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5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1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15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16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2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officeooo:paragraph-rsid="002272cf" style:font-size-asian="12pt" style:font-size-complex="12pt"/>
    </style:style>
    <style:style style:name="P2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Heading_20_5">
      <style:text-properties style:font-name="Times New Roman" fo:font-size="12pt" style:font-size-asian="12pt" style:font-size-complex="12pt"/>
    </style:style>
    <style:style style:name="P26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27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3b1a5" style:font-size-asian="12pt" style:font-size-complex="12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41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style:font-name="Times New Roman" fo:font-size="12pt" fo:font-weight="bold" officeooo:paragraph-rsid="00178034" style:font-size-asian="12pt" style:font-weight-asian="bold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style:font-name="Times New Roman" fo:font-size="12pt" officeooo:paragraph-rsid="0018c430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14ebc9" style:font-name-asian="Times New Roman" style:font-weight-asian="bold" style:font-name-complex="Times New Roman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23b1a5" style:font-name-asian="Times New Roman" style:font-weight-asian="bold" style:font-name-complex="Times New Roman"/>
    </style:style>
    <style:style style:name="T15" style:family="text">
      <style:text-properties fo:font-weight="bold" officeooo:rsid="001eed9c" style:font-name-asian="Times New Roman" style:font-weight-asian="bold" style:font-name-complex="Times New Roman"/>
    </style:style>
    <style:style style:name="T16" style:family="text">
      <style:text-properties fo:font-weight="bold" officeooo:rsid="00218cb3" style:font-name-asian="Times New Roman" style:font-weight-asian="bold" style:font-name-complex="Times New Roman"/>
    </style:style>
    <style:style style:name="T17" style:family="text">
      <style:text-properties fo:font-weight="bold" officeooo:rsid="001734cb" style:font-name-asian="Times New Roman" style:font-weight-asian="bold" style:font-name-complex="Times New Roman"/>
    </style:style>
    <style:style style:name="T18" style:family="text">
      <style:text-properties fo:font-size="8pt" fo:font-weight="bold" style:font-size-asian="8pt" style:font-weight-asian="bold" style:font-weight-complex="bold"/>
    </style:style>
    <style:style style:name="T19" style:family="text">
      <style:text-properties fo:font-size="8pt" style:font-size-asian="8pt"/>
    </style:style>
    <style:style style:name="T20" style:family="text">
      <style:text-properties style:font-name="Verdana" fo:font-weight="bold" style:font-weight-asian="bold" style:font-name-complex="Verdana"/>
    </style:style>
    <style:style style:name="T21" style:family="text">
      <style:text-properties style:text-position="super 58%" fo:font-weight="normal" style:font-weight-asian="normal" style:font-weight-complex="bold"/>
    </style:style>
    <style:style style:name="T22" style:family="text">
      <style:text-properties style:text-position="super 58%" fo:font-weight="normal" officeooo:rsid="0018c430" style:font-weight-asian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2d9c" style:font-weight-asian="normal" style:font-weight-complex="normal"/>
    </style:style>
    <style:style style:name="T25" style:family="text">
      <style:text-properties fo:font-weight="normal" officeooo:rsid="001bb151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18c430" style:font-weight-asian="bold" style:font-weight-complex="bold"/>
    </style:style>
    <style:style style:name="T30" style:family="text">
      <style:text-properties fo:color="#000000" fo:font-weight="bold" officeooo:rsid="0025376d" style:font-weight-asian="bold" style:font-weight-complex="bold"/>
    </style:style>
    <style:style style:name="T31" style:family="text">
      <style:text-properties fo:color="#000000" fo:font-weight="bold" style:font-weight-asian="bold" style:font-name-complex="Corbel" style:font-weight-complex="bold"/>
    </style:style>
    <style:style style:name="T32" style:family="text">
      <style:text-properties fo:color="#000000" fo:font-weight="bold" style:font-weight-asian="bold" style:font-name-complex="Arial" style:font-weight-complex="bold"/>
    </style:style>
    <style:style style:name="T33" style:family="text">
      <style:text-properties fo:color="#000000" style:font-name-complex="Corbel"/>
    </style:style>
    <style:style style:name="T34" style:family="text">
      <style:text-properties fo:color="#000000" officeooo:rsid="001a33de" style:font-name-complex="Corbel"/>
    </style:style>
    <style:style style:name="T35" style:family="text">
      <style:text-properties fo:color="#000000" style:font-name-complex="Arial"/>
    </style:style>
    <style:style style:name="T36" style:family="text">
      <style:text-properties fo:color="#000000" officeooo:rsid="001a33de" style:font-name-complex="Arial"/>
    </style:style>
    <style:style style:name="T37" style:family="text">
      <style:text-properties fo:color="#000000" officeooo:rsid="001d2aee" style:font-name-complex="Arial"/>
    </style:style>
    <style:style style:name="T38" style:family="text">
      <style:text-properties fo:color="#000000" style:text-underline-style="none" fo:font-weight="bold" style:font-weight-asian="bold" style:font-name-complex="Corbel"/>
    </style:style>
    <style:style style:name="T39" style:family="text">
      <style:text-properties fo:color="#000000" style:text-underline-style="none" fo:font-weight="bold" style:font-weight-asian="bold" style:font-name-complex="Corbel" style:font-weight-complex="bold"/>
    </style:style>
    <style:style style:name="T40" style:family="text">
      <style:text-properties fo:color="#000000" style:text-underline-style="none" fo:font-weight="bold" officeooo:rsid="001a33de" style:font-weight-asian="bold" style:font-name-complex="Corbel"/>
    </style:style>
    <style:style style:name="T41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2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3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4" style:family="text">
      <style:text-properties fo:color="#000000" fo:font-weight="normal" style:font-weight-asian="normal" style:font-name-complex="Corbel" style:font-weight-complex="normal"/>
    </style:style>
    <style:style style:name="T45" style:family="text">
      <style:text-properties fo:color="#000000" officeooo:rsid="0018c430"/>
    </style:style>
    <style:style style:name="T46" style:family="text">
      <style:text-properties fo:color="#000000" officeooo:rsid="00126cdf"/>
    </style:style>
    <style:style style:name="T47" style:family="text">
      <style:text-properties fo:color="#000000" officeooo:rsid="0002745c"/>
    </style:style>
    <style:style style:name="T48" style:family="text">
      <style:text-properties style:language-asian="en" style:country-asian="US"/>
    </style:style>
    <style:style style:name="T49" style:family="text">
      <style:text-properties officeooo:rsid="0011a206"/>
    </style:style>
    <style:style style:name="T50" style:family="text">
      <style:text-properties officeooo:rsid="0018c430"/>
    </style:style>
    <style:style style:name="T51" style:family="text">
      <style:text-properties officeooo:rsid="001d2aee"/>
    </style:style>
    <style:style style:name="T52" style:family="text">
      <style:text-properties officeooo:rsid="001e2be4"/>
    </style:style>
    <style:style style:name="T53" style:family="text">
      <style:text-properties style:text-position="33% 80%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officeooo:rsid="00161419" style:font-style-asian="italic" style:font-style-complex="italic" style:font-weight-complex="bold"/>
    </style:style>
    <style:style style:name="T56" style:family="text">
      <style:text-properties officeooo:rsid="00178034"/>
    </style:style>
    <style:style style:name="T57" style:family="text">
      <style:text-properties officeooo:rsid="001eed9c"/>
    </style:style>
    <style:style style:name="T58" style:family="text">
      <style:text-properties officeooo:rsid="00126cdf"/>
    </style:style>
    <style:style style:name="T59" style:family="text">
      <style:text-properties officeooo:rsid="001eed9c" fo:background-color="transparent" loext:char-shading-value="0"/>
    </style:style>
    <style:style style:name="T60" style:family="text">
      <style:text-properties officeooo:rsid="001bb151"/>
    </style:style>
    <style:style style:name="T61" style:family="text">
      <style:text-properties officeooo:rsid="000d1572"/>
    </style:style>
    <style:style style:name="T62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4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5" style:family="text">
      <style:text-properties officeooo:rsid="0027a8d4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fo:font-size="6pt" officeooo:rsid="0018c430" style:font-size-asian="6pt" style:font-size-complex="6pt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26" text:outline-level="3">MARCA DA BOLLO €. 16,00</text:h></table:table-cell></table:table-row><table:table-row table:style-name="Tabella1.1"><table:table-cell table:style-name="Tabella1.A1" office:value-type="string"><text:p text:style-name="P2"><text:span text:style-name="T18">N.B.:</text:span><text:span text:style-name="T19"> In caso di omissione della marca da bollo - l’evasione della relativa imposta verrà tempestivamente segnalata all’Ufficio del Registro territorialmente <text:s/>competente per</text:span><text:span text:style-name="T20"> </text:span><text:span text:style-name="T19">l’adozione dei provvedimenti e delle sanzioni del caso, ai sensi e per gli effetti del <text:s/>D.P.R. 26.10.1972, n. 642 e s.m.i.).</text:span></text:p></table:table-cell></table:table-row></table:table></draw:text-box></draw:frame><text:span text:style-name="T54">Allegato </text:span><text:span text:style-name="T55">C</text:span><text:span text:style-name="T54">)</text:span> <text:tab/><text:tab/><text:tab/><text:tab/><text:tab/><text:tab/><text:tab/><text:tab/><text:tab/></text:p>
      <text:p text:style-name="P30"/>
      <text:p text:style-name="P30"/>
      <text:p text:style-name="P30"/>
      <text:p text:style-name="P30"/>
      <text:p text:style-name="P41"/>
      <text:p text:style-name="P39"/>
      <text:p text:style-name="P39"/>
      <text:p text:style-name="P39">OFFERTA ECONOMICA</text:p>
      <text:p text:style-name="P47"/>
      <text:p text:style-name="P48">Spett.le</text:p>
      <text:h text:style-name="P25" text:outline-level="5">PROVINCIA DI PESARO E URBINO</text:h>
      <text:p text:style-name="P48">Viale Gramsci <text:span text:style-name="T49">n.</text:span> 4</text:p>
      <text:h text:style-name="P27" text:outline-level="2">61121 Pesaro <text:span text:style-name="T49">(PU)</text:span></text:h>
      <text:p text:style-name="P22"/>
      <text:p text:style-name="P40"/>
      <text:p text:style-name="P32"><text:span text:style-name="T2">OGGETTO: </text:span><text:span text:style-name="T12">OGGETTO: Servizio </text:span><text:span text:style-name="T13">di gestione della Casa di Riposo “Piccini Naretti” di Urbania (PU) per anni 4 (con eventuale rinnovo per pari periodo) </text:span><text:span text:style-name="T12">- CIG: 71</text:span><text:span text:style-name="T13">450276CD </text:span></text:p>
      <text:p text:style-name="P49"/>
      <text:p text:style-name="P49">******</text:p>
      <text:p text:style-name="P23"><text:span text:style-name="T12"><text:s/></text:span><text:span text:style-name="T11">Importo posto a base di gara: </text:span><text:span text:style-name="T12">€ <text:s/></text:span><text:span text:style-name="T14">2.668.260,64 </text:span><text:span text:style-name="T15"><text:s/></text:span><text:span text:style-name="T12"><text:s/></text:span><text:span text:style-name="T16">esclusa I.V.</text:span><text:span text:style-name="T12">A </text:span><text:span text:style-name="T17"><text:s/></text:span><text:span text:style-name="T15">e</text:span><text:span text:style-name="T16">d</text:span><text:span text:style-name="T15"> oneri sicurezza</text:span></text:p>
      <text:p text:style-name="P24">******</text:p>
      <text:p text:style-name="P35"/>
      <text:p text:style-name="P31">Il sottoscritto ____________________________________________, in qualità di legale rappresentante</text:p>
      <text:p text:style-name="P31"/>
      <text:p text:style-name="P31">dell’operatore economico_______________________________________________________________</text:p>
      <text:p text:style-name="P31"/>
      <text:p text:style-name="P31">con sede legale in ______________________ (_______) via __________________________ n. ______</text:p>
      <text:p text:style-name="P31"/>
      <text:p text:style-name="P31">codice fiscale _______________________________ e/o partita IVA ____________________________</text:p>
      <text:p text:style-name="P31"/>
      <text:p text:style-name="P33">presa visione delle condizioni di esecuzione de<text:span text:style-name="T56">l servizio</text:span> indicat<text:span text:style-name="T57">o </text:span>nel <text:span text:style-name="T58">bando di gara, nel disciplinare, </text:span><text:s/>nel Capitolato <text:span text:style-name="T57">d’Oneri, </text:span><text:span text:style-name="T59">e nei re</text:span><text:span text:style-name="T57">lativi allegati </text:span></text:p>
      <text:p text:style-name="P42"/>
      <text:p text:style-name="P43"/>
      <text:p text:style-name="P45">O F F RE</text:p>
      <text:p text:style-name="P43"/>
      <text:p text:style-name="P43"/>
      <text:p text:style-name="P4">il <text:span text:style-name="T1">ribasso percentuale</text:span> applicato sull’importo posto a base di gara pari al ________________ % (in lettere _________________________________________________ %)<text:span text:style-name="T53">(1)</text:span>, escluso IVA e oneri di sicurezza,</text:p>
      <text:p text:style-name="P5">E <text:s/>DICHIARA</text:p>
      <text:p text:style-name="P6">altresì:</text:p>
      <text:p text:style-name="P50"><text:span text:style-name="T28">a)</text:span> che i <text:span text:style-name="T6">costi della sicurezza aziendal</text:span><text:span text:style-name="T7">e</text:span> (diversi da quelli rappresentati dai “costi da interferenza”) che <text:soft-page-break/>saranno sostenuti per garantire le prestazioni contrattuali in oggetto (art.95, comma 10, del D.Lgs. n.50/2016) sono pari ad € __________________ (in lettere euro ______________________________);</text:p>
      <text:p text:style-name="P36"><text:span text:style-name="T28">b)</text:span><text:span text:style-name="T26"> </text:span><text:span text:style-name="T33">che i </text:span><text:span text:style-name="T38">cost</text:span><text:span text:style-name="T40">i</text:span><text:span text:style-name="T38"> della manodopera</text:span><text:span text:style-name="T41">, </text:span><text:span text:style-name="T42">ai sensi dell’art. 95, c</text:span><text:span text:style-name="T43">omma</text:span><text:span text:style-name="T42"> 10, del D.lgs. n. 50/2016,</text:span><text:span text:style-name="T44"> </text:span><text:span text:style-name="T34">sono</text:span><text:span text:style-name="T33"> pari ad €. _______________ (in lettere euro __________________________________);</text:span></text:p>
      <text:p text:style-name="P37"><text:span text:style-name="T31">c)</text:span><text:span text:style-name="T33"> </text:span><text:span text:style-name="T35">di applicare al personale impiegato per l’esecuzione delle prestazioni di cui al</text:span><text:span text:style-name="T36">la </text:span><text:span text:style-name="T35">presente </text:span><text:span text:style-name="T36">gara</text:span><text:span text:style-name="T35"> i seguenti Contratti Collettivi Nazionali </text:span><text:span text:style-name="T37">di categoria</text:span><text:span text:style-name="T35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7"><text:span text:style-name="T52">Qualifica e categoria</text:span> <text:span text:style-name="T52">del </text:span>personale impiegato</text:p>
          </table:table-cell>
          <table:table-cell table:style-name="Tabella2.A1" office:value-type="string">
            <text:p text:style-name="P17"><text:span text:style-name="T52">C</text:span>ontratto collettivo <text:span text:style-name="T51">nazionale </text:span>applicato</text:p>
          </table:table-cell>
          <table:table-cell table:style-name="Tabella2.A1" office:value-type="string">
            <text:p text:style-name="P17">Costo €/h</text:p>
          </table:table-cell>
          <table:table-cell table:style-name="Tabella2.A1" office:value-type="string">
            <text:p text:style-name="P18">Ore considerate</text:p>
          </table:table-cell>
          <table:table-cell table:style-name="Tabella2.E1" office:value-type="string">
            <text:p text:style-name="P18">Totale costo*ora</text:p>
          </table:table-cell>
        </table:table-row>
        <table:table-row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E2" office:value-type="string">
            <text:p text:style-name="P21">€</text:p>
          </table:table-cell>
        </table:table-row>
        <table:table-row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E2" office:value-type="string">
            <text:p text:style-name="P21">€</text:p>
          </table:table-cell>
        </table:table-row>
        <table:table-row>
          <table:table-cell table:style-name="Tabella2.A2" table:number-columns-spanned="4" office:value-type="string">
            <text:p text:style-name="P1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21">€</text:p>
          </table:table-cell>
        </table:table-row>
      </table:table>
      <text:p text:style-name="P46"/>
      <text:p text:style-name="P38"><text:span text:style-name="T32">d)</text:span><text:span text:style-name="T35"> </text:span><text:span text:style-name="T36">c</text:span><text:span text:style-name="T33">he il </text:span><text:span text:style-name="T39">regime IVA applicato</text:span><text:span text:style-name="T33"> è pari al _____________________%;</text:span></text:p>
      <text:p text:style-name="P53"><text:span text:style-name="T29">e)</text:span><text:span text:style-name="T45"> </text:span><text:span text:style-name="T26">di accettare che, nel caso di rilevata discordanza tra le indicazioni in cifre e quelle in lettere dell’offerta presentata, valga l’indicazione più vantaggiosa per </text:span><text:span text:style-name="T45">il Comune</text:span><text:span text:style-name="T26">, a norma dell’art. 72, comma 2, del R.D. n. 827/1924;</text:span></text:p>
      <text:p text:style-name="P54"><text:span text:style-name="T29">f</text:span><text:span text:style-name="T28">)</text:span><text:span text:style-name="T26"> di impegnarsi a nulla richiedere o pretendere dal</text:span><text:span text:style-name="T46"> </text:span><text:span text:style-name="T47">Comune</text:span><text:span text:style-name="T46"> p</text:span><text:span text:style-name="T26">er eventuali oneri aggiuntivi derivanti dall’introduzione o dall’applicazione delle nuove normative rispetto a quelle vigenti al momento della presentazione della presente offerta;</text:span></text:p>
      <text:p text:style-name="P55"><text:span text:style-name="T29">g</text:span><text:span text:style-name="T28">)</text:span><text:span text:style-name="T26"> di essere consapevole che la presente offerta è vincolante per 180 giorni dalla scadenza del termine per la sua presentazione;</text:span></text:p>
      <text:p text:style-name="P7"><text:span text:style-name="T4">h</text:span><text:span text:style-name="T2">) </text:span><text:span text:style-name="T23">di aver esaminato tutta la documentazione di gara (come indicata nel punto </text:span><text:span text:style-name="T24">2</text:span><text:span text:style-name="T23"> del </text:span><text:span text:style-name="T25">disciplinare</text:span><text:span text:style-name="T23">) e di accettare, senza condizione o riserva alcuna, tutte le norme e disposizioni ivi contenute;</text:span></text:p>
      <text:p text:style-name="P8"><text:span text:style-name="T4">i</text:span><text:span text:style-name="T3">)</text:span> di avere nel complesso preso esatta cognizione della natura dell’<text:span text:style-name="T65">appalto e di tutte le circostanze generali e particolari che possono influire sulla determinazione dell’offerta e sulla efficiente esecuzione del servizio</text:span>;</text:p>
      <text:p text:style-name="P9"><text:span text:style-name="T8">l)</text:span><text:span text:style-name="T60"> </text:span>di aver effettuato uno studio approfondito delle prestazioni e di ritenerle adeguate e realizzabili per il prezzo corrispondente all’offerta presentata;</text:p>
      <text:p text:style-name="P12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3157365942919329931" text:style-name="WW8Num11">
        <text:list-header>
          <text:p text:style-name="P14"><text:span text:style-name="T9">n</text:span><text:span text:style-name="T10">)</text:span><text:span text:style-name="T61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<text:soft-page-break/>l’appalto;</text:p>
          <text:p text:style-name="P15"><text:span text:style-name="T9">o</text:span><text:span text:style-name="T10">)</text:span><text:span text:style-name="T61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16"><text:span text:style-name="T9">p</text:span><text:span text:style-name="T10">)</text:span><text:span text:style-name="T61"> di impegnarsi a rispettare, <text:s/></text:span><text:span text:style-name="T62">nell’esecuzione del contratto, </text:span><text:span text:style-name="T63">i</text:span><text:span text:style-name="T62">l codice di comportamento dei dipendenti pubblici approvato con </text:span><text:span text:style-name="T64">D.P.R. n. 62/2013</text:span><text:span text:style-name="T62">;</text:span></text:p>
        </text:list-header>
      </text:list>
      <text:p text:style-name="P10"><text:span text:style-name="T5">q</text:span><text:span text:style-name="T2">)</text:span> <text:span text:style-name="T26">di impegnarsi a rispettare la normativa sulla tracciabilità dei flussi finanziari, così come disciplinata da</text:span><text:span text:style-name="T47">gli artt.3 e 6</text:span><text:span text:style-name="T26"> della </text:span><text:span text:style-name="T27">Legge 13 agosto 2010, n. 136</text:span><text:span text:style-name="T26"> e dall'</text:span><text:span text:style-name="T47">art.6 </text:span><text:span text:style-name="T26">della Legge 17 dicembre 2010, n. 217 di conversione, con modificazioni, del Decreto Legge 12 novembre 2010, n. 187.</text:span></text:p>
      <text:p text:style-name="P11"><text:span text:style-name="T30">r) </text:span><text:span text:style-name="T26"><text:s/>di impegnarsi ad applicare, per i soci - soci cooperatori impegnati nel servizio, condizioni normative e retributive non inferiori a quelle previste dal Contratto Collettivo di Lavoro di categoria. </text:span></text:p>
      <text:p text:style-name="P13"><text:span text:style-name="T30">s) </text:span>- di aver preso visione della struttura nella sua globalità, dell’area di pertinenza, degli arredi e delle attrezzature a disposizione e che il prezzo offerto tiene conto dello stato delle stesse. </text:p>
      <text:p text:style-name="P3"/>
      <text:p text:style-name="P44"/>
      <text:p text:style-name="P31">________________, lì _____________</text:p>
      <text:h text:style-name="P28" text:outline-level="1">FIRMA <text:span text:style-name="T21">(</text:span><text:span text:style-name="T22">1)</text:span></text:h>
      <text:p text:style-name="P35"/>
      <text:p text:style-name="P35">_______________________________________</text:p>
      <text:p text:style-name="P30"/>
      <text:p text:style-name="P30"/>
      <text:p text:style-name="P34"><text:span text:style-name="T67">(</text:span><text:span text:style-name="T68">1</text:span><text:span text:style-name="T67">) </text:span><text:span text:style-name="T66">timbro dell’operatore economico, firma, luogo e data di nascita:</text:span></text:p>
      <text:p text:style-name="P52">-<text:tab/>del legale rappresentante del concorrente singolo o dell’operatore economico mandatario in caso di costituito raggruppamento temporaneo, GEIE, consorzio ordinario di concorrenti, consorzio stabile, c<text:span text:style-name="T48">onsorzi fra società cooperative di produzione e lavoro o consorzi tra imprese artigiane;</text:span></text:p>
      <text:p text:style-name="P51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8-23T11:53:51.134000000</dc:date>
    <meta:print-date>2017-08-23T11:53:34.837000000</meta:print-date>
    <meta:editing-cycles>38</meta:editing-cycles>
    <meta:editing-duration>PT2H17M35S</meta:editing-duration>
    <meta:generator>LibreOffice/5.2.2.2$Windows_x86 LibreOffice_project/8f96e87c890bf8fa77463cd4b640a2312823f3ad</meta:generator>
    <meta:document-statistic meta:table-count="2" meta:image-count="0" meta:object-count="0" meta:page-count="3" meta:paragraph-count="55" meta:word-count="802" meta:character-count="5664" meta:non-whitespace-character-count="4891"/>
  </office:meta>
</office:document-meta>
</file>