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0d1572"/>
    </style:style>
    <style:style style:name="P3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officeooo:paragraph-rsid="001bb151"/>
    </style:style>
    <style:style style:name="P4" style:family="paragraph" style:parent-style-name="Text_20_body">
      <style:paragraph-properties fo:line-height="150%"/>
      <style:text-properties officeooo:paragraph-rsid="001bb151"/>
    </style:style>
    <style:style style:name="P5" style:family="paragraph" style:parent-style-name="Text_20_body">
      <style:paragraph-properties fo:line-height="150%"/>
      <style:text-properties officeooo:rsid="000d1572" officeooo:paragraph-rsid="000d1572"/>
    </style:style>
    <style:style style:name="P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P7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fo:font-size="12pt" officeooo:paragraph-rsid="002272cf"/>
    </style:style>
    <style:style style:name="P8" style:family="paragraph" style:parent-style-name="Standard">
      <style:paragraph-properties fo:margin-left="0cm" fo:margin-right="0cm" fo:orphans="0" fo:widows="0" fo:text-indent="10.2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orphans="0" fo:widows="0" fo:text-indent="10.252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2pt" officeooo:paragraph-rsid="002110b5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1eed9c" style:font-size-asian="12pt" style:font-weight-asian="bold" style:font-size-complex="12pt"/>
    </style:style>
    <style:style style:name="P17" style:family="paragraph" style:parent-style-name="Standard">
      <style:paragraph-properties fo:orphans="0" fo:widows="0"/>
      <style:text-properties style:text-position="super 58%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1eed9c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fo:font-size="12pt" officeooo:rsid="00178034" officeooo:paragraph-rsid="001eed9c" style:font-size-asian="12pt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officeooo:paragraph-rsid="0018c430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officeooo:paragraph-rsid="001bb151"/>
    </style:style>
    <style:style style:name="P2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8c430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</style:style>
    <style:style style:name="P33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3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font-size="12pt" officeooo:paragraph-rsid="00178034" style:font-size-asian="12pt" style:font-size-complex="12pt"/>
    </style:style>
    <style:style style:name="P3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weight-complex="bold"/>
    </style:style>
    <style:style style:name="P3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weight-complex="bold"/>
    </style:style>
    <style:style style:name="P3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officeooo:paragraph-rsid="001eed9c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/>
      <style:text-properties fo:font-weight="bold" officeooo:rsid="001a33de" officeooo:paragraph-rsid="001a33de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weight="bold" officeooo:rsid="001db1e1" officeooo:paragraph-rsid="001db1e1" style:font-weight-asian="bold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font-weight="bold" officeooo:rsid="001db1e1" officeooo:paragraph-rsid="001db1e1" style:font-weight-asian="bold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officeooo:rsid="001e2be4" officeooo:paragraph-rsid="001e2be4"/>
    </style:style>
    <style:style style:name="P43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1pt"/>
    </style:style>
    <style:style style:name="P44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1pt"/>
    </style:style>
    <style:style style:name="P45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size="12pt" fo:font-weight="bold" officeooo:paragraph-rsid="00178034" style:font-size-asian="12pt" style:font-weight-asian="bold" style:font-size-complex="12pt"/>
    </style:style>
    <style:style style:name="P46" style:family="paragraph" style:parent-style-name="Standard" style:master-page-name="Standard">
      <style:paragraph-properties fo:orphans="0" fo:widows="0" style:page-number="auto"/>
    </style:style>
    <style:style style:name="P47" style:family="paragraph" style:parent-style-name="Text_20_body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0d1572"/>
    </style:style>
    <style:style style:name="P48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officeooo:paragraph-rsid="000ee504"/>
    </style:style>
    <style:style style:name="P49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50" style:family="paragraph" style:parent-style-name="Heading_20_2">
      <style:paragraph-properties fo:margin-left="0cm" fo:margin-right="0cm" fo:text-indent="10.252cm" style:auto-text-indent="false"/>
      <style:text-properties style:text-underline-style="solid" style:text-underline-width="auto" style:text-underline-color="font-color" fo:font-weight="normal" style:font-weight-asian="normal" style:font-size-complex="12pt" style:font-weight-complex="normal"/>
    </style:style>
    <style:style style:name="P51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2" style:family="paragraph" style:parent-style-name="Heading_20_5"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officeooo:rsid="001734cb" style:font-weight-asian="bold"/>
    </style:style>
    <style:style style:name="T4" style:family="text">
      <style:text-properties fo:font-weight="bold" officeooo:rsid="0018c430" style:font-weight-asian="bold"/>
    </style:style>
    <style:style style:name="T5" style:family="text">
      <style:text-properties fo:font-weight="bold" officeooo:rsid="001c80cc" style:font-weight-asian="bold"/>
    </style:style>
    <style:style style:name="T6" style:family="text">
      <style:text-properties fo:font-weight="bold" officeooo:rsid="001eed9c" style:font-weight-asian="bold"/>
    </style:style>
    <style:style style:name="T7" style:family="text">
      <style:text-properties fo:font-weight="bold" officeooo:rsid="002403f9" style:font-weight-asian="bold"/>
    </style:style>
    <style:style style:name="T8" style:family="text">
      <style:text-properties fo:font-size="8pt" fo:font-weight="bold" style:font-size-asian="8pt" style:font-weight-asian="bold" style:font-weight-complex="bold"/>
    </style:style>
    <style:style style:name="T9" style:family="text">
      <style:text-properties fo:font-size="8pt" style:font-size-asian="8pt"/>
    </style:style>
    <style:style style:name="T10" style:family="text">
      <style:text-properties style:font-name="Verdana" fo:font-weight="bold" style:font-weight-asian="bold" style:font-name-complex="Verdana"/>
    </style:style>
    <style:style style:name="T11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2" style:family="text">
      <style:text-properties fo:font-size="12pt" fo:font-style="italic" officeooo:rsid="00161419" style:font-size-asian="12pt" style:font-style-asian="italic" style:font-size-complex="12pt" style:font-style-complex="italic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26cdf" style:font-size-asian="12pt" style:font-size-complex="12pt"/>
    </style:style>
    <style:style style:name="T16" style:family="text">
      <style:text-properties fo:font-size="12pt" officeooo:rsid="00178034" style:font-size-asian="12pt" style:font-size-complex="12pt"/>
    </style:style>
    <style:style style:name="T17" style:family="text">
      <style:text-properties fo:font-size="12pt" officeooo:rsid="001eed9c" style:font-size-asian="12pt" style:font-size-complex="12pt"/>
    </style:style>
    <style:style style:name="T18" style:family="text">
      <style:text-properties fo:font-size="12pt" officeooo:rsid="000d1572" style:font-size-asian="12pt"/>
    </style:style>
    <style:style style:name="T19" style:family="text">
      <style:text-properties fo:font-size="12pt" officeooo:rsid="000ee504" style:font-size-asian="12pt"/>
    </style:style>
    <style:style style:name="T20" style:family="text">
      <style:text-properties fo:font-size="12pt" officeooo:rsid="001bb151" style:font-size-asian="12pt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font-size="12pt" fo:font-weight="bold" officeooo:rsid="000d1572" style:font-size-asian="12pt" style:font-weight-asian="bold" style:font-weight-complex="bold"/>
    </style:style>
    <style:style style:name="T23" style:family="text">
      <style:text-properties fo:font-size="12pt" fo:font-weight="bold" officeooo:rsid="001bb151" style:font-size-asian="12pt" style:font-weight-asian="bold" style:font-weight-complex="bold"/>
    </style:style>
    <style:style style:name="T24" style:family="text">
      <style:text-properties fo:font-size="12pt" fo:font-weight="bold" officeooo:rsid="001c80cc" style:font-size-asian="12pt" style:font-weight-asian="bold" style:font-weight-complex="bold"/>
    </style:style>
    <style:style style:name="T25" style:family="text">
      <style:text-properties fo:font-size="12pt" fo:font-weight="bold" officeooo:rsid="001ee1ee" style:font-size-asian="12pt" style:font-weight-asian="bold" style:font-weight-complex="bold"/>
    </style:style>
    <style:style style:name="T26" style:family="text">
      <style:text-properties fo:font-size="12pt" fo:font-weight="bold" style:font-size-asian="12pt" style:font-size-complex="12pt"/>
    </style:style>
    <style:style style:name="T27" style:family="text">
      <style:text-properties fo:font-size="12pt" officeooo:rsid="001eed9c" fo:background-color="transparent" loext:char-shading-value="0" style:font-size-asian="12pt" style:font-size-complex="12pt"/>
    </style:style>
    <style:style style:name="T28" style:family="text">
      <style:text-properties style:text-position="super 58%" fo:font-size="12pt" fo:font-weight="normal" style:font-size-asian="12pt" style:font-weight-asian="normal" style:font-size-complex="12pt" style:font-weight-complex="bold"/>
    </style:style>
    <style:style style:name="T29" style:family="text">
      <style:text-properties style:text-position="super 58%" fo:font-size="12pt" fo:font-weight="normal" officeooo:rsid="0018c430" style:font-size-asian="12pt" style:font-weight-asian="normal" style:font-size-complex="12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42d9c" style:font-weight-asian="normal" style:font-weight-complex="normal"/>
    </style:style>
    <style:style style:name="T32" style:family="text">
      <style:text-properties fo:font-weight="normal" officeooo:rsid="001bb151" style:font-weight-asian="normal" style:font-weight-complex="normal"/>
    </style:style>
    <style:style style:name="T33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00ee504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style:text-underline-style="none" fo:font-weight="bold" officeooo:rsid="00532baa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weight="bold" style:font-name-asian="Times New Roman" style:font-weight-asian="bold" style:font-name-complex="Times New Roman"/>
    </style:style>
    <style:style style:name="T37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38" style:family="text">
      <style:text-properties style:font-name="Times New Roman" fo:font-weight="bold" officeooo:rsid="001734cb" style:font-name-asian="Times New Roman" style:font-weight-asian="bold" style:font-name-complex="Times New Roman"/>
    </style:style>
    <style:style style:name="T39" style:family="text">
      <style:text-properties style:font-name="Times New Roman" fo:font-weight="bold" officeooo:rsid="001eed9c" style:font-name-asian="Times New Roman" style:font-weight-asian="bold" style:font-name-complex="Times New Roman"/>
    </style:style>
    <style:style style:name="T40" style:family="text">
      <style:text-properties style:font-name="Times New Roman" fo:font-weight="bold" officeooo:rsid="00218cb3" style:font-name-asian="Times New Roman" style:font-weight-asian="bold" style:font-name-complex="Times New Roman"/>
    </style:style>
    <style:style style:name="T41" style:family="text">
      <style:text-properties style:font-name="Times New Roman" fo:font-weight="bold" officeooo:rsid="002403f9" style:font-name-asian="Times New Roman" style:font-weight-asian="bold" style:font-name-complex="Times New Roman"/>
    </style:style>
    <style:style style:name="T42" style:family="text">
      <style:text-properties style:font-name="Times New Roman" fo:font-weight="bold" style:font-name-asian="Times New Roman" style:font-size-asian="12pt" style:font-weight-asian="bold" style:font-name-complex="Times New Roman" style:font-size-complex="12pt"/>
    </style:style>
    <style:style style:name="T43" style:family="text">
      <style:text-properties style:font-name="Times New Roman" fo:font-weight="bold" officeooo:rsid="0014ebc9" style:font-name-asian="Times New Roman" style:font-size-asian="12pt" style:font-weight-asian="bold" style:font-name-complex="Times New Roman" style:font-size-complex="12pt"/>
    </style:style>
    <style:style style:name="T44" style:family="text">
      <style:text-properties style:font-name="Times New Roman" fo:font-size="14pt" fo:font-weight="bold" style:font-name-asian="Times New Roman" style:font-weight-asian="bold" style:font-name-complex="Times New Roman"/>
    </style:style>
    <style:style style:name="T45" style:family="text">
      <style:text-properties style:font-name="Times New Roman" fo:font-size="14pt" fo:font-weight="bold" officeooo:rsid="002403f9" style:font-name-asian="Times New Roman" style:font-weight-asian="bold" style:font-name-complex="Times New Roman"/>
    </style:style>
    <style:style style:name="T46" style:family="text">
      <style:text-properties fo:color="#000000"/>
    </style:style>
    <style:style style:name="T47" style:family="text">
      <style:text-properties fo:color="#000000" fo:font-size="12pt" style:font-size-asian="12pt" style:font-size-complex="12pt"/>
    </style:style>
    <style:style style:name="T48" style:family="text">
      <style:text-properties fo:color="#000000" fo:font-size="12pt" officeooo:rsid="0002745c" style:font-size-asian="12pt" style:font-size-complex="12pt"/>
    </style:style>
    <style:style style:name="T49" style:family="text">
      <style:text-properties fo:color="#000000" fo:font-size="12pt" officeooo:rsid="00126cdf" style:font-size-asian="12pt" style:font-size-complex="12pt"/>
    </style:style>
    <style:style style:name="T50" style:family="text">
      <style:text-properties fo:color="#000000" fo:font-size="12pt" officeooo:rsid="0018c430" style:font-size-asian="12pt" style:font-size-complex="12pt"/>
    </style:style>
    <style:style style:name="T51" style:family="text">
      <style:text-properties fo:color="#000000" fo:font-size="12pt" fo:font-weight="bold" style:font-size-asian="12pt" style:font-weight-asian="bold" style:font-size-complex="12pt"/>
    </style:style>
    <style:style style:name="T5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000000" fo:font-size="12pt" fo:font-weight="bold" officeooo:rsid="0018c430" style:font-size-asian="12pt" style:font-weight-asian="bold" style:font-size-complex="12pt" style:font-weight-complex="bold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bold" style:font-weight-asian="bold" style:font-name-complex="Corbel" style:font-weight-complex="bold"/>
    </style:style>
    <style:style style:name="T56" style:family="text">
      <style:text-properties fo:color="#000000" fo:font-weight="bold" style:font-weight-asian="bold" style:font-name-complex="Arial" style:font-weight-complex="bold"/>
    </style:style>
    <style:style style:name="T57" style:family="text">
      <style:text-properties fo:color="#000000" style:font-name-complex="Corbel"/>
    </style:style>
    <style:style style:name="T58" style:family="text">
      <style:text-properties fo:color="#000000" officeooo:rsid="001a33de" style:font-name-complex="Corbel"/>
    </style:style>
    <style:style style:name="T59" style:family="text">
      <style:text-properties fo:color="#000000" style:font-name-complex="Arial"/>
    </style:style>
    <style:style style:name="T60" style:family="text">
      <style:text-properties fo:color="#000000" officeooo:rsid="001a33de" style:font-name-complex="Arial"/>
    </style:style>
    <style:style style:name="T61" style:family="text">
      <style:text-properties fo:color="#000000" officeooo:rsid="001d2aee" style:font-name-complex="Arial"/>
    </style:style>
    <style:style style:name="T62" style:family="text">
      <style:text-properties fo:color="#000000" style:text-underline-style="none" fo:font-weight="bold" style:font-weight-asian="bold" style:font-name-complex="Corbel"/>
    </style:style>
    <style:style style:name="T63" style:family="text">
      <style:text-properties fo:color="#000000" style:text-underline-style="none" fo:font-weight="bold" style:font-weight-asian="bold" style:font-name-complex="Corbel" style:font-weight-complex="bold"/>
    </style:style>
    <style:style style:name="T64" style:family="text">
      <style:text-properties fo:color="#000000" style:text-underline-style="none" fo:font-weight="bold" officeooo:rsid="001a33de" style:font-weight-asian="bold" style:font-name-complex="Corbel"/>
    </style:style>
    <style:style style:name="T65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66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67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68" style:family="text">
      <style:text-properties fo:color="#000000" fo:font-weight="normal" style:font-weight-asian="normal" style:font-name-complex="Corbel" style:font-weight-complex="normal"/>
    </style:style>
    <style:style style:name="T69" style:family="text">
      <style:text-properties style:language-asian="en" style:country-asian="US"/>
    </style:style>
    <style:style style:name="T70" style:family="text">
      <style:text-properties officeooo:rsid="0011a206"/>
    </style:style>
    <style:style style:name="T71" style:family="text">
      <style:text-properties officeooo:rsid="0018c430"/>
    </style:style>
    <style:style style:name="T72" style:family="text">
      <style:text-properties officeooo:rsid="001d2aee"/>
    </style:style>
    <style:style style:name="T73" style:family="text">
      <style:text-properties officeooo:rsid="001e2be4"/>
    </style:style>
    <style:style style:name="T74" style:family="text">
      <style:text-properties style:text-position="33% 80%" fo:font-size="12pt" style:font-size-asian="12pt" style:font-size-complex="12pt"/>
    </style:style>
    <style:style style:name="T7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1" text:outline-level="3">MARCA DA BOLLO €. 16,00</text:h></table:table-cell></table:table-row><table:table-row table:style-name="Tabella1.1"><table:table-cell table:style-name="Tabella1.A1" office:value-type="string"><text:p text:style-name="P10"><text:span text:style-name="T8">N.B.:</text:span><text:span text:style-name="T9"> In caso di omissione della marca da bollo - l’evasione della relativa imposta verrà tempestivamente segnalata all’Ufficio del Registro territorialmente <text:s/>competente per</text:span><text:span text:style-name="T10"> </text:span><text:span text:style-name="T9">l’adozione dei provvedimenti e delle sanzioni del caso, ai sensi e per gli effetti del <text:s/>D.P.R. 26.10.1972, n. 642 e s.m.i.).</text:span></text:p></table:table-cell></table:table-row></table:table></draw:text-box></draw:frame><text:span text:style-name="T11">Allegato </text:span><text:span text:style-name="T12">C</text:span><text:span text:style-name="T11">)</text:span><text:span text:style-name="T14"> <text:tab/><text:tab/><text:tab/><text:tab/><text:tab/><text:tab/><text:tab/><text:tab/><text:tab/></text:span></text:p>
      <text:p text:style-name="P11"/>
      <text:p text:style-name="P11"/>
      <text:p text:style-name="P11"/>
      <text:p text:style-name="P11"/>
      <text:p text:style-name="P17"/>
      <text:p text:style-name="P15"/>
      <text:p text:style-name="P15">OFFERTA ECONOMICA</text:p>
      <text:p text:style-name="P8"/>
      <text:p text:style-name="P9">Spett.le</text:p>
      <text:h text:style-name="P52" text:outline-level="5">PROVINCIA DI PESARO E URBINO</text:h>
      <text:p text:style-name="P9">Viale Gramsci <text:span text:style-name="T70">n.</text:span> 4</text:p>
      <text:h text:style-name="P50" text:outline-level="2">61121 Pesaro <text:span text:style-name="T70">(PU)</text:span></text:h>
      <text:p text:style-name="P6"/>
      <text:p text:style-name="P16"/>
      <text:p text:style-name="P14"><text:span text:style-name="T1">OGGETTO: </text:span><text:span text:style-name="T6">S</text:span><text:span text:style-name="T3">ervizio </text:span><text:span text:style-name="T7">di gestione dei servizi cimiteriali del Comune di Fossombrone </text:span><text:span text:style-name="T6">per il periodo dall’ 01/09/2017 al 31/</text:span><text:span text:style-name="T7">12</text:span><text:span text:style-name="T6">/20</text:span><text:span text:style-name="T7">20</text:span><text:span text:style-name="T6"> </text:span></text:p>
      <text:p text:style-name="P45">******</text:p>
      <text:p text:style-name="P7"><text:span text:style-name="T43"><text:s/></text:span><text:span text:style-name="T42">CIG: </text:span><text:span text:style-name="T44">71</text:span><text:span text:style-name="T45">141015DC </text:span></text:p>
      <text:p text:style-name="P34"><text:span text:style-name="T36">Importo posto a base di gara: </text:span><text:span text:style-name="T37">€ <text:s/></text:span><text:span text:style-name="T41">216</text:span><text:span text:style-name="T39">.</text:span><text:span text:style-name="T41">000</text:span><text:span text:style-name="T39">,</text:span><text:span text:style-name="T41">0</text:span><text:span text:style-name="T39">0 </text:span><text:span text:style-name="T37"><text:s/></text:span><text:span text:style-name="T40">esclusa I.V.</text:span><text:span text:style-name="T37">A </text:span><text:span text:style-name="T38"><text:s/></text:span><text:span text:style-name="T39">e</text:span><text:span text:style-name="T40">d</text:span><text:span text:style-name="T39"> oneri sicurezza</text:span></text:p>
      <text:p text:style-name="P33">******</text:p>
      <text:p text:style-name="P12"/>
      <text:p text:style-name="P13">Il sottoscritto ____________________________________________, in qualità di legale rappresentante</text:p>
      <text:p text:style-name="P13"/>
      <text:p text:style-name="P13">dell’operatore economico_______________________________________________________________</text:p>
      <text:p text:style-name="P13"/>
      <text:p text:style-name="P13">con sede legale in ______________________ (_______) via __________________________ n. ______</text:p>
      <text:p text:style-name="P13"/>
      <text:p text:style-name="P13">codice fiscale _______________________________ e/o partita IVA ____________________________</text:p>
      <text:p text:style-name="P13"/>
      <text:p text:style-name="P19"><text:span text:style-name="T14">presa visione delle condizioni di esecuzione de</text:span><text:span text:style-name="T16">l servizio</text:span><text:span text:style-name="T14"> indicat</text:span><text:span text:style-name="T17">o </text:span><text:span text:style-name="T14">nel </text:span><text:span text:style-name="T15">bando di gara, </text:span><text:span text:style-name="T16">nel disciplinare, </text:span><text:span text:style-name="T14"><text:s/>nel Capitolato </text:span><text:span text:style-name="T17">d’Oneri, </text:span><text:span text:style-name="T27">e nei re</text:span><text:span text:style-name="T17">lativi allegati </text:span></text:p>
      <text:p text:style-name="P22"/>
      <text:p text:style-name="P21"/>
      <text:p text:style-name="P23">O F F RE</text:p>
      <text:p text:style-name="P21"/>
      <text:p text:style-name="P21"/>
      <text:p text:style-name="P37"><text:span text:style-name="T14">il </text:span><text:span text:style-name="T26">ribasso percentuale</text:span><text:span text:style-name="T14"> applicato sull’importo posto a base di gara pari al ________________ % (in lettere _________________________________________________ %)</text:span><text:span text:style-name="T74">(1)</text:span><text:span text:style-name="T14">, escluso IVA e oneri di sicurezza,</text:span></text:p>
      <text:p text:style-name="P43">E <text:s/>DICHIARA</text:p>
      <text:p text:style-name="P44">altresì:</text:p>
      <text:p text:style-name="P32"><text:span text:style-name="T52">a)</text:span><text:span text:style-name="T13"> che i </text:span><text:span text:style-name="T21">costi della sicurezza aziendal</text:span><text:span text:style-name="T25">e</text:span><text:span text:style-name="T13"> (diversi da quelli rappresentati dai “costi da interferenza”) che saranno sostenuti per garantire le prestazioni contrattuali in oggetto (art.95, comma 10, del D.Lgs. </text:span><text:soft-page-break/><text:span text:style-name="T13">n.50/2016) sono pari ad € __________________ (in lettere euro ______________________________);</text:span></text:p>
      <text:p text:style-name="P29"><text:span text:style-name="T54">b)</text:span><text:span text:style-name="T46"> </text:span><text:span text:style-name="T57">che i </text:span><text:span text:style-name="T62">cost</text:span><text:span text:style-name="T64">i</text:span><text:span text:style-name="T62"> della manodopera</text:span><text:span text:style-name="T65">, </text:span><text:span text:style-name="T66">ai sensi dell’art. 95, c</text:span><text:span text:style-name="T67">omma</text:span><text:span text:style-name="T66"> 10, del D.lgs. n. 50/2016,</text:span><text:span text:style-name="T68"> </text:span><text:span text:style-name="T58">sono</text:span><text:span text:style-name="T57"> pari ad €. _______________ (in lettere euro __________________________________);</text:span></text:p>
      <text:p text:style-name="P31"><text:span text:style-name="T55">c)</text:span><text:span text:style-name="T57"> </text:span><text:span text:style-name="T59">di applicare al personale impiegato per l’esecuzione delle prestazioni di cui al</text:span><text:span text:style-name="T60">la </text:span><text:span text:style-name="T59">presente </text:span><text:span text:style-name="T60">gara</text:span><text:span text:style-name="T59"> i seguenti Contratti Collettivi Nazionali </text:span><text:span text:style-name="T61">di categoria</text:span><text:span text:style-name="T59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9"><text:span text:style-name="T73">Qualifica e categoria</text:span> <text:span text:style-name="T73">del </text:span>personale impiegato</text:p>
          </table:table-cell>
          <table:table-cell table:style-name="Tabella2.A1" office:value-type="string">
            <text:p text:style-name="P39"><text:span text:style-name="T73">C</text:span>ontratto collettivo <text:span text:style-name="T72">nazionale </text:span>applicato</text:p>
          </table:table-cell>
          <table:table-cell table:style-name="Tabella2.A1" office:value-type="string">
            <text:p text:style-name="P39">Costo €/h</text:p>
          </table:table-cell>
          <table:table-cell table:style-name="Tabella2.A1" office:value-type="string">
            <text:p text:style-name="P40">Ore considerate</text:p>
          </table:table-cell>
          <table:table-cell table:style-name="Tabella2.E1" office:value-type="string">
            <text:p text:style-name="P40">Totale costo*ora</text:p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E2" office:value-type="string">
            <text:p text:style-name="P42">€</text:p>
          </table:table-cell>
        </table:table-row>
        <table:table-row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/>
          </table:table-cell>
          <table:table-cell table:style-name="Tabella2.E2" office:value-type="string">
            <text:p text:style-name="P42">€</text:p>
          </table:table-cell>
        </table:table-row>
        <table:table-row>
          <table:table-cell table:style-name="Tabella2.A2" table:number-columns-spanned="4" office:value-type="string">
            <text:p text:style-name="P41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2">€</text:p>
          </table:table-cell>
        </table:table-row>
      </table:table>
      <text:p text:style-name="P24"/>
      <text:p text:style-name="P30"><text:span text:style-name="T56">d)</text:span><text:span text:style-name="T59"> </text:span><text:span text:style-name="T60">c</text:span><text:span text:style-name="T57">he il </text:span><text:span text:style-name="T63">regime IVA applicato</text:span><text:span text:style-name="T57"> è pari al _____________________%;</text:span></text:p>
      <text:p text:style-name="P26"><text:span text:style-name="T53">e)</text:span><text:span text:style-name="T50"> </text:span><text:span text:style-name="T47">di accettare che, nel caso di rilevata discordanza tra le indicazioni in cifre e quelle in lettere dell’offerta presentata, valga l’indicazione più vantaggiosa per </text:span><text:span text:style-name="T50">il Comune</text:span><text:span text:style-name="T47">, a norma dell’art. 72, comma 2, del R.D. n. 827/1924;</text:span></text:p>
      <text:p text:style-name="P27"><text:span text:style-name="T53">f</text:span><text:span text:style-name="T52">)</text:span><text:span text:style-name="T47"> di impegnarsi a nulla richiedere o pretendere dal</text:span><text:span text:style-name="T49"> </text:span><text:span text:style-name="T48">Comune</text:span><text:span text:style-name="T49"> p</text:span><text:span text:style-name="T47">er eventuali oneri aggiuntivi derivanti dall’introduzione o dall’applicazione delle nuove normative rispetto a quelle vigenti al momento della presentazione della presente offerta;</text:span></text:p>
      <text:p text:style-name="P25"><text:span text:style-name="T53">g</text:span><text:span text:style-name="T52">)</text:span><text:span text:style-name="T47"> di essere consapevole che la presente offerta è vincolante per 180 giorni dalla scadenza del termine per la sua presentazione;</text:span></text:p>
      <text:p text:style-name="P5"><text:span text:style-name="T4">h</text:span><text:span text:style-name="T1">) </text:span><text:span text:style-name="T30">di aver esaminato tutta la documentazione di gara (come indicata nel punto </text:span><text:span text:style-name="T31">2</text:span><text:span text:style-name="T30"> del </text:span><text:span text:style-name="T32">disciplinare</text:span><text:span text:style-name="T30">) e di accettare, senza condizione o riserva alcuna, tutte le norme e disposizioni ivi contenute;</text:span></text:p>
      <text:p text:style-name="P4"><text:span text:style-name="T4">i</text:span><text:span text:style-name="T2">)</text:span> <text:span text:style-name="T13">di avere nel complesso preso esatta cognizione della natura dell</text:span><text:span text:style-name="T20">a concessione e di tutte le circostanze generali e particolari che possono influire sulla determinazione dell’offerta e sulla efficiente esecuzione del servizio</text:span><text:span text:style-name="T13">;</text:span></text:p>
      <text:p text:style-name="P3"><text:span text:style-name="T23">l)</text:span><text:span text:style-name="T20"> </text:span><text:span text:style-name="T13">di aver effettuato uno studio approfondito delle prestazioni e di ritenerle adeguate e realizzabili per il prezzo corrispondente all’offerta presentata;</text:span></text:p>
      <text:p text:style-name="P2"><text:span text:style-name="T5">m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5755562251036594191" text:style-name="WW8Num11">
        <text:list-header>
          <text:p text:style-name="P47"><text:span text:style-name="T24">n</text:span><text:span text:style-name="T22">)</text:span><text:span text:style-name="T18"> </text:span><text:span text:style-name="T13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    <text:p text:style-name="P47"><text:span text:style-name="T24">o</text:span><text:span text:style-name="T22">)</text:span><text:span text:style-name="T18"> </text:span><text:span text:style-name="T13">di essere in regola con gli obblighi in materia di tutela e salute della sicurezza nei luoghi di lavoro previsti dal D.Lgs. n.81/2008, ivi incluso quello relativo alla nomina del responsabile del servizio di </text:span><text:soft-page-break/><text:span text:style-name="T13">prevenzione e protezione;</text:span></text:p>
          <text:p text:style-name="P48"><text:span text:style-name="T24">p</text:span><text:span text:style-name="T22">)</text:span><text:span text:style-name="T18"> </text:span><text:span text:style-name="T19">di impegnarsi a rispettare, <text:s/></text:span><text:span text:style-name="T33">nell’esecuzione del contratto, </text:span><text:span text:style-name="T34">i</text:span><text:span text:style-name="T33">l codice di comportamento dei dipendenti pubblici approvato con </text:span><text:span text:style-name="T35">D.P.R. n. 62/2013</text:span><text:span text:style-name="T33">;</text:span></text:p>
        </text:list-header>
      </text:list>
      <text:p text:style-name="P2"><text:span text:style-name="T5">q</text:span><text:span text:style-name="T1">)</text:span> <text:span text:style-name="T47">di impegnarsi a rispettare la normativa sulla tracciabilità dei flussi finanziari, così come disciplinata da</text:span><text:span text:style-name="T48">gli artt.3 e 6</text:span><text:span text:style-name="T47"> della </text:span><text:span text:style-name="T51">Legge 13 agosto 2010, n. 136</text:span><text:span text:style-name="T47"> e dall'</text:span><text:span text:style-name="T48">art.6 </text:span><text:span text:style-name="T47">della Legge 17 dicembre 2010, n. 217 di conversione, con modificazioni, del Decreto Legge 12 novembre 2010, n. 187.</text:span></text:p>
      <text:p text:style-name="P20"/>
      <text:p text:style-name="P13">________________, lì _____________</text:p>
      <text:h text:style-name="P49" text:outline-level="1"><text:span text:style-name="T14">FIRMA </text:span><text:span text:style-name="T28">(</text:span><text:span text:style-name="T29">1)</text:span></text:h>
      <text:p text:style-name="P12"/>
      <text:p text:style-name="P12">_______________________________________</text:p>
      <text:p text:style-name="P28"/>
      <text:p text:style-name="P18">(<text:span text:style-name="T71">1</text:span>) timbro dell’operatore economico, firma, luogo e data di nascita:</text:p>
      <text:p text:style-name="P36">-<text:tab/>del legale rappresentante del concorrente singolo o dell’operatore economico mandatario in caso di costituito raggruppamento temporaneo, GEIE, consorzio ordinario di concorrenti, consorzio stabile, c<text:span text:style-name="T69">onsorzi fra società cooperative di produzione e lavoro o consorzi tra imprese artigiane;</text:span></text:p>
      <text:p text:style-name="P35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7-07-12T10:41:01.984000000</dc:date>
    <meta:print-date>2017-07-12T10:40:16.473000000</meta:print-date>
    <meta:editing-cycles>34</meta:editing-cycles>
    <meta:editing-duration>PT2H13M51S</meta:editing-duration>
    <meta:generator>LibreOffice/5.2.2.2$Windows_x86 LibreOffice_project/8f96e87c890bf8fa77463cd4b640a2312823f3ad</meta:generator>
    <meta:document-statistic meta:table-count="2" meta:image-count="0" meta:object-count="0" meta:page-count="3" meta:paragraph-count="54" meta:word-count="735" meta:character-count="5242" meta:non-whitespace-character-count="4538"/>
  </office:meta>
</office:document-meta>
</file>