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.096cm" fo:margin-left="0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866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31" style:family="table-row">
      <style:table-row-properties style:min-row-height="1.125cm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style:vertical-align="middle" fo:padding="0.049cm" fo:border="1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9cm" style:rel-column-width="16383*"/>
    </style:style>
    <style:style style:name="Tabella9.D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249cm" style:rel-column-width="16383*"/>
    </style:style>
    <style:style style:name="Tabella8.D" style:family="table-column">
      <style:table-column-properties style:column-width="4.251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style:vertical-align="middle" fo:padding="0.049cm" fo:border="1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4.249cm" style:rel-column-width="16383*"/>
    </style:style>
    <style:style style:name="Tabella12.D" style:family="table-column">
      <style:table-column-properties style:column-width="4.251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4.249cm" style:rel-column-width="16383*"/>
    </style:style>
    <style:style style:name="Tabella13.D" style:family="table-column">
      <style:table-column-properties style:column-width="4.251cm" style:rel-column-width="1638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7cm" table:align="left" style:writing-mode="lr-tb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style:vertical-align="middle" fo:padding="0.049cm" fo:border="1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4.249cm" style:rel-column-width="16383*"/>
    </style:style>
    <style:style style:name="Tabella16.D" style:family="table-column">
      <style:table-column-properties style:column-width="4.251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4.249cm" style:rel-column-width="16383*"/>
    </style:style>
    <style:style style:name="Tabella17.D" style:family="table-column">
      <style:table-column-properties style:column-width="4.251cm" style:rel-column-width="1638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D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4.249cm" style:rel-column-width="16383*"/>
    </style:style>
    <style:style style:name="Tabella18.D" style:family="table-column">
      <style:table-column-properties style:column-width="4.251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5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6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style:font-name-complex="Corbe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style:text-underline-style="none" fo:font-weight="bold" style:font-weight-asian="bold" style:font-name-complex="Corbel"/>
    </style:style>
    <style:style style:name="P8" style:family="paragraph" style:parent-style-name="Standard">
      <style:paragraph-properties fo:orphans="0" fo:widows="0"/>
      <style:text-properties style:font-name="Times New Roman" fo:font-weight="bold" style:font-weight-asian="bold" style:font-name-complex="Corbel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officeooo:paragraph-rsid="0013db39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 style:font-name-complex="Corbel"/>
    </style:style>
    <style:style style:name="P11" style:family="paragraph" style:parent-style-name="Standard">
      <style:paragraph-properties fo:orphans="0" fo:widows="0"/>
      <style:text-properties style:font-name="Times New Roman" fo:font-weight="bold" officeooo:paragraph-rsid="0013db39" style:font-weight-asian="bold" style:font-name-complex="Corbe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13db39" style:font-weight-asian="bold" style:font-name-complex="Corbel"/>
    </style:style>
    <style:style style:name="P13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orphans="0" fo:widows="0"/>
      <style:text-properties style:font-name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imes New Roman" style:font-name-complex="Corbel"/>
    </style:style>
    <style:style style:name="P16" style:family="paragraph" style:parent-style-name="Standard">
      <style:paragraph-properties fo:orphans="0" fo:widows="0"/>
      <style:text-properties style:font-name="Times New Roman" style:font-name-complex="Corbel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officeooo:paragraph-rsid="0013db39" style:font-name-complex="Corbel"/>
    </style:style>
    <style:style style:name="P18" style:family="paragraph" style:parent-style-name="Standard">
      <style:paragraph-properties fo:orphans="0" fo:widows="0"/>
      <style:text-properties style:font-name="Times New Roman" style:font-name-complex="Corbel"/>
    </style:style>
    <style:style style:name="P19" style:family="paragraph" style:parent-style-name="Standard">
      <style:paragraph-properties fo:orphans="0" fo:widows="0"/>
      <style:text-properties style:font-name="Times New Roman" officeooo:paragraph-rsid="0013db39" style:font-name-complex="Corbel"/>
    </style:style>
    <style:style style:name="P20" style:family="paragraph" style:parent-style-name="Standard">
      <style:paragraph-properties fo:line-height="200%" fo:text-align="justify" style:justify-single-word="false" fo:orphans="0" fo:widows="0"/>
      <style:text-properties style:font-name="Times New Roman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officeooo:paragraph-rsid="0013db39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9b818" style:font-size-asian="12pt" style:language-asian="en" style:country-asian="US" style:font-weight-asian="bold" style:font-name-complex="Corbel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officeooo:paragraph-rsid="001a6982" style:font-size-asian="12pt" style:font-weight-asian="bold" style:font-name-complex="Corbel" style:font-size-complex="12pt"/>
    </style:style>
    <style:style style:name="P2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9pt" fo:font-weight="bold" officeooo:rsid="001a243a" officeooo:paragraph-rsid="001a243a" style:font-size-asian="9pt" style:font-weight-asian="bold" style:font-name-complex="Corbel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officeooo:paragraph-rsid="0016903b"/>
    </style:style>
    <style:style style:name="P26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/>
    </style:style>
    <style:style style:name="P2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3db39"/>
    </style:style>
    <style:style style:name="P28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  <style:text-properties style:font-name="Times New Roman"/>
    </style:style>
    <style:style style:name="P29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  <style:text-properties style:font-name="Times New Roman" officeooo:paragraph-rsid="00191df5"/>
    </style:style>
    <style:style style:name="P30" style:family="paragraph" style:parent-style-name="Standard">
      <loext:graphic-properties draw:fill="none"/>
      <style:paragraph-properties fo:margin-left="1.307cm" fo:margin-right="0cm" fo:line-height="150%" fo:text-align="justify" style:justify-single-word="false" fo:orphans="0" fo:widows="0" fo:text-indent="-0.603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91df5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32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13db39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13db39" style:font-name-complex="Corbel"/>
    </style:style>
    <style:style style:name="P34" style:family="paragraph" style:parent-style-name="Footer">
      <style:paragraph-properties fo:orphans="0" fo:widows="0">
        <style:tab-stops/>
      </style:paragraph-properties>
      <style:text-properties style:font-name="Times New Roman" style:font-name-complex="Corbel"/>
    </style:style>
    <style:style style:name="P35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6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style:font-name-complex="Corbel"/>
    </style:style>
    <style:style style:name="P37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38" style:family="paragraph" style:parent-style-name="Standard">
      <style:paragraph-properties fo:margin-left="0cm" fo:margin-right="0cm" fo:line-height="150%" fo:orphans="0" fo:widows="0" fo:text-indent="10.356cm" style:auto-text-indent="false"/>
      <style:text-properties style:font-name="Times New Roman" style:font-name-complex="Corbel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3db39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13db39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size-complex="12pt"/>
    </style:style>
    <style:style style:name="P47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13db39"/>
    </style:style>
    <style:style style:name="P48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4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91df5"/>
    </style:style>
    <style:style style:name="P5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2c8e18" officeooo:paragraph-rsid="0013db39" style:font-size-asian="12pt" style:font-name-complex="Corbel"/>
    </style:style>
    <style:style style:name="P5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19017d" officeooo:paragraph-rsid="0019017d" style:font-size-asian="12pt" style:font-name-complex="Corbel"/>
    </style:style>
    <style:style style:name="P5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19017d" officeooo:paragraph-rsid="00191df5" style:font-size-asian="12pt" style:font-name-complex="Corbel"/>
    </style:style>
    <style:style style:name="P5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9017d" officeooo:paragraph-rsid="0013db39" style:font-size-asian="12pt" style:font-name-complex="Corbel"/>
    </style:style>
    <style:style style:name="P54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13db39"/>
    </style:style>
    <style:style style:name="P55" style:family="paragraph" style:parent-style-name="Text_20_body">
      <style:paragraph-properties fo:margin-top="0cm" fo:margin-bottom="0.499cm" loext:contextual-spacing="false" fo:line-height="150%"/>
      <style:text-properties officeooo:paragraph-rsid="0013db39"/>
    </style:style>
    <style:style style:name="P56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officeooo:paragraph-rsid="0013db39"/>
    </style:style>
    <style:style style:name="P57" style:family="paragraph" style:parent-style-name="Text_20_body">
      <style:paragraph-properties fo:margin-top="0cm" fo:margin-bottom="0.499cm" loext:contextual-spacing="false"/>
      <style:text-properties officeooo:paragraph-rsid="0013db39"/>
    </style:style>
    <style:style style:name="P58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Times New Roman" fo:font-size="12pt" officeooo:rsid="0038a602" officeooo:paragraph-rsid="0019017d" fo:background-color="#66ff99" style:font-size-asian="12pt" style:font-name-complex="Arial" style:font-size-complex="12pt"/>
    </style:style>
    <style:style style:name="P59" style:family="paragraph" style:parent-style-name="Text_20_body">
      <style:paragraph-properties fo:margin-top="0cm" fo:margin-bottom="0.499cm" loext:contextual-spacing="false"/>
      <style:text-properties fo:color="#000000" style:font-name="Times New Roman" fo:font-size="11pt" style:text-underline-style="none" officeooo:rsid="0038a602" officeooo:paragraph-rsid="0019017d" fo:background-color="#66ff99" style:font-size-asian="12pt" style:font-name-complex="Arial" style:font-size-complex="12pt"/>
    </style:style>
    <style:style style:name="P60" style:family="paragraph" style:parent-style-name="Text_20_body">
      <style:paragraph-properties fo:margin-top="0cm" fo:margin-bottom="0.499cm" loext:contextual-spacing="false"/>
      <style:text-properties fo:font-size="12pt" style:text-underline-style="none" officeooo:rsid="0019017d" officeooo:paragraph-rsid="002190e4" fo:background-color="transparent" style:font-size-asian="12pt" style:font-size-complex="12pt"/>
    </style:style>
    <style:style style:name="P6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13db39"/>
    </style:style>
    <style:style style:name="P6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3db39"/>
    </style:style>
    <style:style style:name="P6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 fo:background-color="#ffff00"/>
    </style:style>
    <style:style style:name="P6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/>
    </style:style>
    <style:style style:name="P65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13db39"/>
    </style:style>
    <style:style style:name="P6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13db39"/>
    </style:style>
    <style:style style:name="P6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0pt" fo:font-weight="bold" officeooo:rsid="0038a602" officeooo:paragraph-rsid="0019017d"/>
    </style:style>
    <style:style style:name="P68" style:family="paragraph" style:parent-style-name="Table_20_Contents">
      <style:paragraph-properties fo:margin-top="0cm" fo:margin-bottom="0.499cm" loext:contextual-spacing="false" fo:line-height="115%" fo:text-align="center" style:justify-single-word="false" style:shadow="none"/>
      <style:text-properties style:font-name="Times New Roman" fo:font-size="10pt" fo:font-weight="bold" officeooo:paragraph-rsid="0013db39" fo:background-color="#ffff00"/>
    </style:style>
    <style:style style:name="P6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13db39"/>
    </style:style>
    <style:style style:name="P70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13db39"/>
    </style:style>
    <style:style style:name="P71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name-complex="Corbel" style:font-size-complex="12pt"/>
    </style:style>
    <style:style style:name="P7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13db39"/>
    </style:style>
    <style:style style:name="P73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13db39"/>
    </style:style>
    <style:style style:name="P74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13db39"/>
    </style:style>
    <style:style style:name="P75" style:family="paragraph" style:parent-style-name="Text_20_body" style:master-page-name="">
      <loext:graphic-properties draw:fill="none"/>
      <style:paragraph-properties fo:margin-left="0.6cm" fo:margin-right="0cm" fo:margin-top="0cm" fo:margin-bottom="0.499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13db39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.499cm" loext:contextual-spacing="false" fo:line-height="100%" fo:text-indent="-1cm" style:auto-text-indent="false"/>
      <style:text-properties officeooo:paragraph-rsid="0013db39"/>
    </style:style>
    <style:style style:name="P77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78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79" style:family="paragraph" style:parent-style-name="Text_20_body" style:master-page-name="">
      <loext:graphic-properties draw:fill="none"/>
      <style:paragraph-properties fo:margin-left="0.7cm" fo:margin-right="0cm" fo:margin-top="0cm" fo:margin-bottom="0.499cm" loext:contextual-spacing="false" fo:line-height="15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193390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officeooo:rsid="0038a602" officeooo:paragraph-rsid="0019017d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officeooo:paragraph-rsid="0019017d"/>
    </style:style>
    <style:style style:name="P82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1e8f89" officeooo:paragraph-rsid="001e8f89"/>
    </style:style>
    <style:style style:name="P83" style:family="paragraph" style:parent-style-name="Standard" style:list-style-name="WW8Num10">
      <style:text-properties fo:color="#000000" style:font-name="Arial" fo:font-size="7pt" officeooo:paragraph-rsid="0013db39" style:font-size-asian="7pt" style:font-name-complex="Arial" style:font-size-complex="7pt"/>
    </style:style>
    <style:style style:name="P84" style:family="paragraph" style:parent-style-name="Standard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officeooo:paragraph-rsid="00193390"/>
    </style:style>
    <style:style style:name="P85" style:family="paragraph" style:parent-style-name="Standard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Times New Roman" officeooo:paragraph-rsid="00193390"/>
    </style:style>
    <style:style style:name="P86" style:family="paragraph" style:parent-style-name="Standard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2pt" officeooo:paragraph-rsid="00193390" style:font-size-asian="12pt" style:font-name-complex="Arial" style:font-size-complex="12pt"/>
    </style:style>
    <style:style style:name="P87" style:family="paragraph" style:parent-style-name="Heading_20_1">
      <style:paragraph-properties fo:text-align="center" style:justify-single-word="false"/>
      <style:text-properties officeooo:paragraph-rsid="000a91a1"/>
    </style:style>
    <style:style style:name="P88" style:family="paragraph" style:parent-style-name="Heading_20_6">
      <style:paragraph-properties fo:text-align="justify" style:justify-single-word="false" fo:keep-with-next="auto"/>
      <style:text-properties style:font-name="Times New Roman"/>
    </style:style>
    <style:style style:name="P89" style:family="paragraph" style:parent-style-name="Heading_20_6">
      <style:paragraph-properties fo:keep-with-next="auto"/>
      <style:text-properties style:font-name="Times New Roman" style:font-name-complex="Corbel"/>
    </style:style>
    <style:style style:name="P90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91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0193390"/>
    </style:style>
    <style:style style:name="P92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-0.801cm" style:auto-text-indent="false" fo:background-color="transparent" style:writing-mode="lr-tb"/>
      <style:text-properties officeooo:paragraph-rsid="00193390"/>
    </style:style>
    <style:style style:name="P93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94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9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9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9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93390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 style:font-name-complex="Corbel"/>
    </style:style>
    <style:style style:name="T3" style:family="text">
      <style:text-properties fo:font-size="12pt" style:font-size-asian="12pt" style:font-name-complex="Corbel" style:font-size-complex="12pt"/>
    </style:style>
    <style:style style:name="T4" style:family="text">
      <style:text-properties fo:font-size="12pt" style:font-size-asian="12pt" style:font-name-complex="Corbel" style:font-size-complex="12pt" style:font-weight-complex="bold"/>
    </style:style>
    <style:style style:name="T5" style:family="text">
      <style:text-properties fo:font-size="12pt" officeooo:rsid="0013db39" style:font-size-asian="12pt" style:font-name-complex="Corbel" style:font-size-complex="12pt"/>
    </style:style>
    <style:style style:name="T6" style:family="text">
      <style:text-properties fo:font-size="12pt" officeooo:rsid="0019017d" style:font-size-asian="12pt" style:font-name-complex="Corbel" style:font-size-complex="12pt"/>
    </style:style>
    <style:style style:name="T7" style:family="text">
      <style:text-properties fo:font-size="12pt" officeooo:rsid="002c8e18" style:font-size-asian="12pt" style:font-name-complex="Corbel"/>
    </style:style>
    <style:style style:name="T8" style:family="text">
      <style:text-properties fo:font-size="12pt" officeooo:rsid="00248a82" style:font-size-asian="12pt" style:font-name-complex="Corbel"/>
    </style:style>
    <style:style style:name="T9" style:family="text">
      <style:text-properties fo:font-size="12pt" officeooo:rsid="002e9700" style:font-size-asian="12pt" style:font-name-complex="Corbel"/>
    </style:style>
    <style:style style:name="T10" style:family="text">
      <style:text-properties fo:font-size="12pt" officeooo:rsid="00236e19" style:font-size-asian="12pt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094367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16903b" style:font-size-asian="12pt" style:language-asian="en" style:country-asian="US" style:font-weight-asian="bold" style:font-size-complex="12pt"/>
    </style:style>
    <style:style style:name="T1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17" style:family="text">
      <style:text-properties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name-complex="Corbel"/>
    </style:style>
    <style:style style:name="T23" style:family="text">
      <style:text-properties fo:font-weight="bold" style:font-weight-asian="bold" style:font-name-complex="Corbe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4d92" style:font-weight-asian="bold" style:font-weight-complex="bold"/>
    </style:style>
    <style:style style:name="T26" style:family="text">
      <style:text-properties fo:font-weight="bold" officeooo:rsid="002439b1" style:font-weight-asian="bold" style:font-weight-complex="bold"/>
    </style:style>
    <style:style style:name="T27" style:family="text">
      <style:text-properties fo:font-weight="bold" officeooo:rsid="00191df5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Corbel"/>
    </style:style>
    <style:style style:name="T30" style:family="text">
      <style:text-properties fo:font-weight="normal" style:font-weight-asian="normal" style:font-name-complex="Corbel" style:font-weight-complex="normal"/>
    </style:style>
    <style:style style:name="T31" style:family="text">
      <style:text-properties fo:font-size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style="italic" style:font-size-asian="11pt" style:font-style-asian="italic" style:font-size-complex="11pt" style:font-weight-complex="bold"/>
    </style:style>
    <style:style style:name="T34" style:family="text">
      <style:text-properties fo:font-size="11pt" officeooo:rsid="002c8e18"/>
    </style:style>
    <style:style style:name="T35" style:family="text">
      <style:text-properties fo:font-size="11pt" officeooo:rsid="002c6cd3"/>
    </style:style>
    <style:style style:name="T36" style:family="text">
      <style:text-properties fo:font-size="11pt" style:text-underline-style="solid" style:text-underline-width="auto" style:text-underline-color="font-color"/>
    </style:style>
    <style:style style:name="T37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38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39" style:family="text">
      <style:text-properties fo:color="#000000" style:font-name="Times New Roman" fo:font-size="12pt" style:font-size-asian="12pt" style:font-name-complex="Arial" style:font-size-complex="12pt"/>
    </style:style>
    <style:style style:name="T40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41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42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43" style:family="text">
      <style:text-properties fo:color="#000000" style:font-name="Times New Roman" fo:font-size="12pt" officeooo:rsid="0019017d" style:font-size-asian="12pt" style:font-name-complex="Arial" style:font-size-complex="12pt"/>
    </style:style>
    <style:style style:name="T44" style:family="text">
      <style:text-properties fo:color="#000000" style:font-name="Times New Roman" fo:font-size="12pt" officeooo:rsid="00236e19" style:font-size-asian="12pt" style:font-name-complex="Arial" style:font-size-complex="12pt"/>
    </style:style>
    <style:style style:name="T45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46" style:family="text">
      <style:text-properties fo:color="#000000" style:font-name="Times New Roman" fo:font-size="12pt" style:text-underline-style="none" officeooo:rsid="001e4d92" style:font-name-asian="Times New Roman1" style:font-size-asian="12pt" style:font-name-complex="Arial" style:font-size-complex="12pt"/>
    </style:style>
    <style:style style:name="T47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48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236e19" style:font-name-asian="Times New Roman1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4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439b1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26d62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9" style:family="text">
      <style:text-properties fo:color="#000000" style:font-name="Times New Roman" fo:font-size="11pt" style:font-size-asian="12pt" style:font-name-complex="Arial" style:font-size-complex="12pt"/>
    </style:style>
    <style:style style:name="T6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1" style:family="text">
      <style:text-properties fo:color="#000000" style:font-name-complex="Arial"/>
    </style:style>
    <style:style style:name="T62" style:family="text">
      <style:text-properties fo:color="#000000" officeooo:rsid="002c8e18" style:font-name-complex="Arial"/>
    </style:style>
    <style:style style:name="T63" style:family="text">
      <style:text-properties fo:color="#000000" officeooo:rsid="0023e601" style:font-name-complex="Arial"/>
    </style:style>
    <style:style style:name="T64" style:family="text">
      <style:text-properties fo:color="#000000" officeooo:rsid="002439b1" style:font-name-complex="Arial"/>
    </style:style>
    <style:style style:name="T65" style:family="text">
      <style:text-properties fo:color="#000000" officeooo:rsid="001f89b0" style:font-name-complex="Arial"/>
    </style:style>
    <style:style style:name="T66" style:family="text">
      <style:text-properties fo:color="#000000" officeooo:rsid="00236e19" style:font-name-complex="Arial"/>
    </style:style>
    <style:style style:name="T67" style:family="text">
      <style:text-properties fo:color="#000000" fo:font-weight="bold" style:font-weight-asian="bold" style:font-name-complex="Arial" style:font-weight-complex="bold"/>
    </style:style>
    <style:style style:name="T68" style:family="text">
      <style:text-properties fo:color="#000000" fo:font-weight="bold" style:font-weight-asian="bold" style:font-name-complex="Corbel" style:font-weight-complex="bold"/>
    </style:style>
    <style:style style:name="T69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0" style:family="text">
      <style:text-properties fo:color="#000000" fo:font-size="12pt" style:font-size-asian="12pt" style:font-name-complex="Arial" style:font-size-complex="12pt"/>
    </style:style>
    <style:style style:name="T71" style:family="text">
      <style:text-properties fo:color="#000000" fo:font-size="12pt" officeooo:rsid="002439b1" style:font-size-asian="12pt" style:font-name-complex="Arial" style:font-size-complex="12pt"/>
    </style:style>
    <style:style style:name="T72" style:family="text">
      <style:text-properties fo:color="#000000" fo:font-size="12pt" officeooo:rsid="001b48b2" style:font-size-asian="12pt" style:font-name-complex="Arial" style:font-size-complex="12pt"/>
    </style:style>
    <style:style style:name="T73" style:family="text">
      <style:text-properties fo:color="#000000" fo:font-size="12pt" officeooo:rsid="0019017d" style:font-size-asian="12pt" style:font-name-complex="Arial" style:font-size-complex="12pt"/>
    </style:style>
    <style:style style:name="T74" style:family="text">
      <style:text-properties fo:color="#000000" fo:font-size="12pt" officeooo:rsid="00193390" style:font-size-asian="12pt" style:font-name-complex="Arial" style:font-size-complex="12pt"/>
    </style:style>
    <style:style style:name="T75" style:family="text">
      <style:text-properties fo:color="#000000" fo:font-size="12pt" officeooo:rsid="00236e19" style:font-size-asian="12pt" style:font-name-complex="Arial" style:font-size-complex="12pt"/>
    </style:style>
    <style:style style:name="T76" style:family="text">
      <style:text-properties fo:color="#000000" fo:font-size="12pt" style:font-size-asian="12pt" style:font-name-complex="Corbel"/>
    </style:style>
    <style:style style:name="T77" style:family="text">
      <style:text-properties fo:color="#000000" fo:font-size="12pt" officeooo:rsid="0011d1d2" style:font-size-asian="12pt" style:font-name-complex="Corbel"/>
    </style:style>
    <style:style style:name="T78" style:family="text">
      <style:text-properties fo:color="#000000" fo:font-size="12pt" officeooo:rsid="0019017d" style:font-size-asian="12pt" style:font-name-complex="Corbel"/>
    </style:style>
    <style:style style:name="T79" style:family="text">
      <style:text-properties fo:color="#000000" fo:font-size="12pt" officeooo:rsid="00191df5" style:font-size-asian="12pt" style:font-name-complex="Corbel"/>
    </style:style>
    <style:style style:name="T80" style:family="text">
      <style:text-properties fo:color="#000000" fo:font-size="12pt" officeooo:rsid="001c68b5" style:font-size-asian="12pt" style:font-name-complex="Corbel"/>
    </style:style>
    <style:style style:name="T81" style:family="text">
      <style:text-properties fo:color="#000000" fo:font-size="12pt" officeooo:rsid="001e736f" style:font-size-asian="12pt" style:font-name-complex="Corbel"/>
    </style:style>
    <style:style style:name="T82" style:family="text">
      <style:text-properties fo:color="#000000" fo:font-size="12pt" officeooo:rsid="00236e19" style:font-size-asian="12pt" style:font-name-complex="Corbel"/>
    </style:style>
    <style:style style:name="T8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fo:font-size="12pt" fo:font-weight="bold" style:font-size-asian="12pt" style:font-weight-asian="bold" style:font-name-complex="Corbel"/>
    </style:style>
    <style:style style:name="T85" style:family="text">
      <style:text-properties fo:color="#000000" fo:font-size="12pt" fo:font-style="italic" officeooo:rsid="0019017d" style:font-size-asian="12pt" style:font-name-complex="Arial" style:font-size-complex="12pt"/>
    </style:style>
    <style:style style:name="T86" style:family="text">
      <style:text-properties style:font-name-complex="Corbel"/>
    </style:style>
    <style:style style:name="T87" style:family="text">
      <style:text-properties style:font-name-complex="Corbel" style:font-weight-complex="normal"/>
    </style:style>
    <style:style style:name="T88" style:family="text">
      <style:text-properties style:font-name-complex="Corbel" style:font-weight-complex="bold"/>
    </style:style>
    <style:style style:name="T89" style:family="text">
      <style:text-properties officeooo:rsid="00236e19" style:font-name-complex="Corbel"/>
    </style:style>
    <style:style style:name="T90" style:family="text">
      <style:text-properties style:text-underline-style="solid" style:text-underline-width="auto" style:text-underline-color="font-color" style:font-name-complex="Corbel"/>
    </style:style>
    <style:style style:name="T91" style:family="text">
      <style:text-properties style:text-underline-style="solid" style:text-underline-width="auto" style:text-underline-color="font-color" fo:font-weight="normal" style:font-weight-asian="normal"/>
    </style:style>
    <style:style style:name="T92" style:family="text">
      <style:text-properties style:font-name-asian="Corbel" style:font-name-complex="Corbel"/>
    </style:style>
    <style:style style:name="T93" style:family="text">
      <style:text-properties fo:font-size="10pt" fo:font-style="italic" fo:font-weight="normal" style:font-size-asian="10pt" style:font-style-asian="italic" style:font-weight-asian="normal" style:font-name-complex="Corbel" style:font-size-complex="10pt" style:font-weight-complex="normal"/>
    </style:style>
    <style:style style:name="T94" style:family="text">
      <style:text-properties fo:font-size="10pt" fo:font-weight="bold" fo:background-color="#ffff00" loext:char-shading-value="0"/>
    </style:style>
    <style:style style:name="T95" style:family="text">
      <style:text-properties fo:font-size="10pt" fo:font-weight="bold" officeooo:rsid="0013e66e" fo:background-color="#ffff00" loext:char-shading-value="0"/>
    </style:style>
    <style:style style:name="T96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97" style:family="text">
      <style:text-properties fo:font-style="italic"/>
    </style:style>
    <style:style style:name="T98" style:family="text">
      <style:text-properties fo:font-style="italic" style:font-style-asian="italic" style:font-name-complex="Corbel"/>
    </style:style>
    <style:style style:name="T99" style:family="text">
      <style:text-properties fo:font-style="italic" fo:font-weight="bold"/>
    </style:style>
    <style:style style:name="T100" style:family="text">
      <style:text-properties style:font-name="Times New Roman" fo:font-size="12pt" fo:font-weight="bold" officeooo:rsid="0013db39" style:font-size-asian="12pt" style:font-weight-asian="bold" style:font-name-complex="Corbel" style:font-size-complex="12pt"/>
    </style:style>
    <style:style style:name="T101" style:family="text">
      <style:text-properties style:font-name="Times New Roman" fo:font-size="12pt" fo:font-weight="bold" officeooo:rsid="0016903b" style:font-size-asian="12pt" style:font-weight-asian="bold" style:font-name-complex="Corbel" style:font-size-complex="12pt"/>
    </style:style>
    <style:style style:name="T102" style:family="text">
      <style:text-properties style:font-name="Times New Roman" fo:font-size="12pt" fo:font-weight="bold" officeooo:rsid="0009b818" style:font-size-asian="12pt" style:language-asian="en" style:country-asian="US" style:font-weight-asian="bold" style:font-name-complex="Corbel" style:font-size-complex="12pt"/>
    </style:style>
    <style:style style:name="T103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Corbel" style:font-size-complex="12pt"/>
    </style:style>
    <style:style style:name="T104" style:family="text">
      <style:text-properties style:font-name="Times New Roman" fo:font-size="12pt" fo:font-weight="bold" officeooo:rsid="0016903b" style:font-size-asian="12pt" style:language-asian="en" style:country-asian="US" style:font-weight-asian="bold" style:font-name-complex="Corbel" style:font-size-complex="12pt"/>
    </style:style>
    <style:style style:name="T105" style:family="text">
      <style:text-properties style:font-name="Times New Roman" fo:font-size="11pt" fo:background-color="transparent" loext:char-shading-value="0"/>
    </style:style>
    <style:style style:name="T106" style:family="text">
      <style:text-properties style:font-name="Times New Roman" fo:font-size="11pt" officeooo:rsid="00236e19" fo:background-color="transparent" loext:char-shading-value="0"/>
    </style:style>
    <style:style style:name="T107" style:family="text">
      <style:text-properties style:font-name="Times New Roman" officeooo:rsid="0038a602"/>
    </style:style>
    <style:style style:name="T108" style:family="text">
      <style:text-properties style:font-name="Times New Roman" officeooo:rsid="002190e4"/>
    </style:style>
    <style:style style:name="T109" style:family="text">
      <style:text-properties style:font-name="Times New Roman" officeooo:rsid="00236e19"/>
    </style:style>
    <style:style style:name="T110" style:family="text">
      <style:text-properties style:font-name="Times New Roman" officeooo:rsid="0023cc96"/>
    </style:style>
    <style:style style:name="T111" style:family="text">
      <style:text-properties officeooo:rsid="000a91a1"/>
    </style:style>
    <style:style style:name="T112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13" style:family="text">
      <style:text-properties fo:color="#ff0000" fo:font-style="italic" fo:font-weight="bold"/>
    </style:style>
    <style:style style:name="T114" style:family="text">
      <style:text-properties fo:color="#ff0000" fo:font-size="10pt" fo:font-weight="bold" fo:background-color="#ffff00" loext:char-shading-value="0"/>
    </style:style>
    <style:style style:name="T115" style:family="text">
      <style:text-properties fo:color="#ff0000" fo:font-size="12pt" style:font-size-asian="12pt" style:font-size-complex="12pt"/>
    </style:style>
    <style:style style:name="T116" style:family="text">
      <style:text-properties fo:background-color="#ffff00" loext:char-shading-value="0"/>
    </style:style>
    <style:style style:name="T117" style:family="text">
      <style:text-properties fo:font-variant="normal" fo:text-transform="none" style:font-name="Times New Roman" fo:font-size="11pt" fo:background-color="transparent" loext:char-shading-value="0"/>
    </style:style>
    <style:style style:name="T118" style:family="text">
      <style:text-properties officeooo:rsid="002439b1"/>
    </style:style>
    <style:style style:name="T119" style:family="text">
      <style:text-properties officeooo:rsid="001e4d92"/>
    </style:style>
    <style:style style:name="T120" style:family="text">
      <style:text-properties officeooo:rsid="0013e66e"/>
    </style:style>
    <style:style style:name="T121" style:family="text">
      <style:text-properties officeooo:rsid="0220f545" style:font-name-complex="Arial"/>
    </style:style>
    <style:style style:name="T122" style:family="text">
      <style:text-properties officeooo:rsid="0220f545" style:font-name-complex="Arial" style:font-weight-complex="normal"/>
    </style:style>
    <style:style style:name="T123" style:family="text">
      <style:text-properties officeooo:rsid="0024ff2e" style:font-name-complex="Arial" style:font-weight-complex="normal"/>
    </style:style>
    <style:style style:name="T124" style:family="text">
      <style:text-properties officeooo:rsid="00180579" style:font-name-complex="Arial" style:font-weight-complex="normal"/>
    </style:style>
    <style:style style:name="T125" style:family="text">
      <style:text-properties officeooo:rsid="00191df5"/>
    </style:style>
    <style:style style:name="T126" style:family="text">
      <style:text-properties officeooo:rsid="00180579" style:font-weight-complex="normal"/>
    </style:style>
    <style:style style:name="T127" style:family="text">
      <style:text-properties officeooo:rsid="0024ff2e" style:font-weight-complex="normal"/>
    </style:style>
    <style:style style:name="T128" style:family="text">
      <style:text-properties officeooo:rsid="001e736f"/>
    </style:style>
    <style:style style:name="T129" style:family="text">
      <style:text-properties officeooo:rsid="00236e1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Allegato A) </text:p>
      <text:p text:style-name="P2">ISTANZA DI PARTECIPAZIONE ALLA GARA e </text:p>
      <text:p text:style-name="P2">DICHIARAZIONI INTEGRATIVE</text:p>
      <text:p text:style-name="P3"/>
      <text:p text:style-name="P4">da rendere IN BOLLO da € 16,00 ogni 100 righe</text:p>
      <text:p text:style-name="P5"/>
      <text:p text:style-name="P34"/>
      <text:p text:style-name="P36">Spett.le</text:p>
      <text:p text:style-name="P37">Provincia di Pesaro e Urbino</text:p>
      <text:p text:style-name="P37">Stazione Unica Appaltante</text:p>
      <text:p text:style-name="P38">Viale Gramsci n.4 - <text:s/><text:span text:style-name="T91">61121 <text:s/>Pesaro</text:span></text:p>
      <text:p text:style-name="P7"/>
      <text:p text:style-name="P23">OGGETTO: <text:span text:style-name="T126">Procedura aperta per l’affidamento in concessione dell’attività di gestione e manutenzione degli impianti di pubblica illuminazione, della relativa progettazione ed esecuzione delle opere e dei servizi connessi alla riqualifica degli </text:span><text:span text:style-name="T127">impianti di illuminazione pubblica e semaforici </text:span><text:span text:style-name="T126"><text:s/>e <text:s/>fornitura di energia, con contratto di partenariato pubblico privato ex art. </text:span><text:span text:style-name="T122"><text:s/>180 D. L</text:span><text:span text:style-name="T123">gs.</text:span><text:span text:style-name="T122"> </text:span><text:span text:style-name="T123">n</text:span><text:span text:style-name="T122">°50/2016 </text:span><text:span text:style-name="T124">nel Comune di Tavullia</text:span><text:span text:style-name="T122"> (PU) </text:span><text:span text:style-name="T121"><text:s/>-</text:span></text:p>
      <text:p text:style-name="P25"><text:span text:style-name="T101">N</text:span><text:span text:style-name="T102">umero gara: </text:span><text:span text:style-name="T103">714</text:span><text:span text:style-name="T104">5059 </text:span><text:span text:style-name="T103"><text:s/>- </text:span><text:span text:style-name="T13">CIG: 7</text:span><text:span text:style-name="T14">6</text:span><text:span text:style-name="T15">23741E15 </text:span><text:span text:style-name="T14"><text:s/>- </text:span><text:span text:style-name="T102">CPV: </text:span><text:span text:style-name="T104">50232100</text:span><text:span text:style-name="T103">-</text:span><text:span text:style-name="T104">1</text:span><text:span text:style-name="T103"> </text:span><text:span text:style-name="T102"><text:s text:c="2"/></text:span><text:span text:style-name="T104">Servizi di manutenzione di impianti di illuminazione stradale </text:span><text:span text:style-name="T103"><text:s/></text:span><text:span text:style-name="T102"><text:s/></text:span><text:span text:style-name="T100"><text:s/></text:span></text:p>
      <text:p text:style-name="P22"/>
      <text:p text:style-name="P35">******</text:p>
      <text:p text:style-name="P13"/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86">legale rappresentante del concorrente _________________________________________________, con </text:span><text:span text:style-name="T90">sede legale</text:span><text:span text:style-name="T86"> in ______________________ (_____), via _______________________ n. ______, </text:span></text:p>
      <text:p text:style-name="P15">codice fiscale n. ______________________ e/o partita I.V.A. n. ____________________________ </text:p>
      <text:p text:style-name="P15">in qualità di:</text:p>
      <text:p text:style-name="P20">□⁯<text:span text:style-name="T92"> </text:span><text:span text:style-name="T86">operatore economico </text:span><text:span text:style-name="T22">singolo</text:span></text:p>
      <text:p text:style-name="P15">o </text:p>
      <text:h text:style-name="P88" text:outline-level="6">□⁯<text:span text:style-name="T92"> </text:span><text:span text:style-name="T29">operatore economico</text:span><text:span text:style-name="T30"> </text:span><text:span text:style-name="T86">mandatario </text:span><text:span text:style-name="T30">del </text:span><text:span text:style-name="T87">raggruppamento temporaneo/c</text:span><text:span text:style-name="T86">onsorzio ordinario costituendo/costituito</text:span><text:span text:style-name="T30"> o del </text:span><text:span text:style-name="T87">Consorzio di società cooperative</text:span><text:span text:style-name="T30"> o del </text:span><text:span text:style-name="T86">Consorzio stabile</text:span><text:span text:style-name="T30"> o del </text:span><text:span text:style-name="T86">GEIE</text:span><text:span text:style-name="T28"> </text:span><text:span text:style-name="T30">(</text:span><text:span text:style-name="T93">cancellare le dizioni che non interessano</text:span><text:span text:style-name="T30">) composto dagli operatori economici mandanti/esecutori che seguono e sottoscrivono contestualmente la presente istanza </text:span></text:h>
      <text:p text:style-name="P16"><text:soft-page-break/>e</text:p>
      <text:p text:style-name="P8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86">legale rappresentante del concorrente_______________________________________________, con </text:span><text:span text:style-name="T90">sede legale</text:span><text:span text:style-name="T86"> in ______________________ (_____), via _______________________ n. ______, </text:span></text:p>
      <text:p text:style-name="P15">codice fiscale n. ______________________ e/o partita I.V.A. n. ____________________________ </text:p>
      <text:p text:style-name="P14"><text:span text:style-name="T86">in qualità di </text:span><text:span text:style-name="T88">operatore economico </text:span><text:span text:style-name="T22">mandante/esecutore</text:span></text:p>
      <text:p text:style-name="P18"/>
      <text:h text:style-name="P89" text:outline-level="6">CHIEDE / CHIEDONO</text:h>
      <text:p text:style-name="P6">di essere ammesso/i a partecipare alla gara per l’affidamento <text:s/>dell’ appalto de<text:span text:style-name="T111">l servizio <text:s/></text:span><text:s/>in oggetto avendone i requisiti minimi di partecipazione</text:p>
      <text:h text:style-name="P87" text:outline-level="1"/>
      <text:p text:style-name="P10">E DICHIARA / DICHIARANO</text:p>
      <text:h text:style-name="Heading_20_1" text:outline-level="1"/>
      <text:p text:style-name="P26"><text:span text:style-name="T88">1)<text:tab/></text:span>che l’operatore economico rappresentato è una <text:span text:style-name="T33">(barrare la dizione che interessa)</text:span>: </text:p>
      <text:p text:style-name="P28">□⁯<text:tab/>media impresa (<text:span text:style-name="T32">è una media impresa quella che ha meno di 250 occupati e un fatturato annuo non superiore a 50 milioni di euro, oppure un totale di bilancio annuo non superiore a 43 milioni di euro</text:span>);</text:p>
      <text:p text:style-name="P28">□<text:tab/>⁯piccola impresa (<text:span text:style-name="T32">è una piccola impresa quella che ha meno di 50 occupati e un fatturato annuo oppure un totale di bilancio annuo non superiore a 10 milioni di euro</text:span>);</text:p>
      <text:p text:style-name="P28">□<text:tab/>⁯microimpresa (<text:span text:style-name="T32">è una microimpresa quella che ha meno di 10 occupati e un fatturato annuo oppure un totale di bilancio annuo non superiore a 2 milioni di euro</text:span>);</text:p>
      <text:p text:style-name="P27"><text:span text:style-name="T88">2) </text:span><text:span text:style-name="T17">barrare la casella che interessa</text:span><text:span text:style-name="T4">):</text:span></text:p>
      <text:p text:style-name="P69"><text:span text:style-name="T11">□</text:span><text:span text:style-name="T18"> </text:span><text:span text:style-name="T3">di </text:span><text:span text:style-name="T12">volere</text:span><text:span text:style-name="T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2">come da apposita documentazione che si produce, in originale o copia conforme</text:span><text:span text:style-name="T3">;</text:span></text:p>
      <text:p text:style-name="P69"><text:span text:style-name="T11">□</text:span><text:span text:style-name="T18"> </text:span><text:span text:style-name="T3">di </text:span><text:span text:style-name="T12">non</text:span><text:span text:style-name="T3"> </text:span><text:span text:style-name="T12">volere</text:span><text:span text:style-name="T3"> fruire del beneficio della riduzione della garanzia provvisoria, del suo eventuale rinnovo e della garanzia definitiva, previsto dall’art.93, comma 7, del D.Lgs. n.50/2016</text:span></text:p>
      <text:p text:style-name="P47"><text:soft-page-break/><text:span text:style-name="T3">3) in caso di istanza di accesso agli atti da parte di un altro operatore economico concorrente alla presente procedura di gara, ai sensi dell’art.55, comma 5, lett. a), del D.Lgs. n.50/2016 (</text:span><text:span text:style-name="T16">barrare la dizione che interessa</text:span><text:span text:style-name="T3">):</text:span></text:p>
      <text:p text:style-name="P70"><text:span text:style-name="T11">□</text:span><text:span text:style-name="T18"> </text:span><text:span text:style-name="T3">di </text:span><text:span text:style-name="T12">autorizzare</text:span><text:span text:style-name="T3"> la Stazione Unica Appaltante della Provincia di Pesaro e Urbino e il Comune di </text:span><text:span text:style-name="T6">Tavullia</text:span><text:span text:style-name="T3"> (PU) a far prendere visione ed estrarre copia di tutta la documentazione presentata per la partecipazione alla gara;</text:span></text:p>
      <text:p text:style-name="P69"><text:span text:style-name="T11">□</text:span><text:span text:style-name="T18"> </text:span><text:span text:style-name="T3">di </text:span><text:span text:style-name="T12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</text:span></text:p>
      <text:p text:style-name="P71">in quanto coperti da segreti tecnici o commerciali per i motivi di seguito indicati _______________________________________________________________________<text:span text:style-name="T128">e</text:span> comprovati da ______________________________________________________________ </text:p>
      <text:p text:style-name="P73"><text:span text:style-name="T3">4) di eleggere il domicilio presso la sede </text:span><text:span text:style-name="T12">legale</text:span><text:span text:style-name="T3">/</text:span><text:span text:style-name="T12">operativa</text:span><text:span text:style-name="T3"> (</text:span><text:span text:style-name="T16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72"><text:span text:style-name="T3">5) di aver preso atto e accettato che tutte le comunicazioni ufficiali riguardanti la gara, inviate dalla Stazione Unica Appaltante della Provincia di Pesaro e Urbino o dal Comune </text:span><text:span text:style-name="T5">di </text:span><text:span text:style-name="T6">Tavullia </text:span><text:span text:style-name="T5"><text:s/></text:span><text:span text:style-name="T3">al numero di fax o all’indirizzo pec indicati al punto precedente, sono qualificate da presunzione assoluta di conoscenza da parte dell’operatore economico a fronte del rapporto di corretto esito della trasmissione;</text:span></text:p>
      <text:p text:style-name="P74"><text:span text:style-name="T37">6</text:span><text:span text:style-name="T38">) <text:s/></text:span><text:span text:style-name="T59">che i </text:span><text:span text:style-name="T60">soggetti attualmente in carica</text:span><text:span text:style-name="T59"> che rivestono le cariche di cui all’art. 80, comma 3, del D.Lgs n. 50/2016 e ss.mm.ii. sono i seguenti (</text:span><text:span text:style-name="T112">completare</text:span><text:span text:style-name="T5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61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3">TITOLARE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4">Nome e Cognome</text:p>
          </table:table-cell>
          <table:table-cell table:style-name="Tabella1.B3" office:value-type="string">
            <text:p text:style-name="P64">Res.za, Data e luogo di nascita</text:p>
          </table:table-cell>
          <table:table-cell table:style-name="Tabella1.B3" office:value-type="string">
            <text:p text:style-name="P64">Carica rivestita</text:p>
          </table:table-cell>
          <table:table-cell table:style-name="Tabella1.B3" office:value-type="string">
            <text:p text:style-name="P64">Codice Fiscale</text:p>
          </table:table-cell>
        </table:table-row>
        <table:table-row>
          <table:table-cell table:style-name="Tabella1.A2" office:value-type="string">
            <text:p text:style-name="P65"> </text:p>
          </table:table-cell>
          <table:table-cell table:style-name="Tabella1.B3" office:value-type="string">
            <text:p text:style-name="P65"> </text:p>
          </table:table-cell>
          <table:table-cell table:style-name="Tabella1.B3" office:value-type="string">
            <text:p text:style-name="P65"> </text:p>
          </table:table-cell>
          <table:table-cell table:style-name="Tabella1.B3" office:value-type="string">
            <text:p text:style-name="P65"> </text:p>
          </table:table-cell>
        </table:table-row>
        <table:table-row>
          <table:table-cell table:style-name="Tabella1.A2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text:soft-page-break/></text:p>
          </table:table-cell>
        </table:table-row>
      </table:table>
      <text:p text:style-name="P5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61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63">SOCI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4">Nome e Cognome</text:p>
          </table:table-cell>
          <table:table-cell table:style-name="Tabella2.B3" office:value-type="string">
            <text:p text:style-name="P64">Res.za, Data e luogo di nascita</text:p>
          </table:table-cell>
          <table:table-cell table:style-name="Tabella2.B3" office:value-type="string">
            <text:p text:style-name="P64">Carica rivestita</text:p>
          </table:table-cell>
          <table:table-cell table:style-name="Tabella2.B3" office:value-type="string">
            <text:p text:style-name="P64">Codice Fiscale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/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</table:table>
      <text:p text:style-name="P54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61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63">SOCI ACCOMANDATARI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4">Nome e Cognome</text:p>
          </table:table-cell>
          <table:table-cell table:style-name="Tabella3.B3" office:value-type="string">
            <text:p text:style-name="P64">Res.za, Data e luogo di nascita</text:p>
          </table:table-cell>
          <table:table-cell table:style-name="Tabella3.B3" office:value-type="string">
            <text:p text:style-name="P64">Carica rivestita</text:p>
          </table:table-cell>
          <table:table-cell table:style-name="Tabella3.B3" office:value-type="string">
            <text:p text:style-name="P64">Codice Fiscale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</table:table>
      <text:p text:style-name="P54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61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6"><text:span text:style-name="T94">AMMINISTRATORE UN</text:span><text:span text:style-name="T95">I</text:span><text:span text:style-name="T94">CO </text:span><text:span text:style-name="T114">o</text:span><text:span text:style-name="T116"> </text:span><text:span text:style-name="T94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ext:soft-page-break/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3">MEMBRI Consiglio di DIREZIONE o di VIGILANZA (<text:span text:style-name="T97">se previsti</text:span>) </text:p>
            <text:p text:style-name="P64">N.B.: in base al Comunicato Pres. ANAC del 26/10/<text:span text:style-name="T120">2</text:span>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3">SOGGETTI MUNITI DEI POTERI DI DIREZIONE (<text:span text:style-name="T97">se previsti</text:span>)</text:p>
            <text:p text:style-name="P64">N.B.: in base al Comunicato Pres. ANAC del 26/10/<text:span text:style-name="T120">2</text:span>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table:number-columns-spanned="4" office:value-type="string">
            <text:p text:style-name="P63">SOGGETTI MUNITI DEI POTERI DI CONTROLLO (<text:span text:style-name="T97">se previsti</text:span>)</text:p>
            <text:p text:style-name="P64">N.B.: in base al Comunicato Pres. ANAC del 26/10/<text:span text:style-name="T120">2</text:span>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5"> </text:p>
          </table:table-cell>
        </table:table-row>
        <table:table-row>
          <table:table-cell table:style-name="Tabella4.A2" table:number-columns-spanned="4" office:value-type="string">
            <text:p text:style-name="P63">SOGGETTI MUNITI DEI POTERI DI RAPPRESENTANZA (Procuratori o Institori <text:span text:style-name="T97">se previsti</text:span>)</text:p>
            <text:p text:style-name="P64"><text:soft-page-break/>N.B.: in base al Comunicato Pres. ANAC del 26/10/<text:span text:style-name="T120">2</text:span>016, sono tali gli Institori ed i Procuratori speciali <text:span text:style-name="T97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 table:style-name="Tabella4.31">
          <table:table-cell table:style-name="Tabella4.A2" table:number-columns-spanned="4" office:value-type="string">
            <text:p text:style-name="P63">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5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6"><text:span text:style-name="T94">SOCIO UNICO PERSONA </text:span><text:span text:style-name="T114">ovvero</text:span><text:span text:style-name="T116"> </text:span><text:span text:style-name="T94">SOCIO DI MAGGIORANZA </text:span><text:span text:style-name="T96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4">Nome e Cognome</text:p>
          </table:table-cell>
          <table:table-cell table:style-name="Tabella4.B3" office:value-type="string">
            <text:p text:style-name="P64">Res.za, Data e luogo di nascita</text:p>
          </table:table-cell>
          <table:table-cell table:style-name="Tabella4.B3" office:value-type="string">
            <text:p text:style-name="P64">Carica rivestita</text:p>
          </table:table-cell>
          <table:table-cell table:style-name="Tabella4.B3" office:value-type="string">
            <text:p text:style-name="P64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</table:table>
      <text:p text:style-name="P54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61">Tab. 5 - In caso di società costituite all’estero prive di una sede secondaria </text:p>
            <text:p text:style-name="P61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63">SOGGETTI con poteri di amministrazione di rappresentanza e di direzione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4">Nome e Cognome</text:p>
          </table:table-cell>
          <table:table-cell table:style-name="Tabella5.B3" office:value-type="string">
            <text:p text:style-name="P64">Res.za, Data e luogo di nascita</text:p>
          </table:table-cell>
          <table:table-cell table:style-name="Tabella5.B3" office:value-type="string">
            <text:p text:style-name="P64">Carica rivestita</text:p>
          </table:table-cell>
          <table:table-cell table:style-name="Tabella5.B3" office:value-type="string">
            <text:p text:style-name="P64">Codice Fiscale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</table:table>
      <text:p text:style-name="P55"> </text:p>
      <text:p text:style-name="P76"><text:span text:style-name="T34">7</text:span><text:span text:style-name="T35">) <text:s text:c="3"/></text:span><text:span text:style-name="T31">che nell’anno antecedente la data di pubblicazione del bando di gara </text:span><text:span text:style-name="T99">(</text:span><text:span text:style-name="T113">barrare e completare la casella che interessa</text:span><text:span text:style-name="T99">):</text:span></text:p>
      <text:p text:style-name="P78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C:%5CUsers%5CFURLAN~1%5CAppData%5CLocal%5CTemp%5Cmsohtmlclip1%5C01%5Cclip_image001.gif" xlink:type="simple" xlink:show="embed" xlink:actuate="onLoad"/></draw:frame></text:p></draw:text-box></draw:frame><text:span text:style-name="T36">non vi sono stati</text:span> <text:span text:style-name="T31">soggetti cessati dalle cariche societarie suindicate; </text:span></text:p>
      <text:p text:style-name="P77"><text:soft-page-break/><text:span text:style-name="T36">i soggetti cessati</text:span> <text:span text:style-name="T31">dalle cariche societarie suindicate </text:span><text:span text:style-name="T36">sono i seguenti</text:span><text:span text:style-name="T31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61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4">Nome e Cognome</text:p>
          </table:table-cell>
          <table:table-cell table:style-name="Tabella6.B2" office:value-type="string">
            <text:p text:style-name="P64">Res.za, Data e luogo di nascita</text:p>
          </table:table-cell>
          <table:table-cell table:style-name="Tabella6.B2" office:value-type="string">
            <text:p text:style-name="P64">Carica rivestita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</table:table>
      <text:p text:style-name="P57"> <text:span text:style-name="T115">ATTENZIONE</text:span><text:span text:style-name="T11">: </text:span><text:span text:style-name="T19">in caso di incorporazione, fusione societaria o cessione d’azienda, si considerano cessati anche gli am</text:span><text:span text:style-name="T20">ministratori e i direttori tecnici che hanno operato presso la società incorporata, fusasi o che ha ceduto l’azienda nell’ultimo anno antecedente la data di pubblicazione del bando di gara;</text:span></text:p>
      <text:p text:style-name="P60"><text:span text:style-name="T109">8</text:span><text:span text:style-name="T108">) </text:span><text:span text:style-name="T107">che, ai sensi dell’art.85, comma 3 del D. Lgs. 159/2011, i familiari conviventi di maggiore età dei soggetti di cui al precedente punto </text:span><text:span text:style-name="T110">6</text:span><text:span text:style-name="T107">) sono i seguenti: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7">Familiari conviventi di maggiore età del Sig./ra ______________</text:p>
          </table:table-cell>
        </table:table-row>
      </table:table>
      <table:table table:name="Tabella9" table:style-name="Tabella9">
        <table:table-column table:style-name="Tabella9.A" table:number-columns-repeated="3"/>
        <table:table-column table:style-name="Tabella9.D"/>
        <table:table-row>
          <table:table-cell table:style-name="Tabella9.A1" office:value-type="string">
            <text:p text:style-name="P80">Nome e Cognome</text:p>
          </table:table-cell>
          <table:table-cell table:style-name="Tabella9.A1" office:value-type="string">
            <text:p text:style-name="P80">Data e luogo di nascita</text:p>
          </table:table-cell>
          <table:table-cell table:style-name="Tabella9.A1" office:value-type="string">
            <text:p text:style-name="P80">Luogo residenza</text:p>
          </table:table-cell>
          <table:table-cell table:style-name="Tabella9.D1" office:value-type="string">
            <text:p text:style-name="P80">Codice Fiscale</text:p>
          </table:table-cell>
        </table:table-row>
        <table:table-row>
          <table:table-cell table:style-name="Tabella9.A2" office:value-type="string">
            <text:p text:style-name="P81"/>
          </table:table-cell>
          <table:table-cell table:style-name="Tabella9.A2" office:value-type="string">
            <text:p text:style-name="P81"/>
          </table:table-cell>
          <table:table-cell table:style-name="Tabella9.A2" office:value-type="string">
            <text:p text:style-name="P81"/>
          </table:table-cell>
          <table:table-cell table:style-name="Tabella9.D2" office:value-type="string">
            <text:p text:style-name="P81"/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81"/>
          </table:table-cell>
          <table:table-cell table:style-name="Tabella7.A1" office:value-type="string">
            <text:p text:style-name="P81"/>
          </table:table-cell>
          <table:table-cell table:style-name="Tabella7.A1" office:value-type="string">
            <text:p text:style-name="P81"/>
          </table:table-cell>
          <table:table-cell table:style-name="Tabella7.D1" office:value-type="string">
            <text:p text:style-name="P81"/>
          </table:table-cell>
        </table:table-row>
      </table:table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81"/>
          </table:table-cell>
          <table:table-cell table:style-name="Tabella8.A1" office:value-type="string">
            <text:p text:style-name="P81"/>
          </table:table-cell>
          <table:table-cell table:style-name="Tabella8.A1" office:value-type="string">
            <text:p text:style-name="P81"/>
          </table:table-cell>
          <table:table-cell table:style-name="Tabella8.D1" office:value-type="string">
            <text:p text:style-name="P81"/>
          </table:table-cell>
        </table:table-row>
      </table:table>
      <text:p text:style-name="P58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67">Familiari conviventi di maggiore età del Sig./ra ______________</text:p>
          </table:table-cell>
        </table:table-row>
      </table:table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80">Nome e Cognome</text:p>
          </table:table-cell>
          <table:table-cell table:style-name="Tabella12.A1" office:value-type="string">
            <text:p text:style-name="P80">Data e luogo di nascita</text:p>
          </table:table-cell>
          <table:table-cell table:style-name="Tabella12.A1" office:value-type="string">
            <text:p text:style-name="P80">Luogo residenza</text:p>
          </table:table-cell>
          <table:table-cell table:style-name="Tabella12.D1" office:value-type="string">
            <text:p text:style-name="P80">Codice Fiscale</text:p>
          </table:table-cell>
        </table:table-row>
        <table:table-row>
          <table:table-cell table:style-name="Tabella12.A2" office:value-type="string">
            <text:p text:style-name="P81"/>
          </table:table-cell>
          <table:table-cell table:style-name="Tabella12.A2" office:value-type="string">
            <text:p text:style-name="P81"/>
          </table:table-cell>
          <table:table-cell table:style-name="Tabella12.A2" office:value-type="string">
            <text:p text:style-name="P81"/>
          </table:table-cell>
          <table:table-cell table:style-name="Tabella12.D2" office:value-type="string">
            <text:p text:style-name="P81"/>
          </table:table-cell>
        </table:table-row>
      </table:table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P81"/>
          </table:table-cell>
          <table:table-cell table:style-name="Tabella13.A1" office:value-type="string">
            <text:p text:style-name="P81"/>
          </table:table-cell>
          <table:table-cell table:style-name="Tabella13.A1" office:value-type="string">
            <text:p text:style-name="P81"/>
          </table:table-cell>
          <table:table-cell table:style-name="Tabella13.D1" office:value-type="string">
            <text:p text:style-name="P81"/>
          </table:table-cell>
        </table:table-row>
      </table:table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D1" office:value-type="string">
            <text:p text:style-name="P81"/>
          </table:table-cell>
        </table:table-row>
      </table:table>
      <text:p text:style-name="P58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67">Familiari conviventi di maggiore età del Sig./ra ______________</text:p>
          </table:table-cell>
        </table:table-row>
      </table:table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80">Nome e Cognome</text:p>
          </table:table-cell>
          <table:table-cell table:style-name="Tabella16.A1" office:value-type="string">
            <text:p text:style-name="P80">Data e luogo di nascita</text:p>
          </table:table-cell>
          <table:table-cell table:style-name="Tabella16.A1" office:value-type="string">
            <text:p text:style-name="P80">Luogo residenza</text:p>
          </table:table-cell>
          <table:table-cell table:style-name="Tabella16.D1" office:value-type="string">
            <text:p text:style-name="P80">Codice Fiscale</text:p>
          </table:table-cell>
        </table:table-row>
        <table:table-row>
          <table:table-cell table:style-name="Tabella16.A2" office:value-type="string">
            <text:p text:style-name="P81"/>
          </table:table-cell>
          <table:table-cell table:style-name="Tabella16.A2" office:value-type="string">
            <text:p text:style-name="P81"/>
          </table:table-cell>
          <table:table-cell table:style-name="Tabella16.A2" office:value-type="string">
            <text:p text:style-name="P81"/>
          </table:table-cell>
          <table:table-cell table:style-name="Tabella16.D2" office:value-type="string">
            <text:p text:style-name="P81"/>
          </table:table-cell>
        </table:table-row>
      </table:table>
      <table:table table:name="Tabella17" table:style-name="Tabella17">
        <table:table-column table:style-name="Tabella17.A" table:number-columns-repeated="3"/>
        <table:table-column table:style-name="Tabella17.D"/>
        <table:table-row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1" office:value-type="string">
            <text:p text:style-name="P81"/>
          </table:table-cell>
        </table:table-row>
      </table:table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1" office:value-type="string">
            <text:p text:style-name="P81"/>
          </table:table-cell>
        </table:table-row>
      </table:table>
      <text:p text:style-name="P59"/>
      <text:p text:style-name="P56"><text:soft-page-break/><text:span text:style-name="T106">09</text:span><text:span text:style-name="T105">)</text:span><text:span text:style-name="T117">       </text:span><text:span text:style-name="T55"> </text:span><text:span text:style-name="T54">che nei propri confronti </text:span><text:span text:style-name="T56">non sussistono</text:span><text:span text:style-name="T54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1">articol</text:span></text:span></text:a><text:a xlink:type="simple" xlink:href="http://www.bosettiegatti.eu/info/norme/statali/2011_0159.htm#067" text:style-name="Internet_20_link" text:visited-style-name="Visited_20_Internet_20_Link"><text:span text:style-name="Internet_20_link"><text:span text:style-name="T52">o 67 del decreto legislativo 6 settembre 2011, n. 159</text:span></text:span></text:a><text:span text:style-name="T3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3">articolo 84, comma 4, del medesimo decreto</text:span></text:span></text:a><text:span text:style-name="T39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3">articoli 88, comma 4-bis</text:span></text:span></text:a><text:span text:style-name="T3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3">92, commi 2 e 3, del decreto legislativo 6 settembre 2011, n. 159</text:span></text:span></text:a><text:span text:style-name="T39">, con riferimento rispettivamente alle comunicazioni antimafia e alle informazioni antimafia (Articolo 80, comma 2, del Codice)</text:span></text:p>
      <text:list xml:id="list3948692909114560320" text:style-name="WW8Num10">
        <text:list-header>
          <text:p text:style-name="P90"><text:span text:style-name="T43">1</text:span><text:span text:style-name="T44">0</text:span><text:span text:style-name="T40">) </text:span><text:span text:style-name="Internet_20_link"><text:span text:style-name="T48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39"><text:s/>(</text:span><text:span text:style-name="T57">Articolo 80, comma 5, lettera </text:span><text:span text:style-name="T58">f)</text:span><text:span text:style-name="T57">;</text:span><text:span text:style-name="T39"> </text:span></text:p>
        </text:list-header>
      </text:list>
      <text:p text:style-name="P44"><text:span text:style-name="T129">11) di non aver </text:span>presentato nella procedura di gara in corso e negli affidamenti di subappalti documentazione o dichiarazione non veritiere (<text:span text:style-name="T24">articolo 80, comma 5 lett f-bis)</text:span></text:p>
      <text:p text:style-name="P45"><text:span text:style-name="T62">1</text:span><text:span text:style-name="T66">2</text:span><text:span text:style-name="T63">) di non essere</text:span><text:span text:style-name="T61"> <text:s/>iscritto nel casellario informatico tenuto dall’Osservatorio dell’ANAC per aver presentato false dichiarazioni o falsa documentazione nelle procedure di gara e negli affidamenti di subappalti </text:span><text:span text:style-name="T67">(articolo 80, comma 5 lett f-ter)</text:span></text:p>
      <text:p text:style-name="P45"><text:span text:style-name="T64">1</text:span><text:span text:style-name="T66">3</text:span><text:span text:style-name="T64">) </text:span><text:span text:style-name="T65">che nei propri confronti non risulta l’iscrizione </text:span><text:span text:style-name="T61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7">(Articolo 80, comma 5, lettera </text:span><text:span text:style-name="T69">g</text:span><text:span text:style-name="T67">); </text:span></text:p>
      <text:p text:style-name="P41"/>
      <text:list xml:id="list81508172302825" text:continue-numbering="true" text:style-name="WW8Num10">
        <text:list-header>
          <text:p text:style-name="P91"><text:span text:style-name="T41">1</text:span><text:span text:style-name="T44">4</text:span><text:span text:style-name="T41">) </text:span><text:span text:style-name="T42">di non aver </text:span><text:span text:style-name="T39">violato il divieto di intestazione fiduciaria di cui all'</text:span><text:span text:style-name="Internet_20_link"><text:span text:style-name="T45">articolo 17 della legge 19 marzo </text:span></text:span></text:p>
          <text:p text:style-name="P92"><text:span text:style-name="Internet_20_link"><text:span text:style-name="T45"><text:s text:c="5"/>1990, n. 55 </text:span></text:span><text:span text:style-name="T39">(</text:span><text:span text:style-name="T57">Articolo 80, comma 5, lettera </text:span><text:span text:style-name="T58">h</text:span><text:span text:style-name="T57">) </text:span></text:p>
        </text:list-header>
      </text:list>
      <text:p text:style-name="P43"/>
      <text:p text:style-name="P42"/>
      <text:list xml:id="list81509375852723" text:continue-numbering="true" text:style-name="WW8Num10">
        <text:list-header>
          <text:p text:style-name="P95"><text:span text:style-name="Internet_20_link"><text:span text:style-name="T47">1</text:span></text:span><text:span text:style-name="Internet_20_link"><text:span text:style-name="T49">5</text:span></text:span><text:span text:style-name="Internet_20_link"><text:span text:style-name="T47">)<text:tab/></text:span></text:span><text:span text:style-name="Internet_20_link"><text:span text:style-name="T45">□   </text:span></text:span><text:span text:style-name="Internet_20_link"><text:span text:style-name="T50">di essere in regola</text:span></text:span><text:span text:style-name="Internet_20_link"><text:span text:style-name="T45"> con le norme che disciplinano il lavoro dei disabili, ai sensi <text:tab/>dell’art.17 <text:tab/></text:span></text:span><text:span text:style-name="Internet_20_link"><text:span text:style-name="T47">d</text:span></text:span><text:span text:style-name="Internet_20_link"><text:span text:style-name="T45">ella L.12/03/1999 n.68 (art.</text:span></text:span><text:span text:style-name="Internet_20_link"><text:span text:style-name="T46">80</text:span></text:span><text:span text:style-name="Internet_20_link"><text:span text:style-name="T45">, comma </text:span></text:span><text:span text:style-name="Internet_20_link"><text:span text:style-name="T46">5</text:span></text:span><text:span text:style-name="Internet_20_link"><text:span text:style-name="T45">, lett. </text:span></text:span><text:span text:style-name="Internet_20_link"><text:span text:style-name="T46">i</text:span></text:span><text:span text:style-name="Internet_20_link"><text:span text:style-name="T45">) D.Lgs. n.</text:span></text:span><text:span text:style-name="Internet_20_link"><text:span text:style-name="T46">50/2016</text:span></text:span><text:span text:style-name="Internet_20_link"><text:span text:style-name="T45">);</text:span></text:span></text:p>
        </text:list-header>
      </text:list>
      <text:p text:style-name="P46"><text:s text:c="5"/><text:tab/>□  <text:span text:style-name="T21">di non essere assoggettato</text:span> agli obblighi di assunzione obbligatorie di cui alla <text:tab/>L.12/03/1999 n.68 (<text:span text:style-name="T24">art.</text:span><text:span text:style-name="T25">80</text:span><text:span text:style-name="T24">, comma </text:span><text:span text:style-name="T25">5</text:span><text:span text:style-name="T24">, lett. </text:span><text:span text:style-name="T25">i</text:span><text:span text:style-name="T24">) D.Lgs. n.</text:span><text:span text:style-name="T25">50/2016</text:span>);</text:p>
      <text:list xml:id="list81509667991682" text:continue-numbering="true" text:style-name="WW8Num10">
        <text:list-header>
          <text:p text:style-name="P96"><text:span text:style-name="T118">16) </text:span><text:span text:style-name="T26"><text:s/></text:span><text:span text:style-name="T24">ai sensi dell’art.</text:span><text:span text:style-name="T25">80 comma 5 lettera l)</text:span> (<text:span text:style-name="T97">barrare la casella che interessa</text:span>):</text:p>
          <text:p text:style-name="P93"/>
        </text:list-header>
      </text:list>
      <text:p text:style-name="P39">□ <text:s/>di <text:span text:style-name="T21">non essere</text:span> stato vittima di reati previsti e puniti dagli artt. 317 (concussione) e 629 (estorsione) del codice penale aggravati ai sensi dell’art.7 del D. Lgs. n.152/1991;</text:p>
      <text:p text:style-name="P46"><text:soft-page-break/>□    di <text:span text:style-name="T21">essere</text:span> stato vittima di reati previsti e puniti dagli artt. 317 (concussione) e 629 (estorsione) del codice penale aggravati ai sensi dell’art.7 del D. Lgs. n.152/1991 e (<text:span text:style-name="T97">barrare la lettera che interessa</text:span>):</text:p>
      <text:p text:style-name="P46">□    di <text:span text:style-name="T21">aver denunciato</text:span> i fatti all’autorità giudiziaria;</text:p>
      <text:p text:style-name="P46">□    di <text:span text:style-name="T21">non aver denunciato</text:span> i fatti all’autorità giudiziaria, in quanto ricorrevano i casi previsti dall’art.4, comma 1, della L. n.689/1981;</text:p>
      <text:list xml:id="list81508513569267" text:continue-numbering="true" text:style-name="WW8Num10">
        <text:list-header>
          <text:p text:style-name="P96"><text:span text:style-name="T118">17) <text:s/></text:span><text:span text:style-name="T24">ai sensi dell’art.</text:span><text:span text:style-name="T25">80 comma 5 lettera m</text:span><text:span text:style-name="T119">)</text:span> (<text:span text:style-name="T97">barrare la casella che interessa</text:span>):</text:p>
        </text:list-header>
      </text:list>
      <text:p text:style-name="P40"/>
      <text:list xml:id="list81508217142198" text:continue-numbering="true" text:style-name="WW8Num10">
        <text:list-header>
          <text:p text:style-name="P97">□    di non trovarsi in alcuna situazione di controllo di cui all’art. 2359 del c.c. rispetto ad alcun</text:p>
          <text:p text:style-name="P97"><text:s text:c="6"/>soggetto e di aver formulato l’offerta autonomamente; </text:p>
        </text:list-header>
      </text:list>
      <text:p text:style-name="P79">□    di non essere a conoscenza della partecipazione alla medesima procedura di soggetti che si <text:s text:c="2"/>trovano, rispetto al concorrente, in una delle situazioni di controllo di cui all’art. 2359 del c.c. e di aver formulato l’offerta autonomamente;</text:p>
      <text:p text:style-name="P75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81508862360463" text:continue-numbering="true" text:style-name="WW8Num10">
        <text:list-header>
          <text:p text:style-name="P84"><text:span text:style-name="T71">1</text:span><text:span text:style-name="T75">8</text:span><text:span text:style-name="T71">) </text:span><text:span text:style-name="T72">di non trovarsi </text:span><text:span text:style-name="T70">nella condizione prevista dall’</text:span><text:span text:style-name="T83">art. 53 comma 16-ter del D.Lgs. 165/2001</text:span></text:p>
          <text:p text:style-name="P85"><text:span text:style-name="T83"><text:s text:c="3"/></text:span><text:span text:style-name="T70"><text:s/>(pantouflage o revolving door) in quanto ha concluso contratti di lavoro subordinato o autonomo </text:span></text:p>
          <text:p text:style-name="P86"><text:s text:c="4"/>e, comunque, ha attribuito incarichi ad ex dipendenti della stazione appaltante che hanno cessato</text:p>
          <text:p text:style-name="P85"><text:span text:style-name="T70"><text:s text:c="3"/>il loro rapporto di lavoro da meno di tre anni e che negli ultimi tre anni di servizio hanno </text:span><text:span text:style-name="T74">esercita-</text:span></text:p>
          <text:p text:style-name="P85"><text:span text:style-name="T70"><text:s text:c="3"/>to poteri autoritativi o negoziali per conto della stessa stazione appaltante nei confronti del </text:span><text:span text:style-name="T74">mede-</text:span></text:p>
          <text:p text:style-name="P86"><text:s text:c="3"/>simo operatore economico <text:s/></text:p>
          <text:p text:style-name="P83"/>
        </text:list-header>
      </text:list>
      <text:p text:style-name="P27"><text:span text:style-name="T89">19</text:span><text:span text:style-name="T86">)</text:span><text:span text:style-name="T88">di non</text:span><text:span text:style-name="T23"> </text:span><text:span text:style-name="T88">trovarsi nelle condizioni di cui all’</text:span><text:span text:style-name="T68">art. 1-bis, comma 14, della L. n.</text:span><text:span text:style-name="T23">383/2001</text:span><text:span text:style-name="T86"> ovvero (</text:span><text:span text:style-name="T98">barrare la casella che interessa</text:span><text:span text:style-name="T86">):</text:span></text:p>
      <text:p text:style-name="P32">□<text:span text:style-name="T86"><text:tab/>che l’Impresa rappresentata </text:span><text:span text:style-name="T22">non si è avvalsa</text:span><text:span text:style-name="T86"> di piani individuali di emersione di cui alla Legge n.383 del 18/10/2001, ai sensi del D.L. n.210/2002 convertito dalla Legge n.266 del 22/11/2002;</text:span></text:p>
      <text:p text:style-name="P31">□<text:span text:style-name="T86"><text:tab/>che l’Impresa rappresentata </text:span><text:span text:style-name="T22">si è avvalsa</text:span><text:span text:style-name="T86"> di piani individuali di emersione di cui alla Legge n.383 del 18/10/2001 ma che il periodo di emersione si è concluso il _____________________ ai sensi del D.L. n.210/2002 convertito dalla Legge n.266 del 22/11/2002;</text:span></text:p>
      <text:p text:style-name="P53"/>
      <text:p text:style-name="P48"><text:soft-page-break/><text:span text:style-name="T10">20</text:span><text:span text:style-name="T8">) </text:span><text:span text:style-name="T2">di essere informato/i, ai sensi e per gli effetti </text:span><text:span text:style-name="T9">dal Regolamento (UE) 2016/679 RGPD </text:span><text:span text:style-name="T2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;</text:span></text:p>
      <text:p text:style-name="P50"/>
      <text:p text:style-name="P48"><text:span text:style-name="T7">2</text:span><text:span text:style-name="T10">1</text:span><text:span text:style-name="T8">) </text:span><text:span text:style-name="T76">di impegnarsi a rispettare la normativa sulla tracciabilit</text:span><text:span text:style-name="T77">à</text:span><text:span text:style-name="T76"> dei flussi finanziari, così come disciplinata dagli artt.3 e 6 della </text:span><text:span text:style-name="T84">Legge 13 agosto 2010, n. 136</text:span><text:span text:style-name="T76"> e dall'art.6 della Legge 17 dicembre 2010, n. 217 di conversione, con modificazioni, del Decreto Legge 12 novembre 2010, n</text:span><text:span text:style-name="T77">°</text:span><text:span text:style-name="T76">187;</text:span></text:p>
      <text:p text:style-name="P51"/>
      <text:p text:style-name="P51">2<text:span text:style-name="T129">2</text:span>) di accettare, senza condizione o riserva alcuna, tutte le norme e disposizioni contenute nella documentazione di gara;</text:p>
      <text:p text:style-name="P51"/>
      <text:p text:style-name="P51">2<text:span text:style-name="T129">3</text:span>) di impegnarsi a rispettare, nell’esecuzione del contratto, il codice di comportamento dei dipendenti pubblici approvato con D.P.R. n°62/2013;</text:p>
      <text:p text:style-name="P52"/>
      <text:p text:style-name="P49"><text:span text:style-name="T78">2</text:span><text:span text:style-name="T82">4</text:span><text:span text:style-name="T78">) <text:s text:c="3"/></text:span><text:span text:style-name="T73">(</text:span><text:span text:style-name="T85">barrare la casella che interessa</text:span><text:span text:style-name="T73">):</text:span></text:p>
      <text:p text:style-name="P29">□⁯<text:tab/><text:span text:style-name="T125">di essere regolarmente iscritta alla “White List” presso la Prefettura di ………………………. in data ……………..; </text:span></text:p>
      <text:p text:style-name="P29"><text:tab/><text:span text:style-name="T27">oppure</text:span><text:span text:style-name="T125"> </text:span></text:p>
      <text:p text:style-name="P30"><text:span text:style-name="T78">□<text:tab/>⁯</text:span><text:span text:style-name="T79">di aver </text:span><text:span text:style-name="T80">regolarmente inoltrato alla Prefettura di ………………………. la richiesta per l’iscrizione alla “White </text:span><text:span text:style-name="T81">List”</text:span></text:p>
      <text:p text:style-name="P82"><text:span text:style-name="T81">2</text:span><text:span text:style-name="T82">5</text:span><text:span text:style-name="T76">) Che il 100% dell’energia elettrica impiegata nel servizio è proveniente da fonte rinnovabile certificata da Ente Italiano o Internazionale (v. punto 8.5 lett. J Disciplinare di gara)</text:span></text:p>
      <text:p text:style-name="P17"/>
      <text:p text:style-name="P17">__________________ <text:span text:style-name="T128">lì,______________________</text:span></text:p>
      <text:p text:style-name="P17"/>
      <text:p text:style-name="P17"/>
      <text:p text:style-name="P21"><text:span text:style-name="T86">FIRMA (</text:span><text:span text:style-name="T98">mandatario</text:span><text:span text:style-name="T86">) <text:tab/><text:tab/><text:tab/><text:tab/><text:tab/>FIRMA <text:s/>(</text:span><text:span text:style-name="T98">mandante/esecutore</text:span><text:span text:style-name="T86">)</text:span></text:p>
      <text:p text:style-name="P33"/>
      <text:p text:style-name="P19">_____________________________________ <text:s text:c="15"/>___________________________________</text:p>
      <text:p text:style-name="P11"/>
      <text:p text:style-name="P11"/>
      <text:p text:style-name="P12">N.B. La firma dovrà essere debitamente autenticata o, in alternativa, pena l’esclusione, dovrà essere allegata fotocopia di valido documento di riconoscimento.</text:p>
      <text:p text:style-name="P9"/>
      <text:p text:style-name="P24">SB/p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ESTOPROPOSTA" style:family="paragraph" style:default-outline-level="">
      <style:paragraph-properties fo:margin-left="0cm" fo:margin-right="0.801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andard_20_Carattere" style:display-name="Standard Carattere" style:family="text" style:parent-style-name="Car._20_predefinito_20_paragrafo">
      <style:text-properties fo:language="it" fo:country="IT" style:font-name-asian="Calibri" style:font-family-asian="Calibri" style:font-family-generic-asian="swiss" style:font-pitch-asian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1-13T13:43:00</meta:creation-date>
    <dc:date>2018-10-08T08:15:07.001000000</dc:date>
    <meta:print-date>2018-10-05T08:16:58.524000000</meta:print-date>
    <meta:editing-cycles>42</meta:editing-cycles>
    <meta:editing-duration>PT2H8M50S</meta:editing-duration>
    <meta:generator>LibreOffice/5.1.4.2$Windows_X86_64 LibreOffice_project/f99d75f39f1c57ebdd7ffc5f42867c12031db97a</meta:generator>
    <meta:document-statistic meta:table-count="18" meta:image-count="2" meta:object-count="0" meta:page-count="10" meta:paragraph-count="323" meta:word-count="2271" meta:character-count="15849" meta:non-whitespace-character-count="13456"/>
  </office:meta>
</office:document-meta>
</file>