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officeooo:paragraph-rsid="0037488c"/>
    </style:style>
    <style:style style:name="P3" style:family="paragraph" style:parent-style-name="Standard">
      <style:paragraph-properties fo:orphans="0" fo:widows="0"/>
      <style:text-properties style:font-name="Times New Roman" style:text-underline-style="none" fo:font-weight="bold" style:font-weight-asian="bold" style:font-name-complex="Corbe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officeooo:paragraph-rsid="0037488c" style:font-name-complex="Corbel"/>
    </style:style>
    <style:style style:name="P5" style:family="paragraph" style:parent-style-name="Standard">
      <style:paragraph-properties fo:orphans="0" fo:widows="0"/>
      <style:text-properties style:font-name="Times New Roman" officeooo:paragraph-rsid="0037488c" style:font-name-complex="Corbel"/>
    </style:style>
    <style:style style:name="P6" style:family="paragraph" style:parent-style-name="Standard">
      <style:paragraph-properties fo:orphans="0" fo:widows="0"/>
      <style:text-properties style:font-name="Times New Roman" fo:font-weight="bold" officeooo:paragraph-rsid="0037488c" style:font-weight-asian="bold" style:font-name-complex="Corbel"/>
    </style:style>
    <style:style style:name="P7" style:family="paragraph" style:parent-style-name="Standard">
      <style:paragraph-properties fo:line-height="200%" fo:text-align="justify" style:justify-single-word="false" fo:orphans="0" fo:widows="0"/>
      <style:text-properties style:font-name="Times New Roman" fo:font-weight="bold" officeooo:paragraph-rsid="0037488c" style:font-weight-asian="bold" style:font-name-complex="Corbel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0pt" fo:font-weight="bold" officeooo:paragraph-rsid="0037488c" style:font-size-asian="10pt" style:font-weight-asian="bold" style:font-name-complex="Corbel" style:font-size-complex="10pt"/>
    </style:style>
    <style:style style:name="P10" style:family="paragraph" style:parent-style-name="Standard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2pt" officeooo:paragraph-rsid="0044fa09" style:font-size-asian="12pt" style:font-name-complex="Corbel" style:font-size-complex="12pt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fo:font-size="12pt" officeooo:paragraph-rsid="004a4a39" style:font-size-asian="12pt"/>
    </style:style>
    <style:style style:name="P12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3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font-name-complex="Corbel"/>
    </style:style>
    <style:style style:name="P14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37488c"/>
    </style:style>
    <style:style style:name="P15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37488c"/>
    </style:style>
    <style:style style:name="P16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 officeooo:paragraph-rsid="0037488c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officeooo:paragraph-rsid="0037488c" style:font-name-complex="Corbel"/>
    </style:style>
    <style:style style:name="P18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37488c"/>
    </style:style>
    <style:style style:name="P19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weight-complex="bold"/>
    </style:style>
    <style:style style:name="P20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normal" officeooo:paragraph-rsid="0031b718" style:font-size-asian="12pt" style:font-weight-asian="normal" style:font-name-complex="Corbel" style:font-size-complex="12pt" style:font-weight-complex="normal"/>
    </style:style>
    <style:style style:name="P21" style:family="paragraph" style:parent-style-name="western">
      <style:paragraph-properties fo:line-height="200%"/>
      <style:text-properties style:font-name="Times New Roman" officeooo:paragraph-rsid="0037488c"/>
    </style:style>
    <style:style style:name="P22" style:family="paragraph" style:parent-style-name="western">
      <style:paragraph-properties fo:line-height="200%"/>
      <style:text-properties style:font-name="Times New Roman" fo:font-size="12pt" officeooo:paragraph-rsid="0037488c" style:font-size-asian="12pt" style:font-name-complex="Corbel" style:font-size-complex="12pt"/>
    </style:style>
    <style:style style:name="P23" style:family="paragraph" style:parent-style-name="western">
      <style:text-properties style:font-name="Times New Roman" fo:font-size="12pt" officeooo:paragraph-rsid="0037488c" style:font-size-asian="12pt" style:font-name-complex="Corbel" style:font-size-complex="12pt"/>
    </style:style>
    <style:style style:name="P24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officeooo:paragraph-rsid="0037488c" style:font-size-asian="12pt" style:font-name-complex="Corbel" style:font-size-complex="12pt"/>
    </style:style>
    <style:style style:name="P25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officeooo:paragraph-rsid="0037488c" style:font-size-asian="12pt" style:font-weight-asian="bold" style:font-name-complex="Corbel" style:font-size-complex="12pt" style:font-weight-complex="bold"/>
    </style:style>
    <style:style style:name="P26" style:family="paragraph" style:parent-style-name="western">
      <style:text-properties style:font-name="Times New Roman" officeooo:paragraph-rsid="0037488c"/>
    </style:style>
    <style:style style:name="P27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 officeooo:paragraph-rsid="0037488c"/>
    </style:style>
    <style:style style:name="P28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 officeooo:paragraph-rsid="0037488c"/>
    </style:style>
    <style:style style:name="P29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37488c"/>
    </style:style>
    <style:style style:name="P30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4b1f94"/>
    </style:style>
    <style:style style:name="P31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 officeooo:paragraph-rsid="0037488c"/>
    </style:style>
    <style:style style:name="P32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33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37488c" style:font-size-asian="7pt" style:font-name-complex="Arial" style:font-size-complex="7pt"/>
    </style:style>
    <style:style style:name="P34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37488c" style:font-size-asian="7pt" style:font-name-complex="Arial" style:font-size-complex="7pt"/>
    </style:style>
    <style:style style:name="P35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37488c" style:font-size-asian="7pt" style:font-name-complex="Arial" style:font-size-complex="7pt"/>
    </style:style>
    <style:style style:name="P36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37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37488c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37488c" style:font-size-asian="12pt" style:font-size-complex="12pt"/>
    </style:style>
    <style:style style:name="P39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 officeooo:paragraph-rsid="0037488c"/>
    </style:style>
    <style:style style:name="P40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37488c"/>
    </style:style>
    <style:style style:name="P41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fo:font-size="12pt" officeooo:paragraph-rsid="0037488c" style:font-size-asian="12pt" style:font-name-complex="Corbel" style:font-size-complex="12pt"/>
    </style:style>
    <style:style style:name="P42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37488c"/>
    </style:style>
    <style:style style:name="P43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37488c" style:font-size-asian="12pt" style:font-name-complex="Corbel" style:font-size-complex="12pt"/>
    </style:style>
    <style:style style:name="P44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Calibri" fo:font-size="10pt" fo:font-weight="bold" officeooo:paragraph-rsid="0037488c"/>
    </style:style>
    <style:style style:name="P45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Times New Roman" fo:font-size="10pt" fo:font-weight="bold" officeooo:paragraph-rsid="0037488c"/>
    </style:style>
    <style:style style:name="P46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37488c"/>
    </style:style>
    <style:style style:name="P47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fo:font-size="10pt" fo:font-weight="bold" officeooo:paragraph-rsid="0037488c"/>
    </style:style>
    <style:style style:name="P48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fo:font-size="10pt" fo:font-weight="bold" officeooo:paragraph-rsid="0037488c" fo:background-color="#ffff00"/>
    </style:style>
    <style:style style:name="P49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style:font-name="Times New Roman" officeooo:paragraph-rsid="0037488c"/>
    </style:style>
    <style:style style:name="P50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officeooo:paragraph-rsid="0037488c"/>
    </style:style>
    <style:style style:name="P51" style:family="paragraph" style:parent-style-name="Text_20_body">
      <style:paragraph-properties fo:margin-top="0cm" fo:margin-bottom="0.499cm" loext:contextual-spacing="false" fo:line-height="150%"/>
      <style:text-properties officeooo:paragraph-rsid="0037488c"/>
    </style:style>
    <style:style style:name="P52" style:family="paragraph" style:parent-style-name="Text_20_body">
      <style:paragraph-properties fo:margin-top="0cm" fo:margin-bottom="0.499cm" loext:contextual-spacing="false"/>
      <style:text-properties officeooo:paragraph-rsid="0037488c"/>
    </style:style>
    <style:style style:name="P53" style:family="paragraph" style:parent-style-name="Text_20_body">
      <style:paragraph-properties fo:margin-top="0cm" fo:margin-bottom="0.499cm" loext:contextual-spacing="false"/>
      <style:text-properties fo:font-size="12pt" officeooo:paragraph-rsid="0037488c" style:font-size-asian="12pt" style:font-size-complex="12pt"/>
    </style:style>
    <style:style style:name="P54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37488c"/>
    </style:style>
    <style:style style:name="P55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officeooo:paragraph-rsid="0037488c"/>
    </style:style>
    <style:style style:name="P56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37488c"/>
    </style:style>
    <style:style style:name="P57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37488c"/>
    </style:style>
    <style:style style:name="P58" style:family="paragraph" style:parent-style-name="Normale_20__28_Web_29_">
      <style:paragraph-properties fo:margin-top="0cm" fo:margin-bottom="0cm" loext:contextual-spacing="false" fo:line-height="200%" fo:text-align="center" style:justify-single-word="false" fo:orphans="0" fo:widows="0"/>
      <style:text-properties style:font-name="Times New Roman" fo:font-size="12pt" fo:font-weight="bold" officeooo:paragraph-rsid="003cf984" style:font-name-asian="Times New Roman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officeooo:paragraph-rsid="004a4a39" style:font-name-complex="Corbel"/>
    </style:style>
    <style:style style:name="P60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7488c"/>
    </style:style>
    <style:style style:name="P61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62" style:family="paragraph" style:parent-style-name="Standard" style:list-style-name="WW8Num10">
      <style:text-properties fo:color="#000000" style:font-name="Arial" fo:font-size="7pt" officeooo:paragraph-rsid="0037488c" style:font-size-asian="7pt" style:font-name-complex="Arial" style:font-size-complex="7pt"/>
    </style:style>
    <style:style style:name="P63" style:family="paragraph" style:parent-style-name="Standard">
      <style:paragraph-properties fo:text-align="justify" style:justify-single-word="false" fo:orphans="0" fo:widows="0"/>
      <style:text-properties style:font-name="Times New Roman" officeooo:paragraph-rsid="0037488c" style:font-name-complex="Corbel"/>
    </style:style>
    <style:style style:name="P64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37488c"/>
    </style:style>
    <style:style style:name="P65" style:family="paragraph" style:parent-style-name="Heading_20_6">
      <style:text-properties style:font-name="Times New Roman" officeooo:paragraph-rsid="0037488c" style:font-name-complex="Corbel"/>
    </style:style>
    <style:style style:name="P66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37488c"/>
    </style:style>
    <style:style style:name="P67" style:family="paragraph" style:parent-style-name="Text_20_body" style:master-page-name="Standard">
      <style:paragraph-properties fo:orphans="0" fo:widows="0" style:page-number="auto"/>
      <style:text-properties style:font-name="Times New Roman" fo:font-size="12pt" fo:font-style="italic" style:font-size-asian="12pt" style:font-style-asian="italic" style:font-name-complex="Corbel" style:font-style-complex="italic"/>
    </style:style>
    <style:style style:name="P68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7488c"/>
    </style:style>
    <style:style style:name="P69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70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71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 officeooo:paragraph-rsid="00457b17"/>
    </style:style>
    <style:style style:name="P72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 officeooo:rsid="004fe173" officeooo:paragraph-rsid="004fe173"/>
    </style:style>
    <style:style style:name="P73" style:family="paragraph" style:parent-style-name="Text_20_body" style:list-style-name="L1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officeooo:paragraph-rsid="004fe173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5" style:family="text">
      <style:text-properties fo:font-style="italic" fo:font-weight="bold"/>
    </style:style>
    <style:style style:name="T6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7" style:family="text">
      <style:text-properties fo:font-size="12pt" fo:font-weight="bold" style:font-size-asian="12pt" style:font-weight-asian="bold" style:font-name-complex="Corbel"/>
    </style:style>
    <style:style style:name="T8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9" style:family="text">
      <style:text-properties fo:font-size="12pt" fo:font-weight="bold" officeooo:rsid="00248a82" style:font-size-asian="12pt" style:font-weight-asian="bold" style:font-name-complex="Corbel"/>
    </style:style>
    <style:style style:name="T10" style:family="text">
      <style:text-properties fo:font-size="12pt" fo:font-weight="bold" officeooo:rsid="004b1f94" style:font-size-asian="12pt" style:font-weight-asian="bold" style:font-name-complex="Corbe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name-complex="Corbel"/>
    </style:style>
    <style:style style:name="T13" style:family="text">
      <style:text-properties fo:font-size="12pt" style:font-size-asian="12pt" style:font-name-complex="Corbel" style:font-size-complex="12pt"/>
    </style:style>
    <style:style style:name="T14" style:family="text">
      <style:text-properties fo:font-size="12pt" officeooo:rsid="00248a82" style:font-size-asian="12pt" style:font-name-complex="Corbel"/>
    </style:style>
    <style:style style:name="T15" style:family="text">
      <style:text-properties fo:font-size="12pt" officeooo:rsid="002e9700" style:font-size-asian="12pt" style:font-name-complex="Corbel"/>
    </style:style>
    <style:style style:name="T16" style:family="text">
      <style:text-properties fo:font-size="12pt" officeooo:rsid="004b1f94" style:font-size-asian="12pt" style:font-name-complex="Corbel"/>
    </style:style>
    <style:style style:name="T17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18" style:family="text">
      <style:text-properties fo:font-size="12pt" style:font-name-asian="Corbel" style:font-size-asian="12pt" style:font-name-complex="Corbel" style:font-size-complex="12pt"/>
    </style:style>
    <style:style style:name="T19" style:family="text">
      <style:text-properties style:font-name-complex="Corbel"/>
    </style:style>
    <style:style style:name="T20" style:family="text">
      <style:text-properties style:font-name-complex="Corbel" style:font-weight-complex="bold"/>
    </style:style>
    <style:style style:name="T21" style:family="text">
      <style:text-properties officeooo:rsid="002439b1" style:font-name-complex="Corbel"/>
    </style:style>
    <style:style style:name="T22" style:family="text">
      <style:text-properties officeooo:rsid="004b1f94" style:font-name-complex="Corbel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name-complex="Corbel"/>
    </style:style>
    <style:style style:name="T26" style:family="text">
      <style:text-properties fo:font-weight="bold" style:font-weight-asian="bold" style:font-name-complex="Corbel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e4d92" style:font-weight-asian="bold" style:font-weight-complex="bold"/>
    </style:style>
    <style:style style:name="T29" style:family="text">
      <style:text-properties fo:font-weight="bold" officeooo:rsid="002439b1" style:font-weight-asian="bold" style:font-weight-complex="bold"/>
    </style:style>
    <style:style style:name="T30" style:family="text">
      <style:text-properties fo:font-weight="bold" officeooo:rsid="0019cf83" style:font-name-asian="Times New Roman" style:font-weight-asian="bold" style:font-name-complex="Times New Roman"/>
    </style:style>
    <style:style style:name="T31" style:family="text">
      <style:text-properties fo:font-weight="bold" officeooo:rsid="006208bf" fo:background-color="transparent" loext:char-shading-value="0" style:font-name-asian="Times New Roman" style:font-weight-asian="bold" style:font-name-complex="Times New Roman" style:font-weight-complex="bold"/>
    </style:style>
    <style:style style:name="T32" style:family="text">
      <style:text-properties fo:font-weight="bold" officeooo:rsid="00846779" fo:background-color="transparent" loext:char-shading-value="0" style:font-name-asian="Times New Roman" style:font-weight-asian="bold" style:font-name-complex="Times New Roman" style:font-weight-complex="bold"/>
    </style:style>
    <style:style style:name="T33" style:family="text">
      <style:text-properties fo:font-weight="bold" style:language-asian="en" style:country-asian="US" style:font-weight-asian="bold" style:font-size-complex="12pt"/>
    </style:style>
    <style:style style:name="T34" style:family="text">
      <style:text-properties fo:font-weight="bold" officeooo:rsid="007cfe5d" style:language-asian="en" style:country-asian="US" style:font-weight-asian="bold" style:font-size-complex="12pt"/>
    </style:style>
    <style:style style:name="T35" style:family="text">
      <style:text-properties fo:font-weight="normal" style:font-weight-asian="normal" style:font-name-complex="Corbel" style:font-weight-complex="normal"/>
    </style:style>
    <style:style style:name="T36" style:family="text">
      <style:text-properties fo:font-weight="normal" officeooo:rsid="006208bf" fo:background-color="transparent" loext:char-shading-value="0" style:font-name-asian="Times New Roman" style:font-weight-asian="normal" style:font-name-complex="Times New Roman" style:font-weight-complex="normal"/>
    </style:style>
    <style:style style:name="T37" style:family="text">
      <style:text-properties fo:font-weight="normal" officeooo:rsid="0040b5c1" fo:background-color="transparent" loext:char-shading-value="0" style:font-name-asian="Times New Roman" style:font-weight-asian="normal" style:font-name-complex="Times New Roman" style:font-weight-complex="normal"/>
    </style:style>
    <style:style style:name="T38" style:family="text">
      <style:text-properties style:font-name-asian="Corbel" style:font-name-complex="Corbel"/>
    </style:style>
    <style:style style:name="T39" style:family="text">
      <style:text-properties fo:color="#000000" fo:font-size="12pt" style:font-size-asian="12pt" style:font-name-complex="Corbel"/>
    </style:style>
    <style:style style:name="T40" style:family="text">
      <style:text-properties fo:color="#000000" fo:font-size="12pt" officeooo:rsid="0011d1d2" style:font-size-asian="12pt" style:font-name-complex="Corbel"/>
    </style:style>
    <style:style style:name="T41" style:family="text">
      <style:text-properties fo:color="#000000" fo:font-size="12pt" style:font-size-asian="12pt" style:font-name-complex="Arial" style:font-size-complex="12pt"/>
    </style:style>
    <style:style style:name="T42" style:family="text">
      <style:text-properties fo:color="#000000" fo:font-size="12pt" officeooo:rsid="001b48b2" style:font-size-asian="12pt" style:font-name-complex="Arial" style:font-size-complex="12pt"/>
    </style:style>
    <style:style style:name="T43" style:family="text">
      <style:text-properties fo:color="#000000" fo:font-size="12pt" officeooo:rsid="002439b1" style:font-size-asian="12pt" style:font-name-complex="Arial" style:font-size-complex="12pt"/>
    </style:style>
    <style:style style:name="T44" style:family="text">
      <style:text-properties fo:color="#000000" fo:font-size="12pt" officeooo:rsid="004b1f94" style:font-size-asian="12pt" style:font-name-complex="Arial" style:font-size-complex="12pt"/>
    </style:style>
    <style:style style:name="T45" style:family="text">
      <style:text-properties fo:color="#000000" fo:font-size="12pt" fo:font-weight="bold" style:font-size-asian="12pt" style:font-weight-asian="bold" style:font-name-complex="Corbel"/>
    </style:style>
    <style:style style:name="T46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style:font-name-complex="Arial"/>
    </style:style>
    <style:style style:name="T48" style:family="text">
      <style:text-properties fo:color="#000000" officeooo:rsid="0023e601" style:font-name-complex="Arial"/>
    </style:style>
    <style:style style:name="T49" style:family="text">
      <style:text-properties fo:color="#000000" officeooo:rsid="002c8e18" style:font-name-complex="Arial"/>
    </style:style>
    <style:style style:name="T50" style:family="text">
      <style:text-properties fo:color="#000000" officeooo:rsid="004a4a39" style:font-name-complex="Arial"/>
    </style:style>
    <style:style style:name="T51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52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53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54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55" style:family="text">
      <style:text-properties fo:color="#000000" style:font-name="Times New Roman" fo:font-size="12pt" style:text-underline-style="none" officeooo:rsid="004a4a39" style:font-name-asian="Times New Roman2" style:font-size-asian="12pt" style:font-name-complex="Arial" style:font-size-complex="12pt"/>
    </style:style>
    <style:style style:name="T56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57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8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59" style:family="text">
      <style:text-properties fo:color="#000000" style:font-name="Times New Roman" fo:font-size="12pt" style:font-size-asian="12pt" style:font-name-complex="Arial" style:font-size-complex="12pt"/>
    </style:style>
    <style:style style:name="T60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61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62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63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64" style:family="text">
      <style:text-properties fo:color="#000000" style:font-name="Times New Roman" fo:font-size="12pt" officeooo:rsid="004a4a39" style:font-size-asian="12pt" style:font-name-complex="Arial" style:font-size-complex="12pt"/>
    </style:style>
    <style:style style:name="T65" style:family="text">
      <style:text-properties fo:color="#000000" style:font-name="Times New Roman" fo:font-size="12pt" officeooo:rsid="002c8e18" style:font-size-asian="12pt" style:font-name-complex="Corbel" style:font-size-complex="12pt"/>
    </style:style>
    <style:style style:name="T66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67" style:family="text">
      <style:text-properties fo:color="#000000" style:font-name="Times New Roman" fo:font-size="12pt" officeooo:rsid="004fe173" style:font-size-asian="12pt" style:font-name-complex="Corbel"/>
    </style:style>
    <style:style style:name="T68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69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0" style:family="text">
      <style:text-properties fo:color="#000000" style:font-name="Times New Roman" fo:font-size="12pt" fo:font-weight="bold" officeooo:rsid="004fe173" style:font-size-asian="12pt" style:font-weight-asian="bold" style:font-name-complex="Corbel" style:font-weight-complex="bold"/>
    </style:style>
    <style:style style:name="T71" style:family="text">
      <style:text-properties fo:color="#000000" style:font-name="Times New Roman" fo:font-size="11pt" style:font-size-asian="12pt" style:font-name-complex="Arial" style:font-size-complex="12pt"/>
    </style:style>
    <style:style style:name="T72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73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74" style:family="text">
      <style:text-properties fo:color="#000000" style:font-name="Times New Roman1" officeooo:rsid="001f89b0" style:font-name-complex="Arial"/>
    </style:style>
    <style:style style:name="T75" style:family="text">
      <style:text-properties fo:color="#000000" style:font-name="Times New Roman1" officeooo:rsid="002439b1" style:font-name-complex="Arial"/>
    </style:style>
    <style:style style:name="T76" style:family="text">
      <style:text-properties fo:color="#000000" style:font-name="Times New Roman1" officeooo:rsid="004a4a39" style:font-name-complex="Arial"/>
    </style:style>
    <style:style style:name="T77" style:family="text">
      <style:text-properties fo:color="#000000" fo:font-weight="bold" style:font-weight-asian="bold" style:font-name-complex="Arial" style:font-weight-complex="bold"/>
    </style:style>
    <style:style style:name="T78" style:family="text">
      <style:text-properties fo:color="#000000" fo:font-weight="bold" style:font-weight-asian="bold" style:font-name-complex="Corbel" style:font-weight-complex="bold"/>
    </style:style>
    <style:style style:name="T79" style:family="text">
      <style:text-properties officeooo:rsid="001e4d92"/>
    </style:style>
    <style:style style:name="T80" style:family="text">
      <style:text-properties officeooo:rsid="002439b1"/>
    </style:style>
    <style:style style:name="T81" style:family="text">
      <style:text-properties fo:color="#ff0000"/>
    </style:style>
    <style:style style:name="T82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83" style:family="text">
      <style:text-properties fo:color="#ff0000" fo:font-style="italic" fo:font-weight="bold"/>
    </style:style>
    <style:style style:name="T84" style:family="text">
      <style:text-properties fo:color="#ff0000" fo:font-size="10pt" fo:font-weight="bold" fo:background-color="#ffff00" loext:char-shading-value="0"/>
    </style:style>
    <style:style style:name="T85" style:family="text">
      <style:text-properties fo:background-color="#ffff00" loext:char-shading-value="0"/>
    </style:style>
    <style:style style:name="T86" style:family="text">
      <style:text-properties fo:font-size="11pt"/>
    </style:style>
    <style:style style:name="T87" style:family="text">
      <style:text-properties fo:font-size="11pt" officeooo:rsid="002c8e18"/>
    </style:style>
    <style:style style:name="T88" style:family="text">
      <style:text-properties fo:font-size="11pt" officeooo:rsid="002c6cd3"/>
    </style:style>
    <style:style style:name="T89" style:family="text">
      <style:text-properties fo:font-size="11pt" style:text-underline-style="solid" style:text-underline-width="auto" style:text-underline-color="font-color"/>
    </style:style>
    <style:style style:name="T90" style:family="text">
      <style:text-properties fo:font-variant="normal" fo:text-transform="none" fo:font-size="11pt"/>
    </style:style>
    <style:style style:name="T91" style:family="text">
      <style:text-properties fo:font-variant="normal" fo:text-transform="none" fo:font-size="11pt" officeooo:rsid="002c8e18"/>
    </style:style>
    <style:style style:name="T92" style:family="text">
      <style:text-properties fo:font-variant="normal" fo:text-transform="none" fo:font-size="12pt" style:font-size-asian="12pt" style:font-size-complex="12pt"/>
    </style:style>
    <style:style style:name="T93" style:family="text">
      <style:text-properties fo:font-variant="normal" fo:text-transform="none" fo:color="#000000" style:font-name="Times New Roman" fo:font-size="12pt" officeooo:rsid="004a4a39" style:font-size-asian="12pt" style:font-name-complex="Arial" style:font-size-complex="12pt"/>
    </style:style>
    <style:style style:name="T94" style:family="text">
      <style:text-properties officeooo:rsid="002c8e18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style:text-underline-style="solid" style:text-underline-width="auto" style:text-underline-color="font-color" fo:font-weight="normal" style:font-weight-asian="normal"/>
    </style:style>
    <style:style style:name="T97" style:family="text">
      <style:text-properties style:font-name="Times New Roman" fo:font-weight="bold" style:font-weight-asian="bold" style:font-name-complex="Corbel" style:font-size-complex="12pt"/>
    </style:style>
    <style:style style:name="T98" style:family="text">
      <style:text-properties style:font-name="Times New Roman" fo:font-weight="bold" officeooo:rsid="004a4a39" style:font-weight-asian="bold" style:font-name-complex="Corbel" style:font-size-complex="12pt"/>
    </style:style>
    <style:style style:name="T99" style:family="text">
      <style:text-properties style:font-name="Times New Roman" fo:font-weight="bold" officeooo:rsid="005cb7f9" style:font-weight-asian="bold" style:font-name-complex="Corbel" style:font-size-complex="12pt"/>
    </style:style>
    <style:style style:name="T100" style:family="text">
      <style:text-properties style:font-name="Times New Roman" fo:font-weight="bold" officeooo:rsid="009d881c" fo:background-color="transparent" loext:char-shading-value="0" style:font-name-asian="Times New Roman" style:language-asian="en" style:country-asian="US" style:font-weight-asian="bold" style:font-name-complex="Corbel" style:font-size-complex="12pt" style:font-weight-complex="normal"/>
    </style:style>
    <style:style style:name="T101" style:family="text">
      <style:text-properties style:font-name="Times New Roman" fo:font-weight="bold" officeooo:rsid="005cc567" fo:background-color="transparent" loext:char-shading-value="0" style:font-name-asian="Times New Roman" style:language-asian="en" style:country-asian="US" style:font-weight-asian="bold" style:font-name-complex="Corbel" style:font-size-complex="12pt" style:font-weight-complex="normal"/>
    </style:style>
    <style:style style:name="T102" style:family="text">
      <style:text-properties style:font-name="Times New Roman" fo:font-weight="bold" officeooo:rsid="009d881c" fo:background-color="transparent" loext:char-shading-value="0" style:font-name-asian="Times New Roman" style:language-asian="en" style:country-asian="US" style:font-weight-asian="bold" style:font-name-complex="Corbel" style:font-size-complex="12pt" style:font-weight-complex="bold"/>
    </style:style>
    <style:style style:name="T103" style:family="text">
      <style:text-properties style:font-name="Times New Roman" fo:font-weight="bold" officeooo:rsid="003f05c2" fo:background-color="transparent" loext:char-shading-value="0" style:font-name-asian="Times New Roman" style:language-asian="en" style:country-asian="US" style:font-weight-asian="bold" style:font-name-complex="Corbel" style:font-size-complex="12pt" style:font-weight-complex="bold"/>
    </style:style>
    <style:style style:name="T104" style:family="text">
      <style:text-properties style:font-name="Times New Roman" fo:font-weight="bold" officeooo:rsid="0047f052" fo:background-color="transparent" loext:char-shading-value="0" style:font-name-asian="Times New Roman" style:language-asian="en" style:country-asian="US" style:font-weight-asian="bold" style:font-name-complex="Corbel" style:font-size-complex="12pt" style:font-weight-complex="bold"/>
    </style:style>
    <style:style style:name="T105" style:family="text">
      <style:text-properties style:font-name="Times New Roman" fo:font-weight="bold" officeooo:rsid="0082be71" fo:background-color="transparent" loext:char-shading-value="0" style:font-name-asian="Times New Roman" style:language-asian="en" style:country-asian="US" style:font-weight-asian="bold" style:font-name-complex="Corbel" style:font-size-complex="12pt" style:font-weight-complex="bold"/>
    </style:style>
    <style:style style:name="T106" style:family="text">
      <style:text-properties style:font-name="Times New Roman" fo:font-weight="bold" officeooo:rsid="0014c319" style:font-name-asian="Times New Roman" style:font-size-asian="10.5pt" style:font-weight-asian="bold" style:font-name-complex="Corbel" style:font-size-complex="12pt"/>
    </style:style>
    <style:style style:name="T107" style:family="text">
      <style:text-properties style:font-name="Times New Roman" fo:font-weight="bold" officeooo:rsid="0009b818" style:font-name-asian="Times New Roman" style:font-size-asian="10.5pt" style:font-weight-asian="bold" style:font-name-complex="Corbel" style:font-size-complex="12pt"/>
    </style:style>
    <style:style style:name="T108" style:family="text">
      <style:text-properties style:font-name="Times New Roman" fo:font-weight="bold" officeooo:rsid="0009b818" style:font-name-asian="Times New Roman" style:font-weight-asian="bold" style:font-name-complex="Corbel" style:font-size-complex="12pt"/>
    </style:style>
    <style:style style:name="T109" style:family="text">
      <style:text-properties style:font-name="Times New Roman" fo:font-weight="bold" officeooo:rsid="005cb7f9" style:font-name-asian="Times New Roman" style:language-asian="en" style:country-asian="US" style:font-weight-asian="bold" style:font-name-complex="Corbel" style:font-size-complex="12pt"/>
    </style:style>
    <style:style style:name="T110" style:family="text">
      <style:text-properties fo:font-size="10pt" fo:font-weight="bold" fo:background-color="#ffff00" loext:char-shading-value="0"/>
    </style:style>
    <style:style style:name="T111" style:family="text">
      <style:text-properties fo:font-size="10pt" fo:font-weight="bold" officeooo:rsid="004eb4fa" fo:background-color="#ffff00" loext:char-shading-value="0"/>
    </style:style>
    <style:style style:name="T112" style:family="text">
      <style:text-properties fo:font-size="10pt" style:text-underline-style="solid" style:text-underline-width="auto" style:text-underline-color="font-color" fo:font-weight="bold" fo:background-color="#ffff00" loext:char-shading-value="0"/>
    </style:style>
    <style:style style:name="T113" style:family="text">
      <style:text-properties fo:font-size="13pt" fo:font-weight="bold" officeooo:rsid="0019cf83" style:font-name-asian="Times New Roman" style:font-size-asian="13pt" style:font-weight-asian="bold" style:font-name-complex="Times New Roman" style:font-size-complex="13pt"/>
    </style:style>
    <style:style style:name="T114" style:family="text">
      <style:text-properties fo:font-size="13pt" fo:font-weight="bold" officeooo:rsid="006208bf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115" style:family="text">
      <style:text-properties fo:font-size="13pt" fo:font-weight="bold" officeooo:rsid="00846779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116" style:family="text">
      <style:text-properties fo:font-size="13pt" fo:font-weight="normal" officeooo:rsid="006208bf" fo:background-color="transparent" loext:char-shading-value="0" style:font-name-asian="Times New Roman" style:font-size-asian="13pt" style:font-weight-asian="normal" style:font-name-complex="Times New Roman" style:font-size-complex="13pt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Allegato A) </text:p>
      <text:p text:style-name="P19">ISTANZA DI PARTECIPAZIONE ALLA GARA e </text:p>
      <text:p text:style-name="P19">DICHIARAZIONI INTEGRATIVE</text:p>
      <text:p text:style-name="P8">da rendere IN BOLLO da € 16,00 ogni 100 righe</text:p>
      <text:p text:style-name="P12"/>
      <text:p text:style-name="P13"/>
      <text:p text:style-name="P13">Spett.le <text:span text:style-name="T24">Provincia di Pesaro e Urbino</text:span></text:p>
      <text:p text:style-name="P59">Viale Gramsci n.4 - <text:span text:style-name="T96">61121 Pesaro -PU</text:span></text:p>
      <text:p text:style-name="P3"/>
      <text:p text:style-name="P20"/>
      <text:p text:style-name="P11"><text:span text:style-name="T97">OGGETTO: </text:span><text:span text:style-name="T98">L</text:span><text:span text:style-name="T99">avori di <text:s/>risanamento conservativo a seguito delle indagini diagnostiche espletate sui solai ai sensi dell’art.1, comma 177, della Legge n°107/2015 all’Istituto Tecnico Agrario “A. Cecchi” di Pesaro <text:s/>(PU) <text:s/>- </text:span><text:span text:style-name="T33">Numero gara: <text:s/></text:span><text:span text:style-name="T34">7142894 - </text:span><text:span text:style-name="T100">CIG: </text:span><text:span text:style-name="T102"><text:s/></text:span><text:span text:style-name="T103">7</text:span><text:span text:style-name="T104">5</text:span><text:span text:style-name="T105">58807CDA</text:span><text:span text:style-name="T101"> </text:span><text:span text:style-name="T106"><text:s/>- </text:span><text:span text:style-name="T107"><text:s/>CPV:</text:span><text:span text:style-name="T108"> </text:span><text:span text:style-name="T109">45451200-5 <text:s text:c="2"/>Lavori di rivestimento a pannelli <text:s text:c="2"/></text:span></text:p>
      <text:p text:style-name="P10"/>
      <text:p text:style-name="P10"><text:span text:style-name="T30">Importo a base d’asta: </text:span><text:span text:style-name="T113">€. </text:span><text:span text:style-name="T114"><text:s text:c="3"/></text:span><text:span text:style-name="T115">142</text:span><text:span text:style-name="T114">.</text:span><text:span text:style-name="T115">000</text:span><text:span text:style-name="T114">,</text:span><text:span text:style-name="T115">00</text:span><text:span text:style-name="T116"> </text:span><text:span text:style-name="T36">(Centoquarantaduemila,00) di cui </text:span><text:span text:style-name="T31">€. 1</text:span><text:span text:style-name="T32">37</text:span><text:span text:style-name="T31">.</text:span><text:span text:style-name="T32">74</text:span><text:span text:style-name="T31">0,</text:span><text:span text:style-name="T32">00</text:span><text:span text:style-name="T36"> per lavori soggetti a ribasso d’asta (di cui €. </text:span><text:span text:style-name="T37">63.837,33</text:span><text:span text:style-name="T36"> per costi della manodopera) ed €. 4.260,00 per oneri per la sicurezza compresi nei prezzi e non soggetti a ribasso .</text:span></text:p>
      <text:p text:style-name="P58"/>
      <text:p text:style-name="P58">******</text:p>
      <text:p text:style-name="P22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1"><text:span text:style-name="T13">legale rappresentante del concorrente _________________________________________________, con </text:span><text:span text:style-name="T17">sede legale</text:span><text:span text:style-name="T13"> in ______________________ (_____), via _______________________ n. ______, </text:span></text:p>
      <text:p text:style-name="P22">codice fiscale n. ______________________ e/o partita I.V.A. n. ____________________________ </text:p>
      <text:p text:style-name="P22">in qualità di:</text:p>
      <text:p text:style-name="P21"><text:span text:style-name="T11">□⁯</text:span><text:span text:style-name="T18"> </text:span><text:span text:style-name="T13">operatore economico </text:span><text:span text:style-name="T8">singolo</text:span></text:p>
      <text:p text:style-name="P22">o </text:p>
      <text:h text:style-name="P66" text:outline-level="6"><text:soft-page-break/>□⁯<text:span text:style-name="T38"> </text:span><text:span text:style-name="T35">operatore economico </text:span><text:span text:style-name="T19">mandatario </text:span><text:span text:style-name="T35">del </text:span><text:span text:style-name="T19">raggruppamento temporaneo/consorzio ordinario costituendo/costituito</text:span><text:span text:style-name="T35"> o del </text:span><text:span text:style-name="T19">Consorzio di società cooperative</text:span><text:span text:style-name="T35"> o del </text:span><text:span text:style-name="T19">Consorzio stabile</text:span><text:span text:style-name="T35"> o del </text:span><text:span text:style-name="T19">GEIE</text:span><text:span text:style-name="T35"> (</text:span><text:span text:style-name="T4">cancellare le dizioni che non interessano</text:span><text:span text:style-name="T35">) composto dagli operatori economici mandanti/esecutori che seguono e sottoscrivono contestualmente la presente istanza </text:span></text:h>
      <text:p text:style-name="P23">e</text:p>
      <text:p text:style-name="P23"/>
      <text:p text:style-name="P22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1"><text:span text:style-name="T13">legale rappresentante del concorrente_______________________________________________, con </text:span><text:span text:style-name="T17">sede legale</text:span><text:span text:style-name="T13"> in ______________________ (_____), via _______________________ n. ______, </text:span></text:p>
      <text:p text:style-name="P22">codice fiscale n. ______________________ e/o partita I.V.A. n. ____________________________ </text:p>
      <text:p text:style-name="P26"><text:span text:style-name="T13">in qualità di operatore economico </text:span><text:span text:style-name="T8">mandante/esecutore</text:span></text:p>
      <text:p text:style-name="P23"/>
      <text:h text:style-name="P65" text:outline-level="6">CHIEDE / CHIEDONO</text:h>
      <text:p text:style-name="P24">di essere ammesso/i a partecipare alla gara per l’affidamento in appalto del servizio in oggetto avendone i requisiti minimi di partecipazione</text:p>
      <text:p text:style-name="P25">E DICHIARA / DICHIARANO</text:p>
      <text:p text:style-name="P28"><text:span text:style-name="T13">1) che l’operatore economico rappresentato è una </text:span><text:span text:style-name="T6">(barrare la dizione che interessa)</text:span><text:span text:style-name="T13">: </text:span></text:p>
      <text:p text:style-name="P39"><text:span text:style-name="T11">□⁯</text:span><text:span text:style-name="T18"> </text:span><text:span text:style-name="T13">media impresa (</text:span><text:span text:style-name="T6">è una media impresa quella che ha meno di 250 occupati e un fatturato annuo non superiore a 50 milioni di euro, oppure un totale di bilancio annuo non superiore a 43 milioni di euro</text:span><text:span text:style-name="T13">);</text:span></text:p>
      <text:p text:style-name="P39"><text:span text:style-name="T11">□</text:span><text:span text:style-name="T18"> </text:span><text:span text:style-name="T11">⁯</text:span><text:span text:style-name="T13">piccola impresa (</text:span><text:span text:style-name="T6">è una piccola impresa quella che ha meno di 50 occupati e un fatturato annuo oppure un totale di bilancio annuo non superiore a 10 milioni di euro</text:span><text:span text:style-name="T13">);</text:span></text:p>
      <text:p text:style-name="P39"><text:span text:style-name="T11">□</text:span><text:span text:style-name="T18"> </text:span><text:span text:style-name="T11">⁯</text:span><text:span text:style-name="T13">microimpresa (</text:span><text:span text:style-name="T6">è una microimpresa quella che ha meno di 10 occupati e un fatturato annuo oppure un totale di bilancio annuo non superiore a 2 milioni di euro</text:span><text:span text:style-name="T13">);</text:span></text:p>
      <text:p text:style-name="P27"><text:span text:style-name="T13">2) (</text:span><text:span text:style-name="T6">barrare la casella che interessa</text:span><text:span text:style-name="T13">):</text:span></text:p>
      <text:p text:style-name="P29"><text:soft-page-break/><text:span text:style-name="T11">□</text:span><text:span text:style-name="T18"> </text:span><text:span text:style-name="T13">di </text:span><text:span text:style-name="T8">volere</text:span><text:span text:style-name="T13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8">come da apposita documentazione che si produce, in originale o copia conforme</text:span><text:span text:style-name="T13">;</text:span></text:p>
      <text:p text:style-name="P30"><text:span text:style-name="T11">□</text:span><text:span text:style-name="T18"> </text:span><text:span text:style-name="T13">di </text:span><text:span text:style-name="T8">non</text:span><text:span text:style-name="T13"> </text:span><text:span text:style-name="T8">volere</text:span><text:span text:style-name="T13"> fruire del beneficio della riduzione della garanzia provvisoria, del suo eventuale rinnovo e della garanzia definitiva, previsto dall’art.93, comma 7, del D.Lgs. n.50/2016</text:span></text:p>
      <text:p text:style-name="P30"><text:span text:style-name="T13">3) in caso di istanza di accesso agli atti da parte di un altro operatore economico concorrente alla presente procedura di gara, ai sensi dell’art.55, comma 5, lett. a), del D.Lgs. n.50/2016 (</text:span><text:span text:style-name="T6">barrare la dizione che interessa</text:span><text:span text:style-name="T13">):</text:span></text:p>
      <text:p text:style-name="P31"><text:span text:style-name="T11">□</text:span><text:span text:style-name="T18"> </text:span><text:span text:style-name="T13">di </text:span><text:span text:style-name="T8">autorizzare</text:span><text:span text:style-name="T13"> la Stazione Unica Appaltante della Provincia di Pesaro e Urbino a far prendere visione ed estrarre copia di tutta la documentazione presentata per la partecipazione alla gara;</text:span></text:p>
      <text:p text:style-name="P29"><text:span text:style-name="T11">□</text:span><text:span text:style-name="T18"> </text:span><text:span text:style-name="T13">di </text:span><text:span text:style-name="T8">non autorizzare</text:span><text:span text:style-name="T13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43">in quanto coperti da segreti tecnici o commerciali per i motivi di seguito indicati _________________________________________________________________________ e comprovati da ______________________________________________________________ __________________________________________________________________________;</text:p>
      <text:p text:style-name="P40"><text:span text:style-name="T13">4) di eleggere il domicilio presso la sede </text:span><text:span text:style-name="T8">legale</text:span><text:span text:style-name="T13">/</text:span><text:span text:style-name="T8">operativa</text:span><text:span text:style-name="T13"> (</text:span><text:span text:style-name="T6">cancellare la dizione che non interessa</text:span><text:span text:style-name="T13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41">5) di aver preso atto e accettato che tutte le comunicazioni ufficiali riguardanti la gara, inviate dalla Provincia di Pesaro e Urbino <text:s/>al numero di fax o all’indirizzo pec indicati al punto precedente, <text:soft-page-break/>sono qualificate da presunzione assoluta di conoscenza da parte dell’operatore economico a fronte del rapporto di corretto esito della trasmissione;</text:p>
      <text:p text:style-name="P42"><text:span text:style-name="T65">6</text:span><text:span text:style-name="T66">) <text:s/></text:span><text:span text:style-name="T71">che i </text:span><text:span text:style-name="T72">soggetti attualmente in carica</text:span><text:span text:style-name="T71"> che rivestono le cariche di cui all’art. 80, comma 3, del D.Lgs n. 50/2016 e ss.mm.ii. sono i seguenti (</text:span><text:span text:style-name="T82">completare</text:span><text:span text:style-name="T71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45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48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47">Nome e Cognome</text:p>
          </table:table-cell>
          <table:table-cell table:style-name="Tabella1.B3" office:value-type="string">
            <text:p text:style-name="P47">Res.za, Data e luogo di nascita</text:p>
          </table:table-cell>
          <table:table-cell table:style-name="Tabella1.B3" office:value-type="string">
            <text:p text:style-name="P47">Carica rivestita</text:p>
          </table:table-cell>
          <table:table-cell table:style-name="Tabella1.B3" office:value-type="string">
            <text:p text:style-name="P47">Codice Fiscale</text:p>
          </table:table-cell>
        </table:table-row>
        <table:table-row>
          <table:table-cell table:style-name="Tabella1.A2" office:value-type="string">
            <text:p text:style-name="P49"> </text:p>
          </table:table-cell>
          <table:table-cell table:style-name="Tabella1.B3" office:value-type="string">
            <text:p text:style-name="P49"> </text:p>
          </table:table-cell>
          <table:table-cell table:style-name="Tabella1.B3" office:value-type="string">
            <text:p text:style-name="P49"> </text:p>
          </table:table-cell>
          <table:table-cell table:style-name="Tabella1.B3" office:value-type="string">
            <text:p text:style-name="P49"> </text:p>
          </table:table-cell>
        </table:table-row>
        <table:table-row>
          <table:table-cell table:style-name="Tabella1.A2" office:value-type="string">
            <text:p text:style-name="P49"> </text:p>
          </table:table-cell>
          <table:table-cell table:style-name="Tabella1.B3" office:value-type="string">
            <text:p text:style-name="P49"> </text:p>
          </table:table-cell>
          <table:table-cell table:style-name="Tabella1.B3" office:value-type="string">
            <text:p text:style-name="P49"> </text:p>
          </table:table-cell>
          <table:table-cell table:style-name="Tabella1.B3" office:value-type="string">
            <text:p text:style-name="P49"> </text:p>
          </table:table-cell>
        </table:table-row>
      </table:table>
      <text:p text:style-name="P54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45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48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47">Nome e Cognome</text:p>
          </table:table-cell>
          <table:table-cell table:style-name="Tabella2.B3" office:value-type="string">
            <text:p text:style-name="P47">Res.za, Data e luogo di nascita</text:p>
          </table:table-cell>
          <table:table-cell table:style-name="Tabella2.B3" office:value-type="string">
            <text:p text:style-name="P47">Carica rivestita</text:p>
          </table:table-cell>
          <table:table-cell table:style-name="Tabella2.B3" office:value-type="string">
            <text:p text:style-name="P47">Codice Fiscale</text:p>
          </table:table-cell>
        </table:table-row>
        <table:table-row>
          <table:table-cell table:style-name="Tabella2.A2" office:value-type="string">
            <text:p text:style-name="P46"> </text:p>
          </table:table-cell>
          <table:table-cell table:style-name="Tabella2.B3" office:value-type="string">
            <text:p text:style-name="P46"> </text:p>
          </table:table-cell>
          <table:table-cell table:style-name="Tabella2.B3" office:value-type="string">
            <text:p text:style-name="P46"> </text:p>
          </table:table-cell>
          <table:table-cell table:style-name="Tabella2.B3" office:value-type="string">
            <text:p text:style-name="P46"> </text:p>
          </table:table-cell>
        </table:table-row>
        <table:table-row>
          <table:table-cell table:style-name="Tabella2.A2" office:value-type="string">
            <text:p text:style-name="P46"> </text:p>
          </table:table-cell>
          <table:table-cell table:style-name="Tabella2.B3" office:value-type="string">
            <text:p text:style-name="P46"> </text:p>
          </table:table-cell>
          <table:table-cell table:style-name="Tabella2.B3" office:value-type="string">
            <text:p text:style-name="P46"> </text:p>
          </table:table-cell>
          <table:table-cell table:style-name="Tabella2.B3" office:value-type="string">
            <text:p text:style-name="P46"> </text:p>
          </table:table-cell>
        </table:table-row>
        <table:table-row>
          <table:table-cell table:style-name="Tabella2.A2" office:value-type="string">
            <text:p text:style-name="P46"> </text:p>
          </table:table-cell>
          <table:table-cell table:style-name="Tabella2.B3" office:value-type="string">
            <text:p text:style-name="P46"> </text:p>
          </table:table-cell>
          <table:table-cell table:style-name="Tabella2.B3" office:value-type="string">
            <text:p text:style-name="P46"> </text:p>
          </table:table-cell>
          <table:table-cell table:style-name="Tabella2.B3" office:value-type="string">
            <text:p text:style-name="P46"> </text:p>
          </table:table-cell>
        </table:table-row>
      </table:table>
      <text:p text:style-name="P54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45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48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47">Nome e Cognome</text:p>
          </table:table-cell>
          <table:table-cell table:style-name="Tabella3.B3" office:value-type="string">
            <text:p text:style-name="P47">Res.za, Data e luogo di nascita</text:p>
          </table:table-cell>
          <table:table-cell table:style-name="Tabella3.B3" office:value-type="string">
            <text:p text:style-name="P47">Carica rivestita</text:p>
          </table:table-cell>
          <table:table-cell table:style-name="Tabella3.B3" office:value-type="string">
            <text:p text:style-name="P47">Codice Fiscale</text:p>
          </table:table-cell>
        </table:table-row>
        <table:table-row>
          <table:table-cell table:style-name="Tabella3.A2" office:value-type="string">
            <text:p text:style-name="P49"> </text:p>
          </table:table-cell>
          <table:table-cell table:style-name="Tabella3.B3" office:value-type="string">
            <text:p text:style-name="P49"> </text:p>
          </table:table-cell>
          <table:table-cell table:style-name="Tabella3.B3" office:value-type="string">
            <text:p text:style-name="P49"> </text:p>
          </table:table-cell>
          <table:table-cell table:style-name="Tabella3.B3" office:value-type="string">
            <text:p text:style-name="P49"> </text:p>
          </table:table-cell>
        </table:table-row>
        <table:table-row>
          <table:table-cell table:style-name="Tabella3.A2" office:value-type="string">
            <text:p text:style-name="P49"> </text:p>
          </table:table-cell>
          <table:table-cell table:style-name="Tabella3.B3" office:value-type="string">
            <text:p text:style-name="P49"> </text:p>
          </table:table-cell>
          <table:table-cell table:style-name="Tabella3.B3" office:value-type="string">
            <text:p text:style-name="P49"> </text:p>
          </table:table-cell>
          <table:table-cell table:style-name="Tabella3.B3" office:value-type="string">
            <text:p text:style-name="P49"> </text:p>
          </table:table-cell>
        </table:table-row>
      </table:table>
      <text:p text:style-name="P54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45">Tab. 4 - In caso di altro tipo di società o consorzio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la4.A2" table:number-columns-spanned="4" office:value-type="string">
            <text:p text:style-name="P50"><text:span text:style-name="T110">AMMINISTRATORE UN</text:span><text:span text:style-name="T111">I</text:span><text:span text:style-name="T110">CO </text:span><text:span text:style-name="T84">o</text:span><text:span text:style-name="T85"> </text:span><text:span text:style-name="T110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47">Nome e Cognome</text:p>
          </table:table-cell>
          <table:table-cell table:style-name="Tabella4.B3" office:value-type="string">
            <text:p text:style-name="P47">Res.za, Data e luogo di nascita</text:p>
          </table:table-cell>
          <table:table-cell table:style-name="Tabella4.B3" office:value-type="string">
            <text:p text:style-name="P47">Carica rivestita</text:p>
          </table:table-cell>
          <table:table-cell table:style-name="Tabella4.B3" office:value-type="string">
            <text:p text:style-name="P47">Codice Fiscale</text:p>
          </table:table-cell>
        </table:table-row>
        <table:table-row>
          <table:table-cell table:style-name="Tabella4.A2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</table:table-row>
        <table:table-row>
          <table:table-cell table:style-name="Tabella4.A2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</table:table-row>
        <table:table-row>
          <table:table-cell table:style-name="Tabella4.A2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</table:table-row>
        <table:table-row>
          <table:table-cell table:style-name="Tabella4.A2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</table:table-row>
        <table:table-row>
          <table:table-cell table:style-name="Tabella4.A2" table:number-columns-spanned="4" office:value-type="string">
            <text:p text:style-name="P48">MEMBRI Consiglio di DIREZIONE o di VIGILANZA (<text:span text:style-name="T2">se previsti</text:span>) </text:p>
            <text:p text:style-name="P47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47">Nome e Cognome</text:p>
          </table:table-cell>
          <table:table-cell table:style-name="Tabella4.B3" office:value-type="string">
            <text:p text:style-name="P47">Res.za, Data e luogo di nascita</text:p>
          </table:table-cell>
          <table:table-cell table:style-name="Tabella4.B3" office:value-type="string">
            <text:p text:style-name="P47">Carica rivestita</text:p>
          </table:table-cell>
          <table:table-cell table:style-name="Tabella4.B3" office:value-type="string">
            <text:p text:style-name="P47">Codice Fiscale</text:p>
          </table:table-cell>
        </table:table-row>
        <table:table-row>
          <table:table-cell table:style-name="Tabella4.A2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</table:table-row>
        <table:table-row>
          <table:table-cell table:style-name="Tabella4.A2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</table:table-row>
        <table:table-row>
          <table:table-cell table:style-name="Tabella4.A2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</table:table-row>
        <table:table-row>
          <table:table-cell table:style-name="Tabella4.A2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</table:table-row>
        <table:table-row>
          <table:table-cell table:style-name="Tabella4.A2" table:number-columns-spanned="4" office:value-type="string">
            <text:p text:style-name="P48">SOGGETTI MUNITI DEI POTERI DI DIREZIONE (<text:span text:style-name="T2">se previsti</text:span>)</text:p>
            <text:p text:style-name="P47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47">Nome e Cognome</text:p>
          </table:table-cell>
          <table:table-cell table:style-name="Tabella4.B3" office:value-type="string">
            <text:p text:style-name="P47">Res.za, Data e luogo di nascita</text:p>
          </table:table-cell>
          <table:table-cell table:style-name="Tabella4.B3" office:value-type="string">
            <text:p text:style-name="P47">Carica rivestita</text:p>
          </table:table-cell>
          <table:table-cell table:style-name="Tabella4.B3" office:value-type="string">
            <text:p text:style-name="P47">Codice Fiscale</text:p>
          </table:table-cell>
        </table:table-row>
        <table:table-row>
          <table:table-cell table:style-name="Tabella4.A2" office:value-type="string">
            <text:p text:style-name="P49"> </text:p>
          </table:table-cell>
          <table:table-cell table:style-name="Tabella4.B3" office:value-type="string">
            <text:p text:style-name="P49"> </text:p>
          </table:table-cell>
          <table:table-cell table:style-name="Tabella4.B3" office:value-type="string">
            <text:p text:style-name="P49"> </text:p>
          </table:table-cell>
          <table:table-cell table:style-name="Tabella4.B3" office:value-type="string">
            <text:p text:style-name="P49"> </text:p>
          </table:table-cell>
        </table:table-row>
        <table:table-row>
          <table:table-cell table:style-name="Tabella4.A2" office:value-type="string">
            <text:p text:style-name="P49"> </text:p>
          </table:table-cell>
          <table:table-cell table:style-name="Tabella4.B3" office:value-type="string">
            <text:p text:style-name="P49"> </text:p>
          </table:table-cell>
          <table:table-cell table:style-name="Tabella4.B3" office:value-type="string">
            <text:p text:style-name="P49"> </text:p>
          </table:table-cell>
          <table:table-cell table:style-name="Tabella4.B3" office:value-type="string">
            <text:p text:style-name="P49"> </text:p>
          </table:table-cell>
        </table:table-row>
        <table:table-row>
          <table:table-cell table:style-name="Tabella4.A2" office:value-type="string">
            <text:p text:style-name="P49"> </text:p>
          </table:table-cell>
          <table:table-cell table:style-name="Tabella4.B3" office:value-type="string">
            <text:p text:style-name="P49"> </text:p>
          </table:table-cell>
          <table:table-cell table:style-name="Tabella4.B3" office:value-type="string">
            <text:p text:style-name="P49"> </text:p>
          </table:table-cell>
          <table:table-cell table:style-name="Tabella4.B3" office:value-type="string">
            <text:p text:style-name="P49"> </text:p>
          </table:table-cell>
        </table:table-row>
        <table:table-row>
          <table:table-cell table:style-name="Tabella4.A2" table:number-columns-spanned="4" office:value-type="string">
            <text:p text:style-name="P48">SOGGETTI MUNITI DEI POTERI DI CONTROLLO (<text:span text:style-name="T2">se previsti</text:span>)</text:p>
            <text:p text:style-name="P47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47">Nome e Cognome</text:p>
          </table:table-cell>
          <table:table-cell table:style-name="Tabella4.B3" office:value-type="string">
            <text:p text:style-name="P47">Res.za, Data e luogo di nascita</text:p>
          </table:table-cell>
          <table:table-cell table:style-name="Tabella4.B3" office:value-type="string">
            <text:p text:style-name="P47">Carica rivestita</text:p>
          </table:table-cell>
          <table:table-cell table:style-name="Tabella4.B3" office:value-type="string">
            <text:p text:style-name="P47">Codice Fiscale</text:p>
          </table:table-cell>
        </table:table-row>
        <table:table-row>
          <table:table-cell table:style-name="Tabella4.A2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text:soft-page-break/></text:p>
          </table:table-cell>
        </table:table-row>
        <table:table-row>
          <table:table-cell table:style-name="Tabella4.A2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</table:table-row>
        <table:table-row>
          <table:table-cell table:style-name="Tabella4.A2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</table:table-row>
        <table:table-row>
          <table:table-cell table:style-name="Tabella4.A2" table:number-columns-spanned="4" office:value-type="string">
            <text:p text:style-name="P48">SOGGETTI MUNITI DEI POTERI DI RAPPRESENTANZA (Procuratori o Institori <text:span text:style-name="T2">se previsti</text:span>)</text:p>
            <text:p text:style-name="P47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47">Nome e Cognome</text:p>
          </table:table-cell>
          <table:table-cell table:style-name="Tabella4.B3" office:value-type="string">
            <text:p text:style-name="P47">Res.za, Data e luogo di nascita</text:p>
          </table:table-cell>
          <table:table-cell table:style-name="Tabella4.B3" office:value-type="string">
            <text:p text:style-name="P47">Carica rivestita</text:p>
          </table:table-cell>
          <table:table-cell table:style-name="Tabella4.B3" office:value-type="string">
            <text:p text:style-name="P47">Codice Fiscale</text:p>
          </table:table-cell>
        </table:table-row>
        <table:table-row>
          <table:table-cell table:style-name="Tabella4.A2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</table:table-row>
        <table:table-row>
          <table:table-cell table:style-name="Tabella4.A2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</table:table-row>
        <table:table-row>
          <table:table-cell table:style-name="Tabella4.A2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  <table:table-cell table:style-name="Tabella4.B3" office:value-type="string">
            <text:p text:style-name="P46"> </text:p>
          </table:table-cell>
        </table:table-row>
        <table:table-row>
          <table:table-cell table:style-name="Tabella4.A2" table:number-columns-spanned="4" office:value-type="string">
            <text:p text:style-name="P48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47">Nome e Cognome</text:p>
          </table:table-cell>
          <table:table-cell table:style-name="Tabella4.B3" office:value-type="string">
            <text:p text:style-name="P47">Res.za, Data e luogo di nascita</text:p>
          </table:table-cell>
          <table:table-cell table:style-name="Tabella4.B3" office:value-type="string">
            <text:p text:style-name="P47">Carica rivestita</text:p>
          </table:table-cell>
          <table:table-cell table:style-name="Tabella4.B3" office:value-type="string">
            <text:p text:style-name="P47">Codice Fiscale</text:p>
          </table:table-cell>
        </table:table-row>
        <table:table-row>
          <table:table-cell table:style-name="Tabella4.A2" office:value-type="string">
            <text:p text:style-name="P49"> </text:p>
          </table:table-cell>
          <table:table-cell table:style-name="Tabella4.B3" office:value-type="string">
            <text:p text:style-name="P49"> </text:p>
          </table:table-cell>
          <table:table-cell table:style-name="Tabella4.B3" office:value-type="string">
            <text:p text:style-name="P49"> </text:p>
          </table:table-cell>
          <table:table-cell table:style-name="Tabella4.B3" office:value-type="string">
            <text:p text:style-name="P49"> </text:p>
          </table:table-cell>
        </table:table-row>
        <table:table-row>
          <table:table-cell table:style-name="Tabella4.A2" office:value-type="string">
            <text:p text:style-name="P49"> </text:p>
          </table:table-cell>
          <table:table-cell table:style-name="Tabella4.B3" office:value-type="string">
            <text:p text:style-name="P49"> </text:p>
          </table:table-cell>
          <table:table-cell table:style-name="Tabella4.B3" office:value-type="string">
            <text:p text:style-name="P49"> </text:p>
          </table:table-cell>
          <table:table-cell table:style-name="Tabella4.B3" office:value-type="string">
            <text:p text:style-name="P49"> </text:p>
          </table:table-cell>
        </table:table-row>
        <table:table-row>
          <table:table-cell table:style-name="Tabella4.A2" office:value-type="string">
            <text:p text:style-name="P49"> </text:p>
          </table:table-cell>
          <table:table-cell table:style-name="Tabella4.B3" office:value-type="string">
            <text:p text:style-name="P49"> </text:p>
          </table:table-cell>
          <table:table-cell table:style-name="Tabella4.B3" office:value-type="string">
            <text:p text:style-name="P49"> </text:p>
          </table:table-cell>
          <table:table-cell table:style-name="Tabella4.B3" office:value-type="string">
            <text:p text:style-name="P49"> </text:p>
          </table:table-cell>
        </table:table-row>
        <table:table-row>
          <table:table-cell table:style-name="Tabella4.A2" table:number-columns-spanned="4" office:value-type="string">
            <text:p text:style-name="P50"><text:span text:style-name="T110">SOCIO UNICO PERSONA </text:span><text:span text:style-name="T84">ovvero</text:span><text:span text:style-name="T85"> </text:span><text:span text:style-name="T110">SOCIO DI MAGGIORANZA </text:span><text:span text:style-name="T112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47">Nome e Cognome</text:p>
          </table:table-cell>
          <table:table-cell table:style-name="Tabella4.B3" office:value-type="string">
            <text:p text:style-name="P47">Res.za, Data e luogo di nascita</text:p>
          </table:table-cell>
          <table:table-cell table:style-name="Tabella4.B3" office:value-type="string">
            <text:p text:style-name="P47">Carica rivestita</text:p>
          </table:table-cell>
          <table:table-cell table:style-name="Tabella4.B3" office:value-type="string">
            <text:p text:style-name="P47">Codice Fiscale</text:p>
          </table:table-cell>
        </table:table-row>
        <table:table-row>
          <table:table-cell table:style-name="Tabella4.A2" office:value-type="string">
            <text:p text:style-name="P49"> </text:p>
          </table:table-cell>
          <table:table-cell table:style-name="Tabella4.B3" office:value-type="string">
            <text:p text:style-name="P49"> </text:p>
          </table:table-cell>
          <table:table-cell table:style-name="Tabella4.B3" office:value-type="string">
            <text:p text:style-name="P49"> </text:p>
          </table:table-cell>
          <table:table-cell table:style-name="Tabella4.B3" office:value-type="string">
            <text:p text:style-name="P49"> </text:p>
          </table:table-cell>
        </table:table-row>
      </table:table>
      <text:p text:style-name="P54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45">Tab. 5 - In caso di società costituite all’estero prive di una sede secondaria </text:p>
            <text:p text:style-name="P45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48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47">Nome e Cognome</text:p>
          </table:table-cell>
          <table:table-cell table:style-name="Tabella5.B3" office:value-type="string">
            <text:p text:style-name="P47">Res.za, Data e luogo di nascita</text:p>
          </table:table-cell>
          <table:table-cell table:style-name="Tabella5.B3" office:value-type="string">
            <text:p text:style-name="P47">Carica rivestita</text:p>
          </table:table-cell>
          <table:table-cell table:style-name="Tabella5.B3" office:value-type="string">
            <text:p text:style-name="P47">Codice Fiscale</text:p>
          </table:table-cell>
        </table:table-row>
        <table:table-row>
          <table:table-cell table:style-name="Tabella5.A2" office:value-type="string">
            <text:p text:style-name="P46"> </text:p>
          </table:table-cell>
          <table:table-cell table:style-name="Tabella5.B3" office:value-type="string">
            <text:p text:style-name="P46"> </text:p>
          </table:table-cell>
          <table:table-cell table:style-name="Tabella5.B3" office:value-type="string">
            <text:p text:style-name="P46"> </text:p>
          </table:table-cell>
          <table:table-cell table:style-name="Tabella5.B3" office:value-type="string">
            <text:p text:style-name="P46"> </text:p>
          </table:table-cell>
        </table:table-row>
        <table:table-row>
          <table:table-cell table:style-name="Tabella5.A2" office:value-type="string">
            <text:p text:style-name="P46"> </text:p>
          </table:table-cell>
          <table:table-cell table:style-name="Tabella5.B3" office:value-type="string">
            <text:p text:style-name="P46"> </text:p>
          </table:table-cell>
          <table:table-cell table:style-name="Tabella5.B3" office:value-type="string">
            <text:p text:style-name="P46"> </text:p>
          </table:table-cell>
          <table:table-cell table:style-name="Tabella5.B3" office:value-type="string">
            <text:p text:style-name="P46"> </text:p>
          </table:table-cell>
        </table:table-row>
      </table:table>
      <text:p text:style-name="P51"> </text:p>
      <text:p text:style-name="P55"><text:soft-page-break/><text:span text:style-name="T87">7</text:span><text:span text:style-name="T88">) <text:s text:c="3"/></text:span><text:span text:style-name="T86">che nell’anno antecedente la data di pubblicazione del bando di gara </text:span><text:span text:style-name="T5">(</text:span><text:span text:style-name="T83">barrare e completare la casella che interessa</text:span><text:span text:style-name="T5">):</text:span></text:p>
      <text:p text:style-name="P56"><draw:frame draw:style-name="fr2" draw:name="Cornice3" text:anchor-type="char" svg:x="0cm" svg:width="0.503cm" draw:z-index="9"><draw:text-box fo:min-height="0.476cm"><text:p text:style-name="Text_20_body"><draw:frame draw:style-name="fr4" draw:name="Immagine2" text:anchor-type="as-char" svg:width="0.503cm" svg:height="0.476cm" draw:z-index="10"><draw:image xlink:href="../../../../../../..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1"><draw:text-box fo:min-height="0.476cm"><text:p text:style-name="Text_20_body"><draw:frame draw:style-name="fr5" draw:name="Immagine1" text:anchor-type="as-char" svg:y="-0.429cm" svg:width="1.508cm" svg:height="0.476cm" draw:z-index="12"><draw:image xlink:href="../../../../../../../C:%5CUsers%5CFURLAN~1%5CAppData%5CLocal%5CTemp%5Cmsohtmlclip1%5C01%5Cclip_image001.gif" xlink:type="simple" xlink:show="embed" xlink:actuate="onLoad"/></draw:frame></text:p></draw:text-box></draw:frame><text:span text:style-name="T89">non vi sono stati</text:span> <text:span text:style-name="T86">soggetti cessati dalle cariche societarie suindicate; </text:span></text:p>
      <text:p text:style-name="P57"><text:span text:style-name="T89">i soggetti cessati</text:span> <text:span text:style-name="T86">dalle cariche societarie suindicate </text:span><text:span text:style-name="T89">sono i seguenti</text:span><text:span text:style-name="T86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44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47">Nome e Cognome</text:p>
          </table:table-cell>
          <table:table-cell table:style-name="Tabella6.B2" office:value-type="string">
            <text:p text:style-name="P47">Res.za, Data e luogo di nascita</text:p>
          </table:table-cell>
          <table:table-cell table:style-name="Tabella6.B2" office:value-type="string">
            <text:p text:style-name="P47">Carica rivestita</text:p>
          </table:table-cell>
        </table:table-row>
        <table:table-row>
          <table:table-cell table:style-name="Tabella6.A2" office:value-type="string">
            <text:p text:style-name="P46"> </text:p>
          </table:table-cell>
          <table:table-cell table:style-name="Tabella6.B2" office:value-type="string">
            <text:p text:style-name="P46"> </text:p>
          </table:table-cell>
          <table:table-cell table:style-name="Tabella6.B2" office:value-type="string">
            <text:p text:style-name="P46"> </text:p>
          </table:table-cell>
        </table:table-row>
        <table:table-row>
          <table:table-cell table:style-name="Tabella6.A2" office:value-type="string">
            <text:p text:style-name="P46"> </text:p>
          </table:table-cell>
          <table:table-cell table:style-name="Tabella6.B2" office:value-type="string">
            <text:p text:style-name="P46"> </text:p>
          </table:table-cell>
          <table:table-cell table:style-name="Tabella6.B2" office:value-type="string">
            <text:p text:style-name="P46"> </text:p>
          </table:table-cell>
        </table:table-row>
      </table:table>
      <text:p text:style-name="P52"> </text:p>
      <text:p text:style-name="P53"><text:span text:style-name="T81">ATTENZIONE</text:span>: <text:span text:style-name="T95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span></text:p>
      <text:p text:style-name="P55"><text:span text:style-name="T91"><text:s/></text:span><text:span text:style-name="T90">   </text:span><text:span text:style-name="T92">  </text:span><text:span text:style-name="T93">8</text:span><text:span text:style-name="T63">) <text:s/></text:span><text:span text:style-name="T59">che nei propri confronti </text:span><text:span text:style-name="T61">non sussistono</text:span><text:span text:style-name="T59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57">articolo 67 del decreto legislativo 6 settembre 2011, n. 159</text:span></text:span></text:a><text:span text:style-name="T59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58">articolo 84, comma 4, del medesimo decreto</text:span></text:span></text:a><text:span text:style-name="T59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58">articoli 88, comma 4-bis</text:span></text:span></text:a><text:span text:style-name="T59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58">92, commi 2 e 3, del decreto legislativo 6 settembre 2011, n. 159</text:span></text:span></text:a><text:span text:style-name="T59">, con riferimento rispettivamente alle comunicazioni antimafia e alle informazioni antimafia (Articolo 80, comma 2, del Codice)</text:span></text:p>
      <text:list xml:id="list1442471585006043228" text:style-name="WW8Num10">
        <text:list-header>
          <text:p text:style-name="P60"><text:span text:style-name="T64">9</text:span><text:span text:style-name="T62">) </text:span><text:span text:style-name="Internet_20_link"><text:span text:style-name="T53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59"><text:s/>(</text:span><text:span text:style-name="T69">Articolo 80, comma 5, lettera </text:span><text:span text:style-name="T68">f)</text:span><text:span text:style-name="T69">;</text:span><text:span text:style-name="T59"> </text:span></text:p>
        </text:list-header>
      </text:list>
      <text:p text:style-name="P36"><text:span text:style-name="T94">10) di non aver </text:span>presentato nella procedura di gara in corso e negli affidamenti di subappalti documentazione o dichiarazione non veritiere (<text:span text:style-name="T27">articolo 80, comma 5 lett f-bis)</text:span></text:p>
      <text:p text:style-name="P37"><text:span text:style-name="T49">1</text:span><text:span text:style-name="T50">1</text:span><text:span text:style-name="T48">) di non essere</text:span><text:span text:style-name="T47"> è iscritto nel casellario informatico tenuto dall’Osservatorio dell’ANAC per aver presentato false dichiarazioni o falsa documentazione nelle procedure di gara e negli affidamenti di subappalti </text:span><text:span text:style-name="T77">(articolo 80, comma 5 lett f-ter)</text:span></text:p>
      <text:p text:style-name="P37"><text:span text:style-name="T75">1</text:span><text:span text:style-name="T76">2</text:span><text:span text:style-name="T75">) </text:span><text:span text:style-name="T74">che nei propri confronti non risulta l’iscrizione </text:span><text:span text:style-name="T47">nel casellario informatico tenuto dall'Osservatorio dell'ANAC per aver presentato false dichiarazioni o falsa documentazione ai </text:span><text:soft-page-break/><text:span text:style-name="T47">fini del rilascio dell'attestazione di qualificazione, per il periodo durante il quale perdura l'iscrizione </text:span><text:span text:style-name="T77">(Articolo 80, comma 5, lettera </text:span><text:span text:style-name="T73">g</text:span><text:span text:style-name="T77">); </text:span></text:p>
      <text:p text:style-name="P34"/>
      <text:list xml:id="list123058784779323" text:continue-numbering="true" text:style-name="WW8Num10">
        <text:list-header>
          <text:p text:style-name="P60"><text:span text:style-name="T63">1</text:span><text:span text:style-name="T64">3</text:span><text:span text:style-name="T63">) </text:span><text:span text:style-name="T60">di non aver </text:span><text:span text:style-name="T59">violato il divieto di intestazione fiduciaria di cui all'</text:span><text:span text:style-name="Internet_20_link"><text:span text:style-name="T51">articolo 17 della legge 19 marzo 1990, n. 55 </text:span></text:span><text:span text:style-name="T59">(</text:span><text:span text:style-name="T69">Articolo 80, comma 5, lettera </text:span><text:span text:style-name="T68">h</text:span><text:span text:style-name="T69">) </text:span></text:p>
        </text:list-header>
      </text:list>
      <text:p text:style-name="P35"/>
      <text:p text:style-name="P33"/>
      <text:list xml:id="list123058944503103" text:continue-numbering="true" text:style-name="WW8Num10">
        <text:list-header>
          <text:p text:style-name="P68"><text:span text:style-name="Internet_20_link"><text:span text:style-name="T54">1</text:span></text:span><text:span text:style-name="Internet_20_link"><text:span text:style-name="T55">4)</text:span></text:span><text:span text:style-name="Internet_20_link"><text:span text:style-name="T54"><text:tab/></text:span></text:span><text:span text:style-name="Internet_20_link"><text:span text:style-name="T51">□   </text:span></text:span><text:span text:style-name="Internet_20_link"><text:span text:style-name="T56">di essere in regola</text:span></text:span><text:span text:style-name="Internet_20_link"><text:span text:style-name="T51"> con le norme che disciplinano il lavoro dei disabili, ai sensi <text:tab/>dell’art.17 <text:tab/></text:span></text:span><text:span text:style-name="Internet_20_link"><text:span text:style-name="T54">d</text:span></text:span><text:span text:style-name="Internet_20_link"><text:span text:style-name="T51">ella L.12/03/1999 n.68 (art.</text:span></text:span><text:span text:style-name="Internet_20_link"><text:span text:style-name="T52">80</text:span></text:span><text:span text:style-name="Internet_20_link"><text:span text:style-name="T51">, comma </text:span></text:span><text:span text:style-name="Internet_20_link"><text:span text:style-name="T52">5</text:span></text:span><text:span text:style-name="Internet_20_link"><text:span text:style-name="T51">, lett. </text:span></text:span><text:span text:style-name="Internet_20_link"><text:span text:style-name="T52">i</text:span></text:span><text:span text:style-name="Internet_20_link"><text:span text:style-name="T51">) D.Lgs. n.</text:span></text:span><text:span text:style-name="Internet_20_link"><text:span text:style-name="T52">50/2016</text:span></text:span><text:span text:style-name="Internet_20_link"><text:span text:style-name="T51">);</text:span></text:span></text:p>
        </text:list-header>
      </text:list>
      <text:p text:style-name="P38"><text:s text:c="5"/><text:tab/>□  <text:span text:style-name="T23">di non essere assoggettato</text:span> agli obblighi di assunzione obbligatorie di cui alla <text:tab/>L.12/03/1999 n.68 (<text:span text:style-name="T27">art.</text:span><text:span text:style-name="T28">80</text:span><text:span text:style-name="T27">, comma </text:span><text:span text:style-name="T28">5</text:span><text:span text:style-name="T27">, lett. </text:span><text:span text:style-name="T28">i</text:span><text:span text:style-name="T27">) D.Lgs. n.</text:span><text:span text:style-name="T28">50/2016</text:span>);</text:p>
      <text:list xml:id="list123058772253169" text:continue-numbering="true" text:style-name="WW8Num10">
        <text:list-header>
          <text:p text:style-name="P69"><text:span text:style-name="T80">15) </text:span><text:span text:style-name="T29"><text:s/></text:span><text:span text:style-name="T27">ai sensi dell’art.</text:span><text:span text:style-name="T28">80 comma 5 lettera l)</text:span> (<text:span text:style-name="T2">barrare la casella che interessa</text:span>):</text:p>
          <text:p text:style-name="P61"/>
        </text:list-header>
      </text:list>
      <text:p text:style-name="P32">□ <text:s/>di <text:span text:style-name="T23">non essere</text:span> stato vittima di reati previsti e puniti dagli artt. 317 (concussione) e 629 (estorsione) del codice penale aggravati ai sensi dell’art.7 del D. Lgs. n.152/1991;</text:p>
      <text:p text:style-name="P38">□    di <text:span text:style-name="T23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38">□    di <text:span text:style-name="T23">aver denunciato</text:span> i fatti all’autorità giudiziaria;</text:p>
      <text:p text:style-name="P38">□    di <text:span text:style-name="T23">non aver denunciato</text:span> i fatti all’autorità giudiziaria, in quanto ricorrevano i casi previsti dall’art.4, comma 1, della L. n.689/1981;</text:p>
      <text:p text:style-name="P33"/>
      <text:list xml:id="list123058532401771" text:continue-numbering="true" text:style-name="WW8Num10">
        <text:list-header>
          <text:p text:style-name="P69"><text:span text:style-name="T80">16) <text:s/></text:span><text:span text:style-name="T27">ai sensi dell’art.</text:span><text:span text:style-name="T28">80 comma 5 lettera m</text:span><text:span text:style-name="T79">)</text:span> (<text:span text:style-name="T2">barrare la casella che interessa</text:span>):</text:p>
        </text:list-header>
      </text:list>
      <text:p text:style-name="P33"/>
      <text:list xml:id="list123058688998205" text:continue-numbering="true" text:style-name="WW8Num10">
        <text:list-header>
          <text:p text:style-name="P70">□    di non trovarsi in alcuna situazione di controllo di cui all’art. 2359 del c.c. rispetto ad alcun soggetto e di aver formulato l’offerta autonomamente; </text:p>
        </text:list-header>
      </text:list>
      <text:p text:style-name="P38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38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123060057058613" text:continue-numbering="true" text:style-name="WW8Num10">
        <text:list-header>
          <text:p text:style-name="P64"><text:span text:style-name="T43">1</text:span><text:span text:style-name="T44">7</text:span><text:span text:style-name="T43">) </text:span><text:span text:style-name="T42">di non trovarsi </text:span><text:span text:style-name="T41">nella condizione prevista dall’</text:span><text:span text:style-name="T46">art. 53 comma 16-ter del D.Lgs. 165/2001</text:span><text:span text:style-name="T41"> (pantouflage o revolving door) in quanto ha concluso contratti di lavoro subordinato o autonomo e, comunque, ha attribuito incarichi ad ex dipendenti della stazione appaltante che hanno cessato il </text:span><text:soft-page-break/><text:span text:style-name="T41">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62"/>
        </text:list-header>
      </text:list>
      <text:p text:style-name="P14"><text:span text:style-name="T21">1</text:span><text:span text:style-name="T22">8</text:span><text:span text:style-name="T19">)</text:span><text:span text:style-name="T20">di non</text:span><text:span text:style-name="T26"> </text:span><text:span text:style-name="T20">trovarsi nelle condizioni di cui all’</text:span><text:span text:style-name="T78">art. 1-bis, comma 14, della L. n.</text:span><text:span text:style-name="T26">383/2001</text:span><text:span text:style-name="T19"> ovvero (</text:span><text:span text:style-name="T3">barrare la casella che interessa</text:span><text:span text:style-name="T19">):</text:span></text:p>
      <text:p text:style-name="P16">□<text:span text:style-name="T19"><text:tab/>che l’Impresa rappresentata </text:span><text:span text:style-name="T25">non si è avvalsa</text:span><text:span text:style-name="T19"> di piani individuali di emersione di cui alla Legge n.383 del 18/10/2001, ai sensi del D.L. n.210/2002 convertito dalla Legge n.266 del 22/11/2002;</text:span></text:p>
      <text:p text:style-name="P15">□<text:span text:style-name="T19"><text:tab/>che l’Impresa rappresentata </text:span><text:span text:style-name="T25">si è avvalsa</text:span><text:span text:style-name="T19"> di piani individuali di emersione di cui alla Legge n.383 del 18/10/2001 ma che il periodo di emersione si è concluso il _____________________ ai sensi del D.L. n.210/2002 convertito dalla Legge n.266 del 22/11/2002;</text:span></text:p>
      <text:p text:style-name="P18"><text:span text:style-name="T16">19</text:span><text:span text:style-name="T14">) </text:span><text:span text:style-name="T12">di essere informato/i, ai sensi e per gli effetti </text:span><text:span text:style-name="T15">dal Regolamento (UE) 2016/679 RGPD </text:span><text:span text:style-name="T12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71"><text:span text:style-name="T9">2</text:span><text:span text:style-name="T10">0</text:span><text:span text:style-name="T7">)</text:span><text:span text:style-name="T12"> </text:span><text:span text:style-name="T39">di impegnarsi a rispettare la normativa sulla tracciabilit</text:span><text:span text:style-name="T40">à</text:span><text:span text:style-name="T39"> dei flussi finanziari, così come disciplinata dagli artt.3 e 6 della </text:span><text:span text:style-name="T45">Legge 13 agosto 2010, n. 136</text:span><text:span text:style-name="T39"> e dall'art.6 della Legge 17 dicembre 2010, n. 217 di conversione, con modificazioni, del Decreto Legge 12 novembre 2010, n</text:span><text:span text:style-name="T40">°</text:span><text:span text:style-name="T39">187.</text:span></text:p>
      <text:p text:style-name="P72"><text:span text:style-name="T39">21) da dichiarare solo in caso di mancata attestazione SOA (altrimenti barrare):</text:span></text:p>
      <text:list xml:id="list5927929396637296949" text:style-name="L1">
        <text:list-header>
          <text:p text:style-name="P73"><text:span text:style-name="T67"><text:tab/></text:span><text:span text:style-name="T70">di essere in possesso </text:span><text:span text:style-name="T67">della qualificazione nella categoria OG2 ai sensi dell’art.12 del Decreto 22 Agosto 2017 n°154 del Ministero dei Beni Culturali e del Turismo.</text:span></text:p>
        </text:list-header>
      </text:list>
      <text:p text:style-name="P4"/>
      <text:p text:style-name="P4">_________________ lì, ________________</text:p>
      <text:p text:style-name="P4"/>
      <text:p text:style-name="P2"><text:span text:style-name="T19">FIRMA (</text:span><text:span text:style-name="T3">mandatario</text:span><text:span text:style-name="T19">) <text:tab/><text:tab/><text:tab/><text:tab/><text:tab/>FIRMA <text:s/>(</text:span><text:span text:style-name="T3">mandante/esecutore</text:span><text:span text:style-name="T19">)</text:span></text:p>
      <text:p text:style-name="P17"/>
      <text:p text:style-name="P5">____________________________________ <text:s text:c="15"/>___________________________________</text:p>
      <text:p text:style-name="P6"/>
      <text:p text:style-name="P6"/>
      <text:p text:style-name="P9">N.B. La firma dovrà essere debitamente autenticata o, in alternativa, pena l’esclusione, dovrà essere allegata fotocopia di valido documento di riconoscimento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1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2pt" fo:font-weight="bold" style:font-size-asian="12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8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9</text:page-number></text:span></text:span><text:span text:style-name="Page_20_Number"><text:span text:style-name="MT1"> di </text:span></text:span><text:span text:style-name="Page_20_Number"><text:span text:style-name="MT1"><text:page-count style:num-format="1">9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8-08-23T12:30:57.721000000</dc:date>
    <meta:print-date>2018-07-12T11:04:00.192000000</meta:print-date>
    <meta:editing-cycles>52</meta:editing-cycles>
    <meta:editing-duration>PT2H24M33S</meta:editing-duration>
    <meta:generator>LibreOffice/5.1.4.2$Windows_X86_64 LibreOffice_project/f99d75f39f1c57ebdd7ffc5f42867c12031db97a</meta:generator>
    <meta:printed-by>Francesca Furlani</meta:printed-by>
    <meta:document-statistic meta:table-count="6" meta:image-count="2" meta:object-count="0" meta:page-count="9" meta:paragraph-count="275" meta:word-count="2110" meta:character-count="14832" meta:non-whitespace-character-count="12627"/>
  </office:meta>
</office:document-meta>
</file>