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font-name-complex="Corbe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name-complex="Corbel"/>
    </style:style>
    <style:style style:name="P6" style:family="paragraph" style:parent-style-name="Standard">
      <style:paragraph-properties fo:orphans="0" fo:widows="0"/>
      <style:text-properties style:font-name="Times New Roman" style:font-name-complex="Corbel"/>
    </style:style>
    <style:style style:name="P7" style:family="paragraph" style:parent-style-name="Standard">
      <style:paragraph-properties fo:orphans="0" fo:widows="0"/>
      <style:text-properties style:font-name="Times New Roman" fo:font-weight="bold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38186" style:font-size-asian="12pt" style:font-size-complex="12pt"/>
    </style:style>
    <style:style style:name="P1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3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4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5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6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/>
    </style:style>
    <style:style style:name="P17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123e56" style:font-size-asian="12pt" style:font-weight-asian="bold" style:font-name-complex="Corbel" style:font-weight-complex="bold"/>
    </style:style>
    <style:style style:name="P18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1b48b2"/>
    </style:style>
    <style:style style:name="P19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style:font-name-complex="Corbel"/>
    </style:style>
    <style:style style:name="P22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1d1d2"/>
    </style:style>
    <style:style style:name="P23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138186" style:font-size-asian="12pt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fo:text-align="justify" style:justify-single-word="false" fo:orphans="0" fo:widows="0"/>
      <style:text-properties style:font-name="Times New Roman" fo:font-size="12pt" officeooo:paragraph-rsid="00138186" style:font-size-asian="12pt" style:font-size-complex="12pt"/>
    </style:style>
    <style:style style:name="P28" style:family="paragraph" style:parent-style-name="western">
      <style:text-properties style:font-name="Times New Roman"/>
    </style:style>
    <style:style style:name="P29" style:family="paragraph" style:parent-style-name="western">
      <style:paragraph-properties fo:line-height="200%"/>
      <style:text-properties style:font-name="Times New Roman"/>
    </style:style>
    <style:style style:name="P30" style:family="paragraph" style:parent-style-name="western">
      <style:text-properties style:font-name="Times New Roman" fo:font-size="12pt" style:font-size-asian="12pt" style:font-name-complex="Corbel" style:font-size-complex="12pt"/>
    </style:style>
    <style:style style:name="P31" style:family="paragraph" style:parent-style-name="western">
      <style:paragraph-properties fo:line-height="200%"/>
      <style:text-properties style:font-name="Times New Roman" fo:font-size="12pt" style:font-size-asian="12pt" style:font-name-complex="Corbel" style:font-size-complex="12pt"/>
    </style:style>
    <style:style style:name="P32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style:font-size-asian="12pt" style:font-name-complex="Corbel" style:font-size-complex="12pt"/>
    </style:style>
    <style:style style:name="P33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4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/>
    </style:style>
    <style:style style:name="P35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/>
    </style:style>
    <style:style style:name="P36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/>
    </style:style>
    <style:style style:name="P37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/>
    </style:style>
    <style:style style:name="P38" style:family="paragraph" style:parent-style-name="TESTOPROPOSTA">
      <style:paragraph-properties fo:margin-left="0cm" fo:margin-right="-0.002cm" fo:line-height="100%" fo:text-indent="0cm" style:auto-text-indent="false"/>
      <style:text-properties style:font-name="Times New Roman" fo:font-size="14pt" style:font-size-asian="14pt" style:font-name-complex="Corbel" style:font-size-complex="14pt"/>
    </style:style>
    <style:style style:name="P39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4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1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2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3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4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5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439b1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8a82" style:font-size-asian="12pt" style:font-size-complex="12pt"/>
    </style:style>
    <style:style style:name="P48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/>
    </style:style>
    <style:style style:name="P49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3e601"/>
    </style:style>
    <style:style style:name="P50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439b1"/>
    </style:style>
    <style:style style:name="P51" style:family="paragraph" style:parent-style-name="western">
      <style:paragraph-properties fo:margin-top="0.176cm" fo:margin-bottom="0.501cm" loext:contextual-spacing="false" fo:line-height="150%" fo:text-align="justify" style:justify-single-word="false"/>
      <style:text-properties style:font-name="Times New Roman" officeooo:paragraph-rsid="0023e601"/>
    </style:style>
    <style:style style:name="P52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39b1" style:font-size-asian="12pt" style:font-name-complex="Corbel" style:font-size-complex="12pt"/>
    </style:style>
    <style:style style:name="P53" style:family="paragraph" style:parent-style-name="Standard" style:list-style-name="WW8Num10">
      <style:text-properties fo:color="#000000" style:font-name="Arial" fo:font-size="7pt" officeooo:paragraph-rsid="001b48b2" style:font-size-asian="7pt" style:font-name-complex="Arial" style:font-size-complex="7pt"/>
    </style:style>
    <style:style style:name="P54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1b48b2"/>
    </style:style>
    <style:style style:name="P55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rsid="0011d1d2" officeooo:paragraph-rsid="0011d1d2" style:font-size-asian="12pt" style:font-name-complex="Corbel"/>
    </style:style>
    <style:style style:name="P56" style:family="paragraph" style:parent-style-name="Heading_20_6">
      <style:text-properties style:font-name="Times New Roman" style:font-name-complex="Corbel"/>
    </style:style>
    <style:style style:name="P57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/>
    </style:style>
    <style:style style:name="P58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59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601"/>
    </style:style>
    <style:style style:name="P60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61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62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63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64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65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439b1" style:font-size-asian="12pt" style:font-name-complex="Arial" style:font-size-complex="12pt"/>
    </style:style>
    <style:style style:name="P66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name-complex="Corbel"/>
    </style:style>
    <style:style style:name="T7" style:family="text">
      <style:text-properties fo:font-size="12pt" fo:font-weight="bold" style:font-size-asian="12pt" style:font-weight-asian="bold" style:font-name-complex="Corbel" style:font-weight-complex="bold"/>
    </style:style>
    <style:style style:name="T8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9" style:family="text">
      <style:text-properties fo:font-size="12pt" fo:font-weight="bold" officeooo:rsid="0011d1d2" style:font-size-asian="12pt" style:font-weight-asian="bold" style:font-name-complex="Corbel"/>
    </style:style>
    <style:style style:name="T10" style:family="text">
      <style:text-properties fo:font-size="12pt" fo:font-weight="bold" officeooo:rsid="00248a82" style:font-size-asian="12pt" style:font-weight-asian="bold" style:font-name-complex="Corbe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name-complex="Corbel"/>
    </style:style>
    <style:style style:name="T13" style:family="text">
      <style:text-properties fo:font-size="12pt" style:font-size-asian="12pt" style:font-name-complex="Corbel" style:font-size-complex="12pt"/>
    </style:style>
    <style:style style:name="T14" style:family="text">
      <style:text-properties fo:font-size="12pt" officeooo:rsid="00128f35" style:font-size-asian="12pt" style:font-name-complex="Corbel" style:font-size-complex="12pt"/>
    </style:style>
    <style:style style:name="T15" style:family="text">
      <style:text-properties fo:font-size="12pt" officeooo:rsid="0011d1d2" style:font-size-asian="12pt" style:font-name-complex="Corbel"/>
    </style:style>
    <style:style style:name="T16" style:family="text">
      <style:text-properties fo:font-size="12pt" officeooo:rsid="00248a82" style:font-size-asian="12pt" style:font-name-complex="Corbel"/>
    </style:style>
    <style:style style:name="T17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18" style:family="text">
      <style:text-properties fo:font-size="12pt" style:font-name-asian="Corbel" style:font-size-asian="12pt" style:font-name-complex="Corbel" style:font-size-complex="12pt"/>
    </style:style>
    <style:style style:name="T19" style:family="text">
      <style:text-properties style:font-name-complex="Corbel"/>
    </style:style>
    <style:style style:name="T20" style:family="text">
      <style:text-properties style:font-name-complex="Corbel" style:font-weight-complex="bold"/>
    </style:style>
    <style:style style:name="T21" style:family="text">
      <style:text-properties officeooo:rsid="00128f35" style:font-name-complex="Corbel"/>
    </style:style>
    <style:style style:name="T22" style:family="text">
      <style:text-properties officeooo:rsid="002439b1" style:font-name-complex="Corbe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name-complex="Corbel"/>
    </style:style>
    <style:style style:name="T25" style:family="text">
      <style:text-properties fo:font-weight="bold" style:font-weight-asian="bold" style:font-name-complex="Corbel" style:font-weight-complex="bold"/>
    </style:style>
    <style:style style:name="T26" style:family="text">
      <style:text-properties fo:font-weight="bold" officeooo:rsid="00128f35" style:font-weight-asian="bold" style:font-name-complex="Corbel" style:font-weight-complex="bold"/>
    </style:style>
    <style:style style:name="T27" style:family="text">
      <style:text-properties fo:font-weight="bold" officeooo:rsid="00128f35" style:font-weight-asian="bold" style:font-name-complex="Corbel"/>
    </style:style>
    <style:style style:name="T28" style:family="text">
      <style:text-properties fo:font-weight="bold" officeooo:rsid="00175b98" style:font-weight-asian="bold" style:font-name-complex="Corbel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font-weight="bold" officeooo:rsid="00175b98" style:font-weight-asian="bold" style:font-name-complex="Times New Roman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e4d92" style:font-weight-asian="bold" style:font-weight-complex="bold"/>
    </style:style>
    <style:style style:name="T33" style:family="text">
      <style:text-properties fo:font-weight="bold" officeooo:rsid="002439b1" style:font-weight-asian="bold" style:font-weight-complex="bold"/>
    </style:style>
    <style:style style:name="T34" style:family="text">
      <style:text-properties fo:font-weight="bold" officeooo:rsid="00183c92" style:language-asian="en" style:country-asian="US" style:font-weight-asian="bold" style:font-name-complex="Corbel" style:font-weight-complex="bold"/>
    </style:style>
    <style:style style:name="T35" style:family="text">
      <style:text-properties fo:font-weight="normal" style:font-weight-asian="normal" style:font-name-complex="Corbel" style:font-weight-complex="normal"/>
    </style:style>
    <style:style style:name="T36" style:family="text">
      <style:text-properties fo:font-weight="normal" officeooo:rsid="00128f35" style:language-asian="en" style:country-asian="US" style:font-weight-asian="normal" style:font-name-complex="Corbel" style:font-weight-complex="normal"/>
    </style:style>
    <style:style style:name="T37" style:family="text">
      <style:text-properties fo:font-weight="normal" officeooo:rsid="00183c92" style:language-asian="en" style:country-asian="US" style:font-weight-asian="normal" style:font-name-complex="Corbel" style:font-weight-complex="normal"/>
    </style:style>
    <style:style style:name="T38" style:family="text">
      <style:text-properties style:font-name-asian="Corbel" style:font-name-complex="Corbel"/>
    </style:style>
    <style:style style:name="T39" style:family="text">
      <style:text-properties fo:color="#000000" fo:font-size="12pt" style:font-size-asian="12pt" style:font-name-complex="Corbel"/>
    </style:style>
    <style:style style:name="T40" style:family="text">
      <style:text-properties fo:color="#000000" fo:font-size="12pt" officeooo:rsid="0011d1d2" style:font-size-asian="12pt" style:font-name-complex="Corbel"/>
    </style:style>
    <style:style style:name="T41" style:family="text">
      <style:text-properties fo:color="#000000" fo:font-size="12pt" style:font-size-asian="12pt" style:font-name-complex="Arial" style:font-size-complex="12pt"/>
    </style:style>
    <style:style style:name="T42" style:family="text">
      <style:text-properties fo:color="#000000" fo:font-size="12pt" officeooo:rsid="001b48b2" style:font-size-asian="12pt" style:font-name-complex="Arial" style:font-size-complex="12pt"/>
    </style:style>
    <style:style style:name="T43" style:family="text">
      <style:text-properties fo:color="#000000" fo:font-size="12pt" officeooo:rsid="002439b1" style:font-size-asian="12pt" style:font-name-complex="Arial" style:font-size-complex="12pt"/>
    </style:style>
    <style:style style:name="T44" style:family="text">
      <style:text-properties fo:color="#000000" fo:font-size="12pt" fo:font-weight="bold" style:font-size-asian="12pt" style:font-weight-asian="bold" style:font-name-complex="Corbel"/>
    </style:style>
    <style:style style:name="T45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-complex="Arial"/>
    </style:style>
    <style:style style:name="T47" style:family="text">
      <style:text-properties fo:color="#000000" officeooo:rsid="0023e601" style:font-name-complex="Arial"/>
    </style:style>
    <style:style style:name="T48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49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50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51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52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53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4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55" style:family="text">
      <style:text-properties fo:color="#000000" style:font-name="Times New Roman" fo:font-size="12pt" style:font-size-asian="12pt" style:font-name-complex="Arial" style:font-size-complex="12pt"/>
    </style:style>
    <style:style style:name="T56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57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58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59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60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1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2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63" style:family="text">
      <style:text-properties fo:color="#000000" style:font-name="Times New Roman1" officeooo:rsid="001f89b0" style:font-name-complex="Arial"/>
    </style:style>
    <style:style style:name="T64" style:family="text">
      <style:text-properties fo:color="#000000" style:font-name="Times New Roman1" officeooo:rsid="002439b1" style:font-name-complex="Arial"/>
    </style:style>
    <style:style style:name="T65" style:family="text">
      <style:text-properties fo:color="#000000" fo:font-weight="bold" style:font-weight-asian="bold" style:font-name-complex="Arial" style:font-weight-complex="bold"/>
    </style:style>
    <style:style style:name="T66" style:family="text">
      <style:text-properties fo:color="#000000" fo:font-weight="bold" style:font-weight-asian="bold" style:font-name-complex="Corbel" style:font-weight-complex="bold"/>
    </style:style>
    <style:style style:name="T67" style:family="text">
      <style:text-properties officeooo:rsid="001e4d92"/>
    </style:style>
    <style:style style:name="T68" style:family="text">
      <style:text-properties officeooo:rsid="0023e601"/>
    </style:style>
    <style:style style:name="T69" style:family="text">
      <style:text-properties officeooo:rsid="002439b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Allegato A) </text:p>
      <text:p text:style-name="P24">ISTANZA DI PARTECIPAZIONE ALLA GARA e </text:p>
      <text:p text:style-name="P24">DICHIARAZIONI INTEGRATIVE</text:p>
      <text:p text:style-name="P10">da rendere IN BOLLO da € 16,00 ogni 100 righe</text:p>
      <text:p text:style-name="P12"/>
      <text:p text:style-name="P13"/>
      <text:p text:style-name="P13"/>
      <text:p text:style-name="P13">Spett.le</text:p>
      <text:p text:style-name="P14">Provincia di Pesaro e Urbino</text:p>
      <text:p text:style-name="P15">Stazione Unica Appaltante</text:p>
      <text:p text:style-name="P15">Viale Gramsci n.4</text:p>
      <text:h text:style-name="P58" text:outline-level="8">61121 Pesaro (PU)</text:h>
      <text:p text:style-name="P3"/>
      <text:p text:style-name="P27"><text:span text:style-name="T35">OGGETTO: <text:s/></text:span><text:span text:style-name="T29">Gara a procedura aperta per l’affidamento dell’appalto del Servizio di </text:span><text:span text:style-name="T30">trasporto, sporzionamento e distribuzione pasti nelle</text:span><text:span text:style-name="T29"> scuole dell’Infanzia </text:span><text:span text:style-name="T30">e </text:span><text:span text:style-name="T29">Primarie </text:span><text:span text:style-name="T30">Statali poste</text:span><text:span text:style-name="T29"> </text:span><text:span text:style-name="T30">n</text:span><text:span text:style-name="T29">el <text:s/></text:span><text:span text:style-name="T30">territorio del </text:span><text:span text:style-name="T29"><text:s/>Comune di Mond</text:span><text:span text:style-name="T30">olfo</text:span><text:span text:style-name="T29"> <text:s/>(PU) per </text:span><text:span text:style-name="T30">gli anni scolastici 2018/2019 – 2019/2020 – 2020/2021</text:span><text:span text:style-name="T36">, </text:span><text:span text:style-name="T34">con eventuale rinnovo per l’a.s. 2021/2022</text:span><text:span text:style-name="T37">. </text:span><text:span text:style-name="T29">Numero gara: 70</text:span><text:span text:style-name="T30">42319</text:span><text:span text:style-name="T29"> - CIG: 74</text:span><text:span text:style-name="T30">39685E44</text:span><text:span text:style-name="T29">.</text:span></text:p>
      <text:p text:style-name="P26"/>
      <text:p text:style-name="P25"/>
      <text:p text:style-name="P11"><text:span text:style-name="T24">Importo </text:span><text:span text:style-name="T27">posto </text:span><text:span text:style-name="T24"><text:s/>a base di gara </text:span><text:span text:style-name="T28">soggetto a ribasso</text:span><text:span text:style-name="T24"> </text:span><text:span text:style-name="T27">: €. </text:span><text:span text:style-name="T28">220.898,22</text:span><text:span text:style-name="T26"> ,</text:span><text:span text:style-name="T21"> al netto dell’I,V,A, e degli <text:s/>oneri di sicurezza. </text:span><text:span text:style-name="T19"><text:s text:c="2"/></text:span></text:p>
      <text:p text:style-name="P38"/>
      <text:p text:style-name="P39">******</text:p>
      <text:p text:style-name="P3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9"><text:span text:style-name="T13">legale rappresentante del concorrente _________________________________________________, con </text:span><text:span text:style-name="T17">sede legale</text:span><text:span text:style-name="T13"> in ______________________ (_____), via _______________________ n. ______, </text:span></text:p>
      <text:p text:style-name="P31">codice fiscale n. ______________________ e/o partita I.V.A. n. ____________________________ </text:p>
      <text:p text:style-name="P31">in qualità di:</text:p>
      <text:p text:style-name="P29"><text:span text:style-name="T11">□⁯</text:span><text:span text:style-name="T18"> </text:span><text:span text:style-name="T13">operatore economico </text:span><text:span text:style-name="T8">singolo</text:span></text:p>
      <text:p text:style-name="P31">o </text:p>
      <text:h text:style-name="P57" text:outline-level="6"><text:soft-page-break/>□⁯<text:span text:style-name="T38"> </text:span><text:span text:style-name="T35">operatore economico </text:span><text:span text:style-name="T19">mandatario </text:span><text:span text:style-name="T35">del </text:span><text:span text:style-name="T19">raggruppamento temporaneo/consorzio ordinario costituendo/costituito</text:span><text:span text:style-name="T35"> o del </text:span><text:span text:style-name="T19">Consorzio di società cooperative</text:span><text:span text:style-name="T35"> o del </text:span><text:span text:style-name="T19">Consorzio stabile</text:span><text:span text:style-name="T35"> o del </text:span><text:span text:style-name="T19">GEIE</text:span><text:span text:style-name="T35"> (</text:span><text:span text:style-name="T4">cancellare le dizioni che non interessano</text:span><text:span text:style-name="T35">) composto dagli operatori economici mandanti/esecutori che seguono e sottoscrivono contestualmente la presente istanza </text:span></text:h>
      <text:p text:style-name="P30">e</text:p>
      <text:p text:style-name="P30"/>
      <text:p text:style-name="P3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9"><text:span text:style-name="T13">legale rappresentante del concorrente_______________________________________________, con </text:span><text:span text:style-name="T17">sede legale</text:span><text:span text:style-name="T13"> in ______________________ (_____), via _______________________ n. ______, </text:span></text:p>
      <text:p text:style-name="P31">codice fiscale n. ______________________ e/o partita I.V.A. n. ____________________________ </text:p>
      <text:p text:style-name="P28"><text:span text:style-name="T13">in qualità di operatore economico </text:span><text:span text:style-name="T8">mandante/esecutore</text:span></text:p>
      <text:p text:style-name="P30"/>
      <text:h text:style-name="P56" text:outline-level="6">CHIEDE / CHIEDONO</text:h>
      <text:p text:style-name="P32">di essere ammesso/i a partecipare alla gara per l’affidamento in appalto del servizio in oggetto avendone i requisiti minimi di partecipazione</text:p>
      <text:p text:style-name="P33">E DICHIARA / DICHIARANO</text:p>
      <text:p text:style-name="P35"><text:span text:style-name="T13">1) che l’operatore economico rappresentato è una </text:span><text:span text:style-name="T5">(barrare la dizione che interessa)</text:span><text:span text:style-name="T13">: </text:span></text:p>
      <text:p text:style-name="P48"><text:span text:style-name="T11">□⁯</text:span><text:span text:style-name="T18"> </text:span><text:span text:style-name="T13">media impresa (</text:span><text:span text:style-name="T5">è una media impresa quella che ha meno di 250 occupati e un fatturato annuo non superiore a 50 milioni di euro, oppure un totale di bilancio annuo non superiore a 43 milioni di euro</text:span><text:span text:style-name="T13">);</text:span></text:p>
      <text:p text:style-name="P48"><text:span text:style-name="T11">□</text:span><text:span text:style-name="T18"> </text:span><text:span text:style-name="T11">⁯</text:span><text:span text:style-name="T13">piccola impresa (</text:span><text:span text:style-name="T5">è una piccola impresa quella che ha meno di 50 occupati e un fatturato annuo oppure un totale di bilancio annuo non superiore a 10 milioni di euro</text:span><text:span text:style-name="T13">);</text:span></text:p>
      <text:p text:style-name="P48"><text:span text:style-name="T11">□</text:span><text:span text:style-name="T18"> </text:span><text:span text:style-name="T11">⁯</text:span><text:span text:style-name="T13">microimpresa (</text:span><text:span text:style-name="T5">è una microimpresa quella che ha meno di 10 occupati e un fatturato annuo oppure un totale di bilancio annuo non superiore a 2 milioni di euro</text:span><text:span text:style-name="T13">);</text:span></text:p>
      <text:p text:style-name="P34"><text:span text:style-name="T13">2) (</text:span><text:span text:style-name="T5">barrare la casella che interessa</text:span><text:span text:style-name="T13">):</text:span></text:p>
      <text:p text:style-name="P36"><text:soft-page-break/><text:span text:style-name="T11">□</text:span><text:span text:style-name="T18"> </text:span><text:span text:style-name="T13">di </text:span><text:span text:style-name="T8">volere</text:span><text:span text:style-name="T13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8">come da apposita documentazione che si produce, in originale o copia conforme</text:span><text:span text:style-name="T13">;</text:span></text:p>
      <text:p text:style-name="P36"><text:span text:style-name="T11">□</text:span><text:span text:style-name="T18"> </text:span><text:span text:style-name="T13">di </text:span><text:span text:style-name="T8">non</text:span><text:span text:style-name="T13"> </text:span><text:span text:style-name="T8">volere</text:span><text:span text:style-name="T13"> fruire del beneficio della riduzione della garanzia provvisoria, del suo eventuale rinnovo e della garanzia definitiva, previsto dall’art.93, comma 7, del D.Lgs. n.50/2016</text:span></text:p>
      <text:p text:style-name="P23"><text:span text:style-name="T13">3) in caso di istanza di accesso agli atti da parte di un altro operatore economico concorrente alla presente procedura di gara, ai sensi dell’art.55, comma 5, lett. a), del D.Lgs. n.50/2016 (</text:span><text:span text:style-name="T5">barrare la dizione che interessa</text:span><text:span text:style-name="T13">):</text:span></text:p>
      <text:p text:style-name="P37"><text:span text:style-name="T11">□</text:span><text:span text:style-name="T18"> </text:span><text:span text:style-name="T13">di </text:span><text:span text:style-name="T8">autorizzare</text:span><text:span text:style-name="T13"> la Stazione Unica Appaltante della Provincia di Pesaro e Urbino e il Comune di Mond</text:span><text:span text:style-name="T14">olfo</text:span><text:span text:style-name="T13"> <text:s/>(PU) a far prendere visione ed estrarre copia di tutta la documentazione presentata per la partecipazione alla gara;</text:span></text:p>
      <text:p text:style-name="P36"><text:span text:style-name="T11">□</text:span><text:span text:style-name="T18"> </text:span><text:span text:style-name="T13">di </text:span><text:span text:style-name="T8">non autorizzare</text:span><text:span text:style-name="T1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2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50"><text:span text:style-name="T13">4) di eleggere il domicilio presso la sede </text:span><text:span text:style-name="T8">legale</text:span><text:span text:style-name="T13">/</text:span><text:span text:style-name="T8">operativa</text:span><text:span text:style-name="T13"> (</text:span><text:span text:style-name="T5">cancellare la dizione che non interessa</text:span><text:span text:style-name="T1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49"><text:span text:style-name="T13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13">conoscenza da parte dell’operatore economico a fronte del rapporto di corretto esito della trasmissione;</text:span></text:p>
      <text:p text:style-name="P51"><text:span text:style-name="T59">6) <text:s/></text:span><text:span text:style-name="T55">che nei propri confronti </text:span><text:span text:style-name="T57">non sussistono</text:span><text:span text:style-name="T55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3">articolo 67 del decreto legislativo 6 settembre 2011, n. 159</text:span></text:span></text:a><text:span text:style-name="T55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54">articolo 84, comma 4, del medesimo decreto</text:span></text:span></text:a><text:span text:style-name="T55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54">articoli 88, comma 4-bis</text:span></text:span></text:a><text:span text:style-name="T55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54">92, commi 2 e 3, del decreto legislativo 6 settembre 2011, n. 159</text:span></text:span></text:a><text:span text:style-name="T55">, con riferimento rispettivamente alle comunicazioni antimafia e alle informazioni antimafia (Articolo 80, comma 2, del Codice)</text:span></text:p>
      <text:list xml:id="list8306990337395965716" text:style-name="WW8Num10">
        <text:list-header>
          <text:p text:style-name="P59"><text:span text:style-name="T58">7) </text:span><text:span text:style-name="Internet_20_link"><text:span text:style-name="T50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5"><text:s/>(</text:span><text:span text:style-name="T61">Articolo 80, comma 5, lettera </text:span><text:span text:style-name="T60">f)</text:span><text:span text:style-name="T61">;</text:span><text:span text:style-name="T55"> </text:span></text:p>
        </text:list-header>
      </text:list>
      <text:p text:style-name="P44"><text:span text:style-name="T68">8) di non aver </text:span>presentato nella procedura di gara in corso e negli affidamenti di subappalti documentazione o dichiarazione non veritiere (<text:span text:style-name="T31">articolo 80, comma 5 lett f-bis)</text:span></text:p>
      <text:p text:style-name="P45"><text:span text:style-name="T47">9) di non essere</text:span><text:span text:style-name="T46"> è iscritto nel casellario informatico tenuto dall’Osservatorio dell’ANAC per aver presentato false dichiarazioni o falsa documentazione nelle procedure di gara e negli affidamenti di subappalti </text:span><text:span text:style-name="T65">(articolo 80, comma 5 lett f-ter)</text:span></text:p>
      <text:p text:style-name="P45"><text:span text:style-name="T64">10) </text:span><text:span text:style-name="T63">che nei propri confronti non risulta l’iscrizione </text:span><text:span text:style-name="T46">nel casellario informatico tenuto dall'Osservatorio dell'ANAC per aver presentato false dichiarazioni o falsa documentazione ai fini del rilascio dell'attestazione di qualificazione, per il periodo durante il quale perdura l'iscrizione </text:span><text:span text:style-name="T65">(Articolo 80, comma 5, lettera </text:span><text:span text:style-name="T62">g</text:span><text:span text:style-name="T65">); </text:span></text:p>
      <text:p text:style-name="P43"/>
      <text:list xml:id="list132541106184652" text:continue-numbering="true" text:style-name="WW8Num10">
        <text:list-header>
          <text:p text:style-name="P60"><text:span text:style-name="T59">11) </text:span><text:span text:style-name="T56">di non aver </text:span><text:span text:style-name="T55">violato il divieto di intestazione fiduciaria di cui all'</text:span><text:span text:style-name="Internet_20_link"><text:span text:style-name="T48">articolo 17 della legge 19 marzo 1990, n. 55 </text:span></text:span><text:span text:style-name="T55">(</text:span><text:span text:style-name="T61">Articolo 80, comma 5, lettera </text:span><text:span text:style-name="T60">h</text:span><text:span text:style-name="T61">) </text:span></text:p>
        </text:list-header>
      </text:list>
      <text:p text:style-name="P40"/>
      <text:p text:style-name="P40"/>
      <text:p text:style-name="P42"/>
      <text:list xml:id="list132541458529507" text:continue-numbering="true" text:style-name="WW8Num10">
        <text:list-header>
          <text:p text:style-name="P63"><text:span text:style-name="Internet_20_link"><text:span text:style-name="T51">12)<text:tab/></text:span></text:span><text:span text:style-name="Internet_20_link"><text:span text:style-name="T48">□   </text:span></text:span><text:span text:style-name="Internet_20_link"><text:span text:style-name="T52">di essere in regola</text:span></text:span><text:span text:style-name="Internet_20_link"><text:span text:style-name="T48"> con le norme che disciplinano il lavoro dei disabili, ai sensi <text:tab/>dell’art.17 <text:tab/></text:span></text:span><text:span text:style-name="Internet_20_link"><text:span text:style-name="T51">d</text:span></text:span><text:span text:style-name="Internet_20_link"><text:span text:style-name="T48">ella L.12/03/1999 n.68 (art.</text:span></text:span><text:span text:style-name="Internet_20_link"><text:span text:style-name="T49">80</text:span></text:span><text:span text:style-name="Internet_20_link"><text:span text:style-name="T48">, comma </text:span></text:span><text:span text:style-name="Internet_20_link"><text:span text:style-name="T49">5</text:span></text:span><text:span text:style-name="Internet_20_link"><text:span text:style-name="T48">, lett. </text:span></text:span><text:span text:style-name="Internet_20_link"><text:span text:style-name="T49">i</text:span></text:span><text:span text:style-name="Internet_20_link"><text:span text:style-name="T48">) D.Lgs. n.</text:span></text:span><text:span text:style-name="Internet_20_link"><text:span text:style-name="T49">50/2016</text:span></text:span><text:span text:style-name="Internet_20_link"><text:span text:style-name="T48">);</text:span></text:span></text:p>
        </text:list-header>
      </text:list>
      <text:p text:style-name="P46"><text:s text:c="5"/><text:tab/>□  <text:span text:style-name="T23">di non essere assoggettato</text:span> agli obblighi di assunzione obbligatorie di cui alla <text:tab/>L.12/03/1999 n.68 (<text:span text:style-name="T31">art.</text:span><text:span text:style-name="T32">80</text:span><text:span text:style-name="T31">, comma </text:span><text:span text:style-name="T32">5</text:span><text:span text:style-name="T31">, lett. </text:span><text:span text:style-name="T32">i</text:span><text:span text:style-name="T31">) D.Lgs. n.</text:span><text:span text:style-name="T32">50/2016</text:span>);</text:p>
      <text:list xml:id="list132541903411819" text:continue-numbering="true" text:style-name="WW8Num10">
        <text:list-header>
          <text:p text:style-name="P64"><text:span text:style-name="T69">13) </text:span><text:span text:style-name="T33"><text:s/></text:span><text:span text:style-name="T31">ai sensi dell’art.</text:span><text:span text:style-name="T32">80 comma 5 lettera l)</text:span> (<text:span text:style-name="T2">barrare la casella che interessa</text:span>):</text:p>
          <text:p text:style-name="P61"/>
        </text:list-header>
      </text:list>
      <text:p text:style-name="P41"><text:soft-page-break/>□ <text:s/>di <text:span text:style-name="T23">non essere</text:span> stato vittima di reati previsti e puniti dagli artt. 317 (concussione) e 629 (estorsione) del codice penale aggravati ai sensi dell’art.7 del D. Lgs. n.152/1991;</text:p>
      <text:p text:style-name="P46">□    di <text:span text:style-name="T23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46">□    di <text:span text:style-name="T23">aver denunciato</text:span> i fatti all’autorità giudiziaria;</text:p>
      <text:p text:style-name="P46">□    di <text:span text:style-name="T23">non aver denunciato</text:span> i fatti all’autorità giudiziaria, in quanto ricorrevano i casi previsti dall’art.4, comma 1, della L. n.689/1981;</text:p>
      <text:p text:style-name="P42"/>
      <text:p text:style-name="P42"/>
      <text:list xml:id="list132540568375876" text:continue-numbering="true" text:style-name="WW8Num10">
        <text:list-header>
          <text:p text:style-name="P65"><text:span text:style-name="T69">14) <text:s/></text:span><text:span text:style-name="T31">ai sensi dell’art.</text:span><text:span text:style-name="T32">80 comma 5 lettera m</text:span><text:span text:style-name="T67">)</text:span> (<text:span text:style-name="T2">barrare la casella che interessa</text:span>):</text:p>
        </text:list-header>
      </text:list>
      <text:p text:style-name="P42"/>
      <text:list xml:id="list132541452647927" text:continue-numbering="true" text:style-name="WW8Num10">
        <text:list-header>
          <text:p text:style-name="P66">□    di non trovarsi in alcuna situazione di controllo di cui all’art. 2359 del c.c. rispetto ad alcun soggetto e di aver formulato l’offerta autonomamente; </text:p>
        </text:list-header>
      </text:list>
      <text:p text:style-name="P47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47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32542112592442" text:continue-numbering="true" text:style-name="WW8Num10">
        <text:list-header>
          <text:p text:style-name="P54"><text:span text:style-name="T43">15) </text:span><text:span text:style-name="T42">di non trovarsi </text:span><text:span text:style-name="T41">nella condizione prevista dall’</text:span><text:span text:style-name="T45">art. 53 comma 16-ter del D.Lgs. 165/2001</text:span><text:span text:style-name="T41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53"/>
        </text:list-header>
      </text:list>
      <text:p text:style-name="P18"><text:span text:style-name="T22">16</text:span><text:span text:style-name="T19">)</text:span><text:span text:style-name="T20">di non</text:span><text:span text:style-name="T25"> </text:span><text:span text:style-name="T20">trovarsi nelle condizioni di cui all’</text:span><text:span text:style-name="T66">art. 1-bis, comma 14, della L. n.</text:span><text:span text:style-name="T25">383/2001</text:span><text:span text:style-name="T19"> ovvero (</text:span><text:span text:style-name="T3">barrare la casella che interessa</text:span><text:span text:style-name="T19">):</text:span></text:p>
      <text:p text:style-name="P19">□<text:span text:style-name="T19"><text:tab/>che l’Impresa rappresentata </text:span><text:span text:style-name="T24">non si è avvalsa</text:span><text:span text:style-name="T19"> di piani individuali di emersione di cui alla Legge n.383 del 18/10/2001, ai sensi del D.L. n.210/2002 convertito dalla Legge n.266 del 22/11/2002;</text:span></text:p>
      <text:p text:style-name="P20">□<text:span text:style-name="T19"><text:tab/>che l’Impresa rappresentata </text:span><text:span text:style-name="T24">si è avvalsa</text:span><text:span text:style-name="T19"> di piani individuali di emersione di cui alla Legge n.383 del 18/10/2001 ma che il periodo di emersione si è concluso il _____________________ ai sensi del D.L. n.210/2002 convertito dalla Legge n.266 del 22/11/2002;</text:span></text:p>
      <text:p text:style-name="P55"><text:soft-page-break/></text:p>
      <text:p text:style-name="P22"><text:span text:style-name="T16">17) </text:span><text:span text:style-name="T12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2"><text:span text:style-name="T16">18) </text:span><text:span text:style-name="T12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22"><text:span text:style-name="T16">1</text:span><text:span text:style-name="T15">9) </text:span><text:span text:style-name="T12">di aver effettuato una verifica della disponibilità della mano d’opera necessaria per l’esecuzione del servizio nonché della disponibilità di attrezzature adeguate all’entità e alla tipologia del servizio;</text:span></text:p>
      <text:p text:style-name="P22"><text:span text:style-name="T16">2</text:span><text:span text:style-name="T15">0) <text:s/></text:span><text:span text:style-name="T12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22"><text:span text:style-name="T16">2</text:span><text:span text:style-name="T15">1) </text:span><text:span text:style-name="T12">di impegnarsi ad applicare, per i soci - soci cooperatori impegnati nel servizio, condizioni normative e retributive non inferiori a quelle previste dal Contratto Collettivo di Lavoro di categoria;</text:span></text:p>
      <text:p text:style-name="P22"><text:span text:style-name="T16">2</text:span><text:span text:style-name="T15">2) </text:span><text:span text:style-name="T12">di impegnarsi a rispettare, <text:s/>nell’esecuzione del contratto, il codice di comportamento dei dipendenti pubblici approvato con </text:span><text:span text:style-name="T7">D.P.R. n. 62/2013</text:span><text:span text:style-name="T12">;</text:span></text:p>
      <text:p text:style-name="P16"><text:span text:style-name="T10">2</text:span><text:span text:style-name="T9">3</text:span><text:span text:style-name="T6">)</text:span><text:span text:style-name="T12"> </text:span><text:span text:style-name="T39">di impegnarsi a rispettare la normativa sulla tracciabilit</text:span><text:span text:style-name="T40">à</text:span><text:span text:style-name="T39"> dei flussi finanziari, così come disciplinata dagli artt.3 e 6 della </text:span><text:span text:style-name="T44">Legge 13 agosto 2010, n. 136</text:span><text:span text:style-name="T39"> e dall'art.6 della Legge 17 dicembre 2010, n. 217 di conversione, con modificazioni, del Decreto Legge 12 novembre 2010, n</text:span><text:span text:style-name="T40">°</text:span><text:span text:style-name="T39">187.</text:span></text:p>
      <text:p text:style-name="P17"/>
      <text:p text:style-name="P4">_________________ lì, ________________</text:p>
      <text:p text:style-name="P4"/>
      <text:p text:style-name="P5"/>
      <text:p text:style-name="P2"><text:span text:style-name="T19">FIRMA (</text:span><text:span text:style-name="T3">mandatario</text:span><text:span text:style-name="T19">) <text:tab/><text:tab/><text:tab/><text:tab/><text:tab/>FIRMA <text:s/>(</text:span><text:span text:style-name="T3">mandante/esecutore</text:span><text:span text:style-name="T19">)</text:span></text:p>
      <text:p text:style-name="P21"/>
      <text:p text:style-name="P6"/>
      <text:p text:style-name="P6">_____________________________________ <text:s text:c="15"/>___________________________________</text:p>
      <text:p text:style-name="P7"/>
      <text:p text:style-name="P7"/>
      <text:p text:style-name="P7"/>
      <text:p text:style-name="P8">N.B. La firma dovrà essere debitamente autenticata o, in alternativa, pena l’esclusione, dovrà essere allegata fotocopia di valido documento di riconosciment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6</text:page-number></text:span></text:span><text:span text:style-name="Page_20_Number"><text:span text:style-name="MT1"> di </text:span></text:span><text:span text:style-name="Page_20_Number"><text:span text:style-name="MT1"><text:page-count style:num-format="1">6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4-17T12:37:31.536000000</dc:date>
    <meta:print-date>2018-04-17T12:37:42.744000000</meta:print-date>
    <meta:editing-cycles>29</meta:editing-cycles>
    <meta:editing-duration>PT1H27M37S</meta:editing-duration>
    <meta:generator>LibreOffice/5.1.4.2$Windows_X86_64 LibreOffice_project/f99d75f39f1c57ebdd7ffc5f42867c12031db97a</meta:generator>
    <dc:creator>Francesca Furlani</dc:creator>
    <meta:printed-by>Francesca Furlani</meta:printed-by>
    <meta:document-statistic meta:table-count="0" meta:image-count="0" meta:object-count="0" meta:page-count="6" meta:paragraph-count="73" meta:word-count="1685" meta:character-count="12292" meta:non-whitespace-character-count="10599"/>
  </office:meta>
</office:document-meta>
</file>