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orphans="0" fo:widows="0"/>
      <style:text-properties style:text-underline-style="none" fo:font-weight="bold" officeooo:paragraph-rsid="002ac75b" style:font-weight-asian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officeooo:paragraph-rsid="002ac75b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6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7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8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2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3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4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1d1d2" officeooo:paragraph-rsid="0011d1d2" style:font-size-asian="12pt" style:font-name-complex="Corbe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7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ac75b" style:font-size-asian="12pt" style:font-weight-asian="bold" style:font-name-complex="Corbel" style:font-size-complex="12pt" style:font-weight-complex="normal"/>
    </style:style>
    <style:style style:name="P28" style:family="paragraph" style:parent-style-name="western">
      <style:text-properties style:font-name="Times New Roman"/>
    </style:style>
    <style:style style:name="P29" style:family="paragraph" style:parent-style-name="western">
      <style:paragraph-properties fo:line-height="200%"/>
      <style:text-properties style:font-name="Times New Roman"/>
    </style:style>
    <style:style style:name="P30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2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8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39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3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8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fo:font-size="12pt" officeooo:paragraph-rsid="0023e601" style:font-size-asian="12pt" style:font-name-complex="Corbel" style:font-size-complex="12pt"/>
    </style:style>
    <style:style style:name="P51" style:family="paragraph" style:parent-style-name="western">
      <style:paragraph-properties fo:margin-top="0.176cm" fo:margin-bottom="0.501cm" loext:contextual-spacing="false" fo:line-height="150%" fo:text-align="justify" style:justify-single-word="false"/>
      <style:text-properties style:font-name="Times New Roman" officeooo:paragraph-rsid="0023e601"/>
    </style:style>
    <style:style style:name="P5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3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54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5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56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57" style:family="paragraph" style:parent-style-name="Heading_20_6">
      <style:text-properties style:font-name="Times New Roman" style:font-name-complex="Corbel"/>
    </style:style>
    <style:style style:name="P58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59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60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61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62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6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64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65" style:family="paragraph" style:parent-style-name="Standard">
      <style:paragraph-properties fo:text-align="justify" style:justify-single-word="false" fo:orphans="0" fo:widows="0"/>
      <style:text-properties fo:font-weight="bold" officeooo:paragraph-rsid="002ac75b" style:font-weight-asian="bold"/>
    </style:style>
    <style:style style:name="P66" style:family="paragraph" style:parent-style-name="Standard">
      <style:paragraph-properties fo:text-align="center" style:justify-single-word="false" fo:orphans="0" fo:widows="0" style:text-autospace="none"/>
      <style:text-properties officeooo:paragraph-rsid="002ac75b"/>
    </style:style>
    <style:style style:name="P67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68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officeooo:paragraph-rsid="002ac75b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Corbel"/>
    </style:style>
    <style:style style:name="T7" style:family="text">
      <style:text-properties fo:font-size="12pt" fo:font-weight="bold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11d1d2" style:font-size-asian="12pt" style:font-weight-asian="bold" style:font-name-complex="Corbel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orbel"/>
    </style:style>
    <style:style style:name="T13" style:family="text">
      <style:text-properties fo:font-size="12pt" style:font-size-asian="12pt" style:font-name-complex="Corbel" style:font-size-complex="12pt"/>
    </style:style>
    <style:style style:name="T14" style:family="text">
      <style:text-properties fo:font-size="12pt" officeooo:rsid="002ac75b" style:font-size-asian="12pt" style:font-name-complex="Corbel" style:font-size-complex="12pt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officeooo:rsid="00248a82" style:font-size-asian="12pt" style:font-name-complex="Corbel"/>
    </style:style>
    <style:style style:name="T17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8" style:family="text">
      <style:text-properties fo:font-size="12pt" style:font-name-asian="Corbel" style:font-size-asian="12pt" style:font-name-complex="Corbel" style:font-size-complex="12pt"/>
    </style:style>
    <style:style style:name="T19" style:family="text">
      <style:text-properties style:font-name-complex="Corbel"/>
    </style:style>
    <style:style style:name="T20" style:family="text">
      <style:text-properties style:font-name-complex="Corbel" style:font-weight-complex="bold"/>
    </style:style>
    <style:style style:name="T21" style:family="text">
      <style:text-properties officeooo:rsid="002439b1" style:font-name-complex="Corbe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Corbel"/>
    </style:style>
    <style:style style:name="T25" style:family="text">
      <style:text-properties fo:font-weight="bold" style:font-weight-asian="bold" style:font-name-complex="Corbe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e4d92" style:font-weight-asian="bold" style:font-weight-complex="bold"/>
    </style:style>
    <style:style style:name="T28" style:family="text">
      <style:text-properties fo:font-weight="bold" officeooo:rsid="002439b1" style:font-weight-asian="bold" style:font-weight-complex="bold"/>
    </style:style>
    <style:style style:name="T29" style:family="text">
      <style:text-properties fo:font-weight="bold" officeooo:rsid="002cf732" style:font-weight-asian="bold"/>
    </style:style>
    <style:style style:name="T30" style:family="text">
      <style:text-properties fo:font-weight="bold" style:language-asian="en" style:country-asian="US" style:font-weight-asian="bold"/>
    </style:style>
    <style:style style:name="T31" style:family="text">
      <style:text-properties fo:font-weight="normal" style:font-weight-asian="normal" style:font-name-complex="Corbel" style:font-weight-complex="normal"/>
    </style:style>
    <style:style style:name="T32" style:family="text">
      <style:text-properties style:font-name-asian="Corbel" style:font-name-complex="Corbel"/>
    </style:style>
    <style:style style:name="T33" style:family="text">
      <style:text-properties fo:color="#000000" fo:font-size="12pt" style:font-size-asian="12pt" style:font-name-complex="Corbel"/>
    </style:style>
    <style:style style:name="T34" style:family="text">
      <style:text-properties fo:color="#000000" fo:font-size="12pt" officeooo:rsid="0011d1d2" style:font-size-asian="12pt" style:font-name-complex="Corbel"/>
    </style:style>
    <style:style style:name="T35" style:family="text">
      <style:text-properties fo:color="#000000" fo:font-size="12pt" style:font-size-asian="12pt" style:font-name-complex="Arial" style:font-size-complex="12pt"/>
    </style:style>
    <style:style style:name="T36" style:family="text">
      <style:text-properties fo:color="#000000" fo:font-size="12pt" officeooo:rsid="001b48b2" style:font-size-asian="12pt" style:font-name-complex="Arial" style:font-size-complex="12pt"/>
    </style:style>
    <style:style style:name="T37" style:family="text">
      <style:text-properties fo:color="#000000" fo:font-size="12pt" officeooo:rsid="002439b1" style:font-size-asian="12pt" style:font-name-complex="Arial" style:font-size-complex="12pt"/>
    </style:style>
    <style:style style:name="T38" style:family="text">
      <style:text-properties fo:color="#000000" fo:font-size="12pt" fo:font-weight="bold" style:font-size-asian="12pt" style:font-weight-asian="bold" style:font-name-complex="Corbel"/>
    </style:style>
    <style:style style:name="T39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-complex="Arial"/>
    </style:style>
    <style:style style:name="T41" style:family="text">
      <style:text-properties fo:color="#000000" officeooo:rsid="0023e601" style:font-name-complex="Arial"/>
    </style:style>
    <style:style style:name="T42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43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44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45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46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4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49" style:family="text">
      <style:text-properties fo:color="#000000" style:font-name="Times New Roman" fo:font-size="12pt" style:font-size-asian="12pt" style:font-name-complex="Arial" style:font-size-complex="12pt"/>
    </style:style>
    <style:style style:name="T50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2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57" style:family="text">
      <style:text-properties fo:color="#000000" style:font-name="Times New Roman1" officeooo:rsid="001f89b0" style:font-name-complex="Arial"/>
    </style:style>
    <style:style style:name="T58" style:family="text">
      <style:text-properties fo:color="#000000" style:font-name="Times New Roman1" officeooo:rsid="002439b1" style:font-name-complex="Arial"/>
    </style:style>
    <style:style style:name="T59" style:family="text">
      <style:text-properties fo:color="#000000" fo:font-weight="bold" style:font-weight-asian="bold" style:font-name-complex="Arial" style:font-weight-complex="bold"/>
    </style:style>
    <style:style style:name="T60" style:family="text">
      <style:text-properties fo:color="#000000" fo:font-weight="bold" style:font-weight-asian="bold" style:font-name-complex="Corbel" style:font-weight-complex="bold"/>
    </style:style>
    <style:style style:name="T61" style:family="text">
      <style:text-properties officeooo:rsid="001e4d92"/>
    </style:style>
    <style:style style:name="T62" style:family="text">
      <style:text-properties officeooo:rsid="0023e601"/>
    </style:style>
    <style:style style:name="T63" style:family="text">
      <style:text-properties officeooo:rsid="002439b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llegato A) </text:p>
      <text:p text:style-name="P26">ISTANZA DI PARTECIPAZIONE ALLA GARA e </text:p>
      <text:p text:style-name="P26">DICHIARAZIONI INTEGRATIVE</text:p>
      <text:p text:style-name="P10">da rendere IN BOLLO da € 16,00 ogni 100 righe</text:p>
      <text:p text:style-name="P13"/>
      <text:p text:style-name="P14"/>
      <text:p text:style-name="P14"/>
      <text:p text:style-name="P14">Spett.le</text:p>
      <text:p text:style-name="P15">Provincia di Pesaro e Urbino</text:p>
      <text:p text:style-name="P16">Stazione Unica Appaltante</text:p>
      <text:p text:style-name="P16">Viale Gramsci n.4</text:p>
      <text:h text:style-name="P53" text:outline-level="8">61121 Pesaro (PU)</text:h>
      <text:p text:style-name="P3"/>
      <text:p text:style-name="P11"/>
      <text:p text:style-name="P65">OGGETTO: Gara a procedura aperta per l’affidamento in appalto della progettazione e esecuzione dei lavori di intervento e di potenziamento e messa in sicurezza del comprensorio sciistico del Monte Catria servito dalla cabinovia OM6 nel Comune di Frontone (PU).</text:p>
      <text:p text:style-name="P65"/>
      <text:p text:style-name="P68">******</text:p>
      <text:p text:style-name="P12"><text:span text:style-name="T23"/></text:p>
      <text:p text:style-name="P12"><text:span text:style-name="T23">Numero gara: <text:s/></text:span><text:span text:style-name="T29">7071683</text:span><text:span text:style-name="T23"> <text:s text:c="2"/>- CIG: <text:s/></text:span><text:span text:style-name="T29">747618248E </text:span><text:span text:style-name="T30"><text:s text:c="19"/></text:span></text:p>
      <text:p text:style-name="P27">Importo a base d’asta: € 1.621.919,01 <text:s/>esclusi iva e oneri di sicurezza e oneri di legge</text:p>
      <text:p text:style-name="P38"/>
      <text:p text:style-name="P39">******</text:p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3">legale rappresentante del concorrente _________________________________________________, con </text:span><text:span text:style-name="T17">sede legale</text:span><text:span text:style-name="T13"> in ______________________ (_____), via _______________________ n. ______, </text:span></text:p>
      <text:p text:style-name="P31">codice fiscale n. ______________________ e/o partita I.V.A. n. ____________________________ </text:p>
      <text:p text:style-name="P31">in qualità di:</text:p>
      <text:p text:style-name="P29"><text:span text:style-name="T11">□⁯</text:span><text:span text:style-name="T18"> </text:span><text:span text:style-name="T13">operatore economico </text:span><text:span text:style-name="T8">singolo</text:span></text:p>
      <text:p text:style-name="P31">o </text:p>
      <text:h text:style-name="P58" text:outline-level="6"><text:soft-page-break/>□⁯<text:span text:style-name="T32"> </text:span><text:span text:style-name="T31">operatore economico </text:span><text:span text:style-name="T19">mandatario </text:span><text:span text:style-name="T31">del </text:span><text:span text:style-name="T19">raggruppamento temporaneo/consorzio ordinario costituendo/costituito</text:span><text:span text:style-name="T31"> o del </text:span><text:span text:style-name="T19">Consorzio di società cooperative</text:span><text:span text:style-name="T31"> o del </text:span><text:span text:style-name="T19">Consorzio stabile</text:span><text:span text:style-name="T31"> o del </text:span><text:span text:style-name="T19">GEIE</text:span><text:span text:style-name="T31"> (</text:span><text:span text:style-name="T4">cancellare le dizioni che non interessano</text:span><text:span text:style-name="T31">) composto dagli operatori economici mandanti/esecutori che seguono e sottoscrivono contestualmente la presente istanza </text:span></text:h>
      <text:p text:style-name="P30">e</text:p>
      <text:p text:style-name="P30"/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3">legale rappresentante del concorrente_______________________________________________, con </text:span><text:span text:style-name="T17">sede legale</text:span><text:span text:style-name="T13"> in ______________________ (_____), via _______________________ n. ______, </text:span></text:p>
      <text:p text:style-name="P31">codice fiscale n. ______________________ e/o partita I.V.A. n. ____________________________ </text:p>
      <text:p text:style-name="P28"><text:span text:style-name="T13">in qualità di operatore economico </text:span><text:span text:style-name="T8">mandante/esecutore</text:span></text:p>
      <text:p text:style-name="P30"/>
      <text:h text:style-name="P57" text:outline-level="6">CHIEDE / CHIEDONO</text:h>
      <text:p text:style-name="P32">di essere ammesso/i a partecipare alla gara per l’affidamento in appalto del servizio in oggetto avendone i requisiti minimi di partecipazione</text:p>
      <text:p text:style-name="P33">E DICHIARA / DICHIARANO</text:p>
      <text:p text:style-name="P35"><text:span text:style-name="T13">1) che l’operatore economico rappresentato è una </text:span><text:span text:style-name="T5">(barrare la dizione che interessa)</text:span><text:span text:style-name="T13">: </text:span></text:p>
      <text:p text:style-name="P48"><text:span text:style-name="T11">□⁯</text:span><text:span text:style-name="T18"> </text:span><text:span text:style-name="T13">media impresa (</text:span><text:span text:style-name="T5">è una media impresa quella che ha meno di 250 occupati e un fatturato annuo non superiore a 50 milioni di euro, oppure un totale di bilancio annuo non superiore a 43 milioni di euro</text:span><text:span text:style-name="T13">);</text:span></text:p>
      <text:p text:style-name="P48"><text:span text:style-name="T11">□</text:span><text:span text:style-name="T18"> </text:span><text:span text:style-name="T11">⁯</text:span><text:span text:style-name="T13">piccola impresa (</text:span><text:span text:style-name="T5">è una piccola impresa quella che ha meno di 50 occupati e un fatturato annuo oppure un totale di bilancio annuo non superiore a 10 milioni di euro</text:span><text:span text:style-name="T13">);</text:span></text:p>
      <text:p text:style-name="P48"><text:span text:style-name="T11">□</text:span><text:span text:style-name="T18"> </text:span><text:span text:style-name="T11">⁯</text:span><text:span text:style-name="T13">microimpresa (</text:span><text:span text:style-name="T5">è una microimpresa quella che ha meno di 10 occupati e un fatturato annuo oppure un totale di bilancio annuo non superiore a 2 milioni di euro</text:span><text:span text:style-name="T13">);</text:span></text:p>
      <text:p text:style-name="P34"><text:span text:style-name="T13">2) (</text:span><text:span text:style-name="T5">barrare la casella che interessa</text:span><text:span text:style-name="T13">):</text:span></text:p>
      <text:p text:style-name="P36"><text:soft-page-break/><text:span text:style-name="T11">□</text:span><text:span text:style-name="T18"> </text:span><text:span text:style-name="T13">di </text:span><text:span text:style-name="T8">volere</text:span><text:span text:style-name="T1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3">;</text:span></text:p>
      <text:p text:style-name="P36"><text:span text:style-name="T11">□</text:span><text:span text:style-name="T18"> </text:span><text:span text:style-name="T13">di </text:span><text:span text:style-name="T8">non</text:span><text:span text:style-name="T13"> </text:span><text:span text:style-name="T8">volere</text:span><text:span text:style-name="T13"> fruire del beneficio della riduzione della garanzia provvisoria, del suo eventuale rinnovo e della garanzia definitiva, previsto dall’art.93, comma 7, del D.Lgs. n.50/2016</text:span></text:p>
      <text:p text:style-name="P24"><text:span text:style-name="T13">3) in caso di istanza di accesso agli atti da parte di un altro operatore economico concorrente alla presente procedura di gara, ai sensi dell’art.55, comma 5, lett. a), del D.Lgs. n.50/2016 (</text:span><text:span text:style-name="T5">barrare la dizione che interessa</text:span><text:span text:style-name="T13">):</text:span></text:p>
      <text:p text:style-name="P37"><text:span text:style-name="T11">□</text:span><text:span text:style-name="T18"> </text:span><text:span text:style-name="T13">di </text:span><text:span text:style-name="T8">autorizzare</text:span><text:span text:style-name="T13"> la Stazione Unica Appaltante della Provincia di Pesaro e Urbino e il Comune di </text:span><text:span text:style-name="T14">Frontone </text:span><text:span text:style-name="T13">(PU) a far prendere visione ed estrarre copia di tutta la documentazione presentata per la partecipazione alla gara;</text:span></text:p>
      <text:p text:style-name="P36"><text:span text:style-name="T11">□</text:span><text:span text:style-name="T18"> </text:span><text:span text:style-name="T13">di </text:span><text:span text:style-name="T8">non autorizzare</text:span><text:span text:style-name="T1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2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9"><text:span text:style-name="T13">4) di eleggere il domicilio presso la sede </text:span><text:span text:style-name="T8">legale</text:span><text:span text:style-name="T13">/</text:span><text:span text:style-name="T8">operativa</text:span><text:span text:style-name="T13"> (</text:span><text:span text:style-name="T5">cancellare la dizione che non interessa</text:span><text:span text:style-name="T1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0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text:soft-page-break/>conoscenza da parte dell’operatore economico a fronte del rapporto di corretto esito della trasmissione;</text:p>
      <text:p text:style-name="P51"><text:span text:style-name="T53">6) <text:s/></text:span><text:span text:style-name="T49">che nei propri confronti </text:span><text:span text:style-name="T51">non sussistono</text:span><text:span text:style-name="T49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47">articolo 67 del decreto legislativo 6 settembre 2011, n. 159</text:span></text:span></text:a><text:span text:style-name="T49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48">articolo 84, comma 4, del medesimo decreto</text:span></text:span></text:a><text:span text:style-name="T49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48">articoli 88, comma 4-bis</text:span></text:span></text:a><text:span text:style-name="T49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48">92, commi 2 e 3, del decreto legislativo 6 settembre 2011, n. 159</text:span></text:span></text:a><text:span text:style-name="T49">, con riferimento rispettivamente alle comunicazioni antimafia e alle informazioni antimafia (Articolo 80, comma 2, del Codice)</text:span></text:p>
      <text:list xml:id="list3034300693684244912" text:style-name="WW8Num10">
        <text:list-header>
          <text:p text:style-name="P54"><text:span text:style-name="T52">7) </text:span><text:span text:style-name="Internet_20_link"><text:span text:style-name="T44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49"><text:s/>(</text:span><text:span text:style-name="T55">Articolo 80, comma 5, lettera </text:span><text:span text:style-name="T54">f)</text:span><text:span text:style-name="T55">;</text:span><text:span text:style-name="T49"> </text:span></text:p>
        </text:list-header>
      </text:list>
      <text:p text:style-name="P44"><text:span text:style-name="T62">8) di non aver </text:span>presentato nella procedura di gara in corso e negli affidamenti di subappalti documentazione o dichiarazione non veritiere (<text:span text:style-name="T26">articolo 80, comma 5 lett f-bis)</text:span></text:p>
      <text:p text:style-name="P45"><text:span text:style-name="T41">9) di non essere</text:span><text:span text:style-name="T40"> è iscritto nel casellario informatico tenuto dall’Osservatorio dell’ANAC per aver presentato false dichiarazioni o falsa documentazione nelle procedure di gara e negli affidamenti di subappalti </text:span><text:span text:style-name="T59">(articolo 80, comma 5 lett f-ter)</text:span></text:p>
      <text:p text:style-name="P45"><text:span text:style-name="T58">10) </text:span><text:span text:style-name="T57">che nei propri confronti non risulta l’iscrizione </text:span><text:span text:style-name="T40">nel casellario informatico tenuto dall'Osservatorio dell'ANAC per aver presentato false dichiarazioni o falsa documentazione ai fini del rilascio dell'attestazione di qualificazione, per il periodo durante il quale perdura l'iscrizione </text:span><text:span text:style-name="T59">(Articolo 80, comma 5, lettera </text:span><text:span text:style-name="T56">g</text:span><text:span text:style-name="T59">); </text:span></text:p>
      <text:p text:style-name="P43"/>
      <text:list xml:id="list123125097306817" text:continue-numbering="true" text:style-name="WW8Num10">
        <text:list-header>
          <text:p text:style-name="P55"><text:span text:style-name="T53">11) </text:span><text:span text:style-name="T50">di non aver </text:span><text:span text:style-name="T49">violato il divieto di intestazione fiduciaria di cui all'</text:span><text:span text:style-name="Internet_20_link"><text:span text:style-name="T42">articolo 17 della legge 19 marzo 1990, n. 55 </text:span></text:span><text:span text:style-name="T49">(</text:span><text:span text:style-name="T55">Articolo 80, comma 5, lettera </text:span><text:span text:style-name="T54">h</text:span><text:span text:style-name="T55">) </text:span></text:p>
        </text:list-header>
      </text:list>
      <text:p text:style-name="P40"/>
      <text:p text:style-name="P40"/>
      <text:p text:style-name="P42"/>
      <text:list xml:id="list123124882011500" text:continue-numbering="true" text:style-name="WW8Num10">
        <text:list-header>
          <text:p text:style-name="P60"><text:span text:style-name="Internet_20_link"><text:span text:style-name="T45">12)<text:tab/></text:span></text:span><text:span text:style-name="Internet_20_link"><text:span text:style-name="T42">□   </text:span></text:span><text:span text:style-name="Internet_20_link"><text:span text:style-name="T46">di essere in regola</text:span></text:span><text:span text:style-name="Internet_20_link"><text:span text:style-name="T42"> con le norme che disciplinano il lavoro dei disabili, ai sensi <text:tab/>dell’art.17 <text:tab/></text:span></text:span><text:span text:style-name="Internet_20_link"><text:span text:style-name="T45">d</text:span></text:span><text:span text:style-name="Internet_20_link"><text:span text:style-name="T42">ella L.12/03/1999 n.68 (art.</text:span></text:span><text:span text:style-name="Internet_20_link"><text:span text:style-name="T43">80</text:span></text:span><text:span text:style-name="Internet_20_link"><text:span text:style-name="T42">, comma </text:span></text:span><text:span text:style-name="Internet_20_link"><text:span text:style-name="T43">5</text:span></text:span><text:span text:style-name="Internet_20_link"><text:span text:style-name="T42">, lett. </text:span></text:span><text:span text:style-name="Internet_20_link"><text:span text:style-name="T43">i</text:span></text:span><text:span text:style-name="Internet_20_link"><text:span text:style-name="T42">) D.Lgs. n.</text:span></text:span><text:span text:style-name="Internet_20_link"><text:span text:style-name="T43">50/2016</text:span></text:span><text:span text:style-name="Internet_20_link"><text:span text:style-name="T42">);</text:span></text:span></text:p>
        </text:list-header>
      </text:list>
      <text:p text:style-name="P46"><text:s text:c="5"/><text:tab/>□  <text:span text:style-name="T22">di non essere assoggettato</text:span> agli obblighi di assunzione obbligatorie di cui alla <text:tab/>L.12/03/1999 n.68 (<text:span text:style-name="T26">art.</text:span><text:span text:style-name="T27">80</text:span><text:span text:style-name="T26">, comma </text:span><text:span text:style-name="T27">5</text:span><text:span text:style-name="T26">, lett. </text:span><text:span text:style-name="T27">i</text:span><text:span text:style-name="T26">) D.Lgs. n.</text:span><text:span text:style-name="T27">50/2016</text:span>);</text:p>
      <text:list xml:id="list123124859519181" text:continue-numbering="true" text:style-name="WW8Num10">
        <text:list-header>
          <text:p text:style-name="P61"><text:span text:style-name="T63">13) </text:span><text:span text:style-name="T28"><text:s/></text:span><text:span text:style-name="T26">ai sensi dell’art.</text:span><text:span text:style-name="T27">80 comma 5 lettera l)</text:span> (<text:span text:style-name="T2">barrare la casella che interessa</text:span>):</text:p>
          <text:p text:style-name="P56"/>
        </text:list-header>
      </text:list>
      <text:p text:style-name="P41"><text:soft-page-break/>□ <text:s/>di <text:span text:style-name="T22">non essere</text:span> stato vittima di reati previsti e puniti dagli artt. 317 (concussione) e 629 (estorsione) del codice penale aggravati ai sensi dell’art.7 del D. Lgs. n.152/1991;</text:p>
      <text:p text:style-name="P46">□    di <text:span text:style-name="T2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6">□    di <text:span text:style-name="T22">aver denunciato</text:span> i fatti all’autorità giudiziaria;</text:p>
      <text:p text:style-name="P46">□    di <text:span text:style-name="T22">non aver denunciato</text:span> i fatti all’autorità giudiziaria, in quanto ricorrevano i casi previsti dall’art.4, comma 1, della L. n.689/1981;</text:p>
      <text:p text:style-name="P42"/>
      <text:p text:style-name="P42"/>
      <text:list xml:id="list123126152291166" text:continue-numbering="true" text:style-name="WW8Num10">
        <text:list-header>
          <text:p text:style-name="P62"><text:span text:style-name="T63">14) <text:s/></text:span><text:span text:style-name="T26">ai sensi dell’art.</text:span><text:span text:style-name="T27">80 comma 5 lettera m</text:span><text:span text:style-name="T61">)</text:span> (<text:span text:style-name="T2">barrare la casella che interessa</text:span>):</text:p>
        </text:list-header>
      </text:list>
      <text:p text:style-name="P42"/>
      <text:list xml:id="list123126434191929" text:continue-numbering="true" text:style-name="WW8Num10">
        <text:list-header>
          <text:p text:style-name="P63">□    di non trovarsi in alcuna situazione di controllo di cui all’art. 2359 del c.c. rispetto ad alcun soggetto e di aver formulato l’offerta autonomamente; </text:p>
        </text:list-header>
      </text:list>
      <text:p text:style-name="P47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7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23124904326538" text:continue-numbering="true" text:style-name="WW8Num10">
        <text:list-header>
          <text:p text:style-name="P67"><text:span text:style-name="T37">15) </text:span><text:span text:style-name="T36">di non trovarsi </text:span><text:span text:style-name="T35">nella condizione prevista dall’</text:span><text:span text:style-name="T39">art. 53 comma 16-ter del D.Lgs. 165/2001</text:span><text:span text:style-name="T35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4"/>
        </text:list-header>
      </text:list>
      <text:p text:style-name="P19"><text:span text:style-name="T21">16</text:span><text:span text:style-name="T19">)</text:span><text:span text:style-name="T20">di non</text:span><text:span text:style-name="T25"> </text:span><text:span text:style-name="T20">trovarsi nelle condizioni di cui all’</text:span><text:span text:style-name="T60">art. 1-bis, comma 14, della L. n.</text:span><text:span text:style-name="T25">383/2001</text:span><text:span text:style-name="T19"> ovvero (</text:span><text:span text:style-name="T3">barrare la casella che interessa</text:span><text:span text:style-name="T19">):</text:span></text:p>
      <text:p text:style-name="P20">□<text:span text:style-name="T19"><text:tab/>che l’Impresa rappresentata </text:span><text:span text:style-name="T24">non si è avvalsa</text:span><text:span text:style-name="T19"> di piani individuali di emersione di cui alla Legge n.383 del 18/10/2001, ai sensi del D.L. n.210/2002 convertito dalla Legge n.266 del 22/11/2002;</text:span></text:p>
      <text:p text:style-name="P21">□<text:span text:style-name="T19"><text:tab/>che l’Impresa rappresentata </text:span><text:span text:style-name="T24">si è avvalsa</text:span><text:span text:style-name="T19"> di piani individuali di emersione di cui alla Legge n.383 del 18/10/2001 ma che il periodo di emersione si è concluso il _____________________ ai sensi del D.L. n.210/2002 convertito dalla Legge n.266 del 22/11/2002;</text:span></text:p>
      <text:p text:style-name="P25"><text:soft-page-break/></text:p>
      <text:p text:style-name="P23"><text:span text:style-name="T16">17) </text:span><text:span text:style-name="T12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3"><text:span text:style-name="T16">18) </text:span><text:span text:style-name="T12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3"><text:span text:style-name="T16">1</text:span><text:span text:style-name="T15">9) </text:span><text:span text:style-name="T12">di aver effettuato una verifica della disponibilità della mano d’opera necessaria per l’esecuzione del servizio nonché della disponibilità di attrezzature adeguate all’entità e alla tipologia del servizio;</text:span></text:p>
      <text:p text:style-name="P23"><text:span text:style-name="T16">2</text:span><text:span text:style-name="T15">0) <text:s/></text:span><text:span text:style-name="T12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3"><text:span text:style-name="T16">2</text:span><text:span text:style-name="T15">1) </text:span><text:span text:style-name="T12">di impegnarsi ad applicare, per i soci - soci cooperatori impegnati nel servizio, condizioni normative e retributive non inferiori a quelle previste dal Contratto Collettivo di Lavoro di categoria;</text:span></text:p>
      <text:p text:style-name="P23"><text:span text:style-name="T16">2</text:span><text:span text:style-name="T15">2) </text:span><text:span text:style-name="T12">di impegnarsi a rispettare, <text:s/>nell’esecuzione del contratto, il codice di comportamento dei dipendenti pubblici approvato con </text:span><text:span text:style-name="T7">D.P.R. n. 62/2013</text:span><text:span text:style-name="T12">;</text:span></text:p>
      <text:p text:style-name="P17"><text:span text:style-name="T10">2</text:span><text:span text:style-name="T9">3</text:span><text:span text:style-name="T6">)</text:span><text:span text:style-name="T12"> </text:span><text:span text:style-name="T33">di impegnarsi a rispettare la normativa sulla tracciabilit</text:span><text:span text:style-name="T34">à</text:span><text:span text:style-name="T33"> dei flussi finanziari, così come disciplinata dagli artt.3 e 6 della </text:span><text:span text:style-name="T38">Legge 13 agosto 2010, n. 136</text:span><text:span text:style-name="T33"> e dall'art.6 della Legge 17 dicembre 2010, n. 217 di conversione, con modificazioni, del Decreto Legge 12 novembre 2010, n</text:span><text:span text:style-name="T34">°</text:span><text:span text:style-name="T33">187.</text:span></text:p>
      <text:p text:style-name="P18"/>
      <text:p text:style-name="P4">_________________ lì, ________________</text:p>
      <text:p text:style-name="P4"/>
      <text:p text:style-name="P5"/>
      <text:p text:style-name="P2"><text:span text:style-name="T19">FIRMA (</text:span><text:span text:style-name="T3">mandatario</text:span><text:span text:style-name="T19">) <text:tab/><text:tab/><text:tab/><text:tab/><text:tab/>FIRMA <text:s/>(</text:span><text:span text:style-name="T3">mandante/esecutore</text:span><text:span text:style-name="T19">)</text:span></text:p>
      <text:p text:style-name="P22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6</text:page-number></text:span></text:span><text:span text:style-name="Page_20_Number"><text:span text:style-name="MT1"> di </text:span></text:span><text:span text:style-name="Page_20_Number"><text:span text:style-name="MT1"><text:page-count style:num-format="1">6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5-21T12:31:24.244000000</dc:date>
    <meta:print-date>2018-04-17T12:37:42.744000000</meta:print-date>
    <meta:editing-cycles>32</meta:editing-cycles>
    <meta:editing-duration>PT1H35M25S</meta:editing-duration>
    <meta:generator>LibreOffice/5.1.4.2$Windows_X86_64 LibreOffice_project/f99d75f39f1c57ebdd7ffc5f42867c12031db97a</meta:generator>
    <meta:printed-by>Francesca Furlani</meta:printed-by>
    <meta:document-statistic meta:table-count="0" meta:image-count="0" meta:object-count="0" meta:page-count="6" meta:paragraph-count="75" meta:word-count="1677" meta:character-count="12219" meta:non-whitespace-character-count="10523"/>
  </office:meta>
</office:document-meta>
</file>