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paragraph-rsid="0014fd6b"/>
    </style:style>
    <style:style style:name="P14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Standard">
      <style:paragraph-properties fo:orphans="0" fo:widows="0"/>
      <style:text-properties style:font-weight-complex="bold"/>
    </style:style>
    <style:style style:name="P17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10.372cm" fo:margin-right="0cm" fo:orphans="0" fo:widows="0" fo:text-indent="0cm" style:auto-text-indent="false"/>
    </style:style>
    <style:style style:name="P20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orphans="0" fo:widows="0" fo:text-indent="10.356cm" style:auto-text-indent="false"/>
    </style:style>
    <style:style style:name="P22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4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5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69142" fo:background-color="transparent"/>
    </style:style>
    <style:style style:name="P26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4ebc9" fo:background-color="transparent"/>
    </style:style>
    <style:style style:name="P27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fo:background-color="transparent" style:font-name-asian="Times New Roman" style:font-weight-asian="bold" style:font-name-complex="Times New Roman"/>
    </style:style>
    <style:style style:name="P28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officeooo:paragraph-rsid="0014ebc9" fo:background-color="transparent" style:font-name-asian="Times New Roman" style:font-weight-asian="bold" style:font-name-complex="Times New Roman"/>
    </style:style>
    <style:style style:name="P29" style:family="paragraph" style:parent-style-name="Heading_20_8">
      <style:paragraph-properties fo:keep-with-next="auto"/>
      <style:text-properties style:text-underline-style="none" fo:font-weight="normal" style:font-weight-asian="normal"/>
    </style:style>
    <style:style style:name="P30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31" style:family="paragraph" style:parent-style-name="Heading_20_6">
      <style:paragraph-properties fo:keep-with-next="auto"/>
    </style:style>
    <style:style style:name="P32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33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1cm"/>
        </style:tab-stops>
      </style:paragraph-properties>
    </style:style>
    <style:style style:name="P34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</style:style>
    <style:style style:name="P35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officeooo:rsid="00183e34" officeooo:paragraph-rsid="00183e34" style:font-size-asian="12pt"/>
    </style:style>
    <style:style style:name="P36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style:font-size-asian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4ebc9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1f78" style:language-asian="en" style:country-asian="US" style:font-weight-asian="bold"/>
    </style:style>
    <style:style style:name="T9" style:family="text">
      <style:text-properties fo:font-weight="bold" officeooo:rsid="001c4f7e" style:language-asian="en" style:country-asian="US" style:font-weight-asian="bold"/>
    </style:style>
    <style:style style:name="T10" style:family="text">
      <style:text-properties fo:font-weight="bold" officeooo:rsid="001f7610" style:language-asian="en" style:country-asian="US" style:font-weight-asian="bold"/>
    </style:style>
    <style:style style:name="T11" style:family="text">
      <style:text-properties fo:font-weight="bold" officeooo:rsid="001fb86c" style:language-asian="en" style:country-asian="US"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style:font-name="Times New Roman" fo:font-weight="bold" style:font-name-asian="Times New Roman" style:font-weight-asian="bold" style:font-name-complex="Times New Roman"/>
    </style:style>
    <style:style style:name="T18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19" style:family="text">
      <style:text-properties style:font-name="Times New Roman" fo:font-weight="bold" officeooo:rsid="0014fd6b" style:font-name-asian="Times New Roman" style:font-weight-asian="bold" style:font-name-complex="Times New Roman"/>
    </style:style>
    <style:style style:name="T20" style:family="text">
      <style:text-properties style:font-name="Times New Roman" fo:font-weight="bold" officeooo:rsid="001cf159" style:font-name-asian="Times New Roman" style:font-weight-asian="bold" style:font-name-complex="Times New Roman"/>
    </style:style>
    <style:style style:name="T21" style:family="text">
      <style:text-properties style:font-name="Times New Roman" fo:font-weight="bold" officeooo:rsid="001d805e" style:font-name-asian="Times New Roman" style:font-weight-asian="bold" style:font-name-complex="Times New Roman"/>
    </style:style>
    <style:style style:name="T22" style:family="text">
      <style:text-properties style:font-name="Times New Roman" fo:font-weight="bold" officeooo:rsid="001f7610" style:font-name-asian="Times New Roman" style:font-weight-asian="bold" style:font-name-complex="Times New Roman"/>
    </style:style>
    <style:style style:name="T23" style:family="text">
      <style:text-properties style:font-name="Times New Roman" fo:font-weight="bold" officeooo:rsid="001fb86c" style:font-name-asian="Times New Roman" style:font-weight-asian="bold" style:font-name-complex="Times New Roman"/>
    </style:style>
    <style:style style:name="T24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25" style:family="text">
      <style:text-properties style:font-name="Times New Roman" fo:font-weight="bold" officeooo:rsid="0014ebc9" fo:background-color="#ffffff" loext:char-shading-value="0" style:font-name-asian="Times New Roman" style:font-weight-asian="bold" style:font-name-complex="Times New Roman"/>
    </style:style>
    <style:style style:name="T26" style:family="text">
      <style:text-properties style:font-name="Times New Roman" fo:font-weight="bold" officeooo:rsid="001d805e" fo:background-color="#ffffff" loext:char-shading-value="0" style:font-name-asian="Times New Roman" style:font-weight-asian="bold" style:font-name-complex="Times New Roman"/>
    </style:style>
    <style:style style:name="T27" style:family="text">
      <style:text-properties style:font-name="Times New Roman" fo:font-weight="bold" officeooo:rsid="001f7610" fo:background-color="#ffffff" loext:char-shading-value="0" style:font-name-asian="Times New Roman" style:font-weight-asian="bold" style:font-name-complex="Times New Roman"/>
    </style:style>
    <style:style style:name="T28" style:family="text">
      <style:text-properties style:font-name="Times New Roman" fo:font-weight="bold" officeooo:rsid="001b824f" fo:background-color="#ffffff" loext:char-shading-value="0" style:font-name-asian="Times New Roman" style:font-weight-asian="bold" style:font-name-complex="Times New Roman"/>
    </style:style>
    <style:style style:name="T29" style:family="text">
      <style:text-properties style:font-name="Times New Roman" fo:font-weight="bold" officeooo:rsid="001cf159" fo:background-color="#ffffff" loext:char-shading-value="0" style:font-name-asian="Times New Roman" style:font-weight-asian="bold" style:font-name-complex="Times New Roman"/>
    </style:style>
    <style:style style:name="T30" style:family="text">
      <style:text-properties style:font-name="Times New Roman" fo:font-weight="bold" officeooo:rsid="001fb86c" fo:background-color="#ffffff" loext:char-shading-value="0" style:font-name-asian="Times New Roman" style:font-weight-asian="bold" style:font-name-complex="Times New Roman"/>
    </style:style>
    <style:style style:name="T31" style:family="text">
      <style:text-properties style:font-weight-complex="normal"/>
    </style:style>
    <style:style style:name="T32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3" style:family="text">
      <style:text-properties fo:font-size="10pt" fo:font-style="italic" style:font-size-asian="10pt" style:font-style-asian="italic" style:font-size-complex="10pt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fo:background-color="transparent" loext:char-shading-value="0" style:font-weight-complex="normal"/>
    </style:style>
    <style:style style:name="T36" style:family="text">
      <style:text-properties officeooo:rsid="001f79c3"/>
    </style:style>
    <style:style style:name="T37" style:family="text">
      <style:text-properties officeooo:rsid="001fb86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egato A) </text:p>
      <text:p text:style-name="P24">ISTANZA DI PARTECIPAZIONE ALLA GARA e </text:p>
      <text:p text:style-name="P24">DICHIARAZIONI INTEGRATIVE</text:p>
      <text:p text:style-name="P5"/>
      <text:p text:style-name="P9">da rendere IN BOLLO da € 16,00 ogni 100 righe</text:p>
      <text:p text:style-name="P8"/>
      <text:p text:style-name="P2"/>
      <text:p text:style-name="P19">Spett.le</text:p>
      <text:p text:style-name="P20">Provincia di Pesaro e Urbino</text:p>
      <text:p text:style-name="P21">Viale Gramsci n.4</text:p>
      <text:h text:style-name="P29" text:outline-level="8">61121 Pesaro (PU)</text:h>
      <text:p text:style-name="P11"/>
      <text:p text:style-name="P6"/>
      <text:p text:style-name="P13"><text:span text:style-name="T6">OGGETTO: Appalto </text:span><text:span text:style-name="T8">del servizio di tesoreria comunale per il periodo 01/01/2018 - 31/12/202</text:span><text:span text:style-name="T11">1</text:span><text:span text:style-name="T8"> - Comune di </text:span><text:span text:style-name="T11">Montecalvo in Foglia</text:span><text:span text:style-name="T9"> </text:span><text:span text:style-name="T8"><text:s/>(PU).</text:span></text:p>
      <text:p text:style-name="P22"/>
      <text:p text:style-name="P22">******</text:p>
      <text:p text:style-name="P25"><text:span text:style-name="T18">Numero gara: </text:span><text:span text:style-name="T20">68</text:span><text:span text:style-name="T23">93590</text:span><text:span text:style-name="T28"> </text:span><text:span text:style-name="T25"><text:s/>- </text:span><text:span text:style-name="T24">CIG: </text:span><text:span text:style-name="T29">72</text:span><text:span text:style-name="T30">649412F8 </text:span></text:p>
      <text:p text:style-name="P28"/>
      <text:p text:style-name="P26"><text:span text:style-name="T17">Importo posto a base di gara </text:span><text:span text:style-name="T19">annuale</text:span><text:span text:style-name="T24">: <text:s/></text:span><text:span text:style-name="T25">€. <text:s/></text:span><text:span text:style-name="T30">3</text:span><text:span text:style-name="T27">.</text:span><text:span text:style-name="T30">5</text:span><text:span text:style-name="T26">00,00 </text:span><text:span text:style-name="T25"><text:s/>IV</text:span><text:span text:style-name="T18">A </text:span><text:span text:style-name="T21">esclusa</text:span></text:p>
      <text:p text:style-name="P27">******</text:p>
      <text:p text:style-name="P14"/>
      <text:p text:style-name="P1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5">legale rappresentante del concorrente _________________________________________________, con <text:span text:style-name="T13">sede legale</text:span> in ______________________ (_____), via _______________________ n. ______, </text:p>
      <text:p text:style-name="P15">codice fiscale n. ______________________ e/o partita I.V.A. n. ____________________________ </text:p>
      <text:p text:style-name="P15">in qualità di:</text:p>
      <text:p text:style-name="P15">□⁯ operatore economico <text:span text:style-name="T6">singolo</text:span></text:p>
      <text:p text:style-name="P15">o </text:p>
      <text:h text:style-name="P30" text:outline-level="6">□⁯ <text:span text:style-name="T14">operatore economico</text:span><text:span text:style-name="T15"> </text:span>mandatario <text:span text:style-name="T15">del </text:span><text:span text:style-name="T31">raggruppamento temporaneo/c</text:span>onsorzio ordinario costituendo/costituito<text:span text:style-name="T15"> o del </text:span><text:span text:style-name="T31">Consorzio di società cooperative</text:span><text:span text:style-name="T15"> o del </text:span>Consorzio stabile<text:span text:style-name="T15"> o del </text:span>GEIE<text:span text:style-name="T15"> (</text:span><text:span text:style-name="T32">cancellare le dizioni che non interessano</text:span><text:span text:style-name="T15">) composto dagli operatori economici mandanti/esecutori che seguono e sottoscrivono contestualmente la presente istanza (</text:span><text:span text:style-name="T31">si allega la relativa documentazione richiesta dal </text:span><text:span text:style-name="T35">disciplinare di gara al punto 14</text:span><text:span text:style-name="T16">) </text:span></text:h>
      <text:p text:style-name="P16">e</text:p>
      <text:p text:style-name="P3"><text:soft-page-break/></text:p>
      <text:p text:style-name="P1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5">legale rappresentante del concorrente_______________________________________________, con <text:span text:style-name="T13">sede legale</text:span> in ______________________ (_____), via _______________________ n. ______, </text:p>
      <text:p text:style-name="P15">codice fiscale n. ______________________ e/o partita I.V.A. n. ____________________________ </text:p>
      <text:p text:style-name="P6">in qualità di <text:span text:style-name="T12">operatore economico </text:span><text:span text:style-name="T6">mandante/esecutore</text:span></text:p>
      <text:p text:style-name="P3"/>
      <text:h text:style-name="P31" text:outline-level="6">CHIEDE / CHIEDONO</text:h>
      <text:p text:style-name="P10">di essere ammesso/i a partecipare alla gara per l’affidamento in appalto del servizio in oggetto avendone i requisiti minimi di partecipazione</text:p>
      <text:p text:style-name="P4">E DICHIARA / DICHIARANO</text:p>
      <text:list xml:id="list15885972887272608" text:style-name="WW8Num2">
        <text:list-item>
          <text:p text:style-name="P33"><text:span text:style-name="T3">di eleggere il domicilio presso la sede </text:span><text:span text:style-name="T5">legale</text:span><text:span text:style-name="T3">/</text:span><text:span text:style-name="T5">operativa</text:span><text:span text:style-name="T3"> (</text:span><text:span text:style-name="T33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34"><text:span text:style-name="T3">di aver preso atto e accettato che tutte le comunicazioni ufficiali riguardanti la gara, inviate dalla Provincia di Pesaro e Urbino o dal </text:span><text:span text:style-name="T4">Comune</text:span><text:span text:style-name="T3"> al numero di fax o all’indirizzo pec indicati al punto precedente, sono qualificate da presunzione assoluta di conoscenza da parte dell’operatore economico a fronte del rapporto di corretto esito della trasmissione;</text:span></text:p>
        </text:list-item>
        <text:list-item>
          <text:p text:style-name="P35"><text:span text:style-name="T7">in caso di istanza di accesso agli atti </text:span>da parte di un altro operatore economico concorrente alla presente procedura di gara, ai sensi dell’art.55, comma 5, lett. a), del D.Lgs. n.50/2016 (<text:span text:style-name="T34">barrare la casella che interessa</text:span>):</text:p>
          <text:p text:style-name="P35">□<text:tab/>di autorizzare la Provincia di Pesaro e Urbino e il Comune di <text:span text:style-name="T37">Montecalvo in Foglia (PU) <text:s/></text:span><text:s/>a far prendere visione ed estrarre copia di tutta la documentazione presentata per la partecipazione alla gara;</text:p>
          <text:p text:style-name="P35">□<text:tab/>di non autorizzare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______</text:p>
          <text:p text:style-name="P35"><text:soft-page-break/>in quanto coperti da segreti tecnici o commerciali per i motivi di seguito indicati _______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__;</text:p>
        </text:list-item>
        <text:list-item>
          <text:p text:style-name="P35">(barrare la dizione che interessa):</text:p>
          <text:p text:style-name="P35">□<text:tab/><text:span text:style-name="T7">di volere fruire del beneficio della riduzione</text:span> della garanzia provvisoria, del suo eventuale rinnovo e della garanzia definitiva nella percentuale pari a _________________ prevista dall’art.93, comma 7, del D.Lgs. n.50/2016 in quanto in possesso dei relativi requisiti, come da apposita documentazione che si produce, in originale o copia conforme;</text:p>
          <text:p text:style-name="P35">□<text:tab/><text:span text:style-name="T7">di non volere fruire del beneficio della riduzione</text:span> della garanzia provvisoria, del suo eventuale rinnovo e della garanzia definitiva, previsto dall’art.93, comma 7, del D.Lgs. n.50/2016;</text:p>
        </text:list-item>
        <text:list-item>
          <text:p text:style-name="P36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12">_________________ lì, ________________</text:p>
      <text:p text:style-name="P12"/>
      <text:p text:style-name="P7"/>
      <text:p text:style-name="P7">FIRMA (<text:span text:style-name="T2">mandatario</text:span>) <text:tab/><text:tab/><text:tab/><text:tab/><text:tab/>FIRMA <text:s/>(<text:span text:style-name="T2">mandante/esecutore</text:span>)</text:p>
      <text:p text:style-name="P23"/>
      <text:p text:style-name="P6"/>
      <text:p text:style-name="P6">_____________________________________ <text:s text:c="15"/>___________________________________</text:p>
      <text:p text:style-name="P17"/>
      <text:p text:style-name="P18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11-28T09:08:52.104000000</dc:date>
    <meta:print-date>2015-01-28T13:53:00</meta:print-date>
    <meta:editing-cycles>84</meta:editing-cycles>
    <meta:editing-duration>PT14H57M1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43" meta:word-count="639" meta:character-count="5463" meta:non-whitespace-character-count="4837"/>
  </office:meta>
</office:document-meta>
</file>