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1" style:family="paragraph" style:parent-style-name="Standard">
      <style:paragraph-properties fo:text-align="justify" style:justify-single-word="false" fo:orphans="0" fo:widows="0"/>
      <style:text-properties officeooo:paragraph-rsid="00150637"/>
    </style:style>
    <style:style style:name="P12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line-height="200%" fo:text-align="justify" style:justify-single-word="false" fo:orphans="0" fo:widows="0"/>
    </style:style>
    <style:style style:name="P14" style:family="paragraph" style:parent-style-name="Standard">
      <style:paragraph-properties fo:orphans="0" fo:widows="0"/>
      <style:text-properties style:font-weight-complex="bold"/>
    </style:style>
    <style:style style:name="P15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16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17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50637"/>
    </style:style>
    <style:style style:name="P18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19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20" style:family="paragraph" style:parent-style-name="Text_20_body">
      <style:paragraph-properties fo:margin-top="0cm" fo:margin-bottom="0.499cm" loext:contextual-spacing="false"/>
      <style:text-properties officeooo:paragraph-rsid="00150637"/>
    </style:style>
    <style:style style:name="P21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officeooo:paragraph-rsid="00150637" style:font-size-asian="12pt" style:font-size-complex="12pt"/>
    </style:style>
    <style:style style:name="P22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23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officeooo:paragraph-rsid="00150637"/>
    </style:style>
    <style:style style:name="P24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150637"/>
    </style:style>
    <style:style style:name="P25" style:family="paragraph" style:parent-style-name="Standard">
      <style:paragraph-properties fo:text-align="justify" style:justify-single-word="false" fo:orphans="0" fo:widows="0"/>
      <style:text-properties fo:font-weight="bold" officeooo:paragraph-rsid="0014ebc9" style:font-weight-asian="bold"/>
    </style:style>
    <style:style style:name="P26" style:family="paragraph" style:parent-style-name="Standard">
      <style:paragraph-properties fo:margin-left="0cm" fo:margin-right="0cm" fo:orphans="0" fo:widows="0" fo:text-indent="0cm" style:auto-text-indent="false"/>
    </style:style>
    <style:style style:name="P27" style:family="paragraph" style:parent-style-name="Standard">
      <style:paragraph-properties fo:margin-left="0cm" fo:margin-right="0cm" fo:orphans="0" fo:widows="0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cm" fo:orphans="0" fo:widows="0" fo:text-indent="0cm" style:auto-text-indent="false"/>
    </style:style>
    <style:style style:name="P29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30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704cm" style:auto-text-indent="false" style:writing-mode="lr-tb"/>
      <style:text-properties fo:font-size="12pt" officeooo:paragraph-rsid="00150637" style:font-size-asian="12pt" style:font-size-complex="12pt"/>
    </style:style>
    <style:style style:name="P31" style:family="paragraph" style:parent-style-name="Text_20_body">
      <style:paragraph-properties fo:margin-left="1.307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officeooo:paragraph-rsid="00150637"/>
    </style:style>
    <style:style style:name="P32" style:family="paragraph" style:parent-style-name="Text_20_body">
      <style:paragraph-properties fo:margin-left="1.307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fo:font-size="12pt" officeooo:paragraph-rsid="00150637" style:font-size-asian="12pt" style:font-size-complex="12pt"/>
    </style:style>
    <style:style style:name="P33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fo:font-size="12pt" officeooo:paragraph-rsid="00150637" style:font-size-asian="12pt" style:font-size-complex="12pt"/>
    </style:style>
    <style:style style:name="P34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35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36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37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0cm" style:auto-text-indent="false" style:writing-mode="lr-tb"/>
      <style:text-properties fo:font-size="12pt" officeooo:paragraph-rsid="00150637"/>
    </style:style>
    <style:style style:name="P38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39" style:family="paragraph" style:parent-style-name="Heading_20_6">
      <style:paragraph-properties fo:keep-with-next="auto"/>
    </style:style>
    <style:style style:name="P40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size-complex="8pt"/>
    </style:style>
    <style:style style:name="T3" style:family="text">
      <style:text-properties fo:font-style="italic"/>
    </style:style>
    <style:style style:name="T4" style:family="text">
      <style:text-properties fo:font-size="12pt"/>
    </style:style>
    <style:style style:name="T5" style:family="text">
      <style:text-properties fo:font-size="12pt" fo:font-style="italic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50637" style:font-size-asian="12pt" style:font-size-complex="12pt"/>
    </style:style>
    <style:style style:name="T8" style:family="text">
      <style:text-properties fo:font-size="12pt" fo:font-weight="bold"/>
    </style:style>
    <style:style style:name="T9" style:family="text">
      <style:text-properties fo:font-size="12pt" fo:font-weight="bold" style:font-weight-asian="bold"/>
    </style:style>
    <style:style style:name="T10" style:family="text">
      <style:text-properties fo:font-size="12pt" fo:font-weight="bold" officeooo:rsid="00150637" style:font-weight-asian="bold"/>
    </style:style>
    <style:style style:name="T11" style:family="text">
      <style:text-properties fo:font-size="12pt" fo:background-color="#ffff00" loext:char-shading-value="0"/>
    </style:style>
    <style:style style:name="T12" style:family="text">
      <style:text-properties fo:font-size="12pt" officeooo:rsid="001a9950"/>
    </style:style>
    <style:style style:name="T13" style:family="text">
      <style:text-properties fo:font-size="12pt" officeooo:rsid="00150637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normal" style:font-weight-asian="normal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name-asian="Times New Roman" style:font-weight-asian="bold" style:font-name-complex="Times New Roman"/>
    </style:style>
    <style:style style:name="T23" style:family="text">
      <style:text-properties style:font-name="Times New Roman" fo:font-size="12pt" fo:font-weight="bold" officeooo:rsid="0014ebc9" style:font-name-asian="Times New Roman" style:font-weight-asian="bold" style:font-name-complex="Times New Roman"/>
    </style:style>
    <style:style style:name="T24" style:family="text">
      <style:text-properties style:font-name="Times New Roman" fo:font-size="12pt" fo:font-weight="bold" officeooo:rsid="00150637" style:font-name-asian="Times New Roman" style:font-weight-asian="bold" style:font-name-complex="Times New Roman"/>
    </style:style>
    <style:style style:name="T25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6" style:family="text">
      <style:text-properties style:font-weight-complex="normal"/>
    </style:style>
    <style:style style:name="T27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28" style:family="text">
      <style:text-properties fo:font-size="10pt" fo:font-weight="bold"/>
    </style:style>
    <style:style style:name="T29" style:family="text">
      <style:text-properties fo:font-size="11pt" fo:font-style="italic"/>
    </style:style>
    <style:style style:name="T30" style:family="text">
      <style:text-properties fo:font-variant="normal" fo:text-transform="none" fo:font-size="12pt"/>
    </style:style>
    <style:style style:name="T31" style:family="text">
      <style:text-properties fo:font-variant="normal" fo:text-transform="none"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legato A) </text:p>
      <text:p text:style-name="P16">ISTANZA DI PARTECIPAZIONE ALLA GARA e </text:p>
      <text:p text:style-name="P16">DICHIARAZIONI INTEGRATIVE</text:p>
      <text:p text:style-name="P5"/>
      <text:p text:style-name="P8">da rendere IN BOLLO da € 16,00 ogni 100 righe</text:p>
      <text:p text:style-name="P7"/>
      <text:p text:style-name="P2"/>
      <text:p text:style-name="P26"><text:s text:c="92"/>Spett.le</text:p>
      <text:p text:style-name="P27"><text:s text:c="92"/>Provincia di Pesaro e Urbino</text:p>
      <text:p text:style-name="P26"><text:s text:c="91"/>Viale Gramsci n.4 - <text:s/><text:span text:style-name="T18">61121 Pesaro (PU)</text:span></text:p>
      <text:p text:style-name="P10"/>
      <text:p text:style-name="P6"/>
      <text:p text:style-name="P11"><text:span text:style-name="T15">OGGETTO: </text:span><text:span text:style-name="T9">Servizio di preparazione, trasporto e consegna pasti e merende all’utenza scolastica della scuola dell’infanzia e della scuola secondaria di I^ grado di Mombaroccio (PU)</text:span><text:span text:style-name="T15"> </text:span><text:span text:style-name="T9">- per l’anno scolastico 2017/2018 e l’anno scolastico 2018/2019. </text:span><text:span text:style-name="T10">N</text:span><text:span text:style-name="T23">umero gara: 6</text:span><text:span text:style-name="T24">774553 </text:span><text:span text:style-name="T23">- </text:span><text:span text:style-name="T22">CIG: </text:span><text:span text:style-name="T23">7</text:span><text:span text:style-name="T24">115638A3A</text:span></text:p>
      <text:p text:style-name="P25"/>
      <text:p text:style-name="P15">******</text:p>
      <text:p text:style-name="P24"><text:span text:style-name="T21">Importo a base d’asta: </text:span><text:span text:style-name="T25">€. 5,30</text:span><text:span text:style-name="T21"> (Cinque euro e trenta centesimi) prezzo unitario di un pasto soggetto a ribasso e </text:span><text:span text:style-name="T25">€. 0,70 </text:span><text:span text:style-name="T21">(settanta centesimi) <text:s/>prezzo unitario di una merenda <text:s/>soggetto a ribasso </text:span></text:p>
      <text:p text:style-name="P40">******</text:p>
      <text:p text:style-name="P12"/>
      <text:p text:style-name="P1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3">legale rappresentante del concorrente _________________________________________________, con <text:span text:style-name="T17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13">in qualità di:</text:p>
      <text:p text:style-name="P13">□⁯ operatore economico <text:span text:style-name="T15">singolo</text:span></text:p>
      <text:p text:style-name="P13">o </text:p>
      <text:h text:style-name="P38" text:outline-level="6">□⁯ <text:span text:style-name="T19">operatore economico</text:span><text:span text:style-name="T20"> </text:span>mandatario <text:span text:style-name="T20">del </text:span><text:span text:style-name="T26">raggruppamento temporaneo/c</text:span>onsorzio ordinario costituendo/costituito<text:span text:style-name="T20"> o del </text:span><text:span text:style-name="T26">Consorzio di società cooperative</text:span><text:span text:style-name="T20"> o del </text:span>Consorzio stabile<text:span text:style-name="T20"> o del </text:span>GEIE<text:span text:style-name="T20"> (</text:span><text:span text:style-name="T27">cancellare le dizioni che non interessano</text:span><text:span text:style-name="T20">) composto dagli operatori economici mandanti/esecutori che seguono e sottoscrivono contestualmente la presente istanza </text:span></text:h>
      <text:p text:style-name="P14"><text:soft-page-break/>e</text:p>
      <text:p text:style-name="P3"/>
      <text:p text:style-name="P1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3">legale rappresentante del concorrente_______________________________________________, con <text:span text:style-name="T17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6">in qualità di <text:span text:style-name="T16">operatore economico </text:span><text:span text:style-name="T15">mandante/esecutore</text:span></text:p>
      <text:p text:style-name="P3"/>
      <text:h text:style-name="P39" text:outline-level="6">CHIEDE / CHIEDONO</text:h>
      <text:p text:style-name="P9">di essere ammesso/i a partecipare alla gara per l’affidamento in appalto del servizio in oggetto avendone i requisiti minimi di partecipazione</text:p>
      <text:p text:style-name="P4">E DICHIARA / DICHIARANO</text:p>
      <text:p text:style-name="P30">1) che l’operatore economico rappresentato è una <text:span text:style-name="T3">(barrare la dizione che interessa)</text:span>: </text:p>
      <text:p text:style-name="P32">□⁯ <text:s/>media impresa (<text:span text:style-name="T3">è una media impresa quella che ha meno di 250 occupati e un fatturato annuo non superiore a 50 milioni di euro, oppure un totale di bilancio annuo non superiore a 43 milioni di euro</text:span>);</text:p>
      <text:p text:style-name="P32">□ ⁯piccola impresa (<text:span text:style-name="T3">è una piccola impresa quella che ha meno di 50 occupati e un fatturato annuo oppure un totale di bilancio annuo non superiore a 10 milioni di euro</text:span>);</text:p>
      <text:p text:style-name="P31"><text:span text:style-name="T6">□ ⁯microimpresa (</text:span><text:span text:style-name="T5">è una microimpresa quella che ha meno di 10 occupati e un fatturato annuo oppure un totale di bilancio annuo non superiore a 2 milioni di euro</text:span><text:span text:style-name="T6">);</text:span></text:p>
      <text:p text:style-name="P21">2) <text:s/>(<text:span text:style-name="T3">barrare la casella che interessa</text:span>):</text:p>
      <text:p text:style-name="P33">□ di <text:span text:style-name="T14">volere</text:span> fruire del beneficio della riduzione della garanzia provvisoria, del suo eventuale rinnovo e della garanzia definitiva nella percentuale pari a _________________ prevista dall’art.93, comma 7, del D.Lgs. n.50/2016 in quanto in possesso dei relativi requisiti, <text:span text:style-name="T14">come da apposita documentazione che si produce, in originale o copia conforme</text:span>;</text:p>
      <text:p text:style-name="P33">□ di <text:span text:style-name="T14">non</text:span> <text:span text:style-name="T14">volere</text:span> fruire del beneficio della riduzione della garanzia provvisoria, del suo eventuale rinnovo e della garanzia definitiva, previsto dall’art.93, comma 7, del D.Lgs. n.50/2016</text:p>
      <text:p text:style-name="P23"><text:span text:style-name="T7">3</text:span><text:span text:style-name="T6">) </text:span><text:span text:style-name="T31"><text:s/></text:span><text:span text:style-name="T6">in caso di istanza di accesso agli atti da parte di un altro o</text:span><text:span text:style-name="T4">peratore economico concorrente alla presente procedura di gara, ai sensi dell’art.55, comma 5, lett. a), del D.Lgs. n.50/2016 (</text:span><text:span text:style-name="T29">barrare la dizione che interessa</text:span><text:span text:style-name="T4">):</text:span></text:p>
      <text:p text:style-name="P22"><text:soft-page-break/>□ <text:s/><text:span text:style-name="T4">di </text:span><text:span text:style-name="T8">autorizzare</text:span><text:span text:style-name="T4"> la Stazione Unica Appaltante della Provincia di Pesaro e Urbino e il Comune di </text:span><text:span text:style-name="T12">Tavullia (PU) </text:span><text:span text:style-name="T4">a far prendere visione ed estrarre copia di tutta la documentazione presentata per la partecipazione alla gara;</text:span></text:p>
      <text:p text:style-name="P22">□ <text:span text:style-name="T4">di </text:span><text:span text:style-name="T8">non autorizzare</text:span><text:span text:style-name="T4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7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17"><text:span text:style-name="T13">4</text:span><text:span text:style-name="T4">)</text:span><text:span text:style-name="T30"> </text:span><text:span text:style-name="T4">di eleggere il domicilio presso la sede </text:span><text:span text:style-name="T8">legale</text:span><text:span text:style-name="T4">/</text:span><text:span text:style-name="T8">operativa</text:span><text:span text:style-name="T4"> (</text:span><text:span text:style-name="T29">cancellare la dizione che non interessa</text:span><text:span text:style-name="T4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17"><text:span text:style-name="T13">5</text:span><text:span text:style-name="T4">)</text:span><text:span text:style-name="T30"> </text:span><text:span text:style-name="T4">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</text:span><text:span text:style-name="T13">operatore economico </text:span><text:span text:style-name="T4"><text:s/>a fronte del rapporto di corretto esito della trasmissione;</text:span></text:p>
      <text:p text:style-name="P17"><text:span text:style-name="T13">6</text:span><text:span text:style-name="T4">)</text:span><text:span text:style-name="T30"> <text:s/></text:span><text:span text:style-name="T4">di essere informato/i, ai sensi e per gli effetti di cui all’art.13 del D. 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18">_________________ lì, ________________</text:p>
      <text:p text:style-name="P19"/>
      <text:p text:style-name="P19">FIRMA (<text:span text:style-name="T3">mandatario</text:span>) <text:s text:c="84"/>FIRMA (<text:span text:style-name="T3">mandante/esecutore</text:span>)</text:p>
      <text:p text:style-name="P20">_____________________________________ <text:s text:c="56"/>___________________________________</text:p>
      <text:p text:style-name="P18"><text:span text:style-name="T2"/></text:p>
      <text:p text:style-name="P18"><text:span text:style-name="T2">N.B. La firma dovrà essere debitamente autenticata o, in alternativa, pena l’esclusione, dovrà essere allegata fotocopia di valido documento di riconoscim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7-07-07T09:46:32.874000000</dc:date>
    <meta:print-date>2017-07-07T09:36:26.186000000</meta:print-date>
    <meta:editing-cycles>76</meta:editing-cycles>
    <meta:editing-duration>PT11H43M4S</meta:editing-duration>
    <meta:generator>LibreOffice/5.2.2.2$Windows_x86 LibreOffice_project/8f96e87c890bf8fa77463cd4b640a2312823f3ad</meta:generator>
    <meta:document-statistic meta:table-count="0" meta:image-count="0" meta:object-count="0" meta:page-count="3" meta:paragraph-count="45" meta:word-count="782" meta:character-count="6678" meta:non-whitespace-character-count="5512"/>
  </office:meta>
</office:document-meta>
</file>