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line-height="200%" fo:text-align="justify" style:justify-single-word="false" fo:orphans="0" fo:widows="0"/>
      <style:text-properties officeooo:paragraph-rsid="00150637"/>
    </style:style>
    <style:style style:name="P14" style:family="paragraph" style:parent-style-name="Standard">
      <style:paragraph-properties fo:orphans="0" fo:widows="0"/>
      <style:text-properties style:font-weight-complex="bold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fo:font-size="10pt" fo:font-weight="bold" officeooo:paragraph-rsid="00150637" style:font-size-asian="10pt" style:font-weight-asian="bold" style:font-size-complex="10pt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orphans="0" fo:widows="0" fo:text-indent="10.356cm" style:auto-text-indent="false"/>
    </style:style>
    <style:style style:name="P19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8.043cm" style:auto-text-indent="false"/>
      <style:text-properties officeooo:paragraph-rsid="00150637"/>
    </style:style>
    <style:style style:name="P21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24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fo:font-weight="bold" officeooo:paragraph-rsid="00150637"/>
    </style:style>
    <style:style style:name="P26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7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8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29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307cm" fo:margin-right="0cm" fo:margin-top="0cm" fo:margin-bottom="0.499cm" loext:contextual-spacing="false" fo:line-height="150%" fo:text-align="justify" style:justify-single-word="false" fo:text-indent="-0.603cm" style:auto-text-indent="false" style:writing-mode="lr-tb"/>
      <style:text-properties officeooo:paragraph-rsid="00150637"/>
    </style:style>
    <style:style style:name="P31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fo:font-size="12pt" officeooo:paragraph-rsid="00150637" style:font-size-asian="12pt" style:font-size-complex="12pt"/>
    </style:style>
    <style:style style:name="P32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-0.503cm" style:auto-text-indent="false"/>
      <style:text-properties officeooo:paragraph-rsid="00150637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4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left="1.207cm" fo:margin-right="0cm" fo:margin-top="0cm" fo:margin-bottom="0.499cm" loext:contextual-spacing="false" fo:line-height="150%" fo:text-align="justify" style:justify-single-word="false" fo:text-indent="0cm" style:auto-text-indent="false"/>
      <style:text-properties fo:font-size="12pt" officeooo:paragraph-rsid="00150637"/>
    </style:style>
    <style:style style:name="P36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318d"/>
    </style:style>
    <style:style style:name="P3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180d1e"/>
    </style:style>
    <style:style style:name="P39" style:family="paragraph" style:parent-style-name="Standard">
      <style:paragraph-properties fo:text-align="justify" style:justify-single-word="false" fo:orphans="0" fo:widows="0"/>
      <style:text-properties fo:font-weight="bold" officeooo:paragraph-rsid="00180d1e" style:font-weight-asian="bold"/>
    </style:style>
    <style:style style:name="P40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41" style:family="paragraph" style:parent-style-name="Heading_20_6">
      <style:paragraph-properties fo:keep-with-next="auto"/>
    </style:style>
    <style:style style:name="P42" style:family="paragraph" style:parent-style-name="Heading_20_8">
      <style:paragraph-properties fo:keep-with-next="auto"/>
      <style:text-properties style:text-underline-style="solid" style:text-underline-width="auto" style:text-underline-color="font-color" fo:font-weight="normal" style:font-weight-asian="normal"/>
    </style:style>
    <style:style style:name="P43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44" style:family="paragraph" style:parent-style-name="Text_20_body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officeooo:rsid="001eed9c" style:font-size-asian="12pt" style:font-weight-asian="bold" style:font-size-complex="12pt"/>
    </style:style>
    <style:style style:name="T9" style:family="text">
      <style:text-properties fo:font-size="12pt" fo:font-weight="bold" style:font-weight-asian="bold"/>
    </style:style>
    <style:style style:name="T10" style:family="text">
      <style:text-properties fo:font-size="12pt" officeooo:rsid="001a9950"/>
    </style:style>
    <style:style style:name="T11" style:family="text">
      <style:text-properties fo:font-size="12pt" officeooo:rsid="00150637"/>
    </style:style>
    <style:style style:name="T12" style:family="text">
      <style:text-properties fo:font-size="12pt" officeooo:rsid="0015318d"/>
    </style:style>
    <style:style style:name="T13" style:family="text">
      <style:text-properties fo:font-size="12pt" fo:background-color="transparent" loext:char-shading-value="0"/>
    </style:style>
    <style:style style:name="T14" style:family="text">
      <style:text-properties fo:font-size="12pt" officeooo:rsid="00150637" fo:background-color="transparent" loext:char-shading-value="0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3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5" style:family="text">
      <style:text-properties style:font-name="Times New Roman" fo:font-size="13pt" fo:font-weight="bold" officeooo:rsid="0015318d" style:font-name-asian="Times New Roman" style:font-size-asian="13pt" style:font-weight-asian="bold" style:font-name-complex="Times New Roman" style:font-size-complex="13pt"/>
    </style:style>
    <style:style style:name="T26" style:family="text">
      <style:text-properties style:font-weight-complex="normal"/>
    </style:style>
    <style:style style:name="T2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8" style:family="text">
      <style:text-properties fo:font-size="11pt" fo:font-style="italic"/>
    </style:style>
    <style:style style:name="T29" style:family="text">
      <style:text-properties fo:font-variant="normal" fo:text-transform="none" fo:font-size="12pt"/>
    </style:style>
    <style:style style:name="T30" style:family="text">
      <style:text-properties fo:font-variant="normal" fo:text-transform="none" fo:font-size="12pt" style:font-size-asian="12pt" style:font-size-complex="12pt"/>
    </style:style>
    <style:style style:name="T31" style:family="text">
      <style:text-properties fo:font-variant="normal" fo:text-transform="none" fo:font-size="12pt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A) </text:p>
      <text:p text:style-name="P21">ISTANZA DI PARTECIPAZIONE ALLA GARA e </text:p>
      <text:p text:style-name="P21">DICHIARAZIONI INTEGRATIVE</text:p>
      <text:p text:style-name="P5"/>
      <text:p text:style-name="P8">da rendere IN BOLLO da € 16,00 ogni 100 righe</text:p>
      <text:p text:style-name="P7"/>
      <text:p text:style-name="P2"/>
      <text:p text:style-name="P16">Spett.le</text:p>
      <text:p text:style-name="P17">Provincia di Pesaro e Urbino</text:p>
      <text:p text:style-name="P18">Viale Gramsci n.4</text:p>
      <text:h text:style-name="P42" text:outline-level="8">61121 Pesaro (PU)</text:h>
      <text:p text:style-name="P10"/>
      <text:p text:style-name="P6"/>
      <text:p text:style-name="P38"><text:span text:style-name="T16">OGGETTO: </text:span><text:span text:style-name="T9">Servizio <text:s/></text:span><text:span text:style-name="T8">pomeridiano nido d’Infanzia “A.C. Luciani” di Urbania per il periodo dall’ 01/09/2017 al 31/07/2019 - </text:span><text:span text:style-name="T23"><text:s/>(per un totale di n°22 mesi) - </text:span><text:span text:style-name="T22">CIG: </text:span><text:span text:style-name="T23">7136779058</text:span></text:p>
      <text:p text:style-name="P39"/>
      <text:p text:style-name="P19">******</text:p>
      <text:p text:style-name="P36"><text:span text:style-name="T21">Importo a base d’asta: </text:span><text:span text:style-name="T24">€. </text:span><text:span text:style-name="T25">130.821,20 soggetto a ribasso oltre I.V.A. ed €. 1.500,00 per oneri di sicurezza non soggetti a ribasso.</text:span></text:p>
      <text:p text:style-name="P37">******</text:p>
      <text:p text:style-name="P11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 _________________________________________________, con <text:span text:style-name="T18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12">in qualità di:</text:p>
      <text:p text:style-name="P12">□⁯ operatore economico <text:span text:style-name="T16">singolo</text:span></text:p>
      <text:p text:style-name="P12">o </text:p>
      <text:h text:style-name="P40" text:outline-level="6">□⁯ <text:span text:style-name="T19">operatore economico</text:span><text:span text:style-name="T20"> </text:span>mandatario <text:span text:style-name="T20">del </text:span><text:span text:style-name="T26">raggruppamento temporaneo/c</text:span>onsorzio ordinario costituendo/costituito<text:span text:style-name="T20"> o del </text:span><text:span text:style-name="T26">Consorzio di società cooperative</text:span><text:span text:style-name="T20"> o del </text:span>Consorzio stabile<text:span text:style-name="T20"> o del </text:span>GEIE<text:span text:style-name="T20"> (</text:span><text:span text:style-name="T27">cancellare le dizioni che non interessano</text:span><text:span text:style-name="T20">) composto dagli operatori economici mandanti/esecutori che seguono e sottoscrivono contestualmente la presente istanza </text:span></text:h>
      <text:p text:style-name="P14">e</text:p>
      <text:p text:style-name="P3"/>
      <text:p text:style-name="P12">il sottoscritto ____________________________________________________________________ <text:soft-page-break/>nato a _______________________________________(_________) il ______________________ codice fiscale ____________________________________________________________________</text:p>
      <text:p text:style-name="P12">legale rappresentante del concorrente_______________________________________________, con <text:span text:style-name="T18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6">in qualità di <text:span text:style-name="T17">operatore economico </text:span><text:span text:style-name="T16">mandante/esecutore</text:span></text:p>
      <text:p text:style-name="P3"/>
      <text:h text:style-name="P41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27">1) che l’operatore economico rappresentato è una <text:span text:style-name="T2">(barrare la dizione che interessa)</text:span>: </text:p>
      <text:p text:style-name="P29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29">□ ⁯piccola impresa (<text:span text:style-name="T2">è una piccola impresa quella che ha meno di 50 occupati e un fatturato annuo oppure un totale di bilancio annuo non superiore a 10 milioni di euro</text:span>);</text:p>
      <text:p text:style-name="P30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8">2) <text:s/>(<text:span text:style-name="T2">barrare la casella che interessa</text:span>):</text:p>
      <text:p text:style-name="P31">□ di <text:span text:style-name="T15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5">come da apposita documentazione che si produce, in originale o copia conforme</text:span>;</text:p>
      <text:p text:style-name="P31">□ di <text:span text:style-name="T15">non</text:span> <text:span text:style-name="T15">volere</text:span> fruire del beneficio della riduzione della garanzia provvisoria, del suo eventuale rinnovo e della garanzia definitiva, previsto dall’art.93, comma 7, del D.Lgs. n.50/2016</text:p>
      <text:p text:style-name="P34"><text:soft-page-break/><text:span text:style-name="T6">3</text:span><text:span text:style-name="T5">) </text:span><text:span text:style-name="T30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28">barrare la dizione che interessa</text:span><text:span text:style-name="T3">):</text:span></text:p>
      <text:p text:style-name="P33">□ <text:s/><text:span text:style-name="T3">di </text:span><text:span text:style-name="T7">autorizzare</text:span><text:span text:style-name="T3"> la Stazione Unica Appaltante della Provincia di Pesaro e Urbino e il Comune di <text:s/></text:span><text:span text:style-name="T12">Urbania</text:span><text:span text:style-name="T10"> (PU) </text:span><text:span text:style-name="T3">a far prendere visione ed estrarre copia di tutta la documentazione presentata per la partecipazione alla gara;</text:span></text:p>
      <text:p text:style-name="P32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5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22"><text:span text:style-name="T11">4</text:span><text:span text:style-name="T3">)</text:span><text:span text:style-name="T29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28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22"><text:span text:style-name="T11">5</text:span><text:span text:style-name="T3">)</text:span><text:span text:style-name="T29"> </text:span><text:span text:style-name="T3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1">operatore economico </text:span><text:span text:style-name="T3"><text:s/>a fronte del rapporto di corretto esito della trasmissione;</text:span></text:p>
      <text:p text:style-name="P22"><text:span text:style-name="T11">6</text:span><text:span text:style-name="T3">)</text:span><text:span text:style-name="T31"> </text:span><text:span text:style-name="T13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span></text:p>
      <text:p text:style-name="P22"><text:span text:style-name="T14">7</text:span><text:span text:style-name="T13">)</text:span><text:span text:style-name="T31"> </text:span><text:span text:style-name="T13">di essere informato/i, ai sensi e per gli effetti di cui all’art.13 del D.Lgs. n.196 del 30/06/2003,</text:span><text:span text:style-name="T3"> che il trattamento dei dati personali sarà improntato a liceità e correttezza nella piena tutela dei diritti dei concorrenti e della loro riservatezza ed ha la finalità di consentire l’accertamento </text:span><text:soft-page-break/><text:span text:style-name="T3">dell’idoneità dei concorrenti a partecipare alla procedura di affidamento per l’appalto di che trattasi.</text:span></text:p>
      <text:p text:style-name="P23">_________________ lì, ________________</text:p>
      <text:p text:style-name="P24"/>
      <text:p text:style-name="P24">FIRMA (<text:span text:style-name="T2">mandatario</text:span>) <text:s text:c="84"/>FIRMA (<text:span text:style-name="T2">mandante/esecutore</text:span>)</text:p>
      <text:p text:style-name="P20"/>
      <text:p text:style-name="P26">_____________________________________ <text:s text:c="56"/>___________________________________</text:p>
      <text:p text:style-name="P26"/>
      <text:p text:style-name="P25">N.B. La firma dovrà essere debitamente autenticata o, in alternativa, pena l’esclusione, dovrà essere allegata fotocopia di valido documento di riconoscimento.</text:p>
      <text:p text:style-name="P13"/>
      <text:p text:style-name="P15"/>
      <text:list xml:id="list1388837054277593961" text:style-name="WW8Num2">
        <text:list-header>
          <text:p text:style-name="P4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7-10T09:06:34.663000000</dc:date>
    <meta:print-date>2017-07-05T12:14:11.160000000</meta:print-date>
    <meta:editing-cycles>78</meta:editing-cycles>
    <meta:editing-duration>PT11H39M58S</meta:editing-duration>
    <meta:generator>LibreOffice/5.2.2.2$Windows_x86 LibreOffice_project/8f96e87c890bf8fa77463cd4b640a2312823f3ad</meta:generator>
    <meta:document-statistic meta:table-count="0" meta:image-count="0" meta:object-count="0" meta:page-count="4" meta:paragraph-count="47" meta:word-count="801" meta:character-count="6498" meta:non-whitespace-character-count="5591"/>
  </office:meta>
</office:document-meta>
</file>