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1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line-height="200%" fo:text-align="justify" style:justify-single-word="false" fo:orphans="0" fo:widows="0"/>
    </style:style>
    <style:style style:name="P13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4" style:family="paragraph" style:parent-style-name="Standard">
      <style:paragraph-properties fo:orphans="0" fo:widows="0"/>
      <style:text-properties style:font-weight-complex="bold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150637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1b0b94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180d1e" style:font-size-asian="12pt" style:font-weight-asian="bold" style:font-size-complex="12pt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</style:style>
    <style:style style:name="P19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21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3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24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26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7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28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29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0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31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32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33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4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35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36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5318d"/>
    </style:style>
    <style:style style:name="P3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8" style:family="paragraph" style:parent-style-name="Standard">
      <style:paragraph-properties fo:margin-left="0cm" fo:margin-right="0cm" fo:orphans="0" fo:widows="0" fo:text-indent="10.356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1b0b94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42" style:family="paragraph" style:parent-style-name="Heading_20_6">
      <style:paragraph-properties fo:keep-with-next="auto"/>
    </style:style>
    <style:style style:name="P43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45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1eb478" style:font-size-asian="12pt" style:font-weight-asian="bold" style:font-size-complex="12pt"/>
    </style:style>
    <style:style style:name="T10" style:family="text">
      <style:text-properties fo:font-size="12pt" officeooo:rsid="001a9950"/>
    </style:style>
    <style:style style:name="T11" style:family="text">
      <style:text-properties fo:font-size="12pt" officeooo:rsid="00150637"/>
    </style:style>
    <style:style style:name="T12" style:family="text">
      <style:text-properties fo:font-size="12pt" fo:background-color="transparent" loext:char-shading-value="0"/>
    </style:style>
    <style:style style:name="T13" style:family="text">
      <style:text-properties fo:font-size="12pt" officeooo:rsid="00150637" fo:background-color="transparent" loext:char-shading-value="0"/>
    </style:style>
    <style:style style:name="T14" style:family="text">
      <style:text-properties fo:font-size="12pt" officeooo:rsid="001c2b2d"/>
    </style:style>
    <style:style style:name="T15" style:family="text">
      <style:text-properties fo:font-size="12pt" officeooo:rsid="001eb478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officeooo:rsid="0019cf83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5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26" style:family="text">
      <style:text-properties style:font-name="Times New Roman"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27" style:family="text">
      <style:text-properties style:font-name="Times New Roman" fo:font-size="13pt" fo:font-weight="bold" officeooo:rsid="001b0b94" style:font-name-asian="Times New Roman" style:font-size-asian="13pt" style:font-weight-asian="bold" style:font-name-complex="Times New Roman" style:font-size-complex="13pt"/>
    </style:style>
    <style:style style:name="T28" style:family="text">
      <style:text-properties style:font-name="Times New Roman" fo:font-size="13pt" fo:font-weight="bold" officeooo:rsid="001eb478" style:font-name-asian="Times New Roman" style:font-size-asian="13pt" style:font-weight-asian="bold" style:font-name-complex="Times New Roman" style:font-size-complex="13pt"/>
    </style:style>
    <style:style style:name="T29" style:family="text">
      <style:text-properties style:font-weight-complex="normal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1" style:family="text">
      <style:text-properties fo:font-size="11pt" fo:font-style="italic"/>
    </style:style>
    <style:style style:name="T32" style:family="text">
      <style:text-properties fo:font-variant="normal" fo:text-transform="none" fo:font-size="12pt"/>
    </style:style>
    <style:style style:name="T33" style:family="text">
      <style:text-properties fo:font-variant="normal" fo:text-transform="none" fo:font-size="12pt" style:font-size-asian="12pt" style:font-size-complex="12pt"/>
    </style:style>
    <style:style style:name="T34" style:family="text">
      <style:text-properties fo:font-variant="normal" fo:text-transform="none" fo:font-size="12pt" fo:background-color="transparent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llegato A) </text:p>
      <text:p text:style-name="P21">ISTANZA DI PARTECIPAZIONE ALLA GARA e </text:p>
      <text:p text:style-name="P21">DICHIARAZIONI INTEGRATIVE</text:p>
      <text:p text:style-name="P5"/>
      <text:p text:style-name="P8">da rendere IN BOLLO da € 16,00 ogni 100 righe</text:p>
      <text:p text:style-name="P7"/>
      <text:p text:style-name="P2"/>
      <text:p text:style-name="P18">Spett.le</text:p>
      <text:p text:style-name="P19">Provincia di Pesaro e Urbino</text:p>
      <text:p text:style-name="P38">Viale Gramsci n.4</text:p>
      <text:h text:style-name="P43" text:outline-level="8">61121 Pesaro (PU)</text:h>
      <text:p text:style-name="P10"/>
      <text:p text:style-name="P6"/>
      <text:p text:style-name="P16"><text:span text:style-name="T17">O</text:span><text:span text:style-name="T8">GGETTO: </text:span><text:span text:style-name="T9">L</text:span><text:span text:style-name="T23">avori di realizzazione della nuova struttura sportiva – 1^ stralcio funzionale – Palestra polivalente in zona Nevola – Comune di Corinaldo (AN).</text:span></text:p>
      <text:p text:style-name="P40"/>
      <text:p text:style-name="P17"/>
      <text:p text:style-name="P39">******</text:p>
      <text:p text:style-name="P36"><text:span text:style-name="T22">Importo a base d’asta: </text:span><text:span text:style-name="T24">€. </text:span><text:span text:style-name="T27">1</text:span><text:span text:style-name="T26">.</text:span><text:span text:style-name="T28">485</text:span><text:span text:style-name="T26">.</text:span><text:span text:style-name="T28">237</text:span><text:span text:style-name="T26">,</text:span><text:span text:style-name="T28">61</text:span><text:span text:style-name="T27"> (di cui €. </text:span><text:span text:style-name="T28">253</text:span><text:span text:style-name="T27">.</text:span><text:span text:style-name="T28">820</text:span><text:span text:style-name="T27">,</text:span><text:span text:style-name="T28">53</text:span><text:span text:style-name="T27"> per costo manodopera) </text:span><text:span text:style-name="T26"><text:s/></text:span><text:span text:style-name="T25"><text:s/>soggetto a ribasso oltre I.V.A. ed €. <text:s/></text:span><text:span text:style-name="T28">37</text:span><text:span text:style-name="T25">.</text:span><text:span text:style-name="T28">240</text:span><text:span text:style-name="T25">,</text:span><text:span text:style-name="T28">5</text:span><text:span text:style-name="T27">9</text:span><text:span text:style-name="T25"> per oneri di sicurezza non soggetti a ribasso.</text:span></text:p>
      <text:p text:style-name="P37">******</text:p>
      <text:p text:style-name="P11"/>
      <text:p text:style-name="P1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2">legale rappresentante del concorrente _________________________________________________, con <text:span text:style-name="T19">sede legale</text:span> in ______________________ (_____), via _______________________ n. ______, </text:p>
      <text:p text:style-name="P12">codice fiscale n. ______________________ e/o partita I.V.A. n. ____________________________ </text:p>
      <text:p text:style-name="P12">in qualità di:</text:p>
      <text:p text:style-name="P12">□⁯ operatore economico <text:span text:style-name="T17">singolo</text:span></text:p>
      <text:p text:style-name="P12">o </text:p>
      <text:h text:style-name="P41" text:outline-level="6">□⁯ <text:span text:style-name="T20">operatore economico</text:span><text:span text:style-name="T21"> </text:span>mandatario <text:span text:style-name="T21">del </text:span><text:span text:style-name="T29">raggruppamento temporaneo/c</text:span>onsorzio ordinario costituendo/costituito<text:span text:style-name="T21"> o del </text:span><text:span text:style-name="T29">Consorzio di società cooperative</text:span><text:span text:style-name="T21"> o del </text:span>Consorzio stabile<text:span text:style-name="T21"> o del </text:span>GEIE<text:span text:style-name="T21"> (</text:span><text:span text:style-name="T30">cancellare le dizioni che non interessano</text:span><text:span text:style-name="T21">) composto dagli operatori economici mandanti/esecutori che seguono e sottoscrivono contestualmente la presente istanza </text:span></text:h>
      <text:p text:style-name="P14"><text:soft-page-break/>e</text:p>
      <text:p text:style-name="P3"/>
      <text:p text:style-name="P1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2">legale rappresentante del concorrente_______________________________________________, con <text:span text:style-name="T19">sede legale</text:span> in ______________________ (_____), via _______________________ n. ______, </text:p>
      <text:p text:style-name="P12">codice fiscale n. ______________________ e/o partita I.V.A. n. ____________________________ </text:p>
      <text:p text:style-name="P6">in qualità di <text:span text:style-name="T18">operatore economico </text:span><text:span text:style-name="T17">mandante/esecutore</text:span></text:p>
      <text:p text:style-name="P3"/>
      <text:h text:style-name="P42" text:outline-level="6">CHIEDE / CHIEDONO</text:h>
      <text:p text:style-name="P9">di essere ammesso/i a partecipare alla gara per l’affidamento in appalto del servizio in oggetto avendone i requisiti minimi di partecipazione</text:p>
      <text:p text:style-name="P4">E DICHIARA / DICHIARANO</text:p>
      <text:p text:style-name="P27">1) che l’operatore economico rappresentato è una <text:span text:style-name="T2">(barrare la dizione che interessa)</text:span>: </text:p>
      <text:p text:style-name="P29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29">□ ⁯piccola impresa (<text:span text:style-name="T2">è una piccola impresa quella che ha meno di 50 occupati e un fatturato annuo oppure un totale di bilancio annuo non superiore a 10 milioni di euro</text:span>);</text:p>
      <text:p text:style-name="P30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28">2) <text:s/>(<text:span text:style-name="T2">barrare la casella che interessa</text:span>):</text:p>
      <text:p text:style-name="P31">□ di <text:span text:style-name="T16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6">come da apposita documentazione che si produce, in originale o copia conforme</text:span>;</text:p>
      <text:p text:style-name="P31"><text:soft-page-break/>□ di <text:span text:style-name="T16">non</text:span> <text:span text:style-name="T16">volere</text:span> fruire del beneficio della riduzione della garanzia provvisoria, del suo eventuale rinnovo e della garanzia definitiva, previsto dall’art.93, comma 7, del D.Lgs. n.50/2016</text:p>
      <text:p text:style-name="P34"><text:span text:style-name="T6">3</text:span><text:span text:style-name="T5">) </text:span><text:span text:style-name="T33"><text:s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31">barrare la dizione che interessa</text:span><text:span text:style-name="T3">):</text:span></text:p>
      <text:p text:style-name="P33">□ <text:s/><text:span text:style-name="T3">di </text:span><text:span text:style-name="T7">autorizzare</text:span><text:span text:style-name="T3"> la Stazione Unica Appaltante della Provincia di Pesaro e Urbino e il Comune di <text:s/></text:span><text:span text:style-name="T15">Corinaldo</text:span><text:span text:style-name="T14"> </text:span><text:span text:style-name="T10">(</text:span><text:span text:style-name="T15">AN</text:span><text:span text:style-name="T10">) </text:span><text:span text:style-name="T3">a far prendere visione ed estrarre copia di tutta la documentazione presentata per la partecipazione alla gara;</text:span></text:p>
      <text:p text:style-name="P32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5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22"><text:span text:style-name="T11">4</text:span><text:span text:style-name="T3">)</text:span><text:span text:style-name="T32">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31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22"><text:span text:style-name="T11">5</text:span><text:span text:style-name="T3">)</text:span><text:span text:style-name="T32"> </text:span><text:span text:style-name="T3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</text:span><text:span text:style-name="T11">operatore economico </text:span><text:span text:style-name="T3"><text:s/>a fronte del rapporto di corretto esito della trasmissione;</text:span></text:p>
      <text:p text:style-name="P22"><text:span text:style-name="T11">6</text:span><text:span text:style-name="T3">)</text:span><text:span text:style-name="T34"> </text:span><text:span text:style-name="T12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span></text:p>
      <text:p text:style-name="P22"><text:soft-page-break/><text:span text:style-name="T13">7</text:span><text:span text:style-name="T12">)</text:span><text:span text:style-name="T34"> </text:span><text:span text:style-name="T12">di essere informato/i, ai sensi e per gli effetti di cui all’art.13 del D.Lgs. n.196 del 30/06/2003,</text:span><text:span text:style-name="T3">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3">_________________ lì, ________________</text:p>
      <text:p text:style-name="P24"/>
      <text:p text:style-name="P24">FIRMA (<text:span text:style-name="T2">mandatario</text:span>) <text:s text:c="84"/>FIRMA (<text:span text:style-name="T2">mandante/esecutore</text:span>)</text:p>
      <text:p text:style-name="P20"/>
      <text:p text:style-name="P26">_____________________________________ <text:s text:c="56"/>___________________________________</text:p>
      <text:p text:style-name="P26"/>
      <text:p text:style-name="P25">N.B. La firma dovrà essere debitamente autenticata o, in alternativa, pena l’esclusione, dovrà essere allegata fotocopia di valido documento di riconoscimento.</text:p>
      <text:p text:style-name="P13"/>
      <text:p text:style-name="P15"/>
      <text:list xml:id="list7175460953918153065" text:style-name="WW8Num2">
        <text:list-header>
          <text:p text:style-name="P4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10-03T15:53:26.809000000</dc:date>
    <meta:print-date>2017-07-05T12:14:11.160000000</meta:print-date>
    <meta:editing-cycles>84</meta:editing-cycles>
    <meta:editing-duration>PT11H49M44S</meta:editing-duration>
    <meta:generator>LibreOffice/5.1.4.2$Windows_X86_64 LibreOffice_project/f99d75f39f1c57ebdd7ffc5f42867c12031db97a</meta:generator>
    <meta:document-statistic meta:table-count="0" meta:image-count="0" meta:object-count="0" meta:page-count="4" meta:paragraph-count="47" meta:word-count="802" meta:character-count="6536" meta:non-whitespace-character-count="5624"/>
  </office:meta>
</office:document-meta>
</file>