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officeooo:paragraph-rsid="00180d1e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5" style:family="paragraph" style:parent-style-name="Standard">
      <style:paragraph-properties fo:orphans="0" fo:widows="0"/>
      <style:text-properties style:font-weight-complex="bold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ec515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orphans="0" fo:widows="0" fo:text-indent="10.356cm" style:auto-text-indent="fals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2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7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1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6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8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39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font-weight="bold" officeooo:rsid="0015318d" officeooo:paragraph-rsid="0019eaf7" style:font-name-asian="Times New Roman" style:font-size-asian="13pt" style:font-weight-asian="bold" style:font-name-complex="Times New Roman" style:font-size-complex="13pt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daf21"/>
    </style:style>
    <style:style style:name="P41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P42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3" style:family="paragraph" style:parent-style-name="Heading_20_6">
      <style:paragraph-properties fo:keep-with-next="auto"/>
    </style:style>
    <style:style style:name="P44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5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style:font-weight-asian="bold"/>
    </style:style>
    <style:style style:name="T9" style:family="text">
      <style:text-properties fo:font-size="12pt" fo:font-weight="bold" officeooo:rsid="0019cf83" style:font-weight-asian="bold"/>
    </style:style>
    <style:style style:name="T10" style:family="text">
      <style:text-properties fo:font-size="12pt" officeooo:rsid="001a9950"/>
    </style:style>
    <style:style style:name="T11" style:family="text">
      <style:text-properties fo:font-size="12pt" officeooo:rsid="00150637"/>
    </style:style>
    <style:style style:name="T12" style:family="text">
      <style:text-properties fo:font-size="12pt" fo:background-color="transparent" loext:char-shading-value="0"/>
    </style:style>
    <style:style style:name="T13" style:family="text">
      <style:text-properties fo:font-size="12pt" officeooo:rsid="00150637" fo:background-color="transparent" loext:char-shading-value="0"/>
    </style:style>
    <style:style style:name="T14" style:family="text">
      <style:text-properties fo:font-size="12pt" officeooo:rsid="0019eaf7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1e8634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1e8634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c2b68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1ef4a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203548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ef4ad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/>
    </style:style>
    <style:style style:name="T31" style:family="text">
      <style:text-properties style:font-name="Times New Roman" fo:font-size="16pt" fo:font-weight="bold" officeooo:rsid="0019cf83" style:font-name-asian="Times New Roman" style:font-size-asian="16pt" style:font-weight-asian="bold" style:font-name-complex="Times New Roman" style:font-size-complex="16pt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style:text-underline-style="solid" style:text-underline-width="auto" style:text-underline-color="font-color" fo:font-weight="bold" officeooo:rsid="001e8634" style:font-name-asian="Times New Roman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style:text-underline-style="solid" style:text-underline-width="auto" style:text-underline-color="font-color" fo:font-weight="bold" officeooo:rsid="001ef4ad" style:font-name-asian="Times New Roman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style:text-underline-style="none" fo:font-weight="bold" officeooo:rsid="001e8634" style:font-name-asian="Times New Roman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weight-complex="normal"/>
    </style:style>
    <style:style style:name="T3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8" style:family="text">
      <style:text-properties fo:font-size="11pt" fo:font-style="italic"/>
    </style:style>
    <style:style style:name="T39" style:family="text">
      <style:text-properties fo:font-variant="normal" fo:text-transform="none" fo:font-size="12pt"/>
    </style:style>
    <style:style style:name="T40" style:family="text">
      <style:text-properties fo:font-variant="normal" fo:text-transform="none" fo:font-size="12pt" style:font-size-asian="12pt" style:font-size-complex="12pt"/>
    </style:style>
    <style:style style:name="T41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A) </text:p>
      <text:p text:style-name="P22">ISTANZA DI PARTECIPAZIONE ALLA GARA e </text:p>
      <text:p text:style-name="P22">DICHIARAZIONI INTEGRATIVE</text:p>
      <text:p text:style-name="P6"/>
      <text:p text:style-name="P9">da rendere IN BOLLO da € 16,00 ogni 100 righe</text:p>
      <text:p text:style-name="P8"/>
      <text:p text:style-name="P2"/>
      <text:p text:style-name="P18">Spett.le</text:p>
      <text:p text:style-name="P19">Provincia di Pesaro e Urbino</text:p>
      <text:p text:style-name="P20">Viale Gramsci n.4</text:p>
      <text:h text:style-name="P41" text:outline-level="8">61121 Pesaro (PU)</text:h>
      <text:p text:style-name="P11"/>
      <text:p text:style-name="P7"/>
      <text:p text:style-name="P17"><text:span text:style-name="T16">OGGETTO: </text:span><text:span text:style-name="T8">Servizio </text:span><text:span text:style-name="T9">di </text:span><text:span text:style-name="T31"><text:s/></text:span><text:span text:style-name="T22">noleggio di n°6 apparecchiature di rilevazione automatica delle infrazioni semaforiche e servizi collegati <text:s/>per anni tre (con possibilità di procedura negoziata per ugual periodo ex art. 63, c.5, del D. Lgs. N°50/2016) - </text:span><text:span text:style-name="T30">CIG: 7228107696 </text:span></text:p>
      <text:p text:style-name="P5"/>
      <text:p text:style-name="P5"/>
      <text:p text:style-name="P38">******</text:p>
      <text:h text:style-name="Heading_20_1" text:outline-level="1"/>
      <text:p text:style-name="P40"><text:span text:style-name="T21">L’importo del servizio, posto a base di gara, per l’intera durata del contratto (</text:span><text:span text:style-name="T23">eventuale “</text:span><text:span text:style-name="T21">rinnovo” escluso) è definito in <text:s/></text:span><text:span text:style-name="T32">€. </text:span><text:span text:style-name="T33">1</text:span><text:span text:style-name="T34">16</text:span><text:span text:style-name="T33">.491,80</text:span><text:span text:style-name="T35"> </text:span><text:span text:style-name="T24">(euro </text:span><text:span text:style-name="T25">cento</text:span><text:span text:style-name="T28">sedicimila</text:span><text:span text:style-name="T25">quattrocento</text:span><text:span text:style-name="T26">novan</text:span><text:span text:style-name="T25">tuno/80) </text:span><text:span text:style-name="T27">soggetto a ribasso (</text:span><text:span text:style-name="T21">di cui €. <text:s/>46.</text:span><text:span text:style-name="T23">596</text:span><text:span text:style-name="T21">,7</text:span><text:span text:style-name="T23">2</text:span><text:span text:style-name="T21"> <text:s text:c="2"/>per costo della manodopera</text:span><text:span text:style-name="T29">)</text:span><text:span text:style-name="T21">, oltre <text:s/>euro </text:span><text:span text:style-name="T23">4</text:span><text:span text:style-name="T21">.000,00 <text:s/>per oneri sulla sicurezza, non soggetti a ribasso </text:span><text:span text:style-name="T29">e I.V.A.</text:span></text:p>
      <text:p text:style-name="P39"/>
      <text:p text:style-name="P37">******</text:p>
      <text:p text:style-name="P12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 _________________________________________________, con <text:span text:style-name="T18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3">in qualità di:</text:p>
      <text:p text:style-name="P13">□⁯ operatore economico <text:span text:style-name="T16">singolo</text:span></text:p>
      <text:p text:style-name="P13">o </text:p>
      <text:h text:style-name="P42" text:outline-level="6">□⁯ <text:span text:style-name="T19">operatore economico</text:span><text:span text:style-name="T20"> </text:span>mandatario <text:span text:style-name="T20">del </text:span><text:span text:style-name="T36">raggruppamento temporaneo/c</text:span>onsorzio ordinario <text:soft-page-break/>costituendo/costituito<text:span text:style-name="T20"> o del </text:span><text:span text:style-name="T36">Consorzio di società cooperative</text:span><text:span text:style-name="T20"> o del </text:span>Consorzio stabile<text:span text:style-name="T20"> o del </text:span>GEIE<text:span text:style-name="T20"> (</text:span><text:span text:style-name="T37">cancellare le dizioni che non interessano</text:span><text:span text:style-name="T20">) composto dagli operatori economici mandanti/esecutori che seguono e sottoscrivono contestualmente la presente istanza </text:span></text:h>
      <text:p text:style-name="P15">e</text:p>
      <text:p text:style-name="P3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_______________________________________________, con <text:span text:style-name="T18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7">in qualità di <text:span text:style-name="T17">operatore economico </text:span><text:span text:style-name="T16">mandante/esecutore</text:span></text:p>
      <text:p text:style-name="P3"/>
      <text:h text:style-name="P43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p text:style-name="P28">1) che l’operatore economico rappresentato è una <text:span text:style-name="T2">(barrare la dizione che interessa)</text:span>: </text:p>
      <text:p text:style-name="P30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0">□ ⁯piccola impresa (<text:span text:style-name="T2">è una piccola impresa quella che ha meno di 50 occupati e un fatturato annuo oppure un totale di bilancio annuo non superiore a 10 milioni di euro</text:span>);</text:p>
      <text:p text:style-name="P31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9">2) <text:s/>(<text:span text:style-name="T2">barrare la casella che interessa</text:span>):</text:p>
      <text:p text:style-name="P32">□ di <text:span text:style-name="T15">volere</text:span> fruire del beneficio della riduzione della garanzia provvisoria, del suo eventuale rinnovo e della garanzia definitiva nella percentuale pari a _________________ prevista <text:soft-page-break/>dall’art.93, comma 7, del D.Lgs. n.50/2016 in quanto in possesso dei relativi requisiti, <text:span text:style-name="T15">come da apposita documentazione che si produce, in originale o copia conforme</text:span>;</text:p>
      <text:p text:style-name="P32">□ di <text:span text:style-name="T15">non</text:span> <text:span text:style-name="T15">volere</text:span> fruire del beneficio della riduzione della garanzia provvisoria, del suo eventuale rinnovo e della garanzia definitiva, previsto dall’art.93, comma 7, del D.Lgs. n.50/2016</text:p>
      <text:p text:style-name="P35"><text:span text:style-name="T6">3</text:span><text:span text:style-name="T5">) </text:span><text:span text:style-name="T40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8">barrare la dizione che interessa</text:span><text:span text:style-name="T3">):</text:span></text:p>
      <text:p text:style-name="P34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4">Fossombrone <text:s/></text:span><text:span text:style-name="T10"><text:s/>(PU) </text:span><text:span text:style-name="T3">a far prendere visione ed estrarre copia di tutta la documentazione presentata per la partecipazione alla gara;</text:span></text:p>
      <text:p text:style-name="P33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3"><text:span text:style-name="T11">4</text:span><text:span text:style-name="T3">)</text:span><text:span text:style-name="T39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8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3"><text:span text:style-name="T11">5</text:span><text:span text:style-name="T3">)</text:span><text:span text:style-name="T39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1">operatore economico </text:span><text:span text:style-name="T3"><text:s/>a fronte del rapporto di corretto esito della trasmissione;</text:span></text:p>
      <text:p text:style-name="P23"><text:soft-page-break/><text:span text:style-name="T11">6</text:span><text:span text:style-name="T3">)</text:span><text:span text:style-name="T41"> </text:span><text:span text:style-name="T12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3"><text:span text:style-name="T13">7</text:span><text:span text:style-name="T12">)</text:span><text:span text:style-name="T41"> </text:span><text:span text:style-name="T12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4">_________________ lì, ________________</text:p>
      <text:p text:style-name="P25"/>
      <text:p text:style-name="P25">FIRMA (<text:span text:style-name="T2">mandatario</text:span>) <text:s text:c="84"/>FIRMA (<text:span text:style-name="T2">mandante/esecutore</text:span>)</text:p>
      <text:p text:style-name="P21"/>
      <text:p text:style-name="P27">_____________________________________ <text:s text:c="56"/>___________________________________</text:p>
      <text:p text:style-name="P27"/>
      <text:p text:style-name="P26">N.B. La firma dovrà essere debitamente autenticata o, in alternativa, pena l’esclusione, dovrà essere allegata fotocopia di valido documento di riconoscimento.</text:p>
      <text:p text:style-name="P14"/>
      <text:p text:style-name="P16"/>
      <text:list xml:id="list1607442939820718079" text:style-name="WW8Num2">
        <text:list-header>
          <text:p text:style-name="P4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10-25T11:26:50.165000000</dc:date>
    <meta:print-date>2017-10-19T16:23:23.928000000</meta:print-date>
    <meta:editing-cycles>87</meta:editing-cycles>
    <meta:editing-duration>PT12H4M12S</meta:editing-duration>
    <meta:generator>LibreOffice/5.1.4.2$Windows_X86_64 LibreOffice_project/f99d75f39f1c57ebdd7ffc5f42867c12031db97a</meta:generator>
    <meta:document-statistic meta:table-count="0" meta:image-count="0" meta:object-count="0" meta:page-count="4" meta:paragraph-count="47" meta:word-count="838" meta:character-count="6803" meta:non-whitespace-character-count="5850"/>
  </office:meta>
</office:document-meta>
</file>