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officeooo:paragraph-rsid="00180d1e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5" style:family="paragraph" style:parent-style-name="Standard">
      <style:paragraph-properties fo:orphans="0" fo:widows="0"/>
      <style:text-properties style:font-weight-complex="bold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2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7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1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6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2pt" officeooo:paragraph-rsid="0019bdfa"/>
    </style:style>
    <style:style style:name="P39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0" style:family="paragraph" style:parent-style-name="Heading_20_6">
      <style:paragraph-properties fo:keep-with-next="auto"/>
    </style:style>
    <style:style style:name="P4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2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font-size="12pt" officeooo:paragraph-rsid="0019bdfa" style:font-size-asian="12pt" style:font-size-complex="12pt"/>
    </style:style>
    <style:style style:name="P44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officeooo:rsid="001eed9c" style:font-size-asian="12pt" style:font-weight-asian="bold" style:font-size-complex="12pt"/>
    </style:style>
    <style:style style:name="T9" style:family="text">
      <style:text-properties fo:font-size="12pt" fo:font-weight="bold" style:font-weight-asian="bold"/>
    </style:style>
    <style:style style:name="T10" style:family="text">
      <style:text-properties fo:font-size="12pt" officeooo:rsid="001a9950"/>
    </style:style>
    <style:style style:name="T11" style:family="text">
      <style:text-properties fo:font-size="12pt" officeooo:rsid="00150637"/>
    </style:style>
    <style:style style:name="T12" style:family="text">
      <style:text-properties fo:font-size="12pt" officeooo:rsid="0015318d"/>
    </style:style>
    <style:style style:name="T13" style:family="text">
      <style:text-properties fo:font-size="12pt" fo:background-color="transparent" loext:char-shading-value="0"/>
    </style:style>
    <style:style style:name="T14" style:family="text">
      <style:text-properties fo:font-size="12pt" officeooo:rsid="00150637" fo:background-color="transparent" loext:char-shading-value="0"/>
    </style:style>
    <style:style style:name="T15" style:family="text">
      <style:text-properties fo:font-size="12pt" officeooo:rsid="0019bdfa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eed9c" style:font-weight-asian="bold"/>
    </style:style>
    <style:style style:name="T19" style:family="text">
      <style:text-properties fo:font-weight="bold" officeooo:rsid="001734cb" style:font-weight-asian="bold"/>
    </style:style>
    <style:style style:name="T20" style:family="text">
      <style:text-properties fo:font-weight="bold" officeooo:rsid="002403f9" style:font-weight-asian="bold"/>
    </style:style>
    <style:style style:name="T21" style:family="text">
      <style:text-properties fo:font-weight="bold" style:font-size-asian="12pt" style:font-weight-asian="bold" style:font-size-complex="12pt"/>
    </style:style>
    <style:style style:name="T22" style:family="text">
      <style:text-properties fo:font-weight="bold" officeooo:rsid="001eed9c" style:font-size-asian="12pt" style:font-weight-asian="bold" style:font-size-complex="12pt"/>
    </style:style>
    <style:style style:name="T23" style:family="text">
      <style:text-properties fo:font-weight="bold" officeooo:rsid="001734cb" style:font-size-asian="12pt" style:font-weight-asian="bold" style:font-size-complex="12pt"/>
    </style:style>
    <style:style style:name="T24" style:family="text">
      <style:text-properties fo:font-weight="bold" officeooo:rsid="002403f9" style:font-size-asian="12pt" style:font-weight-asian="bold" style:font-size-complex="12pt"/>
    </style:style>
    <style:style style:name="T25" style:family="text">
      <style:text-properties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31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3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33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34" style:family="text">
      <style:text-properties style:font-name="Times New Roman" fo:font-size="13pt" fo:font-weight="bold" officeooo:rsid="0014ebc9" style:font-name-asian="Times New Roman" style:font-size-asian="13pt" style:font-weight-asian="bold" style:font-name-complex="Times New Roman" style:font-size-complex="13pt"/>
    </style:style>
    <style:style style:name="T35" style:family="text">
      <style:text-properties style:font-name="Times New Roman" fo:font-size="13pt" fo:font-weight="bold" officeooo:rsid="002403f9" style:font-name-asian="Times New Roman" style:font-size-asian="13pt" style:font-weight-asian="bold" style:font-name-complex="Times New Roman" style:font-size-complex="13pt"/>
    </style:style>
    <style:style style:name="T36" style:family="text">
      <style:text-properties style:font-name="Times New Roman" fo:font-size="13pt" fo:font-weight="bold" officeooo:rsid="001eed9c" style:font-name-asian="Times New Roman" style:font-size-asian="13pt" style:font-weight-asian="bold" style:font-name-complex="Times New Roman" style:font-size-complex="13pt"/>
    </style:style>
    <style:style style:name="T37" style:family="text">
      <style:text-properties style:font-name="Times New Roman" fo:font-size="13pt" fo:font-weight="bold" officeooo:rsid="00218cb3" style:font-name-asian="Times New Roman" style:font-size-asian="13pt" style:font-weight-asian="bold" style:font-name-complex="Times New Roman" style:font-size-complex="13pt"/>
    </style:style>
    <style:style style:name="T38" style:family="text">
      <style:text-properties style:font-name="Times New Roman" fo:font-size="13pt" fo:font-weight="bold" officeooo:rsid="001734cb" style:font-name-asian="Times New Roman" style:font-size-asian="13pt" style:font-weight-asian="bold" style:font-name-complex="Times New Roman" style:font-size-complex="13pt"/>
    </style:style>
    <style:style style:name="T39" style:family="text">
      <style:text-properties style:font-name="Times New Roman" fo:font-weight="bold" style:font-name-asian="Times New Roman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weight="bold" officeooo:rsid="0014ebc9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4pt" fo:font-weight="bold" style:font-name-asian="Times New Roman" style:font-weight-asian="bold" style:font-name-complex="Times New Roman"/>
    </style:style>
    <style:style style:name="T42" style:family="text">
      <style:text-properties style:font-name="Times New Roman" fo:font-size="14pt" fo:font-weight="bold" officeooo:rsid="002403f9" style:font-name-asian="Times New Roman" style:font-weight-asian="bold" style:font-name-complex="Times New Roman"/>
    </style:style>
    <style:style style:name="T43" style:family="text">
      <style:text-properties style:font-weight-complex="normal"/>
    </style:style>
    <style:style style:name="T44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5" style:family="text">
      <style:text-properties fo:font-size="11pt" fo:font-style="italic"/>
    </style:style>
    <style:style style:name="T46" style:family="text">
      <style:text-properties fo:font-variant="normal" fo:text-transform="none" fo:font-size="12pt"/>
    </style:style>
    <style:style style:name="T47" style:family="text">
      <style:text-properties fo:font-variant="normal" fo:text-transform="none" fo:font-size="12pt" style:font-size-asian="12pt" style:font-size-complex="12pt"/>
    </style:style>
    <style:style style:name="T48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A) </text:p>
      <text:p text:style-name="P22">ISTANZA DI PARTECIPAZIONE ALLA GARA e </text:p>
      <text:p text:style-name="P22">DICHIARAZIONI INTEGRATIVE</text:p>
      <text:p text:style-name="P6"/>
      <text:p text:style-name="P9">da rendere IN BOLLO da € 16,00 ogni 100 righe</text:p>
      <text:p text:style-name="P8"/>
      <text:p text:style-name="P2"/>
      <text:p text:style-name="P17">Spett.le</text:p>
      <text:p text:style-name="P18">Provincia di Pesaro e Urbino</text:p>
      <text:p text:style-name="P19">Viale Gramsci n.4</text:p>
      <text:h text:style-name="P44" text:outline-level="8">61121 Pesaro (PU)</text:h>
      <text:p text:style-name="P11"/>
      <text:p text:style-name="P7"/>
      <text:p text:style-name="P38"><text:span text:style-name="T21">OGGETTO: </text:span><text:span text:style-name="T22">S</text:span><text:span text:style-name="T23">ervizio </text:span><text:span text:style-name="T24">di gestione dei servizi cimiteriali del Comune di Fossombrone </text:span><text:span text:style-name="T22">per il periodo dall’ 01/09/2017 al 31/</text:span><text:span text:style-name="T24">12</text:span><text:span text:style-name="T22">/20</text:span><text:span text:style-name="T24">20</text:span><text:span text:style-name="T22"> - <text:s/></text:span><text:span text:style-name="T40"><text:s/></text:span><text:span text:style-name="T39">CIG: </text:span><text:span text:style-name="T41">71</text:span><text:span text:style-name="T42">141015DC </text:span></text:p>
      <text:p text:style-name="P43"><text:span text:style-name="T33"/></text:p>
      <text:p text:style-name="P43"><text:span text:style-name="T33">Importo posto a base di gara: </text:span><text:span text:style-name="T34">€ <text:s/></text:span><text:span text:style-name="T35">216</text:span><text:span text:style-name="T36">.</text:span><text:span text:style-name="T35">000</text:span><text:span text:style-name="T36">,</text:span><text:span text:style-name="T35">0</text:span><text:span text:style-name="T36">0 </text:span><text:span text:style-name="T34"><text:s/></text:span><text:span text:style-name="T37">esclusa I.V.</text:span><text:span text:style-name="T34">A </text:span><text:span text:style-name="T38"><text:s/></text:span><text:span text:style-name="T36">e</text:span><text:span text:style-name="T37">d</text:span><text:span text:style-name="T36"> oneri sicurezza</text:span></text:p>
      <text:p text:style-name="P37">******</text:p>
      <text:p text:style-name="P12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 _________________________________________________, con <text:span text:style-name="T26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3">in qualità di:</text:p>
      <text:p text:style-name="P13">□⁯ operatore economico <text:span text:style-name="T17">singolo</text:span></text:p>
      <text:p text:style-name="P13">o </text:p>
      <text:h text:style-name="P39" text:outline-level="6">□⁯ <text:span text:style-name="T27">operatore economico</text:span><text:span text:style-name="T28"> </text:span>mandatario <text:span text:style-name="T28">del </text:span><text:span text:style-name="T43">raggruppamento temporaneo/c</text:span>onsorzio ordinario costituendo/costituito<text:span text:style-name="T28"> o del </text:span><text:span text:style-name="T43">Consorzio di società cooperative</text:span><text:span text:style-name="T28"> o del </text:span>Consorzio stabile<text:span text:style-name="T28"> o del </text:span>GEIE<text:span text:style-name="T28"> (</text:span><text:span text:style-name="T44">cancellare le dizioni che non interessano</text:span><text:span text:style-name="T28">) composto dagli operatori economici mandanti/esecutori che seguono e sottoscrivono contestualmente la presente istanza </text:span></text:h>
      <text:p text:style-name="P15">e</text:p>
      <text:p text:style-name="P3"/>
      <text:p text:style-name="P13">il sottoscritto ____________________________________________________________________ <text:soft-page-break/>nato a _______________________________________(_________) il ______________________ codice fiscale ____________________________________________________________________</text:p>
      <text:p text:style-name="P13">legale rappresentante del concorrente_______________________________________________, con <text:span text:style-name="T26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7">in qualità di <text:span text:style-name="T25">operatore economico </text:span><text:span text:style-name="T17">mandante/esecutore</text:span></text:p>
      <text:p text:style-name="P3"/>
      <text:h text:style-name="P40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p text:style-name="P28">1) che l’operatore economico rappresentato è una <text:span text:style-name="T2">(barrare la dizione che interessa)</text:span>: </text:p>
      <text:p text:style-name="P30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0">□ ⁯piccola impresa (<text:span text:style-name="T2">è una piccola impresa quella che ha meno di 50 occupati e un fatturato annuo oppure un totale di bilancio annuo non superiore a 10 milioni di euro</text:span>);</text:p>
      <text:p text:style-name="P31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9">2) <text:s/>(<text:span text:style-name="T2">barrare la casella che interessa</text:span>):</text:p>
      <text:p text:style-name="P32">□ di <text:span text:style-name="T16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6">come da apposita documentazione che si produce, in originale o copia conforme</text:span>;</text:p>
      <text:p text:style-name="P32">□ di <text:span text:style-name="T16">non</text:span> <text:span text:style-name="T16">volere</text:span> fruire del beneficio della riduzione della garanzia provvisoria, del suo eventuale rinnovo e della garanzia definitiva, previsto dall’art.93, comma 7, del D.Lgs. n.50/2016</text:p>
      <text:p text:style-name="P35"><text:soft-page-break/><text:span text:style-name="T6">3</text:span><text:span text:style-name="T5">) </text:span><text:span text:style-name="T47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45">barrare la dizione che interessa</text:span><text:span text:style-name="T3">):</text:span></text:p>
      <text:p text:style-name="P34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5">Fossombrone</text:span><text:span text:style-name="T10"> (PU) </text:span><text:span text:style-name="T3">a far prendere visione ed estrarre copia di tutta la documentazione presentata per la partecipazione alla gara;</text:span></text:p>
      <text:p text:style-name="P33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3"><text:span text:style-name="T11">4</text:span><text:span text:style-name="T3">)</text:span><text:span text:style-name="T46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45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3"><text:span text:style-name="T11">5</text:span><text:span text:style-name="T3">)</text:span><text:span text:style-name="T46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1">operatore economico </text:span><text:span text:style-name="T3"><text:s/>a fronte del rapporto di corretto esito della trasmissione;</text:span></text:p>
      <text:p text:style-name="P23"><text:span text:style-name="T11">6</text:span><text:span text:style-name="T3">)</text:span><text:span text:style-name="T48"> </text:span><text:span text:style-name="T13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3"><text:span text:style-name="T14">7</text:span><text:span text:style-name="T13">)</text:span><text:span text:style-name="T48"> </text:span><text:span text:style-name="T13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</text:span><text:soft-page-break/><text:span text:style-name="T3">dell’idoneità dei concorrenti a partecipare alla procedura di affidamento per l’appalto di che trattasi.</text:span></text:p>
      <text:p text:style-name="P24">_________________ lì, ________________</text:p>
      <text:p text:style-name="P25"/>
      <text:p text:style-name="P25">FIRMA (<text:span text:style-name="T2">mandatario</text:span>) <text:s text:c="84"/>FIRMA (<text:span text:style-name="T2">mandante/esecutore</text:span>)</text:p>
      <text:p text:style-name="P21"/>
      <text:p text:style-name="P27">_____________________________________ <text:s text:c="56"/>___________________________________</text:p>
      <text:p text:style-name="P27"/>
      <text:p text:style-name="P26">N.B. La firma dovrà essere debitamente autenticata o, in alternativa, pena l’esclusione, dovrà essere allegata fotocopia di valido documento di riconoscimento.</text:p>
      <text:p text:style-name="P14"/>
      <text:p text:style-name="P16"/>
      <text:list xml:id="list11514079348737262" text:style-name="WW8Num2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7-12T10:42:22.727000000</dc:date>
    <meta:print-date>2017-07-05T12:14:11.160000000</meta:print-date>
    <meta:editing-cycles>79</meta:editing-cycles>
    <meta:editing-duration>PT11H41M1S</meta:editing-duration>
    <meta:generator>LibreOffice/5.2.2.2$Windows_x86 LibreOffice_project/8f96e87c890bf8fa77463cd4b640a2312823f3ad</meta:generator>
    <meta:document-statistic meta:table-count="0" meta:image-count="0" meta:object-count="0" meta:page-count="4" meta:paragraph-count="46" meta:word-count="786" meta:character-count="6422" meta:non-whitespace-character-count="5525"/>
  </office:meta>
</office:document-meta>
</file>