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80d1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orphans="0" fo:widows="0" fo:text-indent="10.356cm" style:auto-text-indent="false"/>
    </style:style>
    <style:style style:name="P2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3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4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8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2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5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7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9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1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3" style:family="paragraph" style:parent-style-name="Heading_20_6">
      <style:paragraph-properties fo:keep-with-next="auto"/>
    </style:style>
    <style:style style:name="P44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officeooo:rsid="001eed9c" style:font-size-asian="12pt" style:font-weight-asian="bold" style:font-size-complex="12pt"/>
    </style:style>
    <style:style style:name="T9" style:family="text">
      <style:text-properties fo:font-size="12pt" fo:font-weight="bold" style:font-weight-asian="bold"/>
    </style:style>
    <style:style style:name="T10" style:family="text">
      <style:text-properties fo:font-size="12pt" fo:font-weight="bold" officeooo:rsid="0019cf83" style:font-weight-asian="bold"/>
    </style:style>
    <style:style style:name="T11" style:family="text">
      <style:text-properties fo:font-size="12pt" officeooo:rsid="001a9950"/>
    </style:style>
    <style:style style:name="T12" style:family="text">
      <style:text-properties fo:font-size="12pt" officeooo:rsid="00150637"/>
    </style:style>
    <style:style style:name="T13" style:family="text">
      <style:text-properties fo:font-size="12pt" officeooo:rsid="0015318d"/>
    </style:style>
    <style:style style:name="T14" style:family="text">
      <style:text-properties fo:font-size="12pt" fo:background-color="transparent" loext:char-shading-value="0"/>
    </style:style>
    <style:style style:name="T15" style:family="text">
      <style:text-properties fo:font-size="12pt" officeooo:rsid="00150637" fo:background-color="transparent" loext:char-shading-value="0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4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5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2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1" style:family="text">
      <style:text-properties fo:font-size="11pt" fo:font-style="italic"/>
    </style:style>
    <style:style style:name="T32" style:family="text">
      <style:text-properties fo:font-variant="normal" fo:text-transform="none" fo:font-size="12pt"/>
    </style:style>
    <style:style style:name="T33" style:family="text">
      <style:text-properties fo:font-variant="normal" fo:text-transform="none" fo:font-size="12pt" style:font-size-asian="12pt" style:font-size-complex="12pt"/>
    </style:style>
    <style:style style:name="T34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A) </text:p>
      <text:p text:style-name="P23">ISTANZA DI PARTECIPAZIONE ALLA GARA e </text:p>
      <text:p text:style-name="P23">DICHIARAZIONI INTEGRATIVE</text:p>
      <text:p text:style-name="P6"/>
      <text:p text:style-name="P9">da rendere IN BOLLO da € 16,00 ogni 100 righe</text:p>
      <text:p text:style-name="P8"/>
      <text:p text:style-name="P2"/>
      <text:p text:style-name="P18">Spett.le</text:p>
      <text:p text:style-name="P19">Provincia di Pesaro e Urbino</text:p>
      <text:p text:style-name="P20">Viale Gramsci n.4</text:p>
      <text:h text:style-name="P44" text:outline-level="8">61121 Pesaro (PU)</text:h>
      <text:p text:style-name="P11"/>
      <text:p text:style-name="P7"/>
      <text:p text:style-name="P17"><text:span text:style-name="T17">OGGETTO: </text:span><text:span text:style-name="T9">Servizio </text:span><text:span text:style-name="T10">di gestione della Casa di Riposo “Piccini Naretti” di Urbania (PU) per anni 4 (con eventuale rinnovo per pari periodo) </text:span><text:span text:style-name="T24">- </text:span><text:span text:style-name="T23">CIG: </text:span><text:span text:style-name="T24">71</text:span><text:span text:style-name="T25">450276CD </text:span></text:p>
      <text:p text:style-name="P5"/>
      <text:p text:style-name="P21">******</text:p>
      <text:p text:style-name="P38"><text:span text:style-name="T22">Importo a base d’asta: </text:span><text:span text:style-name="T26">€. </text:span><text:span text:style-name="T28">2.668.260,64 </text:span><text:span text:style-name="T27"><text:s/>soggetto a ribasso oltre I.V.A. ed €. 1</text:span><text:span text:style-name="T28">2</text:span><text:span text:style-name="T27">.</text:span><text:span text:style-name="T28">0</text:span><text:span text:style-name="T27">00,00 per oneri di sicurezza non soggetti a ribasso.</text:span></text:p>
      <text:p text:style-name="P39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19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7">singolo</text:span></text:p>
      <text:p text:style-name="P13">o </text:p>
      <text:h text:style-name="P42" text:outline-level="6">□⁯ <text:span text:style-name="T20">operatore economico</text:span><text:span text:style-name="T21"> </text:span>mandatario <text:span text:style-name="T21">del </text:span><text:span text:style-name="T29">raggruppamento temporaneo/c</text:span>onsorzio ordinario costituendo/costituito<text:span text:style-name="T21"> o del </text:span><text:span text:style-name="T29">Consorzio di società cooperative</text:span><text:span text:style-name="T21"> o del </text:span>Consorzio stabile<text:span text:style-name="T21"> o del </text:span>GEIE<text:span text:style-name="T21"> (</text:span><text:span text:style-name="T30">cancellare le dizioni che non interessano</text:span><text:span text:style-name="T21">) composto dagli operatori economici mandanti/esecutori che seguono e sottoscrivono contestualmente la presente istanza </text:span></text:h>
      <text:p text:style-name="P15">e</text:p>
      <text:p text:style-name="P3"/>
      <text:p text:style-name="P13">il sottoscritto ____________________________________________________________________ <text:soft-page-break/>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19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7">in qualità di <text:span text:style-name="T18">operatore economico </text:span><text:span text:style-name="T17">mandante/esecutore</text:span></text:p>
      <text:p text:style-name="P3"/>
      <text:h text:style-name="P43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29">1) che l’operatore economico rappresentato è una <text:span text:style-name="T2">(barrare la dizione che interessa)</text:span>: </text:p>
      <text:p text:style-name="P31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1">□ ⁯piccola impresa (<text:span text:style-name="T2">è una piccola impresa quella che ha meno di 50 occupati e un fatturato annuo oppure un totale di bilancio annuo non superiore a 10 milioni di euro</text:span>);</text:p>
      <text:p text:style-name="P32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30">2) <text:s/>(<text:span text:style-name="T2">barrare la casella che interessa</text:span>):</text:p>
      <text:p text:style-name="P33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33"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36"><text:soft-page-break/><text:span text:style-name="T6">3</text:span><text:span text:style-name="T5">) </text:span><text:span text:style-name="T33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1">barrare la dizione che interessa</text:span><text:span text:style-name="T3">):</text:span></text:p>
      <text:p text:style-name="P35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3">Urbania</text:span><text:span text:style-name="T11"> (PU) </text:span><text:span text:style-name="T3">a far prendere visione ed estrarre copia di tutta la documentazione presentata per la partecipazione alla gara;</text:span></text:p>
      <text:p text:style-name="P34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4"><text:span text:style-name="T12">4</text:span><text:span text:style-name="T3">)</text:span><text:span text:style-name="T32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4"><text:span text:style-name="T12">5</text:span><text:span text:style-name="T3">)</text:span><text:span text:style-name="T32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2">operatore economico </text:span><text:span text:style-name="T3"><text:s/>a fronte del rapporto di corretto esito della trasmissione;</text:span></text:p>
      <text:p text:style-name="P24"><text:span text:style-name="T12">6</text:span><text:span text:style-name="T3">)</text:span><text:span text:style-name="T34"> </text:span><text:span text:style-name="T14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4"><text:span text:style-name="T15">7</text:span><text:span text:style-name="T14">)</text:span><text:span text:style-name="T34"> </text:span><text:span text:style-name="T14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</text:span><text:soft-page-break/><text:span text:style-name="T3">dell’idoneità dei concorrenti a partecipare alla procedura di affidamento per l’appalto di che trattasi.</text:span></text:p>
      <text:p text:style-name="P25">_________________ lì, ________________</text:p>
      <text:p text:style-name="P26"/>
      <text:p text:style-name="P26">FIRMA (<text:span text:style-name="T2">mandatario</text:span>) <text:s text:c="84"/>FIRMA (<text:span text:style-name="T2">mandante/esecutore</text:span>)</text:p>
      <text:p text:style-name="P22"/>
      <text:p text:style-name="P28">_____________________________________ <text:s text:c="56"/>___________________________________</text:p>
      <text:p text:style-name="P28"/>
      <text:p text:style-name="P27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6746377866612551889" text:style-name="WW8Num2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8-16T09:09:29.984000000</dc:date>
    <meta:print-date>2017-07-05T12:14:11.160000000</meta:print-date>
    <meta:editing-cycles>79</meta:editing-cycles>
    <meta:editing-duration>PT11H42M12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47" meta:word-count="800" meta:character-count="6489" meta:non-whitespace-character-count="5583"/>
  </office:meta>
</office:document-meta>
</file>