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7488c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 style:font-name-complex="Corbel"/>
    </style:style>
    <style:style style:name="P6" style:family="paragraph" style:parent-style-name="Standard">
      <style:paragraph-properties fo:orphans="0" fo:widows="0"/>
      <style:text-properties style:font-name="Times New Roman" officeooo:paragraph-rsid="0037488c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officeooo:paragraph-rsid="0037488c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7488c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7488c" style:font-size-asian="12pt" style:font-weight-asian="bold" style:font-name-complex="Corbel" style:font-size-complex="12pt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7488c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7488c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7488c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7488c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7488c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7488c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31b718" style:font-size-asian="12pt" style:font-size-complex="12pt"/>
    </style:style>
    <style:style style:name="P27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8" style:family="paragraph" style:parent-style-name="western">
      <style:paragraph-properties fo:line-height="200%"/>
      <style:text-properties style:font-name="Times New Roman" officeooo:paragraph-rsid="0037488c"/>
    </style:style>
    <style:style style:name="P29" style:family="paragraph" style:parent-style-name="western">
      <style:paragraph-properties fo:line-height="200%"/>
      <style:text-properties style:font-name="Times New Roman" fo:font-size="12pt" officeooo:paragraph-rsid="002f9cb9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31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7488c" style:font-size-asian="12pt" style:font-name-complex="Corbel" style:font-size-complex="12pt"/>
    </style:style>
    <style:style style:name="P3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34" style:family="paragraph" style:parent-style-name="western">
      <style:text-properties style:font-name="Times New Roman" officeooo:paragraph-rsid="0037488c"/>
    </style:style>
    <style:style style:name="P35" style:family="paragraph" style:parent-style-name="western">
      <style:paragraph-properties fo:line-height="200%"/>
      <style:text-properties style:font-name="Times New Roman" fo:font-weight="bold" officeooo:paragraph-rsid="002f9cb9" style:font-weight-asian="bold" style:font-name-complex="Corbel"/>
    </style:style>
    <style:style style:name="P36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7488c"/>
    </style:style>
    <style:style style:name="P37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7488c"/>
    </style:style>
    <style:style style:name="P38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7488c"/>
    </style:style>
    <style:style style:name="P39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7488c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7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7488c"/>
    </style:style>
    <style:style style:name="P4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7488c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7488c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7488c"/>
    </style:style>
    <style:style style:name="P51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5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7488c"/>
    </style:style>
    <style:style style:name="P5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7488c" fo:background-color="#ffff00"/>
    </style:style>
    <style:style style:name="P5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7488c"/>
    </style:style>
    <style:style style:name="P5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7488c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7488c"/>
    </style:style>
    <style:style style:name="P58" style:family="paragraph" style:parent-style-name="Text_20_body">
      <style:paragraph-properties fo:margin-top="0cm" fo:margin-bottom="0.499cm" loext:contextual-spacing="false" fo:line-height="150%"/>
      <style:text-properties officeooo:paragraph-rsid="0037488c"/>
    </style:style>
    <style:style style:name="P59" style:family="paragraph" style:parent-style-name="Text_20_body">
      <style:paragraph-properties fo:margin-top="0cm" fo:margin-bottom="0.499cm" loext:contextual-spacing="false"/>
      <style:text-properties officeooo:paragraph-rsid="0037488c"/>
    </style:style>
    <style:style style:name="P60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7488c"/>
    </style:style>
    <style:style style:name="P61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7488c"/>
    </style:style>
    <style:style style:name="P62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3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4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6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6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8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69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0" style:family="paragraph" style:parent-style-name="Heading_20_6">
      <style:text-properties style:font-name="Times New Roman" officeooo:paragraph-rsid="0037488c" style:font-name-complex="Corbel"/>
    </style:style>
    <style:style style:name="P71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72" style:family="paragraph" style:parent-style-name="Standard" style:list-style-name="WW8Num10">
      <style:text-properties fo:color="#000000" style:font-name="Arial" fo:font-size="7pt" officeooo:paragraph-rsid="0037488c" style:font-size-asian="7pt" style:font-name-complex="Arial" style:font-size-complex="7pt"/>
    </style:style>
    <style:style style:name="P73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7488c"/>
    </style:style>
    <style:style style:name="P74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2c8e18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128f35" style:font-size-asian="12pt" style:font-name-complex="Corbel" style:font-size-complex="12pt"/>
    </style:style>
    <style:style style:name="T16" style:family="text">
      <style:text-properties fo:font-size="12pt" officeooo:rsid="003b273e" style:font-size-asian="12pt" style:font-name-complex="Corbel" style:font-size-complex="12pt"/>
    </style:style>
    <style:style style:name="T17" style:family="text">
      <style:text-properties fo:font-size="12pt" officeooo:rsid="0011d1d2" style:font-size-asian="12pt" style:font-name-complex="Corbel"/>
    </style:style>
    <style:style style:name="T18" style:family="text">
      <style:text-properties fo:font-size="12pt" officeooo:rsid="00248a82" style:font-size-asian="12pt" style:font-name-complex="Corbel"/>
    </style:style>
    <style:style style:name="T19" style:family="text">
      <style:text-properties fo:font-size="12pt" officeooo:rsid="002c8e18" style:font-size-asian="12pt" style:font-name-complex="Corbel"/>
    </style:style>
    <style:style style:name="T20" style:family="text">
      <style:text-properties fo:font-size="12pt" officeooo:rsid="002e9700" style:font-size-asian="12pt" style:font-name-complex="Corbel"/>
    </style:style>
    <style:style style:name="T21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2" style:family="text">
      <style:text-properties fo:font-size="12pt" style:font-name-asian="Corbel" style:font-size-asian="12pt" style:font-name-complex="Corbel" style:font-size-complex="12pt"/>
    </style:style>
    <style:style style:name="T23" style:family="text">
      <style:text-properties style:font-name-complex="Corbel"/>
    </style:style>
    <style:style style:name="T24" style:family="text">
      <style:text-properties style:font-name-complex="Corbel" style:font-weight-complex="bold"/>
    </style:style>
    <style:style style:name="T25" style:family="text">
      <style:text-properties officeooo:rsid="002439b1" style:font-name-complex="Corbel"/>
    </style:style>
    <style:style style:name="T26" style:family="text">
      <style:text-properties officeooo:rsid="002c8e18" style:font-name-complex="Corbe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name-complex="Corbel"/>
    </style:style>
    <style:style style:name="T29" style:family="text">
      <style:text-properties fo:font-weight="bold" style:font-weight-asian="bold" style:font-name-complex="Corbel" style:font-weight-complex="bold"/>
    </style:style>
    <style:style style:name="T30" style:family="text">
      <style:text-properties fo:font-weight="bold" style:font-weight-asian="bold" style:font-name-complex="Corbel" style:font-weight-complex="normal"/>
    </style:style>
    <style:style style:name="T31" style:family="text">
      <style:text-properties fo:font-weight="bold" officeooo:rsid="0031db65" style:font-weight-asian="bold" style:font-name-complex="Corbel" style:font-weight-complex="normal"/>
    </style:style>
    <style:style style:name="T32" style:family="text">
      <style:text-properties fo:font-weight="bold" officeooo:rsid="003839db" style:font-weight-asian="bold" style:font-name-complex="Corbe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e4d92" style:font-weight-asian="bold" style:font-weight-complex="bold"/>
    </style:style>
    <style:style style:name="T35" style:family="text">
      <style:text-properties fo:font-weight="bold" officeooo:rsid="002439b1" style:font-weight-asian="bold" style:font-weight-complex="bold"/>
    </style:style>
    <style:style style:name="T36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37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38" style:family="text">
      <style:text-properties fo:font-weight="bold" officeooo:rsid="002e01d6" style:font-name-asian="Times New Roman" style:language-asian="en" style:country-asian="US" style:font-weight-asian="bold" style:font-name-complex="Times New Roman" style:font-weight-complex="normal"/>
    </style:style>
    <style:style style:name="T39" style:family="text">
      <style:text-properties fo:font-weight="bold" officeooo:rsid="003b1f5b" style:font-name-asian="Times New Roman" style:language-asian="en" style:country-asian="US" style:font-weight-asian="bold" style:font-name-complex="Times New Roman" style:font-weight-complex="normal"/>
    </style:style>
    <style:style style:name="T40" style:family="text">
      <style:text-properties fo:font-weight="normal" style:font-weight-asian="normal" style:font-name-complex="Corbel" style:font-weight-complex="normal"/>
    </style:style>
    <style:style style:name="T41" style:family="text">
      <style:text-properties style:font-name-asian="Corbel" style:font-name-complex="Corbel"/>
    </style:style>
    <style:style style:name="T42" style:family="text">
      <style:text-properties fo:color="#000000" fo:font-size="12pt" style:font-size-asian="12pt" style:font-name-complex="Corbel"/>
    </style:style>
    <style:style style:name="T43" style:family="text">
      <style:text-properties fo:color="#000000" fo:font-size="12pt" officeooo:rsid="0011d1d2" style:font-size-asian="12pt" style:font-name-complex="Corbel"/>
    </style:style>
    <style:style style:name="T44" style:family="text">
      <style:text-properties fo:color="#000000" fo:font-size="12pt" style:font-size-asian="12pt" style:font-name-complex="Arial" style:font-size-complex="12pt"/>
    </style:style>
    <style:style style:name="T45" style:family="text">
      <style:text-properties fo:color="#000000" fo:font-size="12pt" officeooo:rsid="001b48b2" style:font-size-asian="12pt" style:font-name-complex="Arial" style:font-size-complex="12pt"/>
    </style:style>
    <style:style style:name="T46" style:family="text">
      <style:text-properties fo:color="#000000" fo:font-size="12pt" officeooo:rsid="002439b1" style:font-size-asian="12pt" style:font-name-complex="Arial" style:font-size-complex="12pt"/>
    </style:style>
    <style:style style:name="T47" style:family="text">
      <style:text-properties fo:color="#000000" fo:font-size="12pt" officeooo:rsid="002c8e18" style:font-size-asian="12pt" style:font-name-complex="Arial" style:font-size-complex="12pt"/>
    </style:style>
    <style:style style:name="T48" style:family="text">
      <style:text-properties fo:color="#000000" fo:font-size="12pt" fo:font-weight="bold" style:font-size-asian="12pt" style:font-weight-asian="bold" style:font-name-complex="Corbel"/>
    </style:style>
    <style:style style:name="T4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officeooo:rsid="0023e601" style:font-name-complex="Arial"/>
    </style:style>
    <style:style style:name="T52" style:family="text">
      <style:text-properties fo:color="#000000" officeooo:rsid="002c8e18" style:font-name-complex="Arial"/>
    </style:style>
    <style:style style:name="T53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5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1" style:family="text">
      <style:text-properties fo:color="#000000" style:font-name="Times New Roman" fo:font-size="12pt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67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8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style:font-name="Times New Roman" fo:font-size="11pt" style:font-size-asian="12pt" style:font-name-complex="Arial" style:font-size-complex="12pt"/>
    </style:style>
    <style:style style:name="T72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3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4" style:family="text">
      <style:text-properties fo:color="#000000" style:font-name="Times New Roman1" officeooo:rsid="001f89b0" style:font-name-complex="Arial"/>
    </style:style>
    <style:style style:name="T75" style:family="text">
      <style:text-properties fo:color="#000000" style:font-name="Times New Roman1" officeooo:rsid="002439b1" style:font-name-complex="Arial"/>
    </style:style>
    <style:style style:name="T76" style:family="text">
      <style:text-properties fo:color="#000000" style:font-name="Times New Roman1" officeooo:rsid="002c8e18" style:font-name-complex="Arial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fo:font-weight="bold" style:font-weight-asian="bold" style:font-name-complex="Corbel" style:font-weight-complex="bold"/>
    </style:style>
    <style:style style:name="T79" style:family="text">
      <style:text-properties fo:color="#000000" style:font-name="Corbel" fo:font-weight="bold" fo:background-color="transparent" loext:char-shading-value="0" style:font-name-asian="Corbel" style:font-weight-asian="bold" style:font-name-complex="Verdana-Bold" style:font-weight-complex="bold"/>
    </style:style>
    <style:style style:name="T80" style:family="text">
      <style:text-properties fo:color="#000000" style:font-name="Corbel" fo:font-weight="bold" officeooo:rsid="00323c07" fo:background-color="transparent" loext:char-shading-value="0" style:font-name-asian="Corbel" style:font-weight-asian="bold" style:font-name-complex="Verdana-Bold" style:font-weight-complex="bold"/>
    </style:style>
    <style:style style:name="T81" style:family="text">
      <style:text-properties fo:color="#000000" style:font-name="Corbel" fo:font-weight="bold" officeooo:rsid="003428e1" fo:background-color="transparent" loext:char-shading-value="0" style:font-name-asian="Corbel" style:font-weight-asian="bold" style:font-name-complex="Verdana-Bold" style:font-weight-complex="bold"/>
    </style:style>
    <style:style style:name="T82" style:family="text">
      <style:text-properties officeooo:rsid="001e4d92"/>
    </style:style>
    <style:style style:name="T83" style:family="text">
      <style:text-properties officeooo:rsid="002439b1"/>
    </style:style>
    <style:style style:name="T84" style:family="text">
      <style:text-properties officeooo:rsid="0031db65" style:font-name-asian="Times New Roman"/>
    </style:style>
    <style:style style:name="T85" style:family="text">
      <style:text-properties officeooo:rsid="00365d2c" style:font-name-asian="Times New Roman"/>
    </style:style>
    <style:style style:name="T86" style:family="text">
      <style:text-properties officeooo:rsid="003d15db" style:font-name-asian="Times New Roman"/>
    </style:style>
    <style:style style:name="T87" style:family="text">
      <style:text-properties officeooo:rsid="003bdb01" style:font-name-asian="Times New Roman"/>
    </style:style>
    <style:style style:name="T88" style:family="text">
      <style:text-properties officeooo:rsid="003542d5" style:font-name-asian="Times New Roman"/>
    </style:style>
    <style:style style:name="T89" style:family="text">
      <style:text-properties officeooo:rsid="0031b718" style:font-name-asian="Times New Roman"/>
    </style:style>
    <style:style style:name="T90" style:family="text">
      <style:text-properties officeooo:rsid="00323c07" style:font-name-asian="Times New Roman"/>
    </style:style>
    <style:style style:name="T91" style:family="text">
      <style:text-properties officeooo:rsid="0038e54d" style:font-name-asian="Times New Roman"/>
    </style:style>
    <style:style style:name="T92" style:family="text">
      <style:text-properties style:font-name="Corbel" fo:font-weight="bold" style:font-name-asian="Corbel" style:font-weight-asian="bold" style:font-name-complex="Corbel" style:font-weight-complex="normal"/>
    </style:style>
    <style:style style:name="T93" style:family="text">
      <style:text-properties style:font-name="Corbel" fo:font-weight="bold" style:font-weight-asian="bold" style:font-name-complex="Corbel" style:font-weight-complex="normal"/>
    </style:style>
    <style:style style:name="T94" style:family="text">
      <style:text-properties style:font-name="Corbel" fo:font-weight="bold" officeooo:rsid="00323c07" style:font-weight-asian="bold" style:font-name-complex="Corbel" style:font-weight-complex="normal"/>
    </style:style>
    <style:style style:name="T95" style:family="text">
      <style:text-properties style:font-name="Corbel" fo:font-weight="bold" officeooo:rsid="003428e1" style:font-weight-asian="bold" style:font-name-complex="Corbel" style:font-weight-complex="normal"/>
    </style:style>
    <style:style style:name="T96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7" style:family="text">
      <style:text-properties fo:color="#ff0000" style:font-name="Calibri" fo:font-size="10pt" fo:font-weight="bold" fo:background-color="#ffff00" loext:char-shading-value="0"/>
    </style:style>
    <style:style style:name="T98" style:family="text">
      <style:text-properties fo:color="#ff0000" fo:font-style="italic" fo:font-weight="bold"/>
    </style:style>
    <style:style style:name="T99" style:family="text">
      <style:text-properties fo:color="#ff0000" fo:font-size="11pt"/>
    </style:style>
    <style:style style:name="T100" style:family="text">
      <style:text-properties style:font-name="Calibri" fo:font-size="10pt" fo:font-weight="bold" fo:background-color="#ffff00" loext:char-shading-value="0"/>
    </style:style>
    <style:style style:name="T101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02" style:family="text">
      <style:text-properties fo:background-color="#ffff00" loext:char-shading-value="0"/>
    </style:style>
    <style:style style:name="T103" style:family="text">
      <style:text-properties fo:font-size="11pt"/>
    </style:style>
    <style:style style:name="T104" style:family="text">
      <style:text-properties fo:font-size="11pt" officeooo:rsid="002c8e18"/>
    </style:style>
    <style:style style:name="T105" style:family="text">
      <style:text-properties fo:font-size="11pt" officeooo:rsid="002c6cd3"/>
    </style:style>
    <style:style style:name="T106" style:family="text">
      <style:text-properties fo:font-size="11pt" style:text-underline-style="solid" style:text-underline-width="auto" style:text-underline-color="font-color"/>
    </style:style>
    <style:style style:name="T107" style:family="text">
      <style:text-properties fo:font-size="11pt" fo:font-style="italic"/>
    </style:style>
    <style:style style:name="T108" style:family="text">
      <style:text-properties fo:font-variant="normal" fo:text-transform="none" fo:font-size="11pt"/>
    </style:style>
    <style:style style:name="T109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A) </text:p>
      <text:p text:style-name="P24">ISTANZA DI PARTECIPAZIONE ALLA GARA e </text:p>
      <text:p text:style-name="P24">DICHIARAZIONI INTEGRATIVE</text:p>
      <text:p text:style-name="P9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74" text:outline-level="8">61121 Pesaro (PU)</text:h>
      <text:p text:style-name="P3"/>
      <text:p text:style-name="P27"/>
      <text:p text:style-name="P26"><text:span text:style-name="T30">OGGETTO: </text:span><text:span text:style-name="T93">“ </text:span><text:span text:style-name="T94">GARA A PROCEDURA APERTA PER L’AFFIDAMENTO IN CONCESSIONE DEL SERVIZIO DI ASILO NIDO D’INFANZIA “ IL PAESE DEI BALOCCHI” A CASININA NEL COMUNE DI AUDITORE (PU) per il pe</text:span><text:span text:style-name="T95">r</text:span><text:span text:style-name="T94">iodo</text:span><text:span text:style-name="T79"> dal 01-0</text:span><text:span text:style-name="T81">9</text:span><text:span text:style-name="T79">-2018 al 3</text:span><text:span text:style-name="T80">1</text:span><text:span text:style-name="T79">-0</text:span><text:span text:style-name="T80">7</text:span><text:span text:style-name="T79">-20</text:span><text:span text:style-name="T80">20</text:span><text:span text:style-name="T79">” </text:span><text:span text:style-name="T92"><text:s/></text:span><text:span text:style-name="T32"><text:s/></text:span><text:span text:style-name="T31">-</text:span><text:span text:style-name="T36"> </text:span><text:span text:style-name="T37">CIG: </text:span><text:span text:style-name="T39">752841763D</text:span><text:span text:style-name="T38"> <text:s/></text:span><text:span text:style-name="T37"><text:s/></text:span></text:p>
      <text:p text:style-name="P25"/>
      <text:p text:style-name="P52"><text:span text:style-name="T84">Il Valore </text:span><text:span text:style-name="T85">complessivo </text:span><text:span text:style-name="T84">dell</text:span><text:span text:style-name="T90">a Concessione è</text:span><text:span text:style-name="T89"> </text:span><text:span text:style-name="T84">è stimato in €. </text:span><text:span text:style-name="T90">234</text:span><text:span text:style-name="T89">.</text:span><text:span text:style-name="T90">487</text:span><text:span text:style-name="T89">,</text:span><text:span text:style-name="T90">80 ( di cui €. <text:s/></text:span><text:span text:style-name="T91">208.890,00</text:span><text:span text:style-name="T90"> <text:s text:c="12"/>per il costo della manodopera )</text:span><text:span text:style-name="T84">. Il </text:span><text:span text:style-name="T86">prezzo</text:span><text:span text:style-name="T84"> posto a base di gara e soggetto a r</text:span><text:span text:style-name="T87">ibasso </text:span><text:span text:style-name="T84"><text:s/>è di €. <text:s/></text:span><text:span text:style-name="T90">507,55</text:span><text:span text:style-name="T89"> </text:span><text:span text:style-name="T90">( IVA Esclusa) al mese per ogni utente </text:span><text:span text:style-name="T88">;</text:span></text:p>
      <text:p text:style-name="P29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 _________________________________________________, con </text:span><text:span text:style-name="T21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30">in qualità di:</text:p>
      <text:p text:style-name="P28"><text:span text:style-name="T12">□⁯</text:span><text:span text:style-name="T22"> </text:span><text:span text:style-name="T14">operatore economico </text:span><text:span text:style-name="T9">singolo</text:span></text:p>
      <text:p text:style-name="P30">o </text:p>
      <text:h text:style-name="P71" text:outline-level="6"><text:soft-page-break/>□⁯<text:span text:style-name="T41"> </text:span><text:span text:style-name="T40">operatore economico </text:span><text:span text:style-name="T23">mandatario </text:span><text:span text:style-name="T40">del </text:span><text:span text:style-name="T23">raggruppamento temporaneo/consorzio ordinario costituendo/costituito</text:span><text:span text:style-name="T40"> o del </text:span><text:span text:style-name="T23">Consorzio di società cooperative</text:span><text:span text:style-name="T40"> o del </text:span><text:span text:style-name="T23">Consorzio stabile</text:span><text:span text:style-name="T40"> o del </text:span><text:span text:style-name="T23">GEIE</text:span><text:span text:style-name="T40"> (</text:span><text:span text:style-name="T4">cancellare le dizioni che non interessano</text:span><text:span text:style-name="T40">) composto dagli operatori economici mandanti/esecutori che seguono e sottoscrivono contestualmente la presente istanza </text:span></text:h>
      <text:p text:style-name="P31">e</text:p>
      <text:p text:style-name="P31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_______________________________________________, con </text:span><text:span text:style-name="T21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34"><text:span text:style-name="T14">in qualità di operatore economico </text:span><text:span text:style-name="T9">mandante/esecutore</text:span></text:p>
      <text:p text:style-name="P31"/>
      <text:h text:style-name="P70" text:outline-level="6">CHIEDE / CHIEDONO</text:h>
      <text:p text:style-name="P32">di essere ammesso/i a partecipare alla gara per l’affidamento in appalto del servizio in oggetto avendone i requisiti minimi di partecipazione</text:p>
      <text:p text:style-name="P33">E DICHIARA / DICHIARANO</text:p>
      <text:p text:style-name="P37"><text:span text:style-name="T14">1) che l’operatore economico rappresentato è una </text:span><text:span text:style-name="T6">(barrare la dizione che interessa)</text:span><text:span text:style-name="T14">: </text:span></text:p>
      <text:p text:style-name="P47"><text:span text:style-name="T12">□⁯</text:span><text:span text:style-name="T22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47"><text:span text:style-name="T12">□</text:span><text:span text:style-name="T22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47"><text:span text:style-name="T12">□</text:span><text:span text:style-name="T22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6"><text:span text:style-name="T14">2) (</text:span><text:span text:style-name="T6">barrare la casella che interessa</text:span><text:span text:style-name="T14">):</text:span></text:p>
      <text:p text:style-name="P38"><text:soft-page-break/><text:span text:style-name="T12">□</text:span><text:span text:style-name="T22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38"><text:span text:style-name="T12">□</text:span><text:span text:style-name="T22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2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39"><text:span text:style-name="T12">□</text:span><text:span text:style-name="T22"> </text:span><text:span text:style-name="T14">di </text:span><text:span text:style-name="T9">autorizzare</text:span><text:span text:style-name="T14"> la Stazione Unica Appaltante della Provincia di Pesaro e Urbino e il Comune di </text:span><text:span text:style-name="T16">Auditore</text:span><text:span text:style-name="T14"> (PU) a far prendere visione ed estrarre copia di tutta la documentazione presentata per la partecipazione alla gara;</text:span></text:p>
      <text:p text:style-name="P38"><text:span text:style-name="T12">□</text:span><text:span text:style-name="T22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1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9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8"><text:span text:style-name="T14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50"><text:span text:style-name="T67">6</text:span><text:span text:style-name="T68">) <text:s/></text:span><text:span text:style-name="T71">che i </text:span><text:span text:style-name="T72">soggetti attualmente in carica</text:span><text:span text:style-name="T71"> che rivestono le cariche di cui all’art. 80, comma 3, del D.Lgs n. 50/2016 e ss.mm.ii. sono i seguenti (</text:span><text:span text:style-name="T96">completare</text:span><text:span text:style-name="T71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3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4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5">Nome e Cognome</text:p>
          </table:table-cell>
          <table:table-cell table:style-name="Tabella1.B3" office:value-type="string">
            <text:p text:style-name="P55">Res.za, Data e luogo di nascita</text:p>
          </table:table-cell>
          <table:table-cell table:style-name="Tabella1.B3" office:value-type="string">
            <text:p text:style-name="P55">Carica rivestita</text:p>
          </table:table-cell>
          <table:table-cell table:style-name="Tabella1.B3" office:value-type="string">
            <text:p text:style-name="P55">Codice Fiscale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</table:table>
      <text:p text:style-name="P6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3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4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5">Nome e Cognome</text:p>
          </table:table-cell>
          <table:table-cell table:style-name="Tabella2.B3" office:value-type="string">
            <text:p text:style-name="P55">Res.za, Data e luogo di nascita</text:p>
          </table:table-cell>
          <table:table-cell table:style-name="Tabella2.B3" office:value-type="string">
            <text:p text:style-name="P55">Carica rivestita</text:p>
          </table:table-cell>
          <table:table-cell table:style-name="Tabella2.B3" office:value-type="string">
            <text:p text:style-name="P55">Codice Fiscale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</table:table>
      <text:p text:style-name="P60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3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4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5">Nome e Cognome</text:p>
          </table:table-cell>
          <table:table-cell table:style-name="Tabella3.B3" office:value-type="string">
            <text:p text:style-name="P55">Res.za, Data e luogo di nascita</text:p>
          </table:table-cell>
          <table:table-cell table:style-name="Tabella3.B3" office:value-type="string">
            <text:p text:style-name="P55">Carica rivestita</text:p>
          </table:table-cell>
          <table:table-cell table:style-name="Tabella3.B3" office:value-type="string">
            <text:p text:style-name="P55">Codice Fiscale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</table:table>
      <text:p text:style-name="P60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3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7"><text:span text:style-name="T100">AMMINISTRATORE UNCIO </text:span><text:span text:style-name="T97">o</text:span><text:span text:style-name="T102"> </text:span><text:span text:style-name="T100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MEMBRI Consiglio di DIREZIONE o di VIGILANZA (<text:span text:style-name="T2">se previsti</text:span>) </text:p>
            <text:p text:style-name="P55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DIREZIONE (<text:span text:style-name="T2">se previsti</text:span>)</text:p>
            <text:p text:style-name="P55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CONTROLLO (<text:span text:style-name="T2">se previsti</text:span>)</text:p>
            <text:p text:style-name="P55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RAPPRESENTANZA (Procuratori o Institori <text:span text:style-name="T2">se previsti</text:span>)</text:p>
            <text:p text:style-name="P55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7"><text:span text:style-name="T100">SOCIO UNICO PERSONA </text:span><text:span text:style-name="T97">ovvero</text:span><text:span text:style-name="T102"> </text:span><text:span text:style-name="T100">SOCIO DI MAGGIORANZA </text:span><text:span text:style-name="T101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</table:table>
      <text:p text:style-name="P60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3">Tab. 5 - In caso di società costituite all’estero prive di una sede secondaria </text:p>
            <text:p text:style-name="P53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4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5">Nome e Cognome</text:p>
          </table:table-cell>
          <table:table-cell table:style-name="Tabella5.B3" office:value-type="string">
            <text:p text:style-name="P55">Res.za, Data e luogo di nascita</text:p>
          </table:table-cell>
          <table:table-cell table:style-name="Tabella5.B3" office:value-type="string">
            <text:p text:style-name="P55">Carica rivestita</text:p>
          </table:table-cell>
          <table:table-cell table:style-name="Tabella5.B3" office:value-type="string">
            <text:p text:style-name="P55">Codice Fiscale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</table:table>
      <text:p text:style-name="P58"> </text:p>
      <text:p text:style-name="P61"><text:span text:style-name="T104">7</text:span><text:span text:style-name="T105">) <text:s text:c="3"/></text:span><text:span text:style-name="T103">che nell’anno antecedente la data di pubblicazione del bando di gara </text:span><text:span text:style-name="T5">(</text:span><text:span text:style-name="T98">barrare e completare la casella che interessa</text:span><text:span text:style-name="T5">):</text:span></text:p>
      <text:p text:style-name="P62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C:%5CUsers%5CFURLAN~1%5CAppData%5CLocal%5CTemp%5Cmsohtmlclip1%5C01%5Cclip_image001.gif" xlink:type="simple" xlink:show="embed" xlink:actuate="onLoad"/></draw:frame></text:p></draw:text-box></draw:frame><text:span text:style-name="T106">non vi sono stati</text:span> <text:span text:style-name="T103">soggetti cessati dalle cariche societarie suindicate; </text:span></text:p>
      <text:p text:style-name="P63"><text:span text:style-name="T106">i soggetti cessati</text:span> <text:span text:style-name="T103">dalle cariche societarie suindicate </text:span><text:span text:style-name="T106">sono i seguenti</text:span><text:span text:style-name="T103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3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5">Nome e Cognome</text:p>
          </table:table-cell>
          <table:table-cell table:style-name="Tabella6.B2" office:value-type="string">
            <text:p text:style-name="P55">Res.za, Data e luogo di nascita</text:p>
          </table:table-cell>
          <table:table-cell table:style-name="Tabella6.B2" office:value-type="string">
            <text:p text:style-name="P55">Carica rivestita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</table:table>
      <text:p text:style-name="P59"> </text:p>
      <text:p text:style-name="P59"><text:span text:style-name="T99">ATTENZIONE</text:span><text:span text:style-name="T103">: </text:span><text:span text:style-name="T10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9"> </text:p>
      <text:p text:style-name="P61"><text:span text:style-name="T104">8</text:span><text:span text:style-name="T103">)</text:span><text:span text:style-name="T108">       </text:span><text:span text:style-name="T103">che, ai sensi dell’art. 85, comma 3 del D. Lgs. 159/2011, i familiari conviventi di maggiore età dei soggetti di cui al precedente punto 4) sono i seguenti</text:span><text:span text:style-name="T107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55">Familiari conviventi di maggiore età del sig./ra <text:span text:style-name="T10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55">Nome e Cognome</text:p>
          </table:table-cell>
          <table:table-cell table:style-name="Tabella7.B2" office:value-type="string">
            <text:p text:style-name="P55">Data e luogo di nascita</text:p>
          </table:table-cell>
          <table:table-cell table:style-name="Tabella7.B2" office:value-type="string">
            <text:p text:style-name="P55">Luogo residenza</text:p>
          </table:table-cell>
          <table:table-cell table:style-name="Tabella7.B2" office:value-type="string">
            <text:p text:style-name="P55">Codice Fiscale</text:p>
          </table:table-cell>
        </table:table-row>
        <table:table-row>
          <table:table-cell table:style-name="Tabella7.A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</table:table-row>
        <table:table-row>
          <table:table-cell table:style-name="Tabella7.A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</table:table-row>
      </table:table>
      <text:p text:style-name="P58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55">Familiari conviventi di maggiore età del sig./ra <text:span text:style-name="T10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55">Nome e Cognome</text:p>
          </table:table-cell>
          <table:table-cell table:style-name="Tabella8.B2" office:value-type="string">
            <text:p text:style-name="P55">Data e luogo di nascita</text:p>
          </table:table-cell>
          <table:table-cell table:style-name="Tabella8.B2" office:value-type="string">
            <text:p text:style-name="P55">Luogo residenza</text:p>
          </table:table-cell>
          <table:table-cell table:style-name="Tabella8.B2" office:value-type="string">
            <text:p text:style-name="P55">Codice Fiscale</text:p>
          </table:table-cell>
        </table:table-row>
        <table:table-row>
          <table:table-cell table:style-name="Tabella8.A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</table:table-row>
        <table:table-row>
          <table:table-cell table:style-name="Tabella8.A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</table:table-row>
      </table:table>
      <text:p text:style-name="P58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55">Familiari conviventi di maggiore età del sig./ra <text:span text:style-name="T10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55">Nome e Cognome</text:p>
          </table:table-cell>
          <table:table-cell table:style-name="Tabella9.B2" office:value-type="string">
            <text:p text:style-name="P55">Data e luogo di nascita</text:p>
          </table:table-cell>
          <table:table-cell table:style-name="Tabella9.B2" office:value-type="string">
            <text:p text:style-name="P55">Luogo residenza</text:p>
          </table:table-cell>
          <table:table-cell table:style-name="Tabella9.B2" office:value-type="string">
            <text:p text:style-name="P55">Codice Fiscale</text:p>
          </table:table-cell>
        </table:table-row>
        <table:table-row>
          <table:table-cell table:style-name="Tabella9.A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</table:table-row>
        <table:table-row>
          <table:table-cell table:style-name="Tabella9.A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</table:table-row>
      </table:table>
      <text:p text:style-name="P58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55">Familiari conviventi di maggiore età del sig./ra <text:span text:style-name="T102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55">Nome e Cognome</text:p>
          </table:table-cell>
          <table:table-cell table:style-name="Tabella10.B2" office:value-type="string">
            <text:p text:style-name="P55">Data e luogo di nascita</text:p>
          </table:table-cell>
          <table:table-cell table:style-name="Tabella10.B2" office:value-type="string">
            <text:p text:style-name="P55">Luogo residenza</text:p>
          </table:table-cell>
          <table:table-cell table:style-name="Tabella10.B2" office:value-type="string">
            <text:p text:style-name="P55">Codice Fiscale</text:p>
          </table:table-cell>
        </table:table-row>
        <table:table-row>
          <table:table-cell table:style-name="Tabella10.A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</table:table-row>
        <table:table-row>
          <table:table-cell table:style-name="Tabella10.A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</table:table-row>
      </table:table>
      <text:p text:style-name="P58"> </text:p>
      <text:p text:style-name="P58"> <text:span text:style-name="T66">9</text:span><text:span text:style-name="T65">) <text:s/></text:span><text:span text:style-name="T61">che nei propri confronti </text:span><text:span text:style-name="T63">non sussistono</text:span><text:span text:style-name="T61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9">articolo 67 del decreto legislativo 6 settembre 2011, n. 159</text:span></text:span></text:a><text:span text:style-name="T61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0">articolo 84, comma 4, del medesimo decreto</text:span></text:span></text:a><text:span text:style-name="T6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0">articoli 88, comma 4-bis</text:span></text:span></text:a><text:span text:style-name="T6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0">92, commi 2 e 3, del decreto legislativo 6 settembre 2011, n. 159</text:span></text:span></text:a><text:span text:style-name="T61">, con riferimento rispettivamente alle comunicazioni antimafia e alle informazioni antimafia (Articolo 80, comma 2, del Codice)</text:span></text:p>
      <text:list xml:id="list7935734392946439317" text:style-name="WW8Num10">
        <text:list-header>
          <text:p text:style-name="P68"><text:soft-page-break/><text:span text:style-name="T66">10</text:span><text:span text:style-name="T64">) </text:span><text:span text:style-name="Internet_20_link"><text:span text:style-name="T55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1"><text:s/>(</text:span><text:span text:style-name="T70">Articolo 80, comma 5, lettera </text:span><text:span text:style-name="T69">f)</text:span><text:span text:style-name="T70">;</text:span><text:span text:style-name="T61"> </text:span></text:p>
        </text:list-header>
      </text:list>
      <text:p text:style-name="P44"><text:span text:style-name="T109">11) di non aver </text:span>presentato nella procedura di gara in corso e negli affidamenti di subappalti documentazione o dichiarazione non veritiere (<text:span text:style-name="T33">articolo 80, comma 5 lett f-bis)</text:span></text:p>
      <text:p text:style-name="P45"><text:span text:style-name="T52">12</text:span><text:span text:style-name="T51">) di non essere</text:span><text:span text:style-name="T50"> è iscritto nel casellario informatico tenuto dall’Osservatorio dell’ANAC per aver presentato false dichiarazioni o falsa documentazione nelle procedure di gara e negli affidamenti di subappalti </text:span><text:span text:style-name="T77">(articolo 80, comma 5 lett f-ter)</text:span></text:p>
      <text:p text:style-name="P45"><text:span text:style-name="T75">1</text:span><text:span text:style-name="T76">3</text:span><text:span text:style-name="T75">) </text:span><text:span text:style-name="T74">che nei propri confronti non risulta l’iscrizione </text:span><text:span text:style-name="T50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7">(Articolo 80, comma 5, lettera </text:span><text:span text:style-name="T73">g</text:span><text:span text:style-name="T77">); </text:span></text:p>
      <text:p text:style-name="P43"/>
      <text:list xml:id="list82148441403511" text:continue-numbering="true" text:style-name="WW8Num10">
        <text:list-header>
          <text:p text:style-name="P68"><text:span text:style-name="T65">1</text:span><text:span text:style-name="T66">4</text:span><text:span text:style-name="T65">) </text:span><text:span text:style-name="T62">di non aver </text:span><text:span text:style-name="T61">violato il divieto di intestazione fiduciaria di cui all'</text:span><text:span text:style-name="Internet_20_link"><text:span text:style-name="T53">articolo 17 della legge 19 marzo 1990, n. 55 </text:span></text:span><text:span text:style-name="T61">(</text:span><text:span text:style-name="T70">Articolo 80, comma 5, lettera </text:span><text:span text:style-name="T69">h</text:span><text:span text:style-name="T70">) </text:span></text:p>
        </text:list-header>
      </text:list>
      <text:p text:style-name="P40"/>
      <text:p text:style-name="P40"/>
      <text:p text:style-name="P42"/>
      <text:list xml:id="list82148763770751" text:continue-numbering="true" text:style-name="WW8Num10">
        <text:list-header>
          <text:p text:style-name="P65"><text:span text:style-name="Internet_20_link"><text:span text:style-name="T56">1</text:span></text:span><text:span text:style-name="Internet_20_link"><text:span text:style-name="T57">5</text:span></text:span><text:span text:style-name="Internet_20_link"><text:span text:style-name="T56">)<text:tab/></text:span></text:span><text:span text:style-name="Internet_20_link"><text:span text:style-name="T53">□   </text:span></text:span><text:span text:style-name="Internet_20_link"><text:span text:style-name="T58">di essere in regola</text:span></text:span><text:span text:style-name="Internet_20_link"><text:span text:style-name="T53"> con le norme che disciplinano il lavoro dei disabili, ai sensi <text:tab/>dell’art.17 <text:tab/></text:span></text:span><text:span text:style-name="Internet_20_link"><text:span text:style-name="T56">d</text:span></text:span><text:span text:style-name="Internet_20_link"><text:span text:style-name="T53">ella L.12/03/1999 n.68 (art.</text:span></text:span><text:span text:style-name="Internet_20_link"><text:span text:style-name="T54">80</text:span></text:span><text:span text:style-name="Internet_20_link"><text:span text:style-name="T53">, comma </text:span></text:span><text:span text:style-name="Internet_20_link"><text:span text:style-name="T54">5</text:span></text:span><text:span text:style-name="Internet_20_link"><text:span text:style-name="T53">, lett. </text:span></text:span><text:span text:style-name="Internet_20_link"><text:span text:style-name="T54">i</text:span></text:span><text:span text:style-name="Internet_20_link"><text:span text:style-name="T53">) D.Lgs. n.</text:span></text:span><text:span text:style-name="Internet_20_link"><text:span text:style-name="T54">50/2016</text:span></text:span><text:span text:style-name="Internet_20_link"><text:span text:style-name="T53">);</text:span></text:span></text:p>
        </text:list-header>
      </text:list>
      <text:p text:style-name="P46"><text:s text:c="5"/><text:tab/>□  <text:span text:style-name="T27">di non essere assoggettato</text:span> agli obblighi di assunzione obbligatorie di cui alla <text:tab/>L.12/03/1999 n.68 (<text:span text:style-name="T33">art.</text:span><text:span text:style-name="T34">80</text:span><text:span text:style-name="T33">, comma </text:span><text:span text:style-name="T34">5</text:span><text:span text:style-name="T33">, lett. </text:span><text:span text:style-name="T34">i</text:span><text:span text:style-name="T33">) D.Lgs. n.</text:span><text:span text:style-name="T34">50/2016</text:span>);</text:p>
      <text:list xml:id="list82150391216377" text:continue-numbering="true" text:style-name="WW8Num10">
        <text:list-header>
          <text:p text:style-name="P66"><text:span text:style-name="T83">16) </text:span><text:span text:style-name="T35"><text:s/></text:span><text:span text:style-name="T33">ai sensi dell’art.</text:span><text:span text:style-name="T34">80 comma 5 lettera l)</text:span> (<text:span text:style-name="T2">barrare la casella che interessa</text:span>):</text:p>
          <text:p text:style-name="P69"/>
        </text:list-header>
      </text:list>
      <text:p text:style-name="P41">□ <text:s/>di <text:span text:style-name="T27">non essere</text:span> stato vittima di reati previsti e puniti dagli artt. 317 (concussione) e 629 (estorsione) del codice penale aggravati ai sensi dell’art.7 del D. Lgs. n.152/1991;</text:p>
      <text:p text:style-name="P46">□    di <text:span text:style-name="T27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6">□    di <text:span text:style-name="T27">aver denunciato</text:span> i fatti all’autorità giudiziaria;</text:p>
      <text:p text:style-name="P46">□    di <text:span text:style-name="T27">non aver denunciato</text:span> i fatti all’autorità giudiziaria, in quanto ricorrevano i casi previsti dall’art.4, comma 1, della L. n.689/1981;</text:p>
      <text:p text:style-name="P42"/>
      <text:p text:style-name="P42"><text:soft-page-break/></text:p>
      <text:list xml:id="list82148677530411" text:continue-numbering="true" text:style-name="WW8Num10">
        <text:list-header>
          <text:p text:style-name="P66"><text:span text:style-name="T83">17) <text:s/></text:span><text:span text:style-name="T33">ai sensi dell’art.</text:span><text:span text:style-name="T34">80 comma 5 lettera m</text:span><text:span text:style-name="T82">)</text:span> (<text:span text:style-name="T2">barrare la casella che interessa</text:span>):</text:p>
        </text:list-header>
      </text:list>
      <text:p text:style-name="P42"/>
      <text:list xml:id="list82148767727725" text:continue-numbering="true" text:style-name="WW8Num10">
        <text:list-header>
          <text:p text:style-name="P67">□    di non trovarsi in alcuna situazione di controllo di cui all’art. 2359 del c.c. rispetto ad alcun soggetto e di aver formulato l’offerta autonomamente; </text:p>
        </text:list-header>
      </text:list>
      <text:p text:style-name="P46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6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82148679675006" text:continue-numbering="true" text:style-name="WW8Num10">
        <text:list-header>
          <text:p text:style-name="P73"><text:span text:style-name="T46">1</text:span><text:span text:style-name="T47">8</text:span><text:span text:style-name="T46">) </text:span><text:span text:style-name="T45">di non trovarsi </text:span><text:span text:style-name="T44">nella condizione prevista dall’</text:span><text:span text:style-name="T49">art. 53 comma 16-ter del D.Lgs. 165/2001</text:span><text:span text:style-name="T44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72"/>
        </text:list-header>
      </text:list>
      <text:p text:style-name="P17"><text:span text:style-name="T25">1</text:span><text:span text:style-name="T26">9</text:span><text:span text:style-name="T23">)</text:span><text:span text:style-name="T24">di non</text:span><text:span text:style-name="T29"> </text:span><text:span text:style-name="T24">trovarsi nelle condizioni di cui all’</text:span><text:span text:style-name="T78">art. 1-bis, comma 14, della L. n.</text:span><text:span text:style-name="T29">383/2001</text:span><text:span text:style-name="T23"> ovvero (</text:span><text:span text:style-name="T3">barrare la casella che interessa</text:span><text:span text:style-name="T23">):</text:span></text:p>
      <text:p text:style-name="P19">□<text:span text:style-name="T23"><text:tab/>che l’Impresa rappresentata </text:span><text:span text:style-name="T28">non si è avvalsa</text:span><text:span text:style-name="T23"> di piani individuali di emersione di cui alla Legge n.383 del 18/10/2001, ai sensi del D.L. n.210/2002 convertito dalla Legge n.266 del 22/11/2002;</text:span></text:p>
      <text:p text:style-name="P18">□<text:span text:style-name="T23"><text:tab/>che l’Impresa rappresentata </text:span><text:span text:style-name="T28">si è avvalsa</text:span><text:span text:style-name="T23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19">20</text:span><text:span text:style-name="T18">) </text:span><text:span text:style-name="T13">di essere informato/i, ai sensi e per gli effetti </text:span><text:span text:style-name="T20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pan text:style-name="T19">21</text:span><text:span text:style-name="T18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oft-page-break/><text:span text:style-name="T19">22</text:span><text:span text:style-name="T17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18">2</text:span><text:span text:style-name="T19">3</text:span><text:span text:style-name="T17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18">2</text:span><text:span text:style-name="T19">4</text:span><text:span text:style-name="T17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18">2</text:span><text:span text:style-name="T19">5</text:span><text:span text:style-name="T17">) </text:span><text:span text:style-name="T13">di impegnarsi a rispettare, <text:s/>nell’esecuzione del contratto, il codice di comportamento dei dipendenti pubblici approvato con </text:span><text:span text:style-name="T8">D.P.R. n. 62/2013</text:span><text:span text:style-name="T13">;</text:span></text:p>
      <text:p text:style-name="P15"><text:span text:style-name="T10">2</text:span><text:span text:style-name="T11">6</text:span><text:span text:style-name="T7">)</text:span><text:span text:style-name="T13"> </text:span><text:span text:style-name="T42">di impegnarsi a rispettare la normativa sulla tracciabilit</text:span><text:span text:style-name="T43">à</text:span><text:span text:style-name="T42"> dei flussi finanziari, così come disciplinata dagli artt.3 e 6 della </text:span><text:span text:style-name="T48">Legge 13 agosto 2010, n. 136</text:span><text:span text:style-name="T42"> e dall'art.6 della Legge 17 dicembre 2010, n. 217 di conversione, con modificazioni, del Decreto Legge 12 novembre 2010, n</text:span><text:span text:style-name="T43">°</text:span><text:span text:style-name="T42">187.</text:span></text:p>
      <text:p text:style-name="P16"/>
      <text:p text:style-name="P4">_________________ lì, ________________</text:p>
      <text:p text:style-name="P4"/>
      <text:p text:style-name="P5"/>
      <text:p text:style-name="P2"><text:span text:style-name="T23">FIRMA (</text:span><text:span text:style-name="T3">mandatario</text:span><text:span text:style-name="T23">) <text:tab/><text:tab/><text:tab/><text:tab/><text:tab/>FIRMA <text:s/>(</text:span><text:span text:style-name="T3">mandante/esecutore</text:span><text:span text:style-name="T23">)</text:span></text:p>
      <text:p text:style-name="P20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10"/>
      <text:p text:style-name="P29"/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21T08:21:28.449000000</dc:date>
    <meta:print-date>2018-04-17T12:37:42.744000000</meta:print-date>
    <meta:editing-cycles>40</meta:editing-cycles>
    <meta:editing-duration>PT1H43M58S</meta:editing-duration>
    <meta:generator>LibreOffice/5.1.4.2$Windows_X86_64 LibreOffice_project/f99d75f39f1c57ebdd7ffc5f42867c12031db97a</meta:generator>
    <meta:printed-by>Francesca Furlani</meta:printed-by>
    <meta:document-statistic meta:table-count="10" meta:image-count="2" meta:object-count="0" meta:page-count="11" meta:paragraph-count="377" meta:word-count="2350" meta:character-count="16628" meta:non-whitespace-character-count="14126"/>
  </office:meta>
</office:document-meta>
</file>