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5" style:family="paragraph" style:parent-style-name="Standard">
      <style:paragraph-properties fo:orphans="0" fo:widows="0"/>
      <style:text-properties style:font-weight-complex="bold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2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7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6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8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 fo:orphans="0" fo:widows="0"/>
      <style:text-properties officeooo:paragraph-rsid="001a3e6f"/>
    </style:style>
    <style:style style:name="P40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4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2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a3e6f"/>
    </style:style>
    <style:style style:name="P44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5" style:family="paragraph" style:parent-style-name="Heading_20_6">
      <style:paragraph-properties fo:keep-with-next="auto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font-size="12pt" fo:font-weight="bold" officeooo:rsid="001a3e6f" style:font-size-asian="12pt" style:font-size-complex="12pt"/>
    </style:style>
    <style:style style:name="T10" style:family="text">
      <style:text-properties fo:font-size="12pt" fo:font-weight="bold" style:font-weight-asian="bold"/>
    </style:style>
    <style:style style:name="T11" style:family="text">
      <style:text-properties fo:font-size="12pt" fo:font-weight="bold" officeooo:rsid="0019cf83" style:font-weight-asian="bold"/>
    </style:style>
    <style:style style:name="T12" style:family="text">
      <style:text-properties fo:font-size="12pt" officeooo:rsid="001a9950"/>
    </style:style>
    <style:style style:name="T13" style:family="text">
      <style:text-properties fo:font-size="12pt" officeooo:rsid="00150637"/>
    </style:style>
    <style:style style:name="T14" style:family="text">
      <style:text-properties fo:font-size="12pt" officeooo:rsid="0015318d"/>
    </style:style>
    <style:style style:name="T15" style:family="text">
      <style:text-properties fo:font-size="12pt" fo:background-color="transparent" loext:char-shading-value="0"/>
    </style:style>
    <style:style style:name="T16" style:family="text">
      <style:text-properties fo:font-size="12pt" officeooo:rsid="00150637" fo:background-color="transparent" loext:char-shading-value="0"/>
    </style:style>
    <style:style style:name="T17" style:family="text">
      <style:text-properties fo:font-size="12pt" officeooo:rsid="001a3e6f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6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7" style:family="text">
      <style:text-properties style:font-name="Times New Roman" fo:font-size="12pt" fo:font-weight="bold" officeooo:rsid="0019cf83" style:font-name-asian="Times New Roman" style:font-weight-asian="bold" style:font-name-complex="Times New Roman"/>
    </style:style>
    <style:style style:name="T2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font-name="Times New Roman" fo:font-size="13pt" fo:font-weight="bold" officeooo:rsid="001a3e6f" style:font-name-asian="Times New Roman" style:font-size-asian="13pt" style:font-weight-asian="bold" style:font-name-complex="Times New Roman" style:font-size-complex="13pt"/>
    </style:style>
    <style:style style:name="T32" style:family="text">
      <style:text-properties style:font-weight-complex="normal"/>
    </style:style>
    <style:style style:name="T3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4" style:family="text">
      <style:text-properties fo:font-size="11pt" fo:font-style="italic"/>
    </style:style>
    <style:style style:name="T35" style:family="text">
      <style:text-properties fo:font-variant="normal" fo:text-transform="none" fo:font-size="12pt"/>
    </style:style>
    <style:style style:name="T36" style:family="text">
      <style:text-properties fo:font-variant="normal" fo:text-transform="none" fo:font-size="12pt" style:font-size-asian="12pt" style:font-size-complex="12pt"/>
    </style:style>
    <style:style style:name="T37" style:family="text">
      <style:text-properties fo:font-variant="normal" fo:text-transform="none" fo:font-size="12pt" fo:background-color="transparent" loext:char-shading-value="0"/>
    </style:style>
    <style:style style:name="T38" style:family="text">
      <style:text-properties fo:font-size="16pt" fo:font-weight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) </text:p>
      <text:p text:style-name="P22">ISTANZA DI PARTECIPAZIONE ALLA GARA e </text:p>
      <text:p text:style-name="P22">DICHIARAZIONI INTEGRATIVE</text:p>
      <text:p text:style-name="P6"/>
      <text:p text:style-name="P9">da rendere IN BOLLO da € 16,00 ogni 100 righe</text:p>
      <text:p text:style-name="P8"/>
      <text:p text:style-name="P2"/>
      <text:p text:style-name="P17">Spett.le</text:p>
      <text:p text:style-name="P18">Provincia di Pesaro e Urbino</text:p>
      <text:p text:style-name="P19">Viale Gramsci n.4</text:p>
      <text:h text:style-name="P40" text:outline-level="8">61121 Pesaro (PU)</text:h>
      <text:p text:style-name="P11"/>
      <text:p text:style-name="P7"/>
      <text:p text:style-name="P39"><text:span text:style-name="T19">OGGETTO: </text:span><text:span text:style-name="T10">Servizio </text:span><text:span text:style-name="T11">di gestione di gestione del Centro Socio Educativo Riabilitativo diurno per disabili </text:span>“<text:span text:style-name="T8">L’Albero delle storie”  per anni  2 <text:s/>- </text:span><text:span text:style-name="T9">CIG: 7138036DA3 </text:span></text:p>
      <text:p text:style-name="P39"><text:span text:style-name="T27"/></text:p>
      <text:p text:style-name="P5"/>
      <text:p text:style-name="P20">******</text:p>
      <text:p text:style-name="P37"><text:span text:style-name="T24">Importo a base d’asta: </text:span><text:span text:style-name="T28">€. </text:span><text:span text:style-name="T31">476</text:span><text:span text:style-name="T30">.</text:span><text:span text:style-name="T31">1</text:span><text:span text:style-name="T30">60,</text:span><text:span text:style-name="T31">00</text:span><text:span text:style-name="T30"> </text:span><text:span text:style-name="T29"><text:s/>soggetto a ribasso oltre I.V.A. </text:span></text:p>
      <text:p text:style-name="P38">******</text:p>
      <text:p text:style-name="P12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21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19">singolo</text:span></text:p>
      <text:p text:style-name="P13">o </text:p>
      <text:h text:style-name="P44" text:outline-level="6">□⁯ <text:span text:style-name="T22">operatore economico</text:span><text:span text:style-name="T23"> </text:span>mandatario <text:span text:style-name="T23">del </text:span><text:span text:style-name="T32">raggruppamento temporaneo/c</text:span>onsorzio ordinario costituendo/costituito<text:span text:style-name="T23"> o del </text:span><text:span text:style-name="T32">Consorzio di società cooperative</text:span><text:span text:style-name="T23"> o del </text:span>Consorzio stabile<text:span text:style-name="T23"> o del </text:span>GEIE<text:span text:style-name="T23"> (</text:span><text:span text:style-name="T33">cancellare le dizioni che non interessano</text:span><text:span text:style-name="T23">) composto dagli operatori economici mandanti/esecutori che seguono e sottoscrivono contestualmente la presente istanza </text:span></text:h>
      <text:p text:style-name="P15">e</text:p>
      <text:p text:style-name="P3"/>
      <text:p text:style-name="P13">il sottoscritto ____________________________________________________________________ <text:soft-page-break/>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21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7">in qualità di <text:span text:style-name="T20">operatore economico </text:span><text:span text:style-name="T19">mandante/esecutore</text:span></text:p>
      <text:p text:style-name="P3"/>
      <text:h text:style-name="P45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p text:style-name="P28">1) che l’operatore economico rappresentato è una <text:span text:style-name="T2">(barrare la dizione che interessa)</text:span>: </text:p>
      <text:p text:style-name="P30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0">□ ⁯piccola impresa (<text:span text:style-name="T2">è una piccola impresa quella che ha meno di 50 occupati e un fatturato annuo oppure un totale di bilancio annuo non superiore a 10 milioni di euro</text:span>);</text:p>
      <text:p text:style-name="P31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9">2) <text:s/>(<text:span text:style-name="T2">barrare la casella che interessa</text:span>):</text:p>
      <text:p text:style-name="P32">□ di <text:span text:style-name="T18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8">come da apposita documentazione che si produce, in originale o copia conforme</text:span>;</text:p>
      <text:p text:style-name="P32">□ di <text:span text:style-name="T18">non</text:span> <text:span text:style-name="T18">volere</text:span> fruire del beneficio della riduzione della garanzia provvisoria, del suo eventuale rinnovo e della garanzia definitiva, previsto dall’art.93, comma 7, del D.Lgs. n.50/2016</text:p>
      <text:p text:style-name="P35"><text:soft-page-break/><text:span text:style-name="T6">3</text:span><text:span text:style-name="T5">) </text:span><text:span text:style-name="T36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4">barrare la dizione che interessa</text:span><text:span text:style-name="T3">):</text:span></text:p>
      <text:p text:style-name="P34">□ <text:s/><text:span text:style-name="T3">di </text:span><text:span text:style-name="T7">autorizzare</text:span><text:span text:style-name="T3"> la Stazione Unica Appaltante della Provincia di Pesaro e Urbino e </text:span><text:span text:style-name="T17">l’Unione Montana del Catria e Nerone </text:span><text:span text:style-name="T12"><text:s text:c="2"/></text:span><text:span text:style-name="T3">a far prendere visione ed estrarre copia di tutta la documentazione presentata per la partecipazione alla gara;</text:span></text:p>
      <text:p text:style-name="P33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3"><text:span text:style-name="T13">4</text:span><text:span text:style-name="T3">)</text:span><text:span text:style-name="T35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4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3"><text:span text:style-name="T13">5</text:span><text:span text:style-name="T3">)</text:span><text:span text:style-name="T35"> </text:span><text:span text:style-name="T3">di aver preso atto e accettato che tutte le comunicazioni ufficiali riguardanti la gara, inviate dalla Stazione Unica Appaltante della Provincia di Pesaro e Urbino o dal</text:span><text:span text:style-name="T17">l’ Unione Montana del Catria e Nerone </text:span><text:span text:style-name="T12"><text:s/></text:span><text:span text:style-name="T3"><text:s/>al numero di fax o all’indirizzo pec indicati al punto precedente, sono qualificate da presunzione assoluta di conoscenza da parte dell’</text:span><text:span text:style-name="T13">operatore economico </text:span><text:span text:style-name="T3"><text:s/>a fronte del rapporto di corretto esito della trasmissione;</text:span></text:p>
      <text:p text:style-name="P23"><text:span text:style-name="T13">6</text:span><text:span text:style-name="T3">)</text:span><text:span text:style-name="T37"> </text:span><text:span text:style-name="T15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3"><text:span text:style-name="T16">7</text:span><text:span text:style-name="T15">)</text:span><text:span text:style-name="T37"> </text:span><text:span text:style-name="T15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</text:span><text:soft-page-break/><text:span text:style-name="T3">dell’idoneità dei concorrenti a partecipare alla procedura di affidamento per l’appalto di che trattasi.</text:span></text:p>
      <text:p text:style-name="P24">_________________ lì, ________________</text:p>
      <text:p text:style-name="P25"/>
      <text:p text:style-name="P25">FIRMA (<text:span text:style-name="T2">mandatario</text:span>) <text:s text:c="84"/>FIRMA (<text:span text:style-name="T2">mandante/esecutore</text:span>)</text:p>
      <text:p text:style-name="P21"/>
      <text:p text:style-name="P27">_____________________________________ <text:s text:c="56"/>___________________________________</text:p>
      <text:p text:style-name="P27"/>
      <text:p text:style-name="P26">N.B. La firma dovrà essere debitamente autenticata o, in alternativa, pena l’esclusione, dovrà essere allegata fotocopia di valido documento di riconoscimento.</text:p>
      <text:p text:style-name="P14"/>
      <text:p text:style-name="P16"/>
      <text:list xml:id="list1613815932707967389" text:style-name="WW8Num2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8-25T13:10:38.165000000</dc:date>
    <meta:print-date>2017-07-05T12:14:11.160000000</meta:print-date>
    <meta:editing-cycles>80</meta:editing-cycles>
    <meta:editing-duration>PT11H45M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47" meta:word-count="793" meta:character-count="6473" meta:non-whitespace-character-count="5567"/>
  </office:meta>
</office:document-meta>
</file>