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1" style:family="paragraph" style:parent-style-name="Standard">
      <style:paragraph-properties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12" style:family="paragraph" style:parent-style-name="Standard">
      <style:paragraph-properties fo:line-height="200%" fo:text-align="justify" style:justify-single-word="false" fo:orphans="0" fo:widows="0"/>
    </style:style>
    <style:style style:name="P13" style:family="paragraph" style:parent-style-name="Standard">
      <style:paragraph-properties fo:orphans="0" fo:widows="0"/>
      <style:text-properties style:font-weight-complex="bold"/>
    </style:style>
    <style:style style:name="P14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style:font-weight-asian="bold"/>
    </style:style>
    <style:style style:name="P15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16" style:family="paragraph" style:parent-style-name="Text_20_body">
      <style:paragraph-properties fo:margin-left="0.603cm" fo:margin-right="0cm" fo:margin-top="0cm" fo:margin-bottom="0.499cm" loext:contextual-spacing="false" fo:line-height="150%" fo:text-align="justify" style:justify-single-word="false" fo:text-indent="-0.603cm" style:auto-text-indent="false"/>
      <style:text-properties officeooo:paragraph-rsid="00150637"/>
    </style:style>
    <style:style style:name="P17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150637"/>
    </style:style>
    <style:style style:name="P18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150637"/>
    </style:style>
    <style:style style:name="P19" style:family="paragraph" style:parent-style-name="Text_20_body">
      <style:paragraph-properties fo:margin-top="0cm" fo:margin-bottom="0.499cm" loext:contextual-spacing="false"/>
      <style:text-properties officeooo:paragraph-rsid="00150637"/>
    </style:style>
    <style:style style:name="P20" style:family="paragraph" style:parent-style-name="Text_20_body">
      <style:paragraph-properties fo:margin-left="0.704cm" fo:margin-right="0cm" fo:margin-top="0cm" fo:margin-bottom="0.499cm" loext:contextual-spacing="false" fo:line-height="150%" fo:text-align="justify" style:justify-single-word="false" fo:text-indent="-0.704cm" style:auto-text-indent="false"/>
      <style:text-properties fo:font-size="12pt" officeooo:paragraph-rsid="00150637" style:font-size-asian="12pt" style:font-size-complex="12pt"/>
    </style:style>
    <style:style style:name="P21" style:family="paragraph" style:parent-style-name="Text_20_body">
      <style:paragraph-properties fo:margin-left="0.704cm" fo:margin-right="0cm" fo:margin-top="0cm" fo:margin-bottom="0.499cm" loext:contextual-spacing="false" fo:line-height="100%" fo:text-align="justify" style:justify-single-word="false" fo:text-indent="-0.704cm" style:auto-text-indent="false" style:writing-mode="lr-tb"/>
      <style:text-properties fo:font-size="12pt" officeooo:paragraph-rsid="00150637" style:font-size-asian="12pt" style:font-size-complex="12pt"/>
    </style:style>
    <style:style style:name="P22" style:family="paragraph" style:parent-style-name="Text_20_body">
      <style:paragraph-properties fo:margin-left="1.207cm" fo:margin-right="0cm" fo:margin-top="0cm" fo:margin-bottom="0.499cm" loext:contextual-spacing="false" fo:line-height="100%" fo:text-align="justify" style:justify-single-word="false" fo:text-indent="-0.503cm" style:auto-text-indent="false" style:writing-mode="lr-tb"/>
      <style:text-properties officeooo:paragraph-rsid="00150637"/>
    </style:style>
    <style:style style:name="P23" style:family="paragraph" style:parent-style-name="Text_20_body">
      <style:paragraph-properties fo:margin-left="1.207cm" fo:margin-right="0cm" fo:margin-top="0cm" fo:margin-bottom="0.499cm" loext:contextual-spacing="false" fo:line-height="100%" fo:text-align="justify" style:justify-single-word="false" fo:text-indent="-0.503cm" style:auto-text-indent="false" style:writing-mode="lr-tb"/>
      <style:text-properties fo:font-size="12pt" officeooo:paragraph-rsid="00150637" style:font-size-asian="12pt" style:font-size-complex="12pt"/>
    </style:style>
    <style:style style:name="P24" style:family="paragraph" style:parent-style-name="Text_20_body">
      <style:paragraph-properties fo:margin-left="0.704cm" fo:margin-right="0cm" fo:margin-top="0cm" fo:margin-bottom="0.499cm" loext:contextual-spacing="false" fo:line-height="100%" fo:text-align="justify" style:justify-single-word="false" fo:text-indent="-0.603cm" style:auto-text-indent="false" style:writing-mode="lr-tb"/>
      <style:text-properties officeooo:paragraph-rsid="00150637"/>
    </style:style>
    <style:style style:name="P25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150637"/>
    </style:style>
    <style:style style:name="P26" style:family="paragraph" style:parent-style-name="Standard">
      <style:paragraph-properties fo:margin-left="0cm" fo:margin-right="0cm" fo:orphans="0" fo:widows="0" fo:text-indent="0cm" style:auto-text-indent="false"/>
    </style:style>
    <style:style style:name="P27" style:family="paragraph" style:parent-style-name="Standard">
      <style:paragraph-properties fo:margin-left="0cm" fo:margin-right="0cm" fo:orphans="0" fo:widows="0" fo:text-indent="0cm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1.307cm" fo:margin-right="0cm" fo:margin-top="0cm" fo:margin-bottom="0.499cm" loext:contextual-spacing="false" fo:line-height="100%" fo:text-align="justify" style:justify-single-word="false" fo:text-indent="-0.603cm" style:auto-text-indent="false" style:writing-mode="lr-tb"/>
      <style:text-properties officeooo:paragraph-rsid="00150637"/>
    </style:style>
    <style:style style:name="P29" style:family="paragraph" style:parent-style-name="Text_20_body">
      <style:paragraph-properties fo:margin-left="1.307cm" fo:margin-right="0cm" fo:margin-top="0cm" fo:margin-bottom="0.499cm" loext:contextual-spacing="false" fo:line-height="100%" fo:text-align="justify" style:justify-single-word="false" fo:text-indent="-0.603cm" style:auto-text-indent="false" style:writing-mode="lr-tb"/>
      <style:text-properties fo:font-size="12pt" officeooo:paragraph-rsid="00150637" style:font-size-asian="12pt" style:font-size-complex="12pt"/>
    </style:style>
    <style:style style:name="P30" style:family="paragraph" style:parent-style-name="Text_20_body">
      <style:paragraph-properties fo:margin-left="1.207cm" fo:margin-right="0cm" fo:margin-top="0cm" fo:margin-bottom="0.499cm" loext:contextual-spacing="false" fo:line-height="100%" fo:text-align="justify" style:justify-single-word="false" fo:text-indent="0cm" style:auto-text-indent="false" style:writing-mode="lr-tb"/>
      <style:text-properties fo:font-size="12pt" officeooo:paragraph-rsid="00150637"/>
    </style:style>
    <style:style style:name="P31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32" style:family="paragraph" style:parent-style-name="Standard">
      <style:paragraph-properties fo:text-align="justify" style:justify-single-word="false" fo:orphans="0" fo:widows="0"/>
      <style:text-properties officeooo:paragraph-rsid="001777a4"/>
    </style:style>
    <style:style style:name="P33" style:family="paragraph" style:parent-style-name="Standard">
      <style:paragraph-properties fo:text-align="justify" style:justify-single-word="false" fo:orphans="0" fo:widows="0"/>
      <style:text-properties fo:font-weight="bold" officeooo:paragraph-rsid="001777a4" style:font-weight-asian="bold"/>
    </style:style>
    <style:style style:name="P34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</style:style>
    <style:style style:name="P35" style:family="paragraph" style:parent-style-name="Heading_20_6">
      <style:paragraph-properties fo:keep-with-next="auto"/>
    </style:style>
    <style:style style:name="P36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37" style:family="paragraph" style:parent-style-name="Text_20_body">
      <style:paragraph-properties fo:margin-top="0cm" fo:margin-bottom="0.499cm" loext:contextual-spacing="false" fo:text-align="justify" style:justify-single-word="false"/>
      <style:text-properties fo:font-size="8pt" fo:font-weight="bold" officeooo:paragraph-rsid="00150637" style:font-size-asian="8pt" style:font-size-complex="8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ize="12pt"/>
    </style:style>
    <style:style style:name="T4" style:family="text">
      <style:text-properties fo:font-size="12pt" fo:font-style="italic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50637" style:font-size-asian="12pt" style:font-size-complex="12pt"/>
    </style:style>
    <style:style style:name="T7" style:family="text">
      <style:text-properties fo:font-size="12pt" fo:font-weight="bold"/>
    </style:style>
    <style:style style:name="T8" style:family="text">
      <style:text-properties fo:font-size="12pt" fo:font-weight="bold" style:font-weight-asian="bold"/>
    </style:style>
    <style:style style:name="T9" style:family="text">
      <style:text-properties fo:font-size="12pt" fo:font-weight="bold" officeooo:rsid="001777a4" style:font-weight-asian="bold"/>
    </style:style>
    <style:style style:name="T10" style:family="text">
      <style:text-properties fo:font-size="12pt" officeooo:rsid="001a9950"/>
    </style:style>
    <style:style style:name="T11" style:family="text">
      <style:text-properties fo:font-size="12pt" officeooo:rsid="00150637"/>
    </style:style>
    <style:style style:name="T12" style:family="text">
      <style:text-properties fo:font-size="12pt" officeooo:rsid="0017e535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normal" style:font-weight-asian="normal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font-weight="bold" officeooo:rsid="001777a4" style:font-name-asian="Times New Roman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font-weight="bold" style:font-name-asian="Times New Roman" style:font-weight-asian="bold" style:font-name-complex="Times New Roman"/>
    </style:style>
    <style:style style:name="T23" style:family="text">
      <style:text-properties style:font-name="Times New Roman" fo:font-size="12pt" fo:font-weight="bold" officeooo:rsid="0014ebc9" style:font-name-asian="Times New Roman" style:font-weight-asian="bold" style:font-name-complex="Times New Roman"/>
    </style:style>
    <style:style style:name="T24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25" style:family="text">
      <style:text-properties style:font-name="Times New Roman" fo:font-size="13pt" fo:font-weight="bold" officeooo:rsid="001777a4" style:font-name-asian="Times New Roman" style:font-size-asian="13pt" style:font-weight-asian="bold" style:font-name-complex="Times New Roman" style:font-size-complex="13pt"/>
    </style:style>
    <style:style style:name="T26" style:family="text">
      <style:text-properties style:font-weight-complex="normal"/>
    </style:style>
    <style:style style:name="T27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28" style:family="text">
      <style:text-properties fo:font-size="11pt" fo:font-style="italic"/>
    </style:style>
    <style:style style:name="T29" style:family="text">
      <style:text-properties fo:font-size="11pt" fo:font-style="italic" officeooo:rsid="0017e535"/>
    </style:style>
    <style:style style:name="T30" style:family="text">
      <style:text-properties fo:font-variant="normal" fo:text-transform="none" fo:font-size="12pt"/>
    </style:style>
    <style:style style:name="T31" style:family="text">
      <style:text-properties fo:font-variant="normal" fo:text-transform="none"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Allegato A) </text:p>
      <text:p text:style-name="P15">ISTANZA DI PARTECIPAZIONE ALLA GARA e </text:p>
      <text:p text:style-name="P15">DICHIARAZIONI INTEGRATIVE</text:p>
      <text:p text:style-name="P5"/>
      <text:p text:style-name="P8">da rendere IN BOLLO da € 16,00 ogni 100 righe</text:p>
      <text:p text:style-name="P7"/>
      <text:p text:style-name="P2"/>
      <text:p text:style-name="P26"><text:s text:c="92"/>Spett.le</text:p>
      <text:p text:style-name="P27"><text:s text:c="92"/>Provincia di Pesaro e Urbino</text:p>
      <text:p text:style-name="P26"><text:s text:c="91"/>Viale Gramsci n.4 - <text:s/><text:span text:style-name="T17">61121 Pesaro (PU)</text:span></text:p>
      <text:p text:style-name="P10"/>
      <text:p text:style-name="P6"/>
      <text:p text:style-name="P32"><text:span text:style-name="T14">OGGETTO: </text:span><text:span text:style-name="T8">Servizio <text:s/>di mensa scolastica per la Scuola dell’Infanzia “ Il Giardino Fiorito “ di Belvedere Ostrense (AN) e la Scuola Primaria comprensoriale “G. Verdi” di San Marcello (AN) <text:s/></text:span><text:span text:style-name="T9">(per gli anni scolastici 2017/2018 e 2018/2019 con possibilità di rinnovo per l’a.s. 2019/2020) </text:span><text:span text:style-name="T23">- </text:span><text:span text:style-name="T22">CIG: </text:span><text:span text:style-name="T23">71672780EA</text:span></text:p>
      <text:p text:style-name="P33"/>
      <text:p text:style-name="P14">******</text:p>
      <text:p text:style-name="P25"><text:span text:style-name="T20">Importo a base d’asta: </text:span><text:span text:style-name="T24">€. 5,</text:span><text:span text:style-name="T25">15</text:span><text:span text:style-name="T20"> (Cinque euro e </text:span><text:span text:style-name="T21">quindici</text:span><text:span text:style-name="T20"> centesimi) prezzo unitario di un pasto soggetto a ribasso e </text:span><text:span text:style-name="T24">€. 0,</text:span><text:span text:style-name="T25">26</text:span><text:span text:style-name="T24"> </text:span><text:span text:style-name="T20">(</text:span><text:span text:style-name="T21">ventisei </text:span><text:span text:style-name="T20">centesimi) <text:s/>prezzo unitario di una </text:span><text:span text:style-name="T21">colazione per un valore dell’appalto pari ad €. <text:s/>317.912,40 </text:span><text:span text:style-name="T20"><text:s text:c="2"/>soggetto a ribasso </text:span></text:p>
      <text:p text:style-name="P31">******</text:p>
      <text:p text:style-name="P11"/>
      <text:p text:style-name="P12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2">legale rappresentante del concorrente _________________________________________________, con <text:span text:style-name="T16">sede legale</text:span> in ______________________ (_____), via _______________________ n. ______, </text:p>
      <text:p text:style-name="P12">codice fiscale n. ______________________ e/o partita I.V.A. n. ____________________________ </text:p>
      <text:p text:style-name="P12">in qualità di:</text:p>
      <text:p text:style-name="P12">□⁯ operatore economico <text:span text:style-name="T14">singolo</text:span></text:p>
      <text:p text:style-name="P12">o </text:p>
      <text:h text:style-name="P34" text:outline-level="6">□⁯ <text:span text:style-name="T18">operatore economico</text:span><text:span text:style-name="T19"> </text:span>mandatario <text:span text:style-name="T19">del </text:span><text:span text:style-name="T26">raggruppamento temporaneo/c</text:span>onsorzio ordinario costituendo/costituito<text:span text:style-name="T19"> o del </text:span><text:span text:style-name="T26">Consorzio di società cooperative</text:span><text:span text:style-name="T19"> o del </text:span>Consorzio stabile<text:span text:style-name="T19"> o del </text:span>GEIE<text:span text:style-name="T19"> (</text:span><text:span text:style-name="T27">cancellare le dizioni che non interessano</text:span><text:span text:style-name="T19">) composto dagli operatori economici mandanti/esecutori che seguono e sottoscrivono contestualmente la presente istanza </text:span></text:h>
      <text:p text:style-name="P13"><text:soft-page-break/>e</text:p>
      <text:p text:style-name="P3"/>
      <text:p text:style-name="P12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2">legale rappresentante del concorrente_______________________________________________, con <text:span text:style-name="T16">sede legale</text:span> in ______________________ (_____), via _______________________ n. ______, </text:p>
      <text:p text:style-name="P12">codice fiscale n. ______________________ e/o partita I.V.A. n. ____________________________ </text:p>
      <text:p text:style-name="P6">in qualità di <text:span text:style-name="T15">operatore economico </text:span><text:span text:style-name="T14">mandante/esecutore</text:span></text:p>
      <text:p text:style-name="P3"/>
      <text:h text:style-name="P35" text:outline-level="6">CHIEDE / CHIEDONO</text:h>
      <text:p text:style-name="P9">di essere ammesso/i a partecipare alla gara per l’affidamento in appalto del servizio in oggetto avendone i requisiti minimi di partecipazione</text:p>
      <text:p text:style-name="P4">E DICHIARA / DICHIARANO</text:p>
      <text:p text:style-name="P21">1) che l’operatore economico rappresentato è una <text:span text:style-name="T2">(barrare la dizione che interessa)</text:span>: </text:p>
      <text:p text:style-name="P29">□⁯ <text:s/>media impresa (<text:span text:style-name="T2">è una media impresa quella che ha meno di 250 occupati e un fatturato annuo non superiore a 50 milioni di euro, oppure un totale di bilancio annuo non superiore a 43 milioni di euro</text:span>);</text:p>
      <text:p text:style-name="P29">□ ⁯piccola impresa (<text:span text:style-name="T2">è una piccola impresa quella che ha meno di 50 occupati e un fatturato annuo oppure un totale di bilancio annuo non superiore a 10 milioni di euro</text:span>);</text:p>
      <text:p text:style-name="P28"><text:span text:style-name="T5">□ ⁯microimpresa (</text:span><text:span text:style-name="T4">è una microimpresa quella che ha meno di 10 occupati e un fatturato annuo oppure un totale di bilancio annuo non superiore a 2 milioni di euro</text:span><text:span text:style-name="T5">);</text:span></text:p>
      <text:p text:style-name="P20">2) <text:s/>(<text:span text:style-name="T2">barrare la casella che interessa</text:span>):</text:p>
      <text:p text:style-name="P23">□ di <text:span text:style-name="T13">volere</text:span> fruire del beneficio della riduzione della garanzia provvisoria, del suo eventuale rinnovo e della garanzia definitiva nella percentuale pari a _________________ prevista dall’art.93, comma 7, del D.Lgs. n.50/2016 in quanto in possesso dei relativi requisiti, <text:span text:style-name="T13">come da apposita documentazione che si produce, in originale o copia conforme</text:span>;</text:p>
      <text:p text:style-name="P23">□ di <text:span text:style-name="T13">non</text:span> <text:span text:style-name="T13">volere</text:span> fruire del beneficio della riduzione della garanzia provvisoria, del suo eventuale rinnovo e della garanzia definitiva, previsto dall’art.93, comma 7, del D.Lgs. n.50/2016</text:p>
      <text:p text:style-name="P24"><text:span text:style-name="T6">3</text:span><text:span text:style-name="T5">) </text:span><text:span text:style-name="T31"><text:s/></text:span><text:span text:style-name="T5">in caso di istanza di accesso agli atti da parte di un altro o</text:span><text:span text:style-name="T3">peratore economico concorrente alla presente procedura di gara, ai sensi dell’art.55, comma 5, lett. a), del D.Lgs. n.50/2016 (</text:span><text:span text:style-name="T28">barrare la <text:s/></text:span><text:span text:style-name="T29">casella</text:span><text:span text:style-name="T28"> che interessa</text:span><text:span text:style-name="T3">):</text:span></text:p>
      <text:p text:style-name="P22"><text:soft-page-break/>□ <text:s/><text:span text:style-name="T3">di </text:span><text:span text:style-name="T7">autorizzare</text:span><text:span text:style-name="T3"> la Stazione Unica Appaltante della Provincia di Pesaro e Urbino e </text:span><text:span text:style-name="T12">l’Unione dei </text:span><text:span text:style-name="T3"><text:s/>Comun</text:span><text:span text:style-name="T12">i</text:span><text:span text:style-name="T3"> </text:span><text:span text:style-name="T10"><text:s/></text:span><text:span text:style-name="T3">a far prendere visione ed estrarre copia di tutta la documentazione presentata per la partecipazione alla gara;</text:span></text:p>
      <text:p text:style-name="P22">□ <text:span text:style-name="T3">di </text:span><text:span text:style-name="T7">non autorizzare</text:span><text:span text:style-name="T3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30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16"><text:span text:style-name="T11">4</text:span><text:span text:style-name="T3">)</text:span><text:span text:style-name="T30"> </text:span><text:span text:style-name="T3">di eleggere il domicilio presso la sede </text:span><text:span text:style-name="T7">legale</text:span><text:span text:style-name="T3">/</text:span><text:span text:style-name="T7">operativa</text:span><text:span text:style-name="T3"> (</text:span><text:span text:style-name="T28">cancellare la dizione che non interessa</text:span><text:span text:style-name="T3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16"><text:span text:style-name="T11">5</text:span><text:span text:style-name="T3">)</text:span><text:span text:style-name="T30"> </text:span><text:span text:style-name="T3">di aver preso atto e accettato che tutte le comunicazioni ufficiali riguardanti la gara, inviate dalla Stazione Unica Appaltante della Provincia di Pesaro e Urbino o dal</text:span><text:span text:style-name="T12">l’Unione dei Comuni </text:span><text:span text:style-name="T3">al numero di fax o all’indirizzo pec indicati al punto precedente, sono qualificate da presunzione assoluta di conoscenza da parte dell’</text:span><text:span text:style-name="T11">operatore economico </text:span><text:span text:style-name="T3"><text:s/>a fronte del rapporto di corretto esito della trasmissione;</text:span></text:p>
      <text:p text:style-name="P16"><text:span text:style-name="T11">6</text:span><text:span text:style-name="T3">)</text:span><text:span text:style-name="T30"> <text:s/></text:span><text:span text:style-name="T3">di essere informato/i, ai sensi e per gli effetti di cui all’art.13 del D. Lgs. n.196 del 30/06/2003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17">_________________ lì, ________________</text:p>
      <text:p text:style-name="P18"/>
      <text:p text:style-name="P18">FIRMA (<text:span text:style-name="T2">mandatario</text:span>) <text:s text:c="84"/>FIRMA (<text:span text:style-name="T2">mandante/esecutore</text:span>)</text:p>
      <text:p text:style-name="P19">_____________________________________ <text:s text:c="56"/>___________________________________</text:p>
      <text:p text:style-name="P37"/>
      <text:p text:style-name="P37">N.B. La firma dovrà essere debitamente autenticata o, in alternativa, pena l’esclusione, dovrà essere allegata fotocopia di valido documento di riconosc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7-08-07T09:25:10.942000000</dc:date>
    <meta:print-date>2017-07-07T09:36:26.186000000</meta:print-date>
    <meta:editing-cycles>78</meta:editing-cycles>
    <meta:editing-duration>PT11H46M54S</meta:editing-duration>
    <meta:generator>LibreOffice/5.2.2.2$Windows_x86 LibreOffice_project/8f96e87c890bf8fa77463cd4b640a2312823f3ad</meta:generator>
    <meta:document-statistic meta:table-count="0" meta:image-count="0" meta:object-count="0" meta:page-count="3" meta:paragraph-count="45" meta:word-count="795" meta:character-count="6759" meta:non-whitespace-character-count="5573"/>
  </office:meta>
</office:document-meta>
</file>