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1afef8" style:font-name-asian="Times New Roman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officeooo:paragraph-rsid="00263937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 style:font-name-complex="Corbel"/>
    </style:style>
    <style:style style:name="P11" style:family="paragraph" style:parent-style-name="Standard">
      <style:paragraph-properties fo:orphans="0" fo:widows="0"/>
      <style:text-properties style:font-name="Times New Roman" officeooo:paragraph-rsid="00263937" style:font-name-complex="Corbel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/>
    </style:style>
    <style:style style:name="P13" style:family="paragraph" style:parent-style-name="Standard">
      <style:paragraph-properties fo:orphans="0" fo:widows="0"/>
      <style:text-properties style:font-name="Times New Roman" fo:font-weight="bold" officeooo:paragraph-rsid="00263937" style:font-weight-asian="bold" style:font-name-complex="Corbe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63937" style:font-weight-asian="bold" style:font-name-complex="Corbel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26393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263937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63937" style:font-name-complex="Corbel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officeooo:paragraph-rsid="00263937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263937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63937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 fo:background-color="#ffff00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63937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63937"/>
    </style:style>
    <style:style style:name="P2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63937"/>
    </style:style>
    <style:style style:name="P3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63937" style:font-size-asian="12pt" style:font-weight-asian="bold" style:font-name-complex="Corbel" style:font-weight-complex="bold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63937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weight="bold" officeooo:paragraph-rsid="0023c853" style:font-name-asian="Times New Roman" style:font-weight-asian="bold" style:font-name-complex="Times New Roman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size-complex="12pt"/>
    </style:style>
    <style:style style:name="P35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63937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63937"/>
    </style:style>
    <style:style style:name="P37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8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1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63937" style:font-size-asian="12pt" style:font-size-complex="12pt"/>
    </style:style>
    <style:style style:name="P45" style:family="paragraph" style:parent-style-name="western">
      <style:paragraph-properties fo:line-height="200%"/>
      <style:text-properties style:font-name="Times New Roman" fo:font-size="12pt" officeooo:paragraph-rsid="00263937" style:font-size-asian="12pt" style:font-name-complex="Corbel" style:font-size-complex="12pt"/>
    </style:style>
    <style:style style:name="P46" style:family="paragraph" style:parent-style-name="western">
      <style:text-properties style:font-name="Times New Roman" fo:font-size="12pt" officeooo:paragraph-rsid="00263937" style:font-size-asian="12pt" style:font-name-complex="Corbel" style:font-size-complex="12pt"/>
    </style:style>
    <style:style style:name="P47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63937" style:font-size-asian="12pt" style:font-name-complex="Corbel" style:font-size-complex="12pt"/>
    </style:style>
    <style:style style:name="P48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63937" style:font-size-asian="12pt" style:font-weight-asian="bold" style:font-name-complex="Corbel" style:font-size-complex="12pt" style:font-weight-complex="bold"/>
    </style:style>
    <style:style style:name="P49" style:family="paragraph" style:parent-style-name="western">
      <style:paragraph-properties fo:line-height="200%"/>
      <style:text-properties style:font-name="Times New Roman" officeooo:paragraph-rsid="00263937"/>
    </style:style>
    <style:style style:name="P50" style:family="paragraph" style:parent-style-name="western">
      <style:text-properties style:font-name="Times New Roman" officeooo:paragraph-rsid="00263937"/>
    </style:style>
    <style:style style:name="P51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63937"/>
    </style:style>
    <style:style style:name="P52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63937"/>
    </style:style>
    <style:style style:name="P53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63937"/>
    </style:style>
    <style:style style:name="P5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63937"/>
    </style:style>
    <style:style style:name="P55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263937"/>
    </style:style>
    <style:style style:name="P56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63937"/>
    </style:style>
    <style:style style:name="P57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name-complex="Corbel" style:font-size-complex="12pt"/>
    </style:style>
    <style:style style:name="P6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63937"/>
    </style:style>
    <style:style style:name="P61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63937"/>
    </style:style>
    <style:style style:name="P6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63937"/>
    </style:style>
    <style:style style:name="P63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64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63937"/>
    </style:style>
    <style:style style:name="P65" style:family="paragraph" style:parent-style-name="Default">
      <style:paragraph-properties fo:text-align="justify" style:justify-single-word="false" fo:orphans="0" fo:widows="0"/>
      <style:text-properties officeooo:paragraph-rsid="00263937"/>
    </style:style>
    <style:style style:name="P66" style:family="paragraph" style:parent-style-name="Standard" style:list-style-name="WW8Num10">
      <style:text-properties fo:color="#000000" style:font-name="Arial" fo:font-size="7pt" officeooo:paragraph-rsid="00263937" style:font-size-asian="7pt" style:font-name-complex="Arial" style:font-size-complex="7pt"/>
    </style:style>
    <style:style style:name="P67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63937"/>
    </style:style>
    <style:style style:name="P68" style:family="paragraph" style:parent-style-name="Heading_20_6">
      <style:text-properties style:font-name="Times New Roman" officeooo:paragraph-rsid="00263937" style:font-name-complex="Corbel"/>
    </style:style>
    <style:style style:name="P69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63937"/>
    </style:style>
    <style:style style:name="P70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5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6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7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orbel"/>
    </style:style>
    <style:style style:name="T9" style:family="text">
      <style:text-properties fo:font-size="12pt" style:font-size-asian="12pt" style:font-name-complex="Corbel" style:font-size-complex="12pt"/>
    </style:style>
    <style:style style:name="T10" style:family="text">
      <style:text-properties fo:font-size="12pt" officeooo:rsid="00365cab" style:font-size-asian="12pt" style:font-name-complex="Corbel" style:font-size-complex="12pt"/>
    </style:style>
    <style:style style:name="T11" style:family="text">
      <style:text-properties fo:font-size="12pt" officeooo:rsid="0031c8c1" style:font-size-asian="12pt" style:font-name-complex="Corbel"/>
    </style:style>
    <style:style style:name="T12" style:family="text">
      <style:text-properties fo:font-size="12pt" officeooo:rsid="00248a82" style:font-size-asian="12pt" style:font-name-complex="Corbel"/>
    </style:style>
    <style:style style:name="T13" style:family="text">
      <style:text-properties fo:font-size="12pt" officeooo:rsid="002e9700" style:font-size-asian="12pt" style:font-name-complex="Corbel"/>
    </style:style>
    <style:style style:name="T14" style:family="text">
      <style:text-properties fo:font-size="12pt" officeooo:rsid="002c8e18" style:font-size-asian="12pt" style:font-name-complex="Corbel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Corbel" style:font-weight-complex="bold"/>
    </style:style>
    <style:style style:name="T18" style:family="text">
      <style:text-properties fo:font-size="12pt" fo:font-weight="bold" officeooo:rsid="0022da2c" fo:background-color="transparent" loext:char-shading-value="0" style:font-size-asian="12pt" style:language-asian="en" style:country-asian="US" style:font-weight-asian="bold" style:font-size-complex="12pt"/>
    </style:style>
    <style:style style:name="T19" style:family="text">
      <style:text-properties fo:font-size="12pt" fo:font-weight="bold" officeooo:rsid="002d04f4" fo:background-color="transparent" loext:char-shading-value="0" style:font-size-asian="12pt" style:language-asian="en" style:country-asian="US" style:font-weight-asian="bold" style:font-size-complex="12pt"/>
    </style:style>
    <style:style style:name="T20" style:family="text">
      <style:text-properties fo:font-size="12pt" fo:font-weight="bold" officeooo:rsid="002bc313" fo:background-color="transparent" loext:char-shading-value="0" style:font-size-asian="12pt" style:language-asian="en" style:country-asian="US" style:font-weight-asian="bold" style:font-size-complex="12pt"/>
    </style:style>
    <style:style style:name="T21" style:family="text">
      <style:text-properties fo:font-size="12pt" fo:font-weight="bold" officeooo:rsid="004fee43" fo:background-color="transparent" loext:char-shading-value="0" style:font-size-asian="12pt" style:language-asian="en" style:country-asian="US" style:font-weight-asian="bold" style:font-size-complex="12pt"/>
    </style:style>
    <style:style style:name="T22" style:family="text">
      <style:text-properties fo:font-size="12pt" fo:font-weight="bold" officeooo:rsid="00297951" fo:background-color="transparent" loext:char-shading-value="0" style:font-size-asian="12pt" style:language-asian="en" style:country-asian="US" style:font-weight-asian="bold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4" style:family="text">
      <style:text-properties fo:font-size="12pt" style:font-name-asian="Corbel" style:font-size-asian="12pt" style:font-name-complex="Corbel" style:font-size-complex="12pt"/>
    </style:style>
    <style:style style:name="T25" style:family="text">
      <style:text-properties fo:font-size="12pt" fo:font-weight="normal" style:font-size-asian="12pt" style:font-weight-asian="normal" style:font-name-complex="Corbel" style:font-weight-complex="normal"/>
    </style:style>
    <style:style style:name="T26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27" style:family="text">
      <style:text-properties fo:font-size="12pt" fo:font-weight="normal" officeooo:rsid="0031c8c1" style:font-size-asian="12pt" style:font-weight-asian="normal" style:font-name-complex="Corbel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e4d92" style:font-weight-asian="bold" style:font-weight-complex="bold"/>
    </style:style>
    <style:style style:name="T32" style:family="text">
      <style:text-properties fo:font-weight="bold" officeooo:rsid="002439b1" style:font-weight-asian="bold" style:font-weight-complex="bold"/>
    </style:style>
    <style:style style:name="T33" style:family="text">
      <style:text-properties fo:font-weight="bold" style:font-weight-asian="bold" style:font-name-complex="Corbel"/>
    </style:style>
    <style:style style:name="T34" style:family="text">
      <style:text-properties fo:font-weight="bold" style:font-weight-asian="bold" style:font-name-complex="Corbel" style:font-weight-complex="bold"/>
    </style:style>
    <style:style style:name="T35" style:family="text">
      <style:text-properties fo:font-weight="normal" style:font-weight-asian="normal" style:font-name-complex="Corbel" style:font-weight-complex="normal"/>
    </style:style>
    <style:style style:name="T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officeooo:rsid="0034e135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0" style:family="text">
      <style:text-properties fo:font-size="11pt"/>
    </style:style>
    <style:style style:name="T41" style:family="text">
      <style:text-properties fo:font-size="11pt" officeooo:rsid="002c8e18"/>
    </style:style>
    <style:style style:name="T42" style:family="text">
      <style:text-properties fo:font-size="11pt" officeooo:rsid="002c6cd3"/>
    </style:style>
    <style:style style:name="T43" style:family="text">
      <style:text-properties fo:font-size="11pt" style:text-underline-style="solid" style:text-underline-width="auto" style:text-underline-color="font-color"/>
    </style:style>
    <style:style style:name="T44" style:family="text">
      <style:text-properties fo:font-size="13pt" fo:font-weight="bold" officeooo:rsid="0022da2c" fo:background-color="transparent" loext:char-shading-value="0" style:font-size-asian="13pt" style:language-asian="en" style:country-asian="US" style:font-weight-asian="bold" style:font-size-complex="13pt"/>
    </style:style>
    <style:style style:name="T45" style:family="text">
      <style:text-properties fo:font-size="13pt" fo:font-weight="bold" officeooo:rsid="00473af4" fo:background-color="transparent" loext:char-shading-value="0" style:font-size-asian="13pt" style:language-asian="en" style:country-asian="US" style:font-weight-asian="bold" style:font-size-complex="13pt"/>
    </style:style>
    <style:style style:name="T46" style:family="text">
      <style:text-properties style:font-name-asian="Corbel" style:font-name-complex="Corbel"/>
    </style:style>
    <style:style style:name="T47" style:family="text">
      <style:text-properties style:font-name-complex="Corbel"/>
    </style:style>
    <style:style style:name="T48" style:family="text">
      <style:text-properties officeooo:rsid="002439b1" style:font-name-complex="Corbel"/>
    </style:style>
    <style:style style:name="T49" style:family="text">
      <style:text-properties officeooo:rsid="0031c8c1" style:font-name-complex="Corbel"/>
    </style:style>
    <style:style style:name="T50" style:family="text">
      <style:text-properties style:font-name-complex="Corbel" style:font-weight-complex="bold"/>
    </style:style>
    <style:style style:name="T51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52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53" style:family="text">
      <style:text-properties fo:color="#000000" style:font-name="Times New Roman" fo:font-size="12pt" style:font-size-asian="12pt" style:font-name-complex="Arial" style:font-size-complex="12pt"/>
    </style:style>
    <style:style style:name="T54" style:family="text">
      <style:text-properties fo:color="#000000" style:font-name="Times New Roman" fo:font-size="12pt" officeooo:rsid="0031c8c1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officeooo:rsid="0031c8c1" style:font-name-asian="Times New Roman2" style:font-size-asian="12pt" style:font-name-complex="Arial" style:font-size-complex="12pt"/>
    </style:style>
    <style:style style:name="T66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1pt" style:font-size-asian="12pt" style:font-name-complex="Arial" style:font-size-complex="12pt"/>
    </style:style>
    <style:style style:name="T70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1" style:family="text">
      <style:text-properties fo:color="#000000" style:font-name-complex="Arial"/>
    </style:style>
    <style:style style:name="T72" style:family="text">
      <style:text-properties fo:color="#000000" officeooo:rsid="002c8e18" style:font-name-complex="Arial"/>
    </style:style>
    <style:style style:name="T73" style:family="text">
      <style:text-properties fo:color="#000000" officeooo:rsid="0031c8c1" style:font-name-complex="Arial"/>
    </style:style>
    <style:style style:name="T74" style:family="text">
      <style:text-properties fo:color="#000000" officeooo:rsid="0023e601" style:font-name-complex="Arial"/>
    </style:style>
    <style:style style:name="T75" style:family="text">
      <style:text-properties fo:color="#000000" fo:font-weight="bold" style:font-weight-asian="bold" style:font-name-complex="Arial" style:font-weight-complex="bold"/>
    </style:style>
    <style:style style:name="T76" style:family="text">
      <style:text-properties fo:color="#000000" fo:font-weight="bold" style:font-weight-asian="bold" style:font-name-complex="Corbel" style:font-weight-complex="bold"/>
    </style:style>
    <style:style style:name="T77" style:family="text">
      <style:text-properties fo:color="#000000" style:font-name="Times New Roman1" officeooo:rsid="002439b1" style:font-name-complex="Arial"/>
    </style:style>
    <style:style style:name="T78" style:family="text">
      <style:text-properties fo:color="#000000" style:font-name="Times New Roman1" officeooo:rsid="0031c8c1" style:font-name-complex="Arial"/>
    </style:style>
    <style:style style:name="T79" style:family="text">
      <style:text-properties fo:color="#000000" style:font-name="Times New Roman1" officeooo:rsid="001f89b0" style:font-name-complex="Arial"/>
    </style:style>
    <style:style style:name="T80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1" style:family="text">
      <style:text-properties fo:color="#000000" fo:font-size="12pt" style:font-size-asian="12pt" style:font-name-complex="Arial" style:font-size-complex="12pt"/>
    </style:style>
    <style:style style:name="T82" style:family="text">
      <style:text-properties fo:color="#000000" fo:font-size="12pt" officeooo:rsid="002439b1" style:font-size-asian="12pt" style:font-name-complex="Arial" style:font-size-complex="12pt"/>
    </style:style>
    <style:style style:name="T83" style:family="text">
      <style:text-properties fo:color="#000000" fo:font-size="12pt" officeooo:rsid="0031c8c1" style:font-size-asian="12pt" style:font-name-complex="Arial" style:font-size-complex="12pt"/>
    </style:style>
    <style:style style:name="T84" style:family="text">
      <style:text-properties fo:color="#000000" fo:font-size="12pt" officeooo:rsid="001b48b2" style:font-size-asian="12pt" style:font-name-complex="Arial" style:font-size-complex="12pt"/>
    </style:style>
    <style:style style:name="T85" style:family="text">
      <style:text-properties fo:color="#000000" fo:font-size="12pt" style:font-size-asian="12pt" style:font-name-complex="Corbel"/>
    </style:style>
    <style:style style:name="T86" style:family="text">
      <style:text-properties fo:color="#000000" fo:font-size="12pt" officeooo:rsid="0011d1d2" style:font-size-asian="12pt" style:font-name-complex="Corbel"/>
    </style:style>
    <style:style style:name="T87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8" style:family="text">
      <style:text-properties fo:color="#000000" fo:font-size="12pt" fo:font-weight="bold" style:font-size-asian="12pt" style:font-weight-asian="bold" style:font-name-complex="Corbel"/>
    </style:style>
    <style:style style:name="T89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0" style:family="text">
      <style:text-properties fo:color="#ff0000" style:font-name="Calibri" fo:font-size="10pt" fo:font-weight="bold" fo:background-color="#ffff00" loext:char-shading-value="0"/>
    </style:style>
    <style:style style:name="T91" style:family="text">
      <style:text-properties fo:color="#ff0000" fo:font-style="italic" fo:font-weight="bold"/>
    </style:style>
    <style:style style:name="T92" style:family="text">
      <style:text-properties fo:color="#ff0000" fo:font-size="11pt"/>
    </style:style>
    <style:style style:name="T93" style:family="text">
      <style:text-properties style:font-name="Calibri" fo:font-size="10pt" fo:font-weight="bold" fo:background-color="#ffff00" loext:char-shading-value="0"/>
    </style:style>
    <style:style style:name="T94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5" style:family="text">
      <style:text-properties fo:background-color="#ffff00" loext:char-shading-value="0"/>
    </style:style>
    <style:style style:name="T96" style:family="text">
      <style:text-properties officeooo:rsid="002c8e18"/>
    </style:style>
    <style:style style:name="T97" style:family="text">
      <style:text-properties officeooo:rsid="002439b1"/>
    </style:style>
    <style:style style:name="T98" style:family="text">
      <style:text-properties officeooo:rsid="001e4d9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llegato A) </text:p>
      <text:p text:style-name="P21">ISTANZA DI PARTECIPAZIONE ALLA GARA e </text:p>
      <text:p text:style-name="P21">DICHIARAZIONI INTEGRATIVE</text:p>
      <text:p text:style-name="P3"/>
      <text:p text:style-name="P6">da rendere IN BOLLO da € 16,00 ogni 100 righe</text:p>
      <text:p text:style-name="P5"/>
      <text:p text:style-name="P2"/>
      <text:p text:style-name="P17">Spett.le</text:p>
      <text:p text:style-name="P18">Provincia di Pesaro e Urbino</text:p>
      <text:p text:style-name="P19">Viale Gramsci n.4</text:p>
      <text:h text:style-name="P70" text:outline-level="8">61121 Pesaro (PU)</text:h>
      <text:p text:style-name="P7"/>
      <text:p text:style-name="P4"/>
      <text:p text:style-name="P16"><text:span text:style-name="T29">OGGETTO: </text:span><text:span text:style-name="T18">Gara a procedura aperta per l’affidamento in concessione del servizio </text:span><text:span text:style-name="T19">delle pubbliche affissioni, del servizio di </text:span><text:span text:style-name="T18">accertamento </text:span><text:span text:style-name="T20">riscossione volontaria e coattiva dell’imposta comunale sulla pubblicità, del diritto sulle pubbliche affissioni, della</text:span><text:span text:style-name="T18"> tassa occupazione spazi ed aree pubbliche, </text:span><text:span text:style-name="T19">della correlata tassa rifiuti giornaliera e di recupero dei canoni patrimoniali concessori non ricognitori per gli anni di vigenza del relativo regolamento - </text:span><text:span text:style-name="T22">P</text:span><text:span text:style-name="T18">eriodo 01-01-201</text:span><text:span text:style-name="T21">9</text:span><text:span text:style-name="T18"> / 31-12-202</text:span><text:span text:style-name="T19">3</text:span><text:span text:style-name="T18"> del Comune di </text:span><text:span text:style-name="T19">Urbino (PU)</text:span><text:span text:style-name="T18"> </text:span><text:span text:style-name="T44"><text:s/>CIG: 7</text:span><text:span text:style-name="T45">6117842DE</text:span></text:p>
      <text:p text:style-name="P8"/>
      <text:p text:style-name="P32"><text:s text:c="71"/>******** <text:s text:c="3"/></text:p>
      <text:p text:style-name="P65"><text:span text:style-name="T39">Valore della concessione</text:span><text:span text:style-name="T36"> è stimato in complessivi <text:s/>€. <text:s/></text:span><text:span text:style-name="T38">260</text:span><text:span text:style-name="T37">.</text:span><text:span text:style-name="T38">330</text:span><text:span text:style-name="T37">,</text:span><text:span text:style-name="T38">60</text:span></text:p>
      <text:p text:style-name="P33"/>
      <text:p text:style-name="P33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9">legale rappresentante del concorrente _________________________________________________, con </text:span><text:span text:style-name="T23">sede legale</text:span><text:span text:style-name="T9"> in ______________________ (_____), via _______________________ n. ______, </text:span></text:p>
      <text:p text:style-name="P45">codice fiscale n. ______________________ e/o partita I.V.A. n. ____________________________ </text:p>
      <text:p text:style-name="P45">in qualità di:</text:p>
      <text:p text:style-name="P49"><text:span text:style-name="T7">□⁯</text:span><text:span text:style-name="T24"> </text:span><text:span text:style-name="T9">operatore economico </text:span><text:span text:style-name="T16">singolo</text:span></text:p>
      <text:p text:style-name="P45">o </text:p>
      <text:h text:style-name="P69" text:outline-level="6"><text:soft-page-break/>□⁯<text:span text:style-name="T46"> </text:span><text:span text:style-name="T35">operatore economico </text:span><text:span text:style-name="T47">mandatario </text:span><text:span text:style-name="T35">del </text:span><text:span text:style-name="T47">raggruppamento temporaneo/consorzio ordinario costituendo/costituito</text:span><text:span text:style-name="T35"> o del </text:span><text:span text:style-name="T47">Consorzio di società cooperative</text:span><text:span text:style-name="T35"> o del </text:span><text:span text:style-name="T47">Consorzio stabile</text:span><text:span text:style-name="T35"> o del </text:span><text:span text:style-name="T47">GEIE</text:span><text:span text:style-name="T35"> (</text:span><text:span text:style-name="T3">cancellare le dizioni che non interessano</text:span><text:span text:style-name="T35">) composto dagli operatori economici mandanti/esecutori che seguono e sottoscrivono contestualmente la presente istanza </text:span></text:h>
      <text:p text:style-name="P46">e</text:p>
      <text:p text:style-name="P46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9">legale rappresentante del concorrente_______________________________________________, con </text:span><text:span text:style-name="T23">sede legale</text:span><text:span text:style-name="T9"> in ______________________ (_____), via _______________________ n. ______, </text:span></text:p>
      <text:p text:style-name="P45">codice fiscale n. ______________________ e/o partita I.V.A. n. ____________________________ </text:p>
      <text:p text:style-name="P50"><text:span text:style-name="T9">in qualità di operatore economico </text:span><text:span text:style-name="T16">mandante/esecutore</text:span></text:p>
      <text:p text:style-name="P46"/>
      <text:h text:style-name="P68" text:outline-level="6">CHIEDE / CHIEDONO</text:h>
      <text:p text:style-name="P47">di essere ammesso/i a partecipare alla gara per l’affidamento in appalto del servizio in oggetto avendone i requisiti minimi di partecipazione</text:p>
      <text:p text:style-name="P48">E DICHIARA / DICHIARANO</text:p>
      <text:p text:style-name="P51"><text:span text:style-name="T9">1) che l’operatore economico rappresentato è una </text:span><text:span text:style-name="T6">(barrare la dizione che interessa)</text:span><text:span text:style-name="T9">: </text:span></text:p>
      <text:p text:style-name="P53"><text:span text:style-name="T7">□⁯</text:span><text:span text:style-name="T24"> </text:span><text:span text:style-name="T9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9">);</text:span></text:p>
      <text:p text:style-name="P53"><text:span text:style-name="T7">□</text:span><text:span text:style-name="T24"> </text:span><text:span text:style-name="T7">⁯</text:span><text:span text:style-name="T9">piccola impresa (</text:span><text:span text:style-name="T6">è una piccola impresa quella che ha meno di 50 occupati e un fatturato annuo oppure un totale di bilancio annuo non superiore a 10 milioni di euro</text:span><text:span text:style-name="T9">);</text:span></text:p>
      <text:p text:style-name="P53"><text:span text:style-name="T7">□</text:span><text:span text:style-name="T24"> </text:span><text:span text:style-name="T7">⁯</text:span><text:span text:style-name="T9">microimpresa (</text:span><text:span text:style-name="T6">è una microimpresa quella che ha meno di 10 occupati e un fatturato annuo oppure un totale di bilancio annuo non superiore a 2 milioni di euro</text:span><text:span text:style-name="T9">);</text:span></text:p>
      <text:p text:style-name="P52"><text:span text:style-name="T9">2) (</text:span><text:span text:style-name="T6">barrare la casella che interessa</text:span><text:span text:style-name="T9">):</text:span></text:p>
      <text:p text:style-name="P54"><text:soft-page-break/><text:span text:style-name="T7">□</text:span><text:span text:style-name="T24"> </text:span><text:span text:style-name="T9">di </text:span><text:span text:style-name="T16">volere</text:span><text:span text:style-name="T9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6">come da apposita documentazione che si produce, in originale o copia conforme</text:span><text:span text:style-name="T9">;</text:span></text:p>
      <text:p text:style-name="P54"><text:span text:style-name="T7">□</text:span><text:span text:style-name="T24"> </text:span><text:span text:style-name="T9">di </text:span><text:span text:style-name="T16">non</text:span><text:span text:style-name="T9"> </text:span><text:span text:style-name="T16">volere</text:span><text:span text:style-name="T9"> fruire del beneficio della riduzione della garanzia provvisoria, del suo eventuale rinnovo e della garanzia definitiva, previsto dall’art.93, comma 7, del D.Lgs. n.50/2016</text:span></text:p>
      <text:p text:style-name="P56"><text:span text:style-name="T9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9">):</text:span></text:p>
      <text:p text:style-name="P55"><text:span text:style-name="T7">□</text:span><text:span text:style-name="T24"> </text:span><text:span text:style-name="T9">di </text:span><text:span text:style-name="T16">autorizzare</text:span><text:span text:style-name="T9"> la Stazione Unica Appaltante della Provincia di Pesaro e Urbino e il Comune di </text:span><text:span text:style-name="T10">Urbino </text:span><text:span text:style-name="T9"><text:s text:c="2"/>(PU) a far prendere visione ed estrarre copia di tutta la documentazione presentata per la partecipazione alla gara;</text:span></text:p>
      <text:p text:style-name="P54"><text:span text:style-name="T7">□</text:span><text:span text:style-name="T24"> </text:span><text:span text:style-name="T9">di </text:span><text:span text:style-name="T16">non autorizzare</text:span><text:span text:style-name="T9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9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61"><text:span text:style-name="T9">4) di eleggere il domicilio presso la sede </text:span><text:span text:style-name="T16">legale</text:span><text:span text:style-name="T9">/</text:span><text:span text:style-name="T16">operativa</text:span><text:span text:style-name="T9"> (</text:span><text:span text:style-name="T6">cancellare la dizione che non interessa</text:span><text:span text:style-name="T9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60"><text:span text:style-name="T9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9">conoscenza da parte dell’operatore economico a fronte del rapporto di corretto esito della trasmissione;</text:span></text:p>
      <text:p text:style-name="P62"><text:span text:style-name="T51">6</text:span><text:span text:style-name="T52">) <text:s/></text:span><text:span text:style-name="T69">che i </text:span><text:span text:style-name="T70">soggetti attualmente in carica</text:span><text:span text:style-name="T69"> che rivestono le cariche di cui all’art. 80, comma 3, del D.Lgs n. 50/2016 e ss.mm.ii. sono i seguenti (</text:span><text:span text:style-name="T89">completare</text:span><text:span text:style-name="T69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5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Nome e Cognome</text:p>
          </table:table-cell>
          <table:table-cell table:style-name="Tabella1.B3" office:value-type="string">
            <text:p text:style-name="P26">Res.za, Data e luogo di nascita</text:p>
          </table:table-cell>
          <table:table-cell table:style-name="Tabella1.B3" office:value-type="string">
            <text:p text:style-name="P26">Carica rivestita</text:p>
          </table:table-cell>
          <table:table-cell table:style-name="Tabella1.B3" office:value-type="string">
            <text:p text:style-name="P26">Codice Fiscale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</table:table>
      <text:p text:style-name="P35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4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5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6">Nome e Cognome</text:p>
          </table:table-cell>
          <table:table-cell table:style-name="Tabella2.B3" office:value-type="string">
            <text:p text:style-name="P26">Res.za, Data e luogo di nascita</text:p>
          </table:table-cell>
          <table:table-cell table:style-name="Tabella2.B3" office:value-type="string">
            <text:p text:style-name="P26">Carica rivestita</text:p>
          </table:table-cell>
          <table:table-cell table:style-name="Tabella2.B3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</table:table>
      <text:p text:style-name="P35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4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5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Nome e Cognome</text:p>
          </table:table-cell>
          <table:table-cell table:style-name="Tabella3.B3" office:value-type="string">
            <text:p text:style-name="P26">Res.za, Data e luogo di nascita</text:p>
          </table:table-cell>
          <table:table-cell table:style-name="Tabella3.B3" office:value-type="string">
            <text:p text:style-name="P26">Carica rivestita</text:p>
          </table:table-cell>
          <table:table-cell table:style-name="Tabella3.B3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</table:table>
      <text:p text:style-name="P35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4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8"><text:span text:style-name="T93">AMMINISTRATORE UNCIO </text:span><text:span text:style-name="T90">o</text:span><text:span text:style-name="T95"> </text:span><text:span text:style-name="T93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MEMBRI Consiglio di DIREZIONE o di VIGILANZA (<text:span text:style-name="T2">se previsti</text:span>) </text:p>
            <text:p text:style-name="P26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CONTROLLO (<text:span text:style-name="T2">se previsti</text:span>)</text:p>
            <text:p text:style-name="P26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RAPPRESENTANZA (Procuratori o Institori <text:span text:style-name="T2">se previsti</text:span>)</text:p>
            <text:p text:style-name="P26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8"><text:span text:style-name="T93">SOCIO UNICO PERSONA </text:span><text:span text:style-name="T90">ovvero</text:span><text:span text:style-name="T95"> </text:span><text:span text:style-name="T93">SOCIO DI MAGGIORANZA </text:span><text:span text:style-name="T94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</table:table>
      <text:p text:style-name="P35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4">Tab. 5 - In caso di società costituite all’estero prive di una sede secondaria </text:p>
            <text:p text:style-name="P24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5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">Nome e Cognome</text:p>
          </table:table-cell>
          <table:table-cell table:style-name="Tabella5.B3" office:value-type="string">
            <text:p text:style-name="P26">Res.za, Data e luogo di nascita</text:p>
          </table:table-cell>
          <table:table-cell table:style-name="Tabella5.B3" office:value-type="string">
            <text:p text:style-name="P26">Carica rivestita</text:p>
          </table:table-cell>
          <table:table-cell table:style-name="Tabella5.B3" office:value-type="string">
            <text:p text:style-name="P26">Codice Fiscale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</table:table>
      <text:p text:style-name="P22"> </text:p>
      <text:p text:style-name="P36"><text:span text:style-name="T41">7</text:span><text:span text:style-name="T42">) <text:s text:c="3"/></text:span><text:span text:style-name="T40">che nell’anno antecedente la data di pubblicazione del bando di gara </text:span><text:span text:style-name="T4">(</text:span><text:span text:style-name="T91">barrare e completare la casella che interessa</text:span><text:span text:style-name="T4">):</text:span></text:p>
      <text:p text:style-name="P37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../../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../../../../../../../../../C:%5CUsers%5CFURLAN~1%5CAppData%5CLocal%5CTemp%5Cmsohtmlclip1%5C01%5Cclip_image001.gif" xlink:type="simple" xlink:show="embed" xlink:actuate="onLoad"/></draw:frame></text:p></draw:text-box></draw:frame><text:span text:style-name="T43">non vi sono stati</text:span> <text:span text:style-name="T40">soggetti cessati dalle cariche societarie suindicate; </text:span></text:p>
      <text:p text:style-name="P38"><text:span text:style-name="T43">i soggetti cessati</text:span> <text:span text:style-name="T40">dalle cariche societarie suindicate </text:span><text:span text:style-name="T43">sono i seguenti</text:span><text:span text:style-name="T40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6">Nome e Cognome</text:p>
          </table:table-cell>
          <table:table-cell table:style-name="Tabella6.B2" office:value-type="string">
            <text:p text:style-name="P26">Res.za, Data e luogo di nascita</text:p>
          </table:table-cell>
          <table:table-cell table:style-name="Tabella6.B2" office:value-type="string">
            <text:p text:style-name="P26">Carica rivestita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</table:table>
      <text:p text:style-name="P23"> </text:p>
      <text:p text:style-name="P23"><text:span text:style-name="T92">ATTENZIONE</text:span><text:span text:style-name="T40">: </text:span><text:span text:style-name="T43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23"> </text:p>
      <text:p text:style-name="P22"><text:span text:style-name="T54">8</text:span><text:span text:style-name="T55">) <text:s/></text:span><text:span text:style-name="T53">che nei propri confronti </text:span><text:span text:style-name="T56">non sussistono</text:span><text:span text:style-name="T53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9">articolo 67 del decreto legislativo 6 settembre 2011, n. 159</text:span></text:span></text:a><text:span text:style-name="T53">  o di un tentativo di infiltrazione </text:span><text:soft-page-break/><text:span text:style-name="T53">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1">articolo 84, comma 4, del medesimo decreto</text:span></text:span></text:a><text:span text:style-name="T53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1">articoli 88, comma 4-bis</text:span></text:span></text:a><text:span text:style-name="T53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1">92, commi 2 e 3, del decreto legislativo 6 settembre 2011, n. 159</text:span></text:span></text:a><text:span text:style-name="T53">, con riferimento rispettivamente alle comunicazioni antimafia e alle informazioni antimafia (Articolo 80, comma 2, del Codice)</text:span></text:p>
      <text:list xml:id="list5645770521378964394" text:style-name="WW8Num10">
        <text:list-header>
          <text:p text:style-name="P75"><text:span text:style-name="T54">09</text:span><text:span text:style-name="T57">) </text:span><text:span text:style-name="Internet_20_link"><text:span text:style-name="T63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3"><text:s/>(</text:span><text:span text:style-name="T67">Articolo 80, comma 5, lettera </text:span><text:span text:style-name="T68">f)</text:span><text:span text:style-name="T67">;</text:span><text:span text:style-name="T53"> </text:span></text:p>
        </text:list-header>
      </text:list>
      <text:p text:style-name="P43"><text:span text:style-name="T96">10) di non aver </text:span>presentato nella procedura di gara in corso e negli affidamenti di subappalti documentazione o dichiarazione non veritiere (<text:span text:style-name="T30">articolo 80, comma 5 lett f-bis)</text:span></text:p>
      <text:p text:style-name="P44"><text:span text:style-name="T72">1</text:span><text:span text:style-name="T73">1</text:span><text:span text:style-name="T74">) di non essere</text:span><text:span text:style-name="T71"> iscritto nel casellario informatico tenuto dall’Osservatorio dell’ANAC per aver presentato false dichiarazioni o falsa documentazione nelle procedure di gara e negli affidamenti di subappalti </text:span><text:span text:style-name="T75">(articolo 80, comma 5 lett f-ter)</text:span></text:p>
      <text:p text:style-name="P44"><text:span text:style-name="T77">1</text:span><text:span text:style-name="T78">2</text:span><text:span text:style-name="T77">) </text:span><text:span text:style-name="T79">che nei propri confronti non risulta l’iscrizione </text:span><text:span text:style-name="T71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5">(Articolo 80, comma 5, lettera </text:span><text:span text:style-name="T80">g</text:span><text:span text:style-name="T75">); </text:span></text:p>
      <text:p text:style-name="P40"/>
      <text:list xml:id="list84010458791787" text:continue-numbering="true" text:style-name="WW8Num10">
        <text:list-header>
          <text:p text:style-name="P76"><text:span text:style-name="T55">1</text:span><text:span text:style-name="T54">3</text:span><text:span text:style-name="T55">) </text:span><text:span text:style-name="T58">di non aver </text:span><text:span text:style-name="T53">violato il divieto di intestazione fiduciaria di cui all'</text:span><text:span text:style-name="Internet_20_link"><text:span text:style-name="T62">articolo 17 della legge 19 marzo <text:s/>1990, n. 55 </text:span></text:span><text:span text:style-name="T53">(</text:span><text:span text:style-name="T67">Articolo 80, comma 5, lettera </text:span><text:span text:style-name="T68">h</text:span><text:span text:style-name="T67">) </text:span></text:p>
        </text:list-header>
      </text:list>
      <text:p text:style-name="P42"/>
      <text:p text:style-name="P42"/>
      <text:list xml:id="list84010703387670" text:continue-numbering="true" text:style-name="WW8Num10">
        <text:list-header>
          <text:p text:style-name="P72"><text:span text:style-name="Internet_20_link"><text:span text:style-name="T64">1</text:span></text:span><text:span text:style-name="Internet_20_link"><text:span text:style-name="T65">4</text:span></text:span><text:span text:style-name="Internet_20_link"><text:span text:style-name="T64">)<text:tab/></text:span></text:span><text:span text:style-name="Internet_20_link"><text:span text:style-name="T62">□   </text:span></text:span><text:span text:style-name="Internet_20_link"><text:span text:style-name="T60">di essere in regola</text:span></text:span><text:span text:style-name="Internet_20_link"><text:span text:style-name="T62"> con le norme che disciplinano il lavoro dei disabili, ai sensi <text:tab/>dell’art.17 <text:tab/></text:span></text:span><text:span text:style-name="Internet_20_link"><text:span text:style-name="T64">d</text:span></text:span><text:span text:style-name="Internet_20_link"><text:span text:style-name="T62">ella L.12/03/1999 n.68 (art.</text:span></text:span><text:span text:style-name="Internet_20_link"><text:span text:style-name="T66">80</text:span></text:span><text:span text:style-name="Internet_20_link"><text:span text:style-name="T62">, comma </text:span></text:span><text:span text:style-name="Internet_20_link"><text:span text:style-name="T66">5</text:span></text:span><text:span text:style-name="Internet_20_link"><text:span text:style-name="T62">, lett. </text:span></text:span><text:span text:style-name="Internet_20_link"><text:span text:style-name="T66">i</text:span></text:span><text:span text:style-name="Internet_20_link"><text:span text:style-name="T62">) D.Lgs. n.</text:span></text:span><text:span text:style-name="Internet_20_link"><text:span text:style-name="T66">50/2016</text:span></text:span><text:span text:style-name="Internet_20_link"><text:span text:style-name="T62">);</text:span></text:span></text:p>
        </text:list-header>
      </text:list>
      <text:p text:style-name="P34"><text:s text:c="5"/><text:tab/>□  <text:span text:style-name="T28">di non essere assoggettato</text:span> agli obblighi di assunzione obbligatorie di cui alla <text:tab/>L.12/03/1999 n.68 (<text:span text:style-name="T30">art.</text:span><text:span text:style-name="T31">80</text:span><text:span text:style-name="T30">, comma </text:span><text:span text:style-name="T31">5</text:span><text:span text:style-name="T30">, lett. </text:span><text:span text:style-name="T31">i</text:span><text:span text:style-name="T30">) D.Lgs. n.</text:span><text:span text:style-name="T31">50/2016</text:span>);</text:p>
      <text:list xml:id="list84010338302004" text:continue-numbering="true" text:style-name="WW8Num10">
        <text:list-header>
          <text:p text:style-name="P73"><text:span text:style-name="T97">15) </text:span><text:span text:style-name="T32"><text:s/></text:span><text:span text:style-name="T30">ai sensi dell’art.</text:span><text:span text:style-name="T31">80 comma 5 lettera l)</text:span> (<text:span text:style-name="T2">barrare la casella che interessa</text:span>):</text:p>
          <text:p text:style-name="P77"/>
        </text:list-header>
      </text:list>
      <text:p text:style-name="P39">□ <text:s/>di <text:span text:style-name="T28">non essere</text:span> stato vittima di reati previsti e puniti dagli artt. 317 (concussione) e 629 (estorsione) del codice penale aggravati ai sensi dell’art.7 del D. Lgs. n.152/1991;</text:p>
      <text:p text:style-name="P34">□    di <text:span text:style-name="T28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4">□    di <text:span text:style-name="T28">aver denunciato</text:span> i fatti all’autorità giudiziaria;</text:p>
      <text:p text:style-name="P34"><text:soft-page-break/>□    di <text:span text:style-name="T28">non aver denunciato</text:span> i fatti all’autorità giudiziaria, in quanto ricorrevano i casi previsti dall’art.4, comma 1, della L. n.689/1981;</text:p>
      <text:p text:style-name="P41"/>
      <text:p text:style-name="P41"/>
      <text:list xml:id="list84009784149456" text:continue-numbering="true" text:style-name="WW8Num10">
        <text:list-header>
          <text:p text:style-name="P73"><text:span text:style-name="T97">16) <text:s/></text:span><text:span text:style-name="T30">ai sensi dell’art.</text:span><text:span text:style-name="T31">80 comma 5 lettera m</text:span><text:span text:style-name="T98">)</text:span> (<text:span text:style-name="T2">barrare la casella che interessa</text:span>):</text:p>
        </text:list-header>
      </text:list>
      <text:p text:style-name="P41"/>
      <text:list xml:id="list84009955582183" text:continue-numbering="true" text:style-name="WW8Num10">
        <text:list-header>
          <text:p text:style-name="P74">□    di non trovarsi in alcuna situazione di controllo di cui all’art. 2359 del c.c. rispetto ad alcun soggetto e di aver formulato l’offerta autonomamente; </text:p>
        </text:list-header>
      </text:list>
      <text:p text:style-name="P34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4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84011008742276" text:continue-numbering="true" text:style-name="WW8Num10">
        <text:list-header>
          <text:p text:style-name="P67"><text:span text:style-name="T82">1</text:span><text:span text:style-name="T83">7</text:span><text:span text:style-name="T82">) </text:span><text:span text:style-name="T84">di non trovarsi </text:span><text:span text:style-name="T81">nella condizione prevista dall’</text:span><text:span text:style-name="T87">art. 53 comma 16-ter del D.Lgs. 165/2001</text:span><text:span text:style-name="T81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6"/>
        </text:list-header>
      </text:list>
      <text:p text:style-name="P31"><text:span text:style-name="T48">1</text:span><text:span text:style-name="T49">8</text:span><text:span text:style-name="T47">)</text:span><text:span text:style-name="T50">di non</text:span><text:span text:style-name="T34"> </text:span><text:span text:style-name="T50">trovarsi nelle condizioni di cui all’</text:span><text:span text:style-name="T76">art. 1-bis, comma 14, della L. n.</text:span><text:span text:style-name="T34">383/2001</text:span><text:span text:style-name="T47"> ovvero (</text:span><text:span text:style-name="T5">barrare la casella che interessa</text:span><text:span text:style-name="T47">):</text:span></text:p>
      <text:p text:style-name="P64">□<text:span text:style-name="T47"><text:tab/>che l’Impresa rappresentata </text:span><text:span text:style-name="T33">non si è avvalsa</text:span><text:span text:style-name="T47"> di piani individuali di emersione di cui alla Legge n.383 del 18/10/2001, ai sensi del D.L. n.210/2002 convertito dalla Legge n.266 del 22/11/2002;</text:span></text:p>
      <text:p text:style-name="P63">□<text:span text:style-name="T47"><text:tab/>che l’Impresa rappresentata </text:span><text:span text:style-name="T33">si è avvalsa</text:span><text:span text:style-name="T47"> di piani individuali di emersione di cui alla Legge n.383 del 18/10/2001 ma che il periodo di emersione si è concluso il _____________________ ai sensi del D.L. n.210/2002 convertito dalla Legge n.266 del 22/11/2002;</text:span></text:p>
      <text:p text:style-name="P58"><text:span text:style-name="T11">19)</text:span><text:span text:style-name="T12"> </text:span><text:span text:style-name="T8">di essere informato/i, ai sensi e per gli effetti </text:span><text:span text:style-name="T13">dal Regolamento (UE) 2016/679 RGPD </text:span><text:span text:style-name="T8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57"><text:soft-page-break/><text:span text:style-name="T14">2</text:span><text:span text:style-name="T11">0</text:span><text:span text:style-name="T12">) </text:span><text:span text:style-name="T8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57"><text:span text:style-name="T14">2</text:span><text:span text:style-name="T11">1</text:span><text:span text:style-name="T15">) </text:span><text:span text:style-name="T8">di aver effettuato una verifica della disponibilità della mano d’opera necessaria per l’esecuzione del servizio nonché della disponibilità di attrezzature adeguate all’entità e alla tipologia del servizio;</text:span></text:p>
      <text:p text:style-name="P57"><text:span text:style-name="T12">2</text:span><text:span text:style-name="T11">2</text:span><text:span text:style-name="T15">) <text:s/></text:span><text:span text:style-name="T8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57"><text:span text:style-name="T12">2</text:span><text:span text:style-name="T11">3</text:span><text:span text:style-name="T15">) </text:span><text:span text:style-name="T8">di impegnarsi ad applicare, per i soci - soci cooperatori impegnati nel servizio, condizioni normative e retributive non inferiori a quelle previste dal Contratto Collettivo di Lavoro di categoria;</text:span></text:p>
      <text:p text:style-name="P57"><text:span text:style-name="T12">2</text:span><text:span text:style-name="T11">4</text:span><text:span text:style-name="T15">) </text:span><text:span text:style-name="T8">di impegnarsi a rispettare, <text:s/>nell’esecuzione del contratto, il codice di comportamento dei dipendenti pubblici approvato con </text:span><text:span text:style-name="T17">D.P.R. n. 62/2013</text:span><text:span text:style-name="T8">;</text:span></text:p>
      <text:p text:style-name="P29"><text:span text:style-name="T26">2</text:span><text:span text:style-name="T27">5</text:span><text:span text:style-name="T25">)</text:span><text:span text:style-name="T8"> </text:span><text:span text:style-name="T85">di impegnarsi a rispettare la normativa sulla tracciabilit</text:span><text:span text:style-name="T86">à</text:span><text:span text:style-name="T85"> dei flussi finanziari, così come disciplinata dagli artt.3 e 6 della </text:span><text:span text:style-name="T88">Legge 13 agosto 2010, n. 136</text:span><text:span text:style-name="T85"> e dall'art.6 della Legge 17 dicembre 2010, n. 217 di conversione, con modificazioni, del Decreto Legge 12 novembre 2010, n</text:span><text:span text:style-name="T86">°</text:span><text:span text:style-name="T85">187.</text:span></text:p>
      <text:p text:style-name="P30"/>
      <text:p text:style-name="P9">_________________ lì, ________________</text:p>
      <text:p text:style-name="P9"/>
      <text:p text:style-name="P10"/>
      <text:p text:style-name="P12"><text:span text:style-name="T47">FIRMA (</text:span><text:span text:style-name="T5">mandatario</text:span><text:span text:style-name="T47">) <text:tab/><text:tab/><text:tab/><text:tab/><text:tab/>FIRMA <text:s/>(</text:span><text:span text:style-name="T5">mandante/esecutore</text:span><text:span text:style-name="T47">)</text:span></text:p>
      <text:p text:style-name="P20"/>
      <text:p text:style-name="P11"/>
      <text:p text:style-name="P11">_____________________________________ <text:s text:c="15"/>___________________________________</text:p>
      <text:p text:style-name="P13"/>
      <text:p text:style-name="P13"/>
      <text:p text:style-name="P13"/>
      <text:p text:style-name="P14">N.B. La firma dovrà essere debitamente autenticata o, in alternativa, pena l’esclusione, dovrà essere allegata fotocopia di valido documento di riconosciment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 Unicode MS1" fo:font-family="'Arial Unicode MS'" style:font-family-generic="roman" style:font-pitch="variable" fo:font-size="12pt" fo:language="it" fo:country="IT" style:font-name-asian="Arial Unicode MS2" style:font-family-asian="'Arial Unicode MS'" style:font-family-generic-asian="system" style:font-pitch-asian="variable" style:font-size-asian="12pt" style:language-asian="zh" style:country-asian="CN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10-01T08:40:08.960000000</dc:date>
    <meta:print-date>2017-10-11T09:02:02.245000000</meta:print-date>
    <meta:editing-cycles>92</meta:editing-cycles>
    <meta:editing-duration>PT13H25M8S</meta:editing-duration>
    <meta:generator>LibreOffice/5.1.4.2$Windows_X86_64 LibreOffice_project/f99d75f39f1c57ebdd7ffc5f42867c12031db97a</meta:generator>
    <meta:document-statistic meta:table-count="6" meta:image-count="2" meta:object-count="0" meta:page-count="10" meta:paragraph-count="320" meta:word-count="2235" meta:character-count="15992" meta:non-whitespace-character-count="13566"/>
  </office:meta>
</office:document-meta>
</file>