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1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1afef8" style:font-name-asian="Times New Roman" style:font-weight-asian="bold" style:font-name-complex="Times New Roman"/>
    </style:style>
    <style:style style:name="P13" style:family="paragraph" style:parent-style-name="Standard">
      <style:paragraph-properties fo:line-height="200%" fo:text-align="justify" style:justify-single-word="false" fo:orphans="0" fo:widows="0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5" style:family="paragraph" style:parent-style-name="Standard">
      <style:paragraph-properties fo:orphans="0" fo:widows="0"/>
      <style:text-properties style:font-weight-complex="bold"/>
    </style:style>
    <style:style style:name="P16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150637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22da2c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</style:style>
    <style:style style:name="P19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orphans="0" fo:widows="0" fo:text-indent="10.356cm" style:auto-text-indent="false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22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3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25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6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27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8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29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30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1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32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33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34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5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36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37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5318d" style:font-name-asian="Times New Roman" style:font-size-asian="12pt" style:font-weight-asian="bold" style:font-name-complex="Times New Roman" style:font-size-complex="12pt"/>
    </style:style>
    <style:style style:name="P38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3pt" fo:font-weight="bold" officeooo:rsid="0015318d" officeooo:paragraph-rsid="0023c853" style:font-name-asian="Times New Roman" style:font-size-asian="13pt" style:font-weight-asian="bold" style:font-name-complex="Times New Roman" style:font-size-complex="13pt"/>
    </style:style>
    <style:style style:name="P39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0" style:family="paragraph" style:parent-style-name="Default">
      <style:paragraph-properties fo:text-align="justify" style:justify-single-word="false" fo:orphans="0" fo:widows="0"/>
      <style:text-properties officeooo:paragraph-rsid="0023c853"/>
    </style:style>
    <style:style style:name="P41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42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3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45" style:family="paragraph" style:parent-style-name="Heading_20_6">
      <style:paragraph-properties fo:keep-with-next="auto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officeooo:rsid="001afef8" style:font-weight-asian="bold"/>
    </style:style>
    <style:style style:name="T9" style:family="text">
      <style:text-properties fo:font-size="12pt" fo:font-weight="bold" officeooo:rsid="001dd168" style:font-weight-asian="bold"/>
    </style:style>
    <style:style style:name="T10" style:family="text">
      <style:text-properties fo:font-size="12pt" fo:font-weight="bold" officeooo:rsid="001c20a6" style:font-weight-asian="bold"/>
    </style:style>
    <style:style style:name="T11" style:family="text">
      <style:text-properties fo:font-size="12pt" fo:font-weight="bold" officeooo:rsid="0022da2c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22da2c" style:font-size-asian="12pt" style:font-weight-asian="bold" style:font-size-complex="12pt"/>
    </style:style>
    <style:style style:name="T14" style:family="text">
      <style:text-properties fo:font-size="12pt" officeooo:rsid="001a9950"/>
    </style:style>
    <style:style style:name="T15" style:family="text">
      <style:text-properties fo:font-size="12pt" officeooo:rsid="00150637"/>
    </style:style>
    <style:style style:name="T16" style:family="text">
      <style:text-properties fo:font-size="12pt" fo:background-color="transparent" loext:char-shading-value="0"/>
    </style:style>
    <style:style style:name="T17" style:family="text">
      <style:text-properties fo:font-size="12pt" officeooo:rsid="00150637" fo:background-color="transparent" loext:char-shading-value="0"/>
    </style:style>
    <style:style style:name="T18" style:family="text">
      <style:text-properties fo:font-size="12pt" officeooo:rsid="001dd168"/>
    </style:style>
    <style:style style:name="T19" style:family="text">
      <style:text-properties fo:font-size="12pt" officeooo:rsid="0023c853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22da2c" style:font-weight-asian="bold"/>
    </style:style>
    <style:style style:name="T23" style:family="text">
      <style:text-properties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9" style:family="text">
      <style:text-properties style:font-weight-complex="normal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1" style:family="text">
      <style:text-properties fo:font-size="11pt" fo:font-style="italic"/>
    </style:style>
    <style:style style:name="T32" style:family="text">
      <style:text-properties fo:font-variant="normal" fo:text-transform="none" fo:font-size="12pt"/>
    </style:style>
    <style:style style:name="T33" style:family="text">
      <style:text-properties fo:font-variant="normal" fo:text-transform="none" fo:font-size="12pt" style:font-size-asian="12pt" style:font-size-complex="12pt"/>
    </style:style>
    <style:style style:name="T34" style:family="text">
      <style:text-properties fo:font-variant="normal" fo:text-transform="none" fo:font-size="12pt" fo:background-color="transparent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egato A) </text:p>
      <text:p text:style-name="P22">ISTANZA DI PARTECIPAZIONE ALLA GARA e </text:p>
      <text:p text:style-name="P22">DICHIARAZIONI INTEGRATIVE</text:p>
      <text:p text:style-name="P5"/>
      <text:p text:style-name="P8">da rendere IN BOLLO da € 16,00 ogni 100 righe</text:p>
      <text:p text:style-name="P7"/>
      <text:p text:style-name="P2"/>
      <text:p text:style-name="P18">Spett.le</text:p>
      <text:p text:style-name="P19">Provincia di Pesaro e Urbino</text:p>
      <text:p text:style-name="P20">Viale Gramsci n.4</text:p>
      <text:h text:style-name="P43" text:outline-level="8">61121 Pesaro (PU)</text:h>
      <text:p text:style-name="P10"/>
      <text:p text:style-name="P6"/>
      <text:p text:style-name="P17"><text:span text:style-name="T21">OGGETTO: </text:span><text:span text:style-name="T22">A</text:span><text:span text:style-name="T12">ffidamento in concessione del servizio accertamento, liquidazione e riscossione tassa occupazione spazi ed aree pubbliche, imposta comunale sulla pubblicità, diritto sulle pubbliche affissioni <text:s/>e servizio pubbliche affissioni per il periodo 01-01-2018 / 31-12-2022 del Comune di Fossombrone </text:span><text:span text:style-name="T13">(PU) <text:s/>- </text:span><text:span text:style-name="T9"><text:s/></text:span><text:span text:style-name="T8">C</text:span><text:span text:style-name="T10">IG: </text:span><text:span text:style-name="T11">7233756C48</text:span></text:p>
      <text:p text:style-name="P12"/>
      <text:p text:style-name="P37"><text:s text:c="71"/>******** <text:s text:c="3"/></text:p>
      <text:p text:style-name="P40"><text:span text:style-name="T28">Valore della concessione</text:span><text:span text:style-name="T27"> è stimato in complessivi <text:s/>€. <text:s/>350.537,94</text:span></text:p>
      <text:p text:style-name="P38"/>
      <text:p text:style-name="P39">******</text:p>
      <text:p text:style-name="P11"/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 del concorrente _________________________________________________, con <text:span text:style-name="T24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13">in qualità di:</text:p>
      <text:p text:style-name="P13">□⁯ operatore economico <text:span text:style-name="T21">singolo</text:span></text:p>
      <text:p text:style-name="P13">o </text:p>
      <text:h text:style-name="P44" text:outline-level="6">□⁯ <text:span text:style-name="T25">operatore economico</text:span><text:span text:style-name="T26"> </text:span>mandatario <text:span text:style-name="T26">del </text:span><text:span text:style-name="T29">raggruppamento temporaneo/c</text:span>onsorzio ordinario costituendo/costituito<text:span text:style-name="T26"> o del </text:span><text:span text:style-name="T29">Consorzio di società cooperative</text:span><text:span text:style-name="T26"> o del </text:span>Consorzio stabile<text:span text:style-name="T26"> o del </text:span>GEIE<text:span text:style-name="T26"> (</text:span><text:span text:style-name="T30">cancellare le dizioni che non interessano</text:span><text:span text:style-name="T26">) composto dagli operatori economici mandanti/esecutori che seguono e sottoscrivono contestualmente la presente istanza </text:span></text:h>
      <text:p text:style-name="P15">e</text:p>
      <text:p text:style-name="P3"><text:soft-page-break/></text:p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 del concorrente_______________________________________________, con <text:span text:style-name="T24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6">in qualità di <text:span text:style-name="T23">operatore economico </text:span><text:span text:style-name="T21">mandante/esecutore</text:span></text:p>
      <text:p text:style-name="P3"/>
      <text:h text:style-name="P45" text:outline-level="6">CHIEDE / CHIEDONO</text:h>
      <text:p text:style-name="P9">di essere ammesso/i a partecipare alla gara per l’affidamento in appalto del servizio in oggetto avendone i requisiti minimi di partecipazione</text:p>
      <text:p text:style-name="P4">E DICHIARA / DICHIARANO</text:p>
      <text:p text:style-name="P28">1) che l’operatore economico rappresentato è una <text:span text:style-name="T2">(barrare la dizione che interessa)</text:span>: </text:p>
      <text:p text:style-name="P30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30">□ ⁯piccola impresa (<text:span text:style-name="T2">è una piccola impresa quella che ha meno di 50 occupati e un fatturato annuo oppure un totale di bilancio annuo non superiore a 10 milioni di euro</text:span>);</text:p>
      <text:p text:style-name="P31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29">2) <text:s/>(<text:span text:style-name="T2">barrare la casella che interessa</text:span>):</text:p>
      <text:p text:style-name="P32">□ di <text:span text:style-name="T20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20">come da apposita documentazione che si produce, in originale o copia conforme</text:span>;</text:p>
      <text:p text:style-name="P32"><text:soft-page-break/>□ di <text:span text:style-name="T20">non</text:span> <text:span text:style-name="T20">volere</text:span> fruire del beneficio della riduzione della garanzia provvisoria, del suo eventuale rinnovo e della garanzia definitiva, previsto dall’art.93, comma 7, del D.Lgs. n.50/2016</text:p>
      <text:p text:style-name="P35"><text:span text:style-name="T6">3</text:span><text:span text:style-name="T5">) </text:span><text:span text:style-name="T33"><text:s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31">barrare la dizione che interessa</text:span><text:span text:style-name="T3">):</text:span></text:p>
      <text:p text:style-name="P34">□ <text:s/><text:span text:style-name="T3">di </text:span><text:span text:style-name="T7">autorizzare</text:span><text:span text:style-name="T3"> la Stazione Unica Appaltante della Provincia di Pesaro e Urbino e il Comune di <text:s/></text:span><text:span text:style-name="T19">Fossombrone</text:span><text:span text:style-name="T18"> </text:span><text:span text:style-name="T14">(PU) </text:span><text:span text:style-name="T3">a far prendere visione ed estrarre copia di tutta la documentazione presentata per la partecipazione alla gara;</text:span></text:p>
      <text:p text:style-name="P33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6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23"><text:span text:style-name="T15">4</text:span><text:span text:style-name="T3">)</text:span><text:span text:style-name="T32">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31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23"><text:span text:style-name="T15">5</text:span><text:span text:style-name="T3">)</text:span><text:span text:style-name="T32"> </text:span><text:span text:style-name="T3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</text:span><text:span text:style-name="T15">operatore economico </text:span><text:span text:style-name="T3"><text:s/>a fronte del rapporto di corretto esito della trasmissione;</text:span></text:p>
      <text:p text:style-name="P23"><text:span text:style-name="T15">6</text:span><text:span text:style-name="T3">)</text:span><text:span text:style-name="T34"> </text:span><text:span text:style-name="T16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span></text:p>
      <text:p text:style-name="P23"><text:soft-page-break/><text:span text:style-name="T17">7</text:span><text:span text:style-name="T16">)</text:span><text:span text:style-name="T34"> </text:span><text:span text:style-name="T16">di essere informato/i, ai sensi e per gli effetti di cui all’art.13 del D.Lgs. n.196 del 30/06/2003,</text:span><text:span text:style-name="T3">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4">_________________ lì, ________________</text:p>
      <text:p text:style-name="P25"/>
      <text:p text:style-name="P25">FIRMA (<text:span text:style-name="T2">mandatario</text:span>) <text:s text:c="84"/>FIRMA (<text:span text:style-name="T2">mandante/esecutore</text:span>)</text:p>
      <text:p text:style-name="P21"/>
      <text:p text:style-name="P27">_____________________________________ <text:s text:c="56"/>___________________________________</text:p>
      <text:p text:style-name="P27"/>
      <text:p text:style-name="P26">N.B. La firma dovrà essere debitamente autenticata o, in alternativa, pena l’esclusione, dovrà essere allegata fotocopia di valido documento di riconoscimento.</text:p>
      <text:p text:style-name="P14"/>
      <text:p text:style-name="P16"/>
      <text:list xml:id="list2061426688212716977" text:style-name="WW8Num2">
        <text:list-header>
          <text:p text:style-name="P4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 Unicode MS1" fo:font-family="'Arial Unicode MS'" style:font-family-generic="roman" style:font-pitch="variable" fo:font-size="12pt" fo:language="it" fo:country="IT" style:font-name-asian="Arial Unicode MS2" style:font-family-asian="'Arial Unicode MS'" style:font-family-generic-asian="system" style:font-pitch-asian="variable" style:font-size-asian="12pt" style:language-asian="zh" style:country-asian="CN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11-15T08:28:50.531000000</dc:date>
    <meta:print-date>2017-10-11T09:02:02.245000000</meta:print-date>
    <meta:editing-cycles>89</meta:editing-cycles>
    <meta:editing-duration>PT12H27M59S</meta:editing-duration>
    <meta:generator>LibreOffice/5.1.4.2$Windows_X86_64 LibreOffice_project/f99d75f39f1c57ebdd7ffc5f42867c12031db97a</meta:generator>
    <meta:document-statistic meta:table-count="0" meta:image-count="0" meta:object-count="0" meta:page-count="4" meta:paragraph-count="47" meta:word-count="804" meta:character-count="6671" meta:non-whitespace-character-count="5683"/>
  </office:meta>
</office:document-meta>
</file>