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1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2421b5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2421b5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421b5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3pt" fo:font-weight="bold" officeooo:rsid="0015318d" officeooo:paragraph-rsid="002421b5" style:font-name-asian="Times New Roman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line-height="200%" fo:text-align="justify" style:justify-single-word="false" fo:orphans="0" fo:widows="0"/>
    </style:style>
    <style:style style:name="P17" style:family="paragraph" style:parent-style-name="Standard">
      <style:paragraph-properties fo:line-height="200%" fo:text-align="justify" style:justify-single-word="false" fo:orphans="0" fo:widows="0"/>
      <style:text-properties officeooo:paragraph-rsid="00150637"/>
    </style:style>
    <style:style style:name="P18" style:family="paragraph" style:parent-style-name="Standard">
      <style:paragraph-properties fo:orphans="0" fo:widows="0"/>
      <style:text-properties style:font-weight-complex="bold"/>
    </style:style>
    <style:style style:name="P19" style:family="paragraph" style:parent-style-name="Standard">
      <style:paragraph-properties fo:line-height="200%" fo:text-align="justify" style:justify-single-word="false" fo:orphans="0" fo:widows="0"/>
      <style:text-properties fo:font-size="10pt" fo:font-weight="bold" officeooo:paragraph-rsid="00150637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officeooo:paragraph-rsid="002421b5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2pt" officeooo:paragraph-rsid="002421b5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025b009" style:font-size-asian="12pt" style:font-size-complex="12pt" style:font-weight-complex="bold"/>
    </style:style>
    <style:style style:name="P23" style:family="paragraph" style:parent-style-name="Standard">
      <style:paragraph-properties fo:margin-left="10.372cm" fo:margin-right="0cm" fo:orphans="0" fo:widows="0" fo:text-indent="0cm" style:auto-text-indent="false"/>
    </style:style>
    <style:style style:name="P24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25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8.043cm" style:auto-text-indent="false"/>
      <style:text-properties officeooo:paragraph-rsid="00150637"/>
    </style:style>
    <style:style style:name="P26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7" style:family="paragraph" style:parent-style-name="Text_20_body">
      <style:paragraph-properties fo:margin-left="0.603cm" fo:margin-right="0cm" fo:margin-top="0cm" fo:margin-bottom="0.499cm" loext:contextual-spacing="false" fo:line-height="150%" fo:text-align="justify" style:justify-single-word="false" fo:text-indent="-0.603cm" style:auto-text-indent="false"/>
      <style:text-properties officeooo:paragraph-rsid="00150637"/>
    </style:style>
    <style:style style:name="P28" style:family="paragraph" style:parent-style-name="Text_20_body">
      <style:paragraph-properties fo:margin-left="0.603cm" fo:margin-right="0cm" fo:margin-top="0cm" fo:margin-bottom="0.499cm" loext:contextual-spacing="false" fo:line-height="150%" fo:text-align="justify" style:justify-single-word="false" fo:text-indent="-0.603cm" style:auto-text-indent="false"/>
      <style:text-properties officeooo:paragraph-rsid="00245fe4"/>
    </style:style>
    <style:style style:name="P29" style:family="paragraph" style:parent-style-name="Text_20_body">
      <style:paragraph-properties fo:margin-left="0.603cm" fo:margin-right="0cm" fo:margin-top="0cm" fo:margin-bottom="0.499cm" loext:contextual-spacing="false" fo:line-height="150%" fo:text-align="justify" style:justify-single-word="false" fo:text-indent="-0.603cm" style:auto-text-indent="false"/>
      <style:text-properties officeooo:rsid="0025b009" officeooo:paragraph-rsid="0025b009"/>
    </style:style>
    <style:style style:name="P30" style:family="paragraph" style:parent-style-name="Text_20_body">
      <style:paragraph-properties fo:margin-left="0.603cm" fo:margin-right="0cm" fo:margin-top="0cm" fo:margin-bottom="0.499cm" loext:contextual-spacing="false" fo:line-height="150%" fo:text-align="justify" style:justify-single-word="false" fo:text-indent="-0.603cm" style:auto-text-indent="false"/>
      <style:text-properties fo:color="#000000" fo:font-size="12pt" officeooo:rsid="0025b009" officeooo:paragraph-rsid="0025b009" style:font-size-asian="12pt" style:font-size-complex="12pt" style:font-weight-complex="bold"/>
    </style:style>
    <style:style style:name="P31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50637"/>
    </style:style>
    <style:style style:name="P32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150637"/>
    </style:style>
    <style:style style:name="P33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0pt" fo:font-weight="bold" officeooo:paragraph-rsid="00150637"/>
    </style:style>
    <style:style style:name="P34" style:family="paragraph" style:parent-style-name="Text_20_body">
      <style:paragraph-properties fo:margin-top="0cm" fo:margin-bottom="0.499cm" loext:contextual-spacing="false"/>
      <style:text-properties officeooo:paragraph-rsid="00150637"/>
    </style:style>
    <style:style style:name="P35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 style:writing-mode="lr-tb"/>
      <style:text-properties fo:font-size="12pt" officeooo:paragraph-rsid="00150637" style:font-size-asian="12pt" style:font-size-complex="12pt"/>
    </style:style>
    <style:style style:name="P36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/>
      <style:text-properties fo:font-size="12pt" officeooo:paragraph-rsid="00150637" style:font-size-asian="12pt" style:font-size-complex="12pt"/>
    </style:style>
    <style:style style:name="P37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fo:font-size="12pt" officeooo:paragraph-rsid="00150637" style:font-size-asian="12pt" style:font-size-complex="12pt"/>
    </style:style>
    <style:style style:name="P38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officeooo:paragraph-rsid="00150637"/>
    </style:style>
    <style:style style:name="P39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fo:font-size="12pt" officeooo:paragraph-rsid="00150637" style:font-size-asian="12pt" style:font-size-complex="12pt"/>
    </style:style>
    <style:style style:name="P40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officeooo:paragraph-rsid="00150637"/>
    </style:style>
    <style:style style:name="P41" style:family="paragraph" style:parent-style-name="Text_20_body">
      <style:paragraph-properties fo:margin-left="1.207cm" fo:margin-right="0cm" fo:margin-top="0cm" fo:margin-bottom="0.499cm" loext:contextual-spacing="false" fo:line-height="100%" fo:text-align="justify" style:justify-single-word="false" fo:text-indent="-0.503cm" style:auto-text-indent="false" style:writing-mode="lr-tb"/>
      <style:text-properties officeooo:paragraph-rsid="00150637"/>
    </style:style>
    <style:style style:name="P42" style:family="paragraph" style:parent-style-name="Text_20_body">
      <style:paragraph-properties fo:margin-left="0.704cm" fo:margin-right="0cm" fo:margin-top="0cm" fo:margin-bottom="0.499cm" loext:contextual-spacing="false" fo:line-height="100%" fo:text-align="justify" style:justify-single-word="false" fo:text-indent="-0.603cm" style:auto-text-indent="false" style:writing-mode="lr-tb"/>
      <style:text-properties officeooo:paragraph-rsid="00150637"/>
    </style:style>
    <style:style style:name="P43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0cm" style:auto-text-indent="false"/>
      <style:text-properties fo:font-size="12pt" officeooo:paragraph-rsid="00150637"/>
    </style:style>
    <style:style style:name="P44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45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2421b5" style:font-name-asian="Times New Roman" style:font-size-asian="12pt" style:font-weight-asian="bold" style:font-name-complex="Times New Roman" style:font-size-complex="12pt"/>
    </style:style>
    <style:style style:name="P46" style:family="paragraph" style:parent-style-name="Standard">
      <style:paragraph-properties fo:margin-left="0cm" fo:margin-right="0cm" fo:orphans="0" fo:widows="0" fo:text-indent="10.356cm" style:auto-text-indent="false"/>
      <style:text-properties fo:font-weight="bold" style:font-weight-asian="bold" style:font-weight-complex="bold"/>
    </style:style>
    <style:style style:name="P47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48" style:family="paragraph" style:parent-style-name="Text_20_body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9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50" style:family="paragraph" style:parent-style-name="Heading_20_6">
      <style:paragraph-properties fo:keep-with-next="auto"/>
    </style:style>
    <style:style style:name="P51" style:family="paragraph" style:parent-style-name="Heading_20_8">
      <style:paragraph-properties fo:keep-with-next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ize="12pt"/>
    </style:style>
    <style:style style:name="T4" style:family="text">
      <style:text-properties fo:font-size="12pt" fo:font-style="italic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50637" style:font-size-asian="12pt" style:font-size-complex="12pt"/>
    </style:style>
    <style:style style:name="T7" style:family="text">
      <style:text-properties fo:font-size="12pt" fo:font-weight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officeooo:rsid="0030707b" style:font-size-asian="12pt" style:font-weight-asian="bold" style:font-size-complex="12pt"/>
    </style:style>
    <style:style style:name="T10" style:family="text">
      <style:text-properties fo:font-size="12pt" officeooo:rsid="001a9950"/>
    </style:style>
    <style:style style:name="T11" style:family="text">
      <style:text-properties fo:font-size="12pt" officeooo:rsid="00150637"/>
    </style:style>
    <style:style style:name="T12" style:family="text">
      <style:text-properties fo:font-size="12pt" fo:background-color="transparent" loext:char-shading-value="0"/>
    </style:style>
    <style:style style:name="T13" style:family="text">
      <style:text-properties fo:font-size="12pt" officeooo:rsid="00245fe4" fo:background-color="transparent" loext:char-shading-value="0"/>
    </style:style>
    <style:style style:name="T14" style:family="text">
      <style:text-properties fo:font-size="12pt" officeooo:rsid="00245fe4"/>
    </style:style>
    <style:style style:name="T15" style:family="text">
      <style:text-properties fo:font-size="12pt" officeooo:rsid="0025b009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2ae0f4" style:font-name-asian="Times New Roman" style:font-weight-asian="bold" style:font-name-complex="Times New Roman"/>
    </style:style>
    <style:style style:name="T19" style:family="text">
      <style:text-properties fo:font-weight="bold" officeooo:rsid="0019cf83" style:font-name-asian="Times New Roman" style:font-weight-asian="bold" style:font-name-complex="Times New Roman"/>
    </style:style>
    <style:style style:name="T20" style:family="text">
      <style:text-properties fo:font-weight="bold" officeooo:rsid="00296b3a" style:font-name-asian="Times New Roman" style:font-weight-asian="bold" style:font-name-complex="Times New Roman"/>
    </style:style>
    <style:style style:name="T21" style:family="text">
      <style:text-properties fo:font-weight="bold" officeooo:rsid="0027d76d" style:font-name-asian="Times New Roman" style:font-weight-asian="bold" style:font-name-complex="Times New Roman"/>
    </style:style>
    <style:style style:name="T22" style:family="text">
      <style:text-properties fo:font-weight="bold" officeooo:rsid="00296b3a" fo:background-color="#ffff00" loext:char-shading-value="0" style:font-name-asian="Times New Roman" style:font-weight-asian="bold" style:font-name-complex="Times New Roman"/>
    </style:style>
    <style:style style:name="T23" style:family="text">
      <style:text-properties fo:font-weight="bold" officeooo:rsid="002ae0f4" fo:background-color="#ffff00" loext:char-shading-value="0" style:font-name-asian="Times New Roman" style:font-weight-asian="bold" style:font-name-complex="Times New Roman"/>
    </style:style>
    <style:style style:name="T24" style:family="text">
      <style:text-properties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Times New Roman" fo:font-size="12pt" fo:font-weight="bold" officeooo:rsid="0022d835" style:font-name-asian="Times New Roman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3pt" fo:font-weight="bold" officeooo:rsid="0015318d" style:font-name-asian="Times New Roman" style:font-size-asian="13pt" style:font-weight-asian="bold" style:font-name-complex="Times New Roman" style:font-size-complex="13pt"/>
    </style:style>
    <style:style style:name="T30" style:family="text">
      <style:text-properties style:font-name="Times New Roman" fo:font-size="13pt" fo:font-weight="bold" officeooo:rsid="0019cf83" style:font-name-asian="Times New Roman" style:font-size-asian="13pt" style:font-weight-asian="bold" style:font-name-complex="Times New Roman" style:font-size-complex="13pt"/>
    </style:style>
    <style:style style:name="T31" style:family="text">
      <style:text-properties style:font-name="Times New Roman" fo:font-size="13pt" fo:font-weight="bold" officeooo:rsid="001b0b94" style:font-name-asian="Times New Roman" style:font-size-asian="13pt" style:font-weight-asian="bold" style:font-name-complex="Times New Roman" style:font-size-complex="13pt"/>
    </style:style>
    <style:style style:name="T32" style:family="text">
      <style:text-properties style:font-name="Times New Roman" fo:font-size="13pt" fo:font-weight="bold" officeooo:rsid="001eb478" style:font-name-asian="Times New Roman" style:font-size-asian="13pt" style:font-weight-asian="bold" style:font-name-complex="Times New Roman" style:font-size-complex="13pt"/>
    </style:style>
    <style:style style:name="T33" style:family="text">
      <style:text-properties style:font-name="Times New Roman" fo:font-size="13pt" fo:font-weight="bold" officeooo:rsid="002e22ab" style:font-name-asian="Times New Roman" style:font-size-asian="13pt" style:font-weight-asian="bold" style:font-name-complex="Times New Roman" style:font-size-complex="13pt"/>
    </style:style>
    <style:style style:name="T34" style:family="text">
      <style:text-properties style:font-weight-complex="normal"/>
    </style:style>
    <style:style style:name="T3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6" style:family="text">
      <style:text-properties fo:font-size="11pt" fo:font-style="italic"/>
    </style:style>
    <style:style style:name="T37" style:family="text">
      <style:text-properties fo:font-variant="normal" fo:text-transform="none" fo:font-size="12pt"/>
    </style:style>
    <style:style style:name="T38" style:family="text">
      <style:text-properties fo:font-variant="normal" fo:text-transform="none" fo:font-size="12pt" style:font-size-asian="12pt" style:font-size-complex="12pt"/>
    </style:style>
    <style:style style:name="T39" style:family="text">
      <style:text-properties fo:font-variant="normal" fo:text-transform="none" fo:font-size="12pt" fo:background-color="transparent" loext:char-shading-value="0"/>
    </style:style>
    <style:style style:name="T40" style:family="text">
      <style:text-properties fo:font-variant="normal" fo:text-transform="none" fo:font-size="12pt" officeooo:rsid="00245fe4"/>
    </style:style>
    <style:style style:name="T41" style:family="text">
      <style:text-properties fo:font-variant="normal" fo:text-transform="none" fo:font-size="12pt" officeooo:rsid="0025b009"/>
    </style:style>
    <style:style style:name="T42" style:family="text">
      <style:text-properties fo:font-variant="normal" fo:text-transform="none" fo:font-size="12pt" officeooo:rsid="002793bf"/>
    </style:style>
    <style:style style:name="T43" style:family="text">
      <style:text-properties fo:color="#000000" fo:font-size="12pt" style:font-size-asian="12pt" style:font-size-complex="12pt" style:font-weight-complex="bold"/>
    </style:style>
    <style:style style:name="T44" style:family="text">
      <style:text-properties fo:color="#000000" fo:font-size="12pt" fo:font-style="italic" style:font-size-asian="12pt" style:font-style-asian="italic" style:font-size-complex="12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llegato A) </text:p>
      <text:p text:style-name="P26">ISTANZA DI PARTECIPAZIONE ALLA GARA e </text:p>
      <text:p text:style-name="P26">DICHIARAZIONI INTEGRATIVE</text:p>
      <text:p text:style-name="P5"/>
      <text:p text:style-name="P8">da rendere IN BOLLO da € 16,00 ogni 100 righe</text:p>
      <text:p text:style-name="P7"/>
      <text:p text:style-name="P2"/>
      <text:p text:style-name="P23">Spett.le</text:p>
      <text:p text:style-name="P24">Provincia di Pesaro e Urbino</text:p>
      <text:p text:style-name="P46">Viale Gramsci n.4</text:p>
      <text:h text:style-name="P51" text:outline-level="8">61121 <text:s text:c="2"/>Pesaro <text:s text:c="2"/>(PU)</text:h>
      <text:p text:style-name="P10"/>
      <text:p text:style-name="P10"/>
      <text:p text:style-name="P20"><text:span text:style-name="T9">O</text:span><text:span text:style-name="T8">GGETTO: </text:span><text:span text:style-name="T28">Affidamento di servizi per la gestione, l’efficientamento energetico e la manutenzione integrale del patrimonio immobiliare della Provincia di Pesaro e Urbino – Anni 2018/2023. </text:span></text:p>
      <text:p text:style-name="P12"/>
      <text:p text:style-name="P14"><text:span text:style-name="T18">CI</text:span><text:span text:style-name="T19">G: </text:span><text:span text:style-name="T21">7421611B22</text:span><text:span text:style-name="T19"> - Numero</text:span><text:span text:style-name="T20"> Gara: </text:span><text:span text:style-name="T21">7026480</text:span><text:span text:style-name="T20"> <text:s text:c="3"/>–</text:span></text:p>
      <text:p text:style-name="P13"/>
      <text:p text:style-name="P45">******</text:p>
      <text:p text:style-name="P15"/>
      <text:p text:style-name="P21"><text:span text:style-name="T29">Importo a base d’asta </text:span><text:span text:style-name="T33">per 5 (cinque) anni</text:span><text:span text:style-name="T29">: €. </text:span><text:span text:style-name="T31">1</text:span><text:span text:style-name="T33">0</text:span><text:span text:style-name="T30">.</text:span><text:span text:style-name="T33">148</text:span><text:span text:style-name="T30">.</text:span><text:span text:style-name="T33">1</text:span><text:span text:style-name="T32">37</text:span><text:span text:style-name="T30">,</text:span><text:span text:style-name="T33">89</text:span><text:span text:style-name="T31"> (di cui €. </text:span><text:span text:style-name="T32">2.</text:span><text:span text:style-name="T33">961.793,18 </text:span><text:span text:style-name="T31"><text:s/>per costo manodopera) </text:span><text:span text:style-name="T30"><text:s/></text:span><text:span text:style-name="T29"><text:s/>soggetto a ribasso oltre I.V.A. ed €. <text:s/></text:span><text:span text:style-name="T33">121</text:span><text:span text:style-name="T29">.</text:span><text:span text:style-name="T33">777</text:span><text:span text:style-name="T29">,</text:span><text:span text:style-name="T33">6</text:span><text:span text:style-name="T32">5</text:span><text:span text:style-name="T29"> per oneri di sicurezza non soggetti a ribasso.</text:span></text:p>
      <text:p text:style-name="P44">******</text:p>
      <text:p text:style-name="P11"/>
      <text:p text:style-name="P16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6">legale rappresentante del concorrente _________________________________________________, con <text:span text:style-name="T25">sede legale</text:span> in ______________________ (_____), via _______________________ n. ______, </text:p>
      <text:p text:style-name="P16">codice fiscale n. ______________________ e/o partita I.V.A. n. ____________________________ </text:p>
      <text:p text:style-name="P16">in qualità di:</text:p>
      <text:p text:style-name="P16">□⁯ operatore economico <text:span text:style-name="T17">singolo</text:span></text:p>
      <text:p text:style-name="P16">o </text:p>
      <text:h text:style-name="P49" text:outline-level="6">□⁯ <text:span text:style-name="T26">operatore economico</text:span><text:span text:style-name="T27"> </text:span>mandatario <text:span text:style-name="T27">del </text:span><text:span text:style-name="T34">raggruppamento temporaneo/c</text:span>onsorzio ordinario costituendo/costituito<text:span text:style-name="T27"> o del </text:span><text:span text:style-name="T34">Consorzio di società cooperative</text:span><text:span text:style-name="T27"> o del </text:span>Consorzio stabile<text:span text:style-name="T27"> o del </text:span>GEIE<text:span text:style-name="T27"> (</text:span><text:span text:style-name="T35">cancellare le dizioni che non interessano</text:span><text:span text:style-name="T27">) composto dagli operatori economici </text:span><text:soft-page-break/><text:span text:style-name="T27">mandanti/esecutori che seguono e sottoscrivono contestualmente la presente istanza </text:span></text:h>
      <text:p text:style-name="P18">e</text:p>
      <text:p text:style-name="P3"/>
      <text:p text:style-name="P16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6">legale rappresentante del concorrente_______________________________________________, con <text:span text:style-name="T25">sede legale</text:span> in ______________________ (_____), via _______________________ n. ______, </text:p>
      <text:p text:style-name="P16">codice fiscale n. ______________________ e/o partita I.V.A. n. ____________________________ </text:p>
      <text:p text:style-name="P6">in qualità di <text:span text:style-name="T24">operatore economico </text:span><text:span text:style-name="T17">mandante/esecutore</text:span></text:p>
      <text:p text:style-name="P3"/>
      <text:h text:style-name="P50" text:outline-level="6">CHIEDE / CHIEDONO</text:h>
      <text:p text:style-name="P9">di essere ammesso/i a partecipare alla gara per l’affidamento in appalto del servizio in oggetto avendone i requisiti minimi di partecipazione</text:p>
      <text:p text:style-name="P4">E DICHIARA / DICHIARANO</text:p>
      <text:p text:style-name="P35">1) che l’operatore economico rappresentato è una <text:span text:style-name="T2">(barrare la dizione che interessa)</text:span>: </text:p>
      <text:p text:style-name="P37">□⁯ <text:s/>media impresa (<text:span text:style-name="T2">è una media impresa quella che ha meno di 250 occupati e un fatturato annuo non superiore a 50 milioni di euro, oppure un totale di bilancio annuo non superiore a 43 milioni di euro</text:span>);</text:p>
      <text:p text:style-name="P37">□ ⁯piccola impresa (<text:span text:style-name="T2">è una piccola impresa quella che ha meno di 50 occupati e un fatturato annuo oppure un totale di bilancio annuo non superiore a 10 milioni di euro</text:span>);</text:p>
      <text:p text:style-name="P38"><text:span text:style-name="T5">□ ⁯microimpresa (</text:span><text:span text:style-name="T4">è una microimpresa quella che ha meno di 10 occupati e un fatturato annuo oppure un totale di bilancio annuo non superiore a 2 milioni di euro</text:span><text:span text:style-name="T5">);</text:span></text:p>
      <text:p text:style-name="P36">2) <text:s/>(<text:span text:style-name="T2">barrare la casella che interessa</text:span>):</text:p>
      <text:p text:style-name="P39">□ di <text:span text:style-name="T16">volere</text:span> fruire del beneficio della riduzione della garanzia provvisoria, del suo eventuale rinnovo e della garanzia definitiva nella percentuale pari a _________________ prevista dall’art.93, comma 7, del D.Lgs. n.50/2016 in quanto in possesso dei relativi requisiti, <text:span text:style-name="T16">come da apposita documentazione che si produce, in originale o copia conforme</text:span>;</text:p>
      <text:p text:style-name="P39"><text:soft-page-break/>□ di <text:span text:style-name="T16">non</text:span> <text:span text:style-name="T16">volere</text:span> fruire del beneficio della riduzione della garanzia provvisoria, del suo eventuale rinnovo e della garanzia definitiva, previsto dall’art.93, comma 7, del D.Lgs. n.50/2016</text:p>
      <text:p text:style-name="P42"><text:span text:style-name="T6">3</text:span><text:span text:style-name="T5">) </text:span><text:span text:style-name="T38"><text:s/></text:span><text:span text:style-name="T5">in caso di istanza di accesso agli atti da parte di un altro o</text:span><text:span text:style-name="T3">peratore economico concorrente alla presente procedura di gara, ai sensi dell’art.55, comma 5, lett. a), del D.Lgs. n.50/2016 (</text:span><text:span text:style-name="T36">barrare la dizione che interessa</text:span><text:span text:style-name="T3">):</text:span></text:p>
      <text:p text:style-name="P41">□ <text:s/><text:span text:style-name="T3">di </text:span><text:span text:style-name="T7">autorizzare</text:span><text:span text:style-name="T3"> la <text:s/></text:span><text:span text:style-name="T15">Provincia di Pesaro e Urbino </text:span><text:span text:style-name="T10"><text:s/></text:span><text:span text:style-name="T3">a far prendere visione ed estrarre copia di tutta la documentazione presentata per la partecipazione alla gara;</text:span></text:p>
      <text:p text:style-name="P40">□ <text:span text:style-name="T3">di </text:span><text:span text:style-name="T7">non autorizzare</text:span><text:span text:style-name="T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43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29"><text:span text:style-name="T11">4</text:span><text:span text:style-name="T3">)<text:tab/>che </text:span><text:span text:style-name="T43">ai sensi dell’art. 105, comma 6 del D.Lgs 50/2016 che la terna di subappaltatori è composta dai seguenti operatori economici: </text:span><text:span text:style-name="T44">(indicare ragione sociale, sede legale e P.IVA)</text:span></text:p>
      <text:p text:style-name="P22">1. ………………………………………………………………………………………………………</text:p>
      <text:p text:style-name="P22">2. ………………………………………………………………………………………………………</text:p>
      <text:p text:style-name="P30">3. ……………………………………………………………………………………………………...</text:p>
      <text:p text:style-name="P28"><text:span text:style-name="T15">5</text:span><text:span text:style-name="T3">)</text:span><text:span text:style-name="T37"> </text:span><text:span text:style-name="T40">di essere in possesso di una sede operativa nel </text:span><text:span text:style-name="T42">territorio della </text:span><text:span text:style-name="T40"><text:s/>Provincia di Pesaro e Urbino, ovvero di impegnarsi ad attivarla prima dell’inizio del servizio </text:span><text:span text:style-name="T42">(art. 10 capitolato Speciale d’Appalto)</text:span></text:p>
      <text:p text:style-name="P28"><text:span text:style-name="T41">6</text:span><text:span text:style-name="T40">) </text:span><text:span text:style-name="T3">di eleggere il domicilio presso la sede </text:span><text:span text:style-name="T7">legale</text:span><text:span text:style-name="T3">/</text:span><text:span text:style-name="T7">operativa</text:span><text:span text:style-name="T3"> (</text:span><text:span text:style-name="T36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27"><text:soft-page-break/><text:span text:style-name="T15">7</text:span><text:span text:style-name="T3">)</text:span><text:span text:style-name="T37"> </text:span><text:span text:style-name="T3">di aver preso atto e accettato che tutte le comunicazioni ufficiali riguardanti la gara, inviate dalla </text:span><text:span text:style-name="T15">Provincia </text:span><text:span text:style-name="T3"><text:s/>di Pesaro e Urbino <text:s/>al numero di fax o all’indirizzo pec indicati al punto precedente, sono qualificate da presunzione assoluta di conoscenza da parte dell’</text:span><text:span text:style-name="T11">operatore economico </text:span><text:span text:style-name="T3"><text:s/>a fronte del rapporto di corretto esito della trasmissione;</text:span></text:p>
      <text:p text:style-name="P27"><text:span text:style-name="T15">8</text:span><text:span text:style-name="T14">)</text:span><text:span text:style-name="T39"> </text:span><text:span text:style-name="T12">di impegnarsi a rispettare la normativa sulla tracciabilità dei flussi finanziari, così come disciplinata dagli artt. 3 e 6 della Legge 13 agosto 2010, n. 136 e dall’art. 6 della Legge 17.12.2010, n. 217 di conversione, con modificazioni, del Decreto Legge 12.11.2010 n. 187; </text:span></text:p>
      <text:p text:style-name="P27"><text:span text:style-name="T12">8</text:span><text:span text:style-name="T13">)</text:span><text:span text:style-name="T39"> </text:span><text:span text:style-name="T12">di essere informato/i, ai sensi e per gli effetti di cui all’art.13 del D.Lgs. n.196 del 30/06/2003,</text:span><text:span text:style-name="T3">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31">_________________ lì, ________________</text:p>
      <text:p text:style-name="P32"/>
      <text:p text:style-name="P32">FIRMA (<text:span text:style-name="T2">mandatario</text:span>) <text:s text:c="84"/>FIRMA (<text:span text:style-name="T2">mandante/esecutore</text:span>)</text:p>
      <text:p text:style-name="P25"/>
      <text:p text:style-name="P34">_____________________________________ <text:s text:c="56"/>___________________________________</text:p>
      <text:p text:style-name="P34"/>
      <text:p text:style-name="P33">N.B. La firma dovrà essere debitamente autenticata o, in alternativa, pena l’esclusione, dovrà essere allegata fotocopia di valido documento di riconoscimento.</text:p>
      <text:p text:style-name="P17"/>
      <text:p text:style-name="P19"/>
      <text:list xml:id="list100261061320883955" text:style-name="WW8Num2">
        <text:list-header>
          <text:p text:style-name="P4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8-03-21T12:41:05.427000000</dc:date>
    <meta:editing-cycles>93</meta:editing-cycles>
    <meta:editing-duration>PT12H35M21S</meta:editing-duration>
    <meta:generator>LibreOffice/5.1.4.2$Windows_X86_64 LibreOffice_project/f99d75f39f1c57ebdd7ffc5f42867c12031db97a</meta:generator>
    <meta:print-date>2018-03-21T12:39:54.366000000</meta:print-date>
    <meta:document-statistic meta:table-count="0" meta:image-count="0" meta:object-count="0" meta:page-count="4" meta:paragraph-count="53" meta:word-count="865" meta:character-count="7047" meta:non-whitespace-character-count="6066"/>
  </office:meta>
</office:document-meta>
</file>