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table:align="right"/>
    </style:style>
    <style:style style:name="Tabella1.A" style:family="table-column">
      <style:table-column-properties style:column-width="9.693cm"/>
    </style:style>
    <style:style style:name="Tabella1.B" style:family="table-column">
      <style:table-column-properties style:column-width="3.007cm"/>
    </style:style>
    <style:style style:name="Tabella1.C" style:family="table-column">
      <style:table-column-properties style:column-width="4.2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officeooo:paragraph-rsid="001dc95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officeooo:paragraph-rsid="001f9c5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officeooo:rsid="001db26b" officeooo:paragraph-rsid="001db26b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1pt" officeooo:rsid="001db26b" officeooo:paragraph-rsid="001db26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1pt" officeooo:rsid="001db26b" officeooo:paragraph-rsid="001dc957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1pt" officeooo:rsid="001db26b" officeooo:paragraph-rsid="001f9c57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officeooo:rsid="001dc957" officeooo:paragraph-rsid="001dc95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officeooo:rsid="001f9c57" officeooo:paragraph-rsid="001f9c5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officeooo:rsid="001f9c57" officeooo:paragraph-rsid="00242e2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officeooo:rsid="00242e20" officeooo:paragraph-rsid="00242e2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c957"/>
    </style:style>
    <style:style style:name="T3" style:family="text">
      <style:text-properties officeooo:rsid="001f9c57"/>
    </style:style>
    <style:style style:name="T4" style:family="text">
      <style:text-properties officeooo:rsid="00242e20"/>
    </style:style>
    <style:style style:name="T5" style:family="text">
      <style:text-properties officeooo:rsid="002576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IMPORTO</text:p>
          </table:table-cell>
          <table:table-cell table:style-name="Tabella1.C1" office:value-type="string">
            <text:p text:style-name="P5">INIZIO / FINE </text:p>
            <text:p text:style-name="P5">TRIMESTRE/ANNO</text:p>
          </table:table-cell>
        </table:table-row>
        <table:table-row>
          <table:table-cell table:style-name="Tabella1.A2" office:value-type="string">
            <text:p text:style-name="P1">POTENZIAMENTO E MESSA IN SICUREZZA DEL COMPRENSORIO SCIISTICO DEL MONTE CATRIA. NUOVA SEGGIOVIA TRAVARCO-MONTE ACUTO, ADEGUAMENTO PISTE</text:p>
          </table:table-cell>
          <table:table-cell table:style-name="Tabella1.A2" office:value-type="string">
            <text:p text:style-name="P1"><text:s/>1.700.000,00 </text:p>
          </table:table-cell>
          <table:table-cell table:style-name="Tabella1.C2" office:value-type="string">
            <text:p text:style-name="P5">3/2018</text:p>
            <text:p text:style-name="P5">4/2019</text:p>
          </table:table-cell>
        </table:table-row>
        <table:table-row>
          <table:table-cell table:style-name="Tabella1.A2" office:value-type="string">
            <text:p text:style-name="P1">S.P. N. 3 BIS FOGLIENSE. LOC.PADIGLIONE. RAMO CARRATE,PONTE FOSSO CARRATE AL</text:p>
            <text:p text:style-name="P1">KM 0+100: OPEREPROVVISIONALI PER LA MESSAIN SICUREZZA</text:p>
          </table:table-cell>
          <table:table-cell table:style-name="Tabella1.A2" office:value-type="string">
            <text:p text:style-name="P1">40.000,00</text:p>
          </table:table-cell>
          <table:table-cell table:style-name="Tabella1.C2" office:value-type="string">
            <text:p text:style-name="P5">1/2019</text:p>
            <text:p text:style-name="P5">1/2019</text:p>
          </table:table-cell>
        </table:table-row>
        <table:table-row>
          <table:table-cell table:style-name="Tabella1.A2" office:value-type="string">
            <text:p text:style-name="P1">RIPRISTINO VIABILITA' S.P. 147,S.P. 88, S.P. 44</text:p>
          </table:table-cell>
          <table:table-cell table:style-name="Tabella1.A2" office:value-type="string">
            <text:p text:style-name="P1">100.000,00</text:p>
          </table:table-cell>
          <table:table-cell table:style-name="Tabella1.C2" office:value-type="string">
            <text:p text:style-name="P5">1/2019</text:p>
            <text:p text:style-name="P5">1/2019</text:p>
          </table:table-cell>
        </table:table-row>
        <table:table-row>
          <table:table-cell table:style-name="Tabella1.A2" office:value-type="string">
            <text:p text:style-name="P1">S.P. 82 ROCCA LEONELLA – S.P.90 GRATICCIOLI - S.P. 12 BELLISIO - S.P. 41 FRATTEROSA. INTERVENTI URGENTI DI STRAORDINARIA MANUTENZIONE PER IL RISANAMENTO DEL CORPO STRADALE</text:p>
          </table:table-cell>
          <table:table-cell table:style-name="Tabella1.A2" office:value-type="string">
            <text:p text:style-name="P1">255.000,00</text:p>
          </table:table-cell>
          <table:table-cell table:style-name="Tabella1.C2" office:value-type="string">
            <text:p text:style-name="P5">3/2018</text:p>
            <text:p text:style-name="P5">2/2019</text:p>
          </table:table-cell>
        </table:table-row>
        <table:table-row>
          <table:table-cell table:style-name="Tabella1.A2" office:value-type="string">
            <text:p text:style-name="P1">S.P. 78 RIDOLFINA. INTERVENTO URGENTE PONTE DI ATTRAVERSAMENTO DEL CORSO D'ACQUA SCARICALASINO AL KM 6+900</text:p>
          </table:table-cell>
          <table:table-cell table:style-name="Tabella1.A2" office:value-type="string">
            <text:p text:style-name="P1">40.646,52</text:p>
          </table:table-cell>
          <table:table-cell table:style-name="Tabella1.C2" office:value-type="string">
            <text:p text:style-name="P5">4/2018</text:p>
            <text:p text:style-name="P5">2/2019</text:p>
          </table:table-cell>
        </table:table-row>
        <table:table-row>
          <table:table-cell table:style-name="Tabella1.A2" office:value-type="string">
            <text:p text:style-name="P1">S.P. 1 CARPEGNA - S.P. 2CONCA - S.P. 138 SAN</text:p>
            <text:p text:style-name="P1">GIOVANNI MONTE ALTAVELLIO. INTERVENTI URGENTI DI STRAORDINARIA MANUTENZIONE PER IL RISANAMENTO DEL CORPO STRADALE</text:p>
          </table:table-cell>
          <table:table-cell table:style-name="Tabella1.A2" office:value-type="string">
            <text:p text:style-name="P1">140.000,00</text:p>
          </table:table-cell>
          <table:table-cell table:style-name="Tabella1.C2" office:value-type="string">
            <text:p text:style-name="P5">4/2018</text:p>
            <text:p text:style-name="P5">2/2019</text:p>
          </table:table-cell>
        </table:table-row>
        <table:table-row>
          <table:table-cell table:style-name="Tabella1.A2" office:value-type="string">
            <text:p text:style-name="P1">AMPLIAMENTO DEL POLO SCOLASTICO DELLA ROVERE SITO IN COMUNE DI URBANIA</text:p>
          </table:table-cell>
          <table:table-cell table:style-name="Tabella1.A2" office:value-type="string">
            <text:p text:style-name="P1">800.000,00</text:p>
          </table:table-cell>
          <table:table-cell table:style-name="Tabella1.C2" office:value-type="string">
            <text:p text:style-name="P5">4/2018</text:p>
            <text:p text:style-name="P5">3/2019</text:p>
          </table:table-cell>
        </table:table-row>
        <table:table-row>
          <table:table-cell table:style-name="Tabella1.A2" office:value-type="string">
            <text:p text:style-name="P1">AMPLIAMENTO DEL POLO SCOLASTICO I.P.S.A.R. CELLI DI PIOBBICO</text:p>
          </table:table-cell>
          <table:table-cell table:style-name="Tabella1.A2" office:value-type="string">
            <text:p text:style-name="P1">460.000,00</text:p>
          </table:table-cell>
          <table:table-cell table:style-name="Tabella1.C2" office:value-type="string">
            <text:p text:style-name="P5">1/2019</text:p>
            <text:p text:style-name="P5">4/2019</text:p>
          </table:table-cell>
        </table:table-row>
        <table:table-row>
          <table:table-cell table:style-name="Tabella1.A2" office:value-type="string">
            <text:p text:style-name="P1">LICEO ARTISTICO SUOLA DEL LIBRO DI URBINO.</text:p>
            <text:p text:style-name="P1">SOSTITUZIONE DI PARTE DEGLI INFISSI DEGRADATI</text:p>
          </table:table-cell>
          <table:table-cell table:style-name="Tabella1.A2" office:value-type="string">
            <text:p text:style-name="P1">56.878,85</text:p>
          </table:table-cell>
          <table:table-cell table:style-name="Tabella1.C2" office:value-type="string">
            <text:p text:style-name="P5">4/2018</text:p>
            <text:p text:style-name="P5">1/2019</text:p>
          </table:table-cell>
        </table:table-row>
        <table:table-row>
          <table:table-cell table:style-name="Tabella1.A2" office:value-type="string">
            <text:p text:style-name="P1">ISTITUTO TECNICO AGRARIO CECCHI. INTERVENTI DI MESSA IN SICUREZZA EDIFICIO SCOLASTICO CECCHI. SOLAI.</text:p>
          </table:table-cell>
          <table:table-cell table:style-name="Tabella1.A2" office:value-type="string">
            <text:p text:style-name="P1">172.252,66</text:p>
          </table:table-cell>
          <table:table-cell table:style-name="Tabella1.C2" office:value-type="string">
            <text:p text:style-name="P5">1/2019</text:p>
            <text:p text:style-name="P5">4/2019</text:p>
          </table:table-cell>
        </table:table-row>
        <table:table-row>
          <table:table-cell table:style-name="Tabella1.A2" office:value-type="string">
            <text:p text:style-name="P1">LICEO ARTISTICO MENGARONI. INTERVENTO DI MESSA IN SICUREZZA EDIFICI SCOLASTICO LICEO ARTISTICO MENGARONI. SOLAI.</text:p>
          </table:table-cell>
          <table:table-cell table:style-name="Tabella1.A2" office:value-type="string">
            <text:p text:style-name="P1">845.000,00</text:p>
          </table:table-cell>
          <table:table-cell table:style-name="Tabella1.C2" office:value-type="string">
            <text:p text:style-name="P5">1/2019</text:p>
            <text:p text:style-name="P5">4/2019</text:p>
          </table:table-cell>
        </table:table-row>
        <table:table-row>
          <table:table-cell table:style-name="Tabella1.A2" office:value-type="string">
            <text:p text:style-name="P1">LICEO ARTISTICO SCUOLA DEL LIBRO. INTERVENTI DI MESSA IN SICUREZZA EDIFICIO</text:p>
            <text:p text:style-name="P1">SCOLASTICO SCUOLA DEL LIBRO. SOLAI</text:p>
          </table:table-cell>
          <table:table-cell table:style-name="Tabella1.A2" office:value-type="string">
            <text:p text:style-name="P1">999.906,00</text:p>
          </table:table-cell>
          <table:table-cell table:style-name="Tabella1.C2" office:value-type="string">
            <text:p text:style-name="P5">1/2019</text:p>
            <text:p text:style-name="P5">4/2019</text:p>
          </table:table-cell>
        </table:table-row>
        <table:table-row>
          <table:table-cell table:style-name="Tabella1.A2" office:value-type="string">
            <text:p text:style-name="P1">ISTITUTO COMMERCIALE OLIVETTI. INTERVENTI DI MESSA IN SICUREZZA EDIFICIO SCOLASTICO OLIVETTI. SOLAI.</text:p>
          </table:table-cell>
          <table:table-cell table:style-name="Tabella1.A2" office:value-type="string">
            <text:p text:style-name="P1">453.740,00 </text:p>
          </table:table-cell>
          <table:table-cell table:style-name="Tabella1.C2" office:value-type="string">
            <text:p text:style-name="P5">1/2019</text:p>
            <text:p text:style-name="P5">4/2019</text:p>
          </table:table-cell>
        </table:table-row>
        <table:table-row>
          <table:table-cell table:style-name="Tabella1.A2" office:value-type="string">
            <text:p text:style-name="P1">LICEO PSICO-PEDAGOGICO MORSELLI E SEDE MORSELLI DI PESARO. ADEGUAMENTO SISMICO DELLA PORZIONE DI FABBRICATO CON STRUTTURA IN MURATURA E SOLAI</text:p>
          </table:table-cell>
          <table:table-cell table:style-name="Tabella1.A2" office:value-type="string">
            <text:p text:style-name="P1">1.954.361,47</text:p>
          </table:table-cell>
          <table:table-cell table:style-name="Tabella1.C2" office:value-type="string">
            <text:p text:style-name="P6"><text:span text:style-name="T2">3</text:span>/2019</text:p>
            <text:p text:style-name="P6">4/20<text:span text:style-name="T2">20</text:span></text:p>
          </table:table-cell>
        </table:table-row>
        <table:table-row>
          <table:table-cell table:style-name="Tabella1.A2" office:value-type="string">
            <text:p text:style-name="P1">LICEO PSICO-PEDAGOGICO "MORSELLI" PESARO.</text:p>
            <text:p text:style-name="P1">ADEGUAMENTO SISMICO PORZIONE DI <text:soft-page-break/>FABBRICATO CON STRUTTURA IN C.A.</text:p>
          </table:table-cell>
          <table:table-cell table:style-name="Tabella1.A2" office:value-type="string">
            <text:p text:style-name="P1">87.991,79</text:p>
          </table:table-cell>
          <table:table-cell table:style-name="Tabella1.C2" office:value-type="string">
            <text:p text:style-name="P9">1/2019</text:p>
            <text:p text:style-name="P9">2/2019</text:p>
          </table:table-cell>
        </table:table-row>
        <table:table-row>
          <table:table-cell table:style-name="Tabella1.A2" office:value-type="string">
            <text:p text:style-name="P1">SP 102 MONTEPORZIO. RISANAMENTO CONSERVATIVO DELLA STRUTTURA E PAVIMENTAZIONE STRADALE.</text:p>
          </table:table-cell>
          <table:table-cell table:style-name="Tabella1.A2" office:value-type="string">
            <text:p text:style-name="P1">60.000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LAVORI DI MESSA IN SICUREZZA DEI PIANI VIABILI</text:p>
            <text:p text:style-name="P1">STRADE PROVINCIALI RICADENTI ALL'INTERNO DEL COMUNE DI SASSOFELTRIO</text:p>
          </table:table-cell>
          <table:table-cell table:style-name="Tabella1.A2" office:value-type="string">
            <text:p text:style-name="P1">52.996,75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S.P. 4 METAURENSE. LAVORI DI REALIZZAZIONE MARCIAPIEDI IN LOCALITA' SAN SILVESTRO</text:p>
            <text:p text:style-name="P1">DI FERMIGNANO</text:p>
          </table:table-cell>
          <table:table-cell table:style-name="Tabella1.A2" office:value-type="string">
            <text:p text:style-name="P1">61.202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S.P. 2 CONCA - INTERVENTO DI MANUTENZIONE E MESSA IN SICUREZZA DEL MARCIAPIEDE ALL'INTERNO DEL CENTRO ABITATO DEL COMUNE DI MONTECERIGNONE</text:p>
          </table:table-cell>
          <table:table-cell table:style-name="Tabella1.A2" office:value-type="string">
            <text:p text:style-name="P1">53.333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RIPRISTINO DELLA VIABILITA' <text:s/>E MESSA IN SICUREZZA DEL TRATTO STRADALE IN CORRISPONDENZA DEL BIVIO TRA LA S.P. 2 CONCA E LA S.P. 46 MONTEGRIMANO, IN LOC. CA' CENTIROCCO.</text:p>
          </table:table-cell>
          <table:table-cell table:style-name="Tabella1.A2" office:value-type="string">
            <text:p text:style-name="P1">53.333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VARIANTE DELLA SP 424 IN CORRISPONDENZA DEL CENTRO ABITATO DI S.LORENZO IN CAMPO. II^ STRALCIO</text:p>
          </table:table-cell>
          <table:table-cell table:style-name="Tabella1.A2" office:value-type="string">
            <text:p text:style-name="P1">2.200.000,00</text:p>
          </table:table-cell>
          <table:table-cell table:style-name="Tabella1.C2" office:value-type="string">
            <text:p text:style-name="P6"><text:span text:style-name="T2">2</text:span>/20<text:span text:style-name="T2">19</text:span></text:p>
            <text:p text:style-name="P6"><text:span text:style-name="T2">3</text:span>/20<text:span text:style-name="T2">20</text:span></text:p>
          </table:table-cell>
        </table:table-row>
        <table:table-row>
          <table:table-cell table:style-name="Tabella1.A2" office:value-type="string">
            <text:p text:style-name="P1">INTERVENTI NECESSARI PER ADEGUAMENTO AL VOLO NOTTURNO ELISUPERFICIE DI PERGOLA</text:p>
          </table:table-cell>
          <table:table-cell table:style-name="Tabella1.A2" office:value-type="string">
            <text:p text:style-name="P1">63.000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2">STRAORDINARIA MANUTRENZIONE INTERVENTI</text:p>
            <text:p text:style-name="P2">AL SERVIZIO ELISOCCORSOPROTEZIONE CIVILE, IN ELIPOORTI PROVINCIALI</text:p>
          </table:table-cell>
          <table:table-cell table:style-name="Tabella1.A2" office:value-type="string">
            <text:p text:style-name="P1">63.440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INTERVENTI DI MANUTENZIONE IDROGEOLOGICA FIUME CANDIGLIANO</text:p>
          </table:table-cell>
          <table:table-cell table:style-name="Tabella1.A2" office:value-type="string">
            <text:p text:style-name="P1">387.045,64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19</text:p>
          </table:table-cell>
        </table:table-row>
        <table:table-row>
          <table:table-cell table:style-name="Tabella1.A2" office:value-type="string">
            <text:p text:style-name="P1">SP 2 CONCA KM 13+350.RIFACIMENTO PONTE</text:p>
          </table:table-cell>
          <table:table-cell table:style-name="Tabella1.A2" office:value-type="string">
            <text:p text:style-name="P1"><text:s/>500.000,00</text:p>
          </table:table-cell>
          <table:table-cell table:style-name="Tabella1.C2" office:value-type="string">
            <text:p text:style-name="P6"><text:span text:style-name="T2">2</text:span>/2019</text:p>
            <text:p text:style-name="P6"><text:span text:style-name="T2">3</text:span>/20<text:span text:style-name="T2">20</text:span></text:p>
          </table:table-cell>
        </table:table-row>
        <table:table-row>
          <table:table-cell table:style-name="Tabella1.A2" office:value-type="string">
            <text:p text:style-name="P1">SP 78 AL KM 6+900 e SP 92 Cerbara Ponte Metauro. INTERVENTO URGENTE PONTE DI ATTRAVERSAMENTO DEL CORSO D'ACQUA</text:p>
          </table:table-cell>
          <table:table-cell table:style-name="Tabella1.A2" office:value-type="string">
            <text:p text:style-name="P1">10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PONTI SU S.P. N. 25-32-1-112-119. INDAGINI STRUTTURALI E LAVORI DI STRAORDINARIA</text:p>
            <text:p text:style-name="P1">MANUTENZIONE PER IL RIPRISTINO DELLA SICUREZZA STRADALE E PARAPETTI PONTE</text:p>
          </table:table-cell>
          <table:table-cell table:style-name="Tabella1.A2" office:value-type="string">
            <text:p text:style-name="P1">219.95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39 - SP 100 - SP 131 - SP 58 - SP 38. LAVORI DI</text:p>
            <text:p text:style-name="P1">STRAORDINARIA MANUTENZIONE PER IL RIPRISTINO DELLA SICUREZZA STRADALE. INTERVENTI SU PIANI VIABILI, PERTINENZE E</text:p>
            <text:p text:style-name="P1">DISSESTI PIATTAFORMA.</text:p>
          </table:table-cell>
          <table:table-cell table:style-name="Tabella1.A2" office:value-type="string">
            <text:p text:style-name="P1">235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30 - SP 144 - SP 32 - SP 44 -</text:p>
            <text:p text:style-name="P1">SP 57. LAVORI DI</text:p>
            <text:p text:style-name="P1">STRAORDINARIA</text:p>
            <text:p text:style-name="P1">MANUTENZIONE PER IL</text:p>
            <text:p text:style-name="P1">RIPRISTINO DELLA SICUREZZA</text:p>
            <text:p text:style-name="P1">STRADALE. INTERVENTI SU</text:p>
            <text:p text:style-name="P1">PIANI VIABILI, PERTINENZE E</text:p>
            <text:p text:style-name="P1">DISSESTI PIATTAFORMA</text:p>
          </table:table-cell>
          <table:table-cell table:style-name="Tabella1.A2" office:value-type="string">
            <text:p text:style-name="P1">255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ext:soft-page-break/>
        <table:table-row>
          <table:table-cell table:style-name="Tabella1.A2" office:value-type="string">
            <text:p text:style-name="P1">SP 9 - SP 56 - SP 66 - SP 67 - SP</text:p>
            <text:p text:style-name="P1">119. LAVORI DI</text:p>
            <text:p text:style-name="P1">STRAORDINARIA</text:p>
            <text:p text:style-name="P1">MANUTENZIONE PER IL</text:p>
            <text:p text:style-name="P1">RIPRISTINO DELLA SICUREZZA</text:p>
            <text:p text:style-name="P1">STRADALE. INTERVENTI SU</text:p>
            <text:p text:style-name="P1">PIANI VIABILI, PERTINENZE E</text:p>
            <text:p text:style-name="P1">DISSESTI PIATTAFORMA</text:p>
          </table:table-cell>
          <table:table-cell table:style-name="Tabella1.A2" office:value-type="string">
            <text:p text:style-name="P1">18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36 - SP 88 - SP 147. LAVORI DI STRAORDINARIA</text:p>
            <text:p text:style-name="P1">MANUTENZIONE PER IL RIPRISTINO DELLA SICUREZZA STRADALE. INTERVENTI SU PIANI VIABILI, PERTINENZE E DISSESTI PIATTAFORMA.</text:p>
          </table:table-cell>
          <table:table-cell table:style-name="Tabella1.A2" office:value-type="string">
            <text:p text:style-name="P1">10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21 - SP 81 - SP 61. LAVORI DI STRAORDINARIA MANUTENZIONE PER IL RIPRISTINO DELLA SICUREZZA STRADALE. INTERVENTI SU PIANI VIABILI, PERTINENZE E DISSESTI PIATTAFORMA</text:p>
          </table:table-cell>
          <table:table-cell table:style-name="Tabella1.A2" office:value-type="string">
            <text:p text:style-name="P1">9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2 - SP 70 - SP 99 - SP 135.LAVORI DI STRAORDINARIA MANUTENZIONE PER IL</text:p>
            <text:p text:style-name="P1">RIPRISTINO DELLA SICUREZZA STRADALE. INTERVENTI SU PIANI VIABILI, PERTINENZE E</text:p>
            <text:p text:style-name="P1">DISSESTI PIATTAFORMA.</text:p>
          </table:table-cell>
          <table:table-cell table:style-name="Tabella1.A2" office:value-type="string">
            <text:p text:style-name="P1">20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SPP DEL TERRITORIO V3 B CAGLI CANTIANO. LAVORI DI STRAORDINARIA MANUTENZIONE PER IL RIPRISTINO DELLA SICUREZZA STRADALE. INTERVENTI SU PIANI VIABILI, PERTINENZE E</text:p>
            <text:p text:style-name="P1">DISSESTI PIATTAFORMA.</text:p>
          </table:table-cell>
          <table:table-cell table:style-name="Tabella1.A2" office:value-type="string">
            <text:p text:style-name="P1">15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SPP TERRITORIO V3. LAVORI DI STRAORDINARIA</text:p>
            <text:p text:style-name="P1">MANUTENZIONE PER IL RIPRISTINO DELLA SICUREZZA STRADALE. INTERVENTI SU PIANI VIABILI, PERTINENZE E DISSESTI PIATTAFORMA</text:p>
          </table:table-cell>
          <table:table-cell table:style-name="Tabella1.A2" office:value-type="string">
            <text:p text:style-name="P1">25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SPP TERRITORIO V3 A. LAVORI DI STRAORDINARIA MANUTENZIONE PER IL RIPRISTINO DELLA SICUREZZA STRADALE. INTERVENTI SU PIANI VIABILI, PERTINENZE E</text:p>
            <text:p text:style-name="P1">DISSESTI PIATTAFORMA</text:p>
          </table:table-cell>
          <table:table-cell table:style-name="Tabella1.A2" office:value-type="string">
            <text:p text:style-name="P1">100.0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SP 17 - SP 16 - SP 124 - SP 92. LAVORI DI STRAORDINARIA MANUTENZIONE PER IL</text:p>
            <text:p text:style-name="P1">RIPRISTINO DELLA SICUREZZA STRADALE. INTERVENTI SU PIANI VIABILI, PERTINENZE E</text:p>
            <text:p text:style-name="P1">DISSESTI PIATTAFORMA</text:p>
          </table:table-cell>
          <table:table-cell table:style-name="Tabella1.A2" office:value-type="string">
            <text:p text:style-name="P1">120.000,00 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P.A.S.S. PROGRAMMA DI AZIONI PER LA SICUREZZA STRADALE</text:p>
          </table:table-cell>
          <table:table-cell table:style-name="Tabella1.A2" office:value-type="string">
            <text:p text:style-name="P1">35.339,89</text:p>
          </table:table-cell>
          <table:table-cell table:style-name="Tabella1.C2" office:value-type="string">
            <text:p text:style-name="P7"><text:span text:style-name="T3">3</text:span>/201<text:span text:style-name="T3">8</text:span></text:p>
            <text:p text:style-name="P7"><text:span text:style-name="T3">1</text:span>/2019</text:p>
          </table:table-cell>
        </table:table-row>
        <table:table-row>
          <table:table-cell table:style-name="Tabella1.A2" office:value-type="string">
            <text:p text:style-name="P1">S.P. 2 CONCA E SP 70 PIANDICASTELLO INTERVENTO DI MANUTENZIONE E MESSA</text:p>
            <text:p text:style-name="P1">IN SICUREZZA DEL MARCIAPIEDE NEL COMUNE DI</text:p>
            <text:p text:style-name="P1">MERCATINO CONCA</text:p>
          </table:table-cell>
          <table:table-cell table:style-name="Tabella1.A2" office:value-type="string">
            <text:p text:style-name="P1">15.309,31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INTERVENTI URGENTI DI PRONTO INTERVENTO E DI MANUTENZIONE ALLA CASERMA DEI CARABINIERI DI FOSSOMBRONE (PU) DI PROPRIETÀ PROVINCIALE</text:p>
          </table:table-cell>
          <table:table-cell table:style-name="Tabella1.A2" office:value-type="string">
            <text:p text:style-name="P1">18.200,00</text:p>
          </table:table-cell>
          <table:table-cell table:style-name="Tabella1.C2" office:value-type="string">
            <text:p text:style-name="P7"><text:span text:style-name="T2">2</text:span>/2019</text:p>
            <text:p text:style-name="P7"><text:span text:style-name="T2">3</text:span>/2019</text:p>
          </table:table-cell>
        </table:table-row>
        <table:table-row>
          <table:table-cell table:style-name="Tabella1.A2" office:value-type="string">
            <text:p text:style-name="P1">ISTITUTO PROFESSIONALE PER L'INDUSTRIA E</text:p>
            <text:p text:style-name="P1"><text:soft-page-break/>L'ARTIGIANATO G. BENELLI DI PESARO. LAVORI DI</text:p>
            <text:p text:style-name="P1">STRAORDINARIA MANUTENZIONE AD ALCUNI</text:p>
            <text:p text:style-name="P1">INFISSI.</text:p>
          </table:table-cell>
          <table:table-cell table:style-name="Tabella1.A2" office:value-type="string">
            <text:p text:style-name="P3">20.360,43</text:p>
          </table:table-cell>
          <table:table-cell table:style-name="Tabella1.C2" office:value-type="string">
            <text:p text:style-name="P7"><text:span text:style-name="T2">2</text:span>/2019</text:p>
            <text:p text:style-name="P7"><text:soft-page-break/><text:span text:style-name="T2">3</text:span>/2019</text:p>
          </table:table-cell>
        </table:table-row>
        <table:table-row>
          <table:table-cell table:style-name="Tabella1.A2" office:value-type="string">
            <text:p text:style-name="P1">ISTITUTO S.MARTA E G.BRANCA. ADEGUAMENTO</text:p>
            <text:p text:style-name="P1">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OMNICOMPRENSIVO MONTEFELTRO.</text:p>
            <text:p text:style-name="P1">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ARTISTICO APOLLONI DI FAN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SCIENTIFICO MARCONI DI PESAR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.P.S.I.A. BENELLI DI PESARO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SCIENTIFICO TORELLI DI FAN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CLASSICO NOLFI DI FANO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SCIENTIFICO E DELLE SCIENZE UMANE LAURANA BALDI DI URBINO SEDE CENTRALE. ADEGUAMENTO ALLE NORME DI PREVENZIONE</text:p>
            <text:p text:style-name="P3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8">LICEO SCIENZE UMANE CARDUCCI DI FANO.</text:p>
            <text:p text:style-name="P1">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SCIENTIFICO TORELLI DI FAN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SCIENTIFICO E DELL<text:span text:style-name="T3">E </text:span>SCIENZE UMANE LAURANA BALDI SEDE BALDI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ARTISTICO</text:p>
            <text:p text:style-name="P1">F.MENGARONI DI PESARO.</text:p>
            <text:p text:style-name="P1">ADEGUAMENTO ALLE NORME</text:p>
            <text:p text:style-name="P1">DI PREVENZIONE INCENDI</text:p>
            <text:p text:style-name="P1">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ARTISTICO MENGARONI SEDE PERTICARI DI PESARO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CLASSICO MAMIANI DI PESAR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ext:soft-page-break/>
        <table:table-row>
          <table:table-cell table:style-name="Tabella1.A2" office:value-type="string">
            <text:p text:style-name="P1">LICEO CLASSICO RAFFAELLO DI URBINO. ADEGUAMENTO ALLE NORME DI PREVENZIONE</text:p>
            <text:p text:style-name="P1">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CELLI DI CAGLI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.I.S. DELLA ROVERE DI URBANIA. ADEGUAMENTO</text:p>
            <text:p text:style-name="P1">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BATTISTI DI FANO SEDE CENTRALE.</text:p>
            <text:p text:style-name="P1">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OLIVETTI DI FANO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VOLTA DI FANO. ADEGUAMENTO ALLE 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ARTISTICO SCUOLA DEL LIBRO DI URBINO SEDE VILLA MARIA. ADEGUAMENTO ALLE</text:p>
            <text:p text:style-name="P1">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LICEO ARTISTICO SCUOLA DEL LIBRO SEDE VIA BRAMANTE URBINO. ADEGUAMENTO ALLE</text:p>
            <text:p text:style-name="P1">NORME 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ISTITUTO MONTEFELTRO DI SASSOCORVARO SEDE IPIA. ADEGUAMENTO ALLE NORME</text:p>
            <text:p text:style-name="P1">DI PREVENZIONE INCENDI PIANO TRIENNALE 2019/2021.</text:p>
          </table:table-cell>
          <table:table-cell table:style-name="Tabella1.A2" office:value-type="string">
            <text:p text:style-name="P10">70.000,00</text:p>
          </table:table-cell>
          <table:table-cell table:style-name="Tabella1.C2" office:value-type="string">
            <text:p text:style-name="P10">3/2019</text:p>
            <text:p text:style-name="P10">3/2020</text:p>
          </table:table-cell>
        </table:table-row>
        <table:table-row>
          <table:table-cell table:style-name="Tabella1.A2" office:value-type="string">
            <text:p text:style-name="P1">FORNITURA, POSA IN OPERA E PRESTAZIONI TECNICHE PER LA SOSTITUZIONE DI N.106</text:p>
            <text:p text:style-name="P1">CESTELLI BIPOSTO APERTI CON CABINETTE CHIUSE DELLA CABINOVIA OM06 CAPRILE .</text:p>
          </table:table-cell>
          <table:table-cell table:style-name="Tabella1.A2" office:value-type="string">
            <text:p text:style-name="P1">312.631,22</text:p>
          </table:table-cell>
          <table:table-cell table:style-name="Tabella1.C2" office:value-type="string">
            <text:p text:style-name="P12">3/2018</text:p>
            <text:p text:style-name="P12">2/2019</text:p>
          </table:table-cell>
        </table:table-row>
        <table:table-row>
          <table:table-cell table:style-name="Tabella1.A2" office:value-type="string">
            <text:p text:style-name="P1">ADEGUAMENTO ALLE NORMATIVE DI SICUERZZA</text:p>
            <text:p text:style-name="P1">DELL'EDIFICIO SEDE I.P.S.S.A.R. CELLI DI PIOBBICO - 1^ LOTTO</text:p>
          </table:table-cell>
          <table:table-cell table:style-name="Tabella1.A2" office:value-type="string">
            <text:p text:style-name="P1">300.000,00</text:p>
          </table:table-cell>
          <table:table-cell table:style-name="Tabella1.C2" office:value-type="string">
            <text:p text:style-name="P12">3/2019</text:p>
            <text:p text:style-name="P12">2/2020</text:p>
          </table:table-cell>
        </table:table-row>
        <table:table-row>
          <table:table-cell table:style-name="Tabella1.A2" office:value-type="string">
            <text:p text:style-name="P1">RISTRUTTURAZIONE PALESTRA CELLI CAGLI</text:p>
          </table:table-cell>
          <table:table-cell table:style-name="Tabella1.A2" office:value-type="string">
            <text:p text:style-name="P1">200.000,00</text:p>
          </table:table-cell>
          <table:table-cell table:style-name="Tabella1.C2" office:value-type="string">
            <text:p text:style-name="P12">3/2019</text:p>
            <text:p text:style-name="P12">2/2020</text:p>
          </table:table-cell>
        </table:table-row>
        <table:table-row>
          <table:table-cell table:style-name="Tabella1.A2" office:value-type="string">
            <text:p text:style-name="P1">INTERVENTI SU S.P. 38 TAVULLIA. RISANAMENTO</text:p>
            <text:p text:style-name="P1">PIANO VIABILI.</text:p>
          </table:table-cell>
          <table:table-cell table:style-name="Tabella1.A2" office:value-type="string">
            <text:p text:style-name="P12">400.000,00</text:p>
          </table:table-cell>
          <table:table-cell table:style-name="Tabella1.C2" office:value-type="string">
            <text:p text:style-name="P11"><text:span text:style-name="T5">2</text:span>/2019</text:p>
            <text:p text:style-name="P11"><text:span text:style-name="T5">3</text:span>/20<text:span text:style-name="T4">19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2:34:18.370000000</meta:creation-date>
    <dc:date>2019-04-09T14:46:33.821000000</dc:date>
    <meta:editing-duration>PT1H39M20S</meta:editing-duration>
    <meta:editing-cycles>5</meta:editing-cycles>
    <meta:generator>LibreOffice/6.0.4.2$Windows_x86 LibreOffice_project/9b0d9b32d5dcda91d2f1a96dc04c645c450872bf</meta:generator>
    <meta:document-statistic meta:table-count="1" meta:image-count="0" meta:object-count="0" meta:page-count="6" meta:paragraph-count="337" meta:word-count="1338" meta:character-count="9448" meta:non-whitespace-character-count="8437"/>
  </office:meta>
</office:document-meta>
</file>