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7C0000010554C2EF98DFC93F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weight="bold" officeooo:rsid="001ff32b" officeooo:paragraph-rsid="001ff32b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1d37ac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00f11fb"/>
    </style:style>
    <style:style style:name="P4" style:family="paragraph" style:parent-style-name="Subtitle">
      <style:paragraph-properties fo:text-align="start" style:justify-single-word="false"/>
      <style:text-properties officeooo:paragraph-rsid="00117464"/>
    </style:style>
    <style:style style:name="P5" style:family="paragraph" style:parent-style-name="Subtitle">
      <style:paragraph-properties fo:text-align="start" style:justify-single-word="false" fo:break-before="page"/>
      <style:text-properties officeooo:paragraph-rsid="00117464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text-align="start" style:writing-mode="lr-tb"/>
      <style:text-properties fo:font-size="12pt" fo:font-weight="bold" style:font-weight-asian="bold" style:font-weight-complex="bold"/>
    </style:style>
    <style:style style:name="P9" style:family="paragraph">
      <loext:graphic-properties draw:fill-color="#d3f9fa"/>
      <style:paragraph-properties fo:text-align="start" style:writing-mode="lr-tb"/>
      <style:text-properties fo:font-size="12pt" fo:font-weight="bold" style:font-weight-asian="bold" style:font-weight-complex="bold"/>
    </style:style>
    <style:style style:name="P10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1" style:family="paragraph">
      <loext:graphic-properties draw:fill-color="#fa82ee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style:font-name="Times New Roman" fo:font-size="8pt" fo:font-weight="normal" officeooo:rsid="001fbe90" style:font-size-asian="8pt" style:font-weight-asian="normal" style:font-size-complex="8pt" style:font-weight-complex="normal"/>
    </style:style>
    <style:style style:name="T2" style:family="text">
      <style:text-properties style:font-name="Times New Roman" fo:font-size="8pt" fo:font-weight="normal" officeooo:rsid="00220358" style:font-size-asian="8pt" style:font-weight-asian="normal" style:font-size-complex="8pt" style:font-weight-complex="normal"/>
    </style:style>
    <style:style style:name="T3" style:family="text">
      <style:text-properties style:font-name="Times New Roman" fo:font-size="12pt" officeooo:rsid="0000b1b9" style:font-size-asian="12pt"/>
    </style:style>
    <style:style style:name="T4" style:family="text">
      <style:text-properties style:font-name="Times New Roman" fo:font-size="12pt" officeooo:rsid="0004b29b" style:font-size-asian="12pt"/>
    </style:style>
    <style:style style:name="T5" style:family="text">
      <style:text-properties style:font-name="Times New Roman" fo:font-size="12pt" officeooo:rsid="00117464" style:font-size-asian="12pt"/>
    </style:style>
    <style:style style:name="T6" style:family="text">
      <style:text-properties style:font-name="Times New Roman" fo:font-size="12pt" officeooo:rsid="00220358" style:font-size-asian="12pt"/>
    </style:style>
    <style:style style:name="T7" style:family="text">
      <style:text-properties style:font-name="Times New Roman" fo:font-size="12pt" officeooo:rsid="002488a8" style:font-size-asian="12pt"/>
    </style:style>
    <style:style style:name="T8" style:family="text">
      <style:text-properties style:font-name="Times New Roman" fo:font-size="12pt" fo:font-weight="bold" officeooo:rsid="000df63a" style:font-size-asian="12pt" style:font-weight-asian="bold"/>
    </style:style>
    <style:style style:name="T9" style:family="text">
      <style:text-properties style:font-name="Times New Roman" fo:font-size="12pt" fo:font-weight="bold" officeooo:rsid="00220358" style:font-size-asian="12pt" style:font-weight-asian="bold"/>
    </style:style>
    <style:style style:name="T10" style:family="text">
      <style:text-properties style:font-name="Times New Roman" fo:font-size="12pt" fo:font-weight="bold" officeooo:rsid="000f11fb" style:font-name-asian="Microsoft YaHei" style:font-size-asian="12pt" style:font-weight-asian="bold" style:font-name-complex="Mangal1" style:font-size-complex="18pt"/>
    </style:style>
    <style:style style:name="T11" style:family="text">
      <style:text-properties style:font-name="Times New Roman" fo:font-size="10pt" fo:font-weight="normal" officeooo:rsid="000a5bf2" style:font-size-asian="10pt" style:font-weight-asian="normal" style:font-size-complex="10pt" style:font-weight-complex="normal"/>
    </style:style>
    <style:style style:name="T12" style:family="text">
      <style:text-properties style:font-name="Times New Roman" fo:font-size="12pt" fo:font-weight="bold" style:font-weight-asian="bold" style:font-name-complex="Times New Roman" style:font-weight-complex="bold"/>
    </style:style>
    <style:style style:name="T13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10.44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d3f9fa" draw:textarea-horizontal-align="justify" draw:textarea-vertical-align="middle" draw:auto-grow-height="false" fo:min-height="2.318cm" fo:min-width="9.08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d3f9fa" draw:textarea-horizontal-align="justify" draw:textarea-vertical-align="middle" draw:auto-grow-height="false" fo:min-height="2.607cm" fo:min-width="9.08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a82ee" draw:textarea-horizontal-align="justify" draw:textarea-vertical-align="middle" draw:auto-grow-height="false" fo:min-height="1.376cm" fo:min-width="9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d3f9fa" draw:textarea-horizontal-align="justify" draw:textarea-vertical-align="middle" draw:auto-grow-height="false" fo:min-height="2.448cm" fo:min-width="9.08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d3f9fa" draw:textarea-horizontal-align="justify" draw:textarea-vertical-align="middle" draw:auto-grow-height="false" fo:min-height="2.618cm" fo:min-width="9.08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"><text:span text:style-name="T5">Prot. </text:span></text:span><text:span text:style-name="Strong"><text:span text:style-name="T7">46891</text:span></text:span><text:span text:style-name="Strong"><text:span text:style-name="T5"> </text:span></text:span><text:span text:style-name="Strong"><text:span text:style-name="T6">del 21 12 2023</text:span></text:span></text:p>
      <text:p text:style-name="P4"><text:span text:style-name="Strong"><text:span text:style-name="T3"/></text:span></text:p>
      <text:p text:style-name="P4"><text:span text:style-name="Strong"><text:span text:style-name="T3">Rappresentazione grafica Enti </text:span></text:span><text:span text:style-name="Strong"><text:span text:style-name="T10">Pubblici Vigilati </text:span></text:span><text:span text:style-name="Strong"><text:span text:style-name="T4">a</text:span></text:span><text:span text:style-name="Strong"><text:span text:style-name="T8">l 31 12 202</text:span></text:span><text:span text:style-name="Strong"><text:span text:style-name="T9">3</text:span></text:span><text:span text:style-name="Strong"><text:span text:style-name="T8"> </text:span></text:span></text:p>
      <text:p text:style-name="P3"><draw:custom-shape text:anchor-type="paragraph" draw:z-index="0" draw:name="Forma1_11" draw:style-name="gr6" draw:text-style-name="P9" svg:width="9.081cm" svg:height="2.618cm" svg:x="0.325cm" svg:y="3.637cm"><text:p text:style-name="P8"><text:span text:style-name="T12"/></text:p><text:p text:style-name="P8"><text:span text:style-name="T12">Aato n.1 <text:s/>(Acque)</text:span></text:p><text:p text:style-name="P8"><text:span text:style-name="T12">Assemblea di Ambito Territoriale Ottimale</text:span></text:p><text:p text:style-name="P8"><text:span text:style-name="T12">Marche Nord Pu <text:s text:c="46"/>5% </text:span><text:span text:style-name="T12"><text:line-break/></text:span><text:span text:style-name="T13">(Fondo di dotazione 1.724.519€)</text:span><text:span text:style-name="T12"><text:line-break/></text:span><text:span text:style-name="T12"/></text:p><text:p text:style-name="P8"><text:span text:style-name="T12"/></text:p><draw:enhanced-geometry svg:viewBox="0 0 21600 21600" draw:type="rectangle" draw:enhanced-path="M 0 0 L 21600 0 21600 21600 0 21600 0 0 Z N"/></draw:custom-shape><draw:custom-shape text:anchor-type="paragraph" draw:z-index="1" draw:name="Forma1_13" draw:style-name="gr5" draw:text-style-name="P9" svg:width="9.081cm" svg:height="2.449cm" svg:x="0.266cm" svg:y="7.384cm"><text:p text:style-name="P8"><text:span text:style-name="T12"/></text:p><text:p text:style-name="P8"><text:span text:style-name="T12">Ata Rifiuti</text:span></text:p><text:p text:style-name="P8"><text:span text:style-name="T12">Assemblea Territoriale di ambito dell’Ato 1 <text:s text:c="3"/></text:span><text:span text:style-name="T12"><text:line-break/></text:span><text:span text:style-name="T12"> <text:s text:c="74"/>5%</text:span></text:p><text:p text:style-name="P8"><text:span text:style-name="T13">(Fondo di dotazione 41.500€)</text:span><text:span text:style-name="T12"><text:line-break/></text:span><text:span text:style-name="T12"/></text:p><text:p text:style-name="P8"><text:span text:style-name="T12"/></text:p><draw:enhanced-geometry svg:viewBox="0 0 21600 21600" draw:type="rectangle" draw:enhanced-path="M 0 0 L 21600 0 21600 21600 0 21600 0 0 Z N"/></draw:custom-shape><draw:custom-shape text:anchor-type="paragraph" draw:z-index="3" draw:name="Forma1_15" draw:style-name="gr3" draw:text-style-name="P9" svg:width="9.081cm" svg:height="2.608cm" svg:x="0.231cm" svg:y="10.917cm"><text:p text:style-name="P8"><text:span text:style-name="T12"/></text:p><text:p text:style-name="P8"><text:span text:style-name="T12">Parco Museo Minerario delle Miniere di Zolfo </text:span><text:span text:style-name="T12"><text:line-break/></text:span><text:span text:style-name="T12">delle Marche e dell’Emilia Romagna *</text:span><text:span text:style-name="T12"><text:line-break/></text:span><text:span text:style-name="T13">(ai fini del portale tesoro inserito fittiz.0,001%)</text:span><text:span text:style-name="T12"><text:line-break/></text:span><text:span text:style-name="T12"> <text:s text:c="74"/>0% </text:span><text:span text:style-name="T12"><text:line-break/></text:span><text:span text:style-name="T12"/></text:p><text:p text:style-name="P8"><text:span text:style-name="T12"/></text:p><draw:enhanced-geometry svg:viewBox="0 0 21600 21600" draw:type="rectangle" draw:enhanced-path="M 0 0 L 21600 0 21600 21600 0 21600 0 0 Z N"/></draw:custom-shape><draw:custom-shape text:anchor-type="paragraph" draw:z-index="4" draw:name="Forma1_16" draw:style-name="gr2" draw:text-style-name="P9" svg:width="9.081cm" svg:height="2.319cm" svg:x="0.25cm" svg:y="14.42cm"><text:p text:style-name="P8"><text:span text:style-name="T12"/></text:p><text:p text:style-name="P8"><text:span text:style-name="T12">Ente Parco Naturale Sasso Simone e Simoncello</text:span><text:span text:style-name="T12"><text:line-break/></text:span><text:span text:style-name="T12"> <text:s text:c="74"/>1%</text:span></text:p><text:p text:style-name="P8"><text:span text:style-name="T13">(Fondo di dotazione 69.398€)</text:span><text:span text:style-name="T12"><text:line-break/></text:span><text:span text:style-name="T12"><text:line-break/></text:span><text:span text:style-name="T12"/></text:p><text:p text:style-name="P8"><text:span text:style-name="T12"/></text:p><draw:enhanced-geometry svg:viewBox="0 0 21600 21600" draw:type="rectangle" draw:enhanced-path="M 0 0 L 21600 0 21600 21600 0 21600 0 0 Z N"/></draw:custom-shape><draw:custom-shape text:anchor-type="paragraph" draw:z-index="2" draw:name="Forma1_14" draw:style-name="gr4" draw:text-style-name="P11" svg:width="9.102cm" svg:height="1.377cm" svg:x="0.148cm" svg:y="0.949cm"><text:p text:style-name="P10"><text:span text:style-name="T14">Enti pubblici vigilati</text:span></text:p><draw:enhanced-geometry svg:viewBox="0 0 21600 21600" draw:type="rectangle" draw:enhanced-path="M 0 0 L 21600 0 21600 21600 0 21600 0 0 Z N"/></draw:custom-shape><draw:line text:anchor-type="paragraph" draw:z-index="5" draw:name="Forma10" draw:style-name="gr1" draw:text-style-name="P7" svg:x1="-0.72cm" svg:y1="1.464cm" svg:x2="-0.72cm" svg:y2="16.88cm"><text:p/></draw:line><draw:line text:anchor-type="paragraph" draw:z-index="6" draw:name="Forma14_3" draw:style-name="gr1" draw:text-style-name="P6" svg:x1="-0.762cm" svg:y1="1.464cm" svg:x2="0.148cm" svg:y2="1.464cm"><text:p/></draw:line><draw:line text:anchor-type="paragraph" draw:z-index="7" draw:name="Forma15" draw:style-name="gr1" draw:text-style-name="P6" svg:x1="-0.72cm" svg:y1="4.941cm" svg:x2="0.324cm" svg:y2="4.927cm"><text:p/></draw:line><draw:line text:anchor-type="paragraph" draw:z-index="8" draw:name="Forma15_0" draw:style-name="gr1" draw:text-style-name="P6" svg:x1="-0.72cm" svg:y1="12.086cm" svg:x2="0.203cm" svg:y2="12.086cm"><text:p/></draw:line><draw:line text:anchor-type="paragraph" draw:z-index="9" draw:name="Forma15_1" draw:style-name="gr1" draw:text-style-name="P6" svg:x1="-0.72cm" svg:y1="4.941cm" svg:x2="0.324cm" svg:y2="4.927cm"><text:p/></draw:line><draw:line text:anchor-type="paragraph" draw:z-index="10" draw:name="Forma15_2" draw:style-name="gr1" draw:text-style-name="P6" svg:x1="-0.72cm" svg:y1="8.583cm" svg:x2="0.203cm" svg:y2="8.583cm"><text:p/></draw:line><draw:line text:anchor-type="paragraph" draw:z-index="11" draw:name="Forma15_3" draw:style-name="gr1" draw:text-style-name="P6" svg:x1="-0.72cm" svg:y1="15.259cm" svg:x2="0.203cm" svg:y2="15.259cm"><text:p/></draw:line><text:span text:style-name="Strong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font-weight="bold" officeooo:rsid="001ff32b" officeooo:paragraph-rsid="001ff32b" style:font-weight-asian="bold" style:font-weight-complex="bold"/>
    </style:style>
    <style:style style:name="MP2" style:family="paragraph" style:parent-style-name="Standard">
      <style:paragraph-properties fo:margin-left="0cm" fo:margin-right="0cm" fo:text-indent="0cm" style:auto-text-indent="false"/>
      <style:text-properties officeooo:paragraph-rsid="001d37ac"/>
    </style:style>
    <style:style style:name="MT1" style:family="text">
      <style:text-properties style:font-name="Times New Roman" fo:font-size="8pt" fo:font-weight="normal" officeooo:rsid="001fbe90" style:font-size-asian="8pt" style:font-weight-asian="normal" style:font-size-complex="8pt" style:font-weight-complex="normal"/>
    </style:style>
    <style:style style:name="MT2" style:family="text">
      <style:text-properties style:font-name="Times New Roman" fo:font-size="8pt" fo:font-weight="normal" officeooo:rsid="00220358" style:font-size-asian="8pt" style:font-weight-asian="normal" style:font-size-complex="8pt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10.44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y="-2.295cm" svg:width="6.324cm" svg:height="2.551cm" draw:z-index="12"><draw:image xlink:href="Pictures/100000000000057C0000010554C2EF98DFC93F7F.jpg" xlink:type="simple" xlink:show="embed" xlink:actuate="onLoad" loext:mime-type="image/jpeg"/></draw:frame></text:p>
      </style:header>
      <style:footer>
        <text:p text:style-name="MP2"><text:span text:style-name="Strong"><text:span text:style-name="MT1">Elaborazione documento dott.ssa Bibiana Smerilli Ufficio 2.</text:span></text:span><text:span text:style-name="Strong"><text:span text:style-name="MT2">1</text:span></text:span><text:span text:style-name="Strong"><text:span text:style-name="MT1">.2 Controll</text:span></text:span><text:span text:style-name="Strong"><text:span text:style-name="MT2">o</text:span></text:span><text:span text:style-name="Strong"><text:span text:style-name="MT1"> società e fondazioni partecipate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12-21T15:42:18.640000000</dc:date>
    <meta:editing-duration>PT1H7M5S</meta:editing-duration>
    <meta:editing-cycles>24</meta:editing-cycles>
    <meta:print-date>2022-05-18T12:51:47.637000000</meta:print-date>
    <meta:document-statistic meta:table-count="0" meta:image-count="1" meta:object-count="0" meta:page-count="1" meta:paragraph-count="4" meta:word-count="27" meta:character-count="193" meta:non-whitespace-character-count="168"/>
    <meta:user-defined meta:name="DocumentEncoding">utf-8</meta:user-defined>
    <meta:user-defined meta:name="HTML" meta:value-type="boolean">true</meta:user-defined>
  </office:meta>
</office:document-meta>
</file>