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C0000010554C2EF98DFC93F7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weight="bold" officeooo:rsid="002276c2" officeooo:paragraph-rsid="002276c2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officeooo:paragraph-rsid="0000b1b9"/>
    </style:style>
    <style:style style:name="P4" style:family="paragraph" style:parent-style-name="Standard">
      <style:text-properties officeooo:paragraph-rsid="00203119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04b29b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fbe90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203119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2276c2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27e5e8"/>
    </style:style>
    <style:style style:name="P11" style:family="paragraph" style:parent-style-name="Subtitle">
      <style:paragraph-properties fo:text-align="start" style:justify-single-word="false"/>
      <style:text-properties officeooo:paragraph-rsid="001a5b39"/>
    </style:style>
    <style:style style:name="P12" style:family="paragraph" style:parent-style-name="Subtitle">
      <style:paragraph-properties fo:text-align="start" style:justify-single-word="false" fo:break-before="page"/>
      <style:text-properties officeooo:paragraph-rsid="0027e5e8"/>
    </style:style>
    <style:style style:name="P13" style:family="paragraph">
      <style:paragraph-properties fo:text-align="center"/>
    </style:style>
    <style:style style:name="P14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5" style:family="paragraph">
      <loext:graphic-properties draw:fill-color="#ffff00"/>
      <style:paragraph-properties fo:text-align="start" style:writing-mode="lr-tb"/>
      <style:text-properties fo:font-weight="bold" style:font-weight-asian="bold" style:font-weight-complex="bold"/>
    </style:style>
    <style:style style:name="P16" style:family="paragraph">
      <style:paragraph-properties fo:text-align="start" style:writing-mode="lr-tb"/>
      <style:text-properties fo:font-size="12pt" fo:font-weight="bold" style:font-weight-asian="bold" style:font-weight-complex="bold"/>
    </style:style>
    <style:style style:name="P17" style:family="paragraph">
      <loext:graphic-properties draw:fill-color="#ffffff"/>
      <style:paragraph-properties fo:text-align="start" style:writing-mode="lr-tb"/>
      <style:text-properties fo:font-size="12pt" fo:font-weight="bold" style:font-weight-asian="bold" style:font-weight-complex="bold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19" style:family="paragraph">
      <loext:graphic-properties draw:fill-color="#d3f9fa"/>
      <style:paragraph-properties fo:text-align="start" style:writing-mode="lr-tb"/>
      <style:text-properties fo:font-weight="bold" style:font-weight-asian="bold" style:font-weight-complex="bold"/>
    </style:style>
    <style:style style:name="P20" style:family="paragraph">
      <loext:graphic-properties draw:fill-color="#d3f9fa"/>
      <style:paragraph-properties fo:text-align="start" style:writing-mode="lr-tb"/>
      <style:text-properties fo:font-size="12pt" fo:font-weight="bold" style:font-weight-asian="bold" style:font-weight-complex="bold"/>
    </style:style>
    <style:style style:name="P21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22" style:family="paragraph">
      <loext:graphic-properties draw:fill-color="#fa82ee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0b1b9" style:font-size-asian="12pt"/>
    </style:style>
    <style:style style:name="T3" style:family="text">
      <style:text-properties style:font-name="Times New Roman" fo:font-size="12pt" officeooo:rsid="0004b29b" style:font-size-asian="12pt"/>
    </style:style>
    <style:style style:name="T4" style:family="text">
      <style:text-properties style:font-name="Times New Roman" fo:font-size="12pt" officeooo:rsid="00117464" style:font-size-asian="12pt"/>
    </style:style>
    <style:style style:name="T5" style:family="text">
      <style:text-properties style:font-name="Times New Roman" fo:font-size="12pt" officeooo:rsid="001e9126" style:font-size-asian="12pt"/>
    </style:style>
    <style:style style:name="T6" style:family="text">
      <style:text-properties style:font-name="Times New Roman" fo:font-size="12pt" officeooo:rsid="001fbe90" style:font-size-asian="12pt"/>
    </style:style>
    <style:style style:name="T7" style:family="text">
      <style:text-properties style:font-name="Times New Roman" fo:font-size="12pt" officeooo:rsid="00203119" style:font-size-asian="12pt"/>
    </style:style>
    <style:style style:name="T8" style:family="text">
      <style:text-properties style:font-name="Times New Roman" fo:font-size="12pt" officeooo:rsid="0024e07c" style:font-size-asian="12pt"/>
    </style:style>
    <style:style style:name="T9" style:family="text">
      <style:text-properties style:font-name="Times New Roman" fo:font-size="12pt" officeooo:rsid="0027e5e8" style:font-size-asian="12pt"/>
    </style:style>
    <style:style style:name="T10" style:family="text">
      <style:text-properties style:font-name="Times New Roman" fo:font-size="12pt" officeooo:rsid="00287ed8" style:font-size-asian="12pt"/>
    </style:style>
    <style:style style:name="T11" style:family="text">
      <style:text-properties style:font-name="Times New Roman" fo:font-size="12pt" fo:font-weight="bold" officeooo:rsid="000df63a" style:font-size-asian="12pt" style:font-weight-asian="bold"/>
    </style:style>
    <style:style style:name="T12" style:family="text">
      <style:text-properties style:font-name="Times New Roman" fo:font-size="12pt" fo:font-weight="bold" officeooo:rsid="002276c2" style:font-size-asian="12pt" style:font-weight-asian="bold"/>
    </style:style>
    <style:style style:name="T13" style:family="text">
      <style:text-properties style:font-name="Times New Roman" fo:font-size="12pt" fo:font-weight="bold" officeooo:rsid="002276c2" style:font-name-asian="Microsoft YaHei" style:font-size-asian="12pt" style:font-weight-asian="bold" style:font-name-complex="Mangal1" style:font-size-complex="18pt"/>
    </style:style>
    <style:style style:name="T14" style:family="text">
      <style:text-properties style:font-name="Times New Roman" fo:font-size="12pt" style:text-underline-style="solid" style:text-underline-width="auto" style:text-underline-color="font-color" officeooo:rsid="001e9126" style:font-size-asian="12pt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00b1b9" style:font-name-asian="Microsoft YaHei" style:font-size-asian="12pt" style:font-name-complex="Mangal1" style:font-size-complex="18pt" style:font-weight-complex="normal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203119" style:font-name-asian="Microsoft YaHei" style:font-size-asian="12pt" style:font-name-complex="Mangal1" style:font-size-complex="18pt" style:font-weight-complex="normal"/>
    </style:style>
    <style:style style:name="T17" style:family="text">
      <style:text-properties style:font-name="Times New Roman" fo:font-size="12pt" officeooo:rsid="0000b1b9" style:font-name-asian="Microsoft YaHei" style:font-size-asian="12pt" style:font-name-complex="Mangal1" style:font-size-complex="18pt" style:font-weight-complex="normal"/>
    </style:style>
    <style:style style:name="T18" style:family="text">
      <style:text-properties style:font-name="Times New Roman" fo:font-size="10pt" fo:font-weight="normal" officeooo:rsid="0004b29b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0pt" fo:font-weight="normal" officeooo:rsid="000a5bf2" style:font-size-asian="10pt" style:font-weight-asian="normal" style:font-size-complex="10pt" style:font-weight-complex="normal"/>
    </style:style>
    <style:style style:name="T20" style:family="text">
      <style:text-properties style:font-name="Times New Roman" fo:font-size="10pt" fo:font-weight="normal" officeooo:rsid="002276c2" style:font-size-asian="10pt" style:font-weight-asian="normal" style:font-size-complex="10pt" style:font-weight-complex="normal"/>
    </style:style>
    <style:style style:name="T21" style:family="text">
      <style:text-properties style:font-name="Times New Roman" fo:font-size="10pt" fo:font-weight="normal" officeooo:rsid="0024e07c" style:font-size-asian="10pt" style:font-weight-asian="normal" style:font-size-complex="10pt" style:font-weight-complex="normal"/>
    </style:style>
    <style:style style:name="T22" style:family="text">
      <style:text-properties style:font-name="Times New Roman" fo:font-size="8pt" fo:font-weight="normal" officeooo:rsid="001fbe90" style:font-size-asian="8pt" style:font-weight-asian="normal" style:font-size-complex="8pt" style:font-weight-complex="normal"/>
    </style:style>
    <style:style style:name="T23" style:family="text">
      <style:text-properties style:font-name="Times New Roman" fo:font-size="8pt" fo:font-weight="normal" officeooo:rsid="0027e5e8" style:font-size-asian="8pt" style:font-weight-asian="normal" style:font-size-complex="8pt" style:font-weight-complex="normal"/>
    </style:style>
    <style:style style:name="T24" style:family="text">
      <style:text-properties style:font-name="Times New Roman" fo:font-size="8pt" fo:font-weight="normal" officeooo:rsid="00287ed8" style:font-size-asian="8pt" style:font-weight-asian="normal" style:font-size-complex="8pt" style:font-weight-complex="normal"/>
    </style:style>
    <style:style style:name="T25" style:family="text">
      <style:text-properties style:font-name="Times New Roman" fo:font-size="8pt" fo:font-weight="normal" officeooo:rsid="002b607d" style:font-size-asian="8pt" style:font-weight-asian="normal" style:font-size-complex="8pt" style:font-weight-complex="normal"/>
    </style:style>
    <style:style style:name="T26" style:family="text">
      <style:text-properties style:font-name="Times New Roman" fo:font-size="6pt" fo:font-weight="normal" officeooo:rsid="0004b29b" style:font-size-asian="5.25pt" style:font-weight-asian="normal" style:font-size-complex="6pt" style:font-weight-complex="normal"/>
    </style:style>
    <style:style style:name="T27" style:family="text">
      <style:text-properties style:font-name="Times New Roman" fo:font-size="6pt" fo:font-weight="normal" officeooo:rsid="0004b29b" style:font-name-asian="Microsoft YaHei" style:font-size-asian="5.25pt" style:font-weight-asian="normal" style:font-name-complex="Mangal1" style:font-size-complex="6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 New Roman" fo:font-size="12pt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10.44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00" draw:textarea-horizontal-align="justify" draw:textarea-vertical-align="middle" draw:auto-grow-height="false" fo:min-height="1.75cm" fo:min-width="8.3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2.983cm" fo:min-width="4.31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3.542cm" fo:min-width="3.61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00" draw:textarea-horizontal-align="justify" draw:textarea-vertical-align="middle" draw:auto-grow-height="false" fo:min-height="1.376cm" fo:min-width="8.2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1.383cm" fo:min-width="7.88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ff" draw:textarea-horizontal-align="justify" draw:textarea-vertical-align="middle" draw:auto-grow-height="false" fo:min-height="1.341cm" fo:min-width="7.76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ffff00" draw:textarea-horizontal-align="justify" draw:textarea-vertical-align="middle" draw:auto-grow-height="false" fo:min-height="1.376cm" fo:min-width="8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d3f9fa" draw:textarea-horizontal-align="justify" draw:textarea-vertical-align="middle" draw:auto-grow-height="false" fo:min-height="2.859cm" fo:min-width="10.093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d3f9fa" draw:textarea-horizontal-align="justify" draw:textarea-vertical-align="middle" draw:auto-grow-height="false" fo:min-height="2.762cm" fo:min-width="9.961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d3f9fa" draw:textarea-horizontal-align="justify" draw:textarea-vertical-align="middle" draw:auto-grow-height="false" fo:min-height="2.752cm" fo:min-width="9.961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d3f9fa" draw:textarea-horizontal-align="justify" draw:textarea-vertical-align="middle" draw:auto-grow-height="false" fo:min-height="1.942cm" fo:min-width="9.7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-color="#d3f9fa" draw:textarea-horizontal-align="justify" draw:textarea-vertical-align="middle" draw:auto-grow-height="false" fo:min-height="2.455cm" fo:min-width="9.8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fa82ee" draw:textarea-horizontal-align="justify" draw:textarea-vertical-align="middle" draw:auto-grow-height="false" fo:min-height="1.376cm" fo:min-width="9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"><text:span text:style-name="T9">Prot. </text:span></text:span><text:span text:style-name="Strong"><text:span text:style-name="T10">47392</text:span></text:span><text:span text:style-name="Strong"><text:span text:style-name="T9"> del 28 12 2023 aggiornamento e sostituzione del </text:span></text:span><text:span text:style-name="Strong"><text:span text:style-name="T4">Prot. </text:span></text:span><text:span text:style-name="Strong"><text:span text:style-name="T8">42900</text:span></text:span><text:span text:style-name="Strong"><text:span text:style-name="T4"> </text:span></text:span><text:span text:style-name="Strong"><text:span text:style-name="T6"><text:s/></text:span></text:span><text:span text:style-name="Strong"><text:span text:style-name="T8">d</text:span></text:span><text:span text:style-name="Strong"><text:span text:style-name="T6">el </text:span></text:span><text:span text:style-name="Strong"><text:span text:style-name="T13">30 <text:s/>12 </text:span></text:span><text:span text:style-name="Strong"><text:span text:style-name="T6">2022</text:span></text:span><text:span text:style-name="Strong"><text:span text:style-name="T9">(nota)</text:span></text:span></text:p>
      <text:p text:style-name="P11"><text:span text:style-name="Strong"><text:span text:style-name="T2">Rappresentazione grafica Enti Privati Partecipati </text:span></text:span><text:span text:style-name="Strong"><text:span text:style-name="T14">del Tipo Fondazioni</text:span></text:span><text:span text:style-name="Strong"><text:span text:style-name="T5"> </text:span></text:span><text:span text:style-name="Strong"><text:span text:style-name="T3">a</text:span></text:span><text:span text:style-name="Strong"><text:span text:style-name="T11">l 31 12 202</text:span></text:span><text:span text:style-name="Strong"><text:span text:style-name="T12">2</text:span></text:span><text:span text:style-name="Strong"><text:span text:style-name="T11"> </text:span></text:span><text:span text:style-name="Strong"><text:span text:style-name="T3"><text:s/></text:span></text:span></text:p>
      <text:p text:style-name="P4"><text:span text:style-name="Strong"><text:span text:style-name="T2"/></text:span></text:p>
      <text:p text:style-name="P4"><text:span text:style-name="Strong"><text:span text:style-name="T7">Fondazioni partecipate con capitale di dotazione inserite nel programma rilevazione partecipazioni del Portale Tesoro</text:span></text:span></text:p>
      <text:p text:style-name="P3"><text:span text:style-name="Strong"><text:span text:style-name="T2"/></text:span></text:p>
      <text:p text:style-name="Standard"><draw:custom-shape text:anchor-type="paragraph" draw:z-index="0" draw:name="Forma1" draw:style-name="gr14" draw:text-style-name="P22" svg:width="9.102cm" svg:height="1.377cm" svg:x="0.085cm" svg:y="0.166cm"><text:p text:style-name="P21"><text:span text:style-name="T28">Fondazioni partecipate con capitale di dotazione</text:span></text:p><draw:enhanced-geometry svg:viewBox="0 0 21600 21600" draw:type="rectangle" draw:enhanced-path="M 0 0 L 21600 0 21600 21600 0 21600 0 0 Z N"/></draw:custom-shape><draw:line text:anchor-type="paragraph" draw:z-index="6" draw:name="Forma2" draw:style-name="gr1" draw:text-style-name="P13" svg:x1="-0.889cm" svg:y1="0.42cm" svg:x2="-0.889cm" svg:y2="15.494cm"><text:p/></draw:line><draw:line text:anchor-type="paragraph" draw:z-index="7" draw:name="Forma3" draw:style-name="gr1" draw:text-style-name="P13" svg:x1="-0.91cm" svg:y1="0.42cm" svg:x2="0.085cm" svg:y2="0.42cm"><text:p/></draw:line><text:span text:style-name="Strong"><text:span text:style-name="T1"/></text:span></text:p>
      <text:p text:style-name="Standard"><text:span text:style-name="Strong"><text:span text:style-name="T1"/></text:span></text:p>
      <text:p text:style-name="Standard"><text:span text:style-name="Strong"><text:span text:style-name="T1"/></text:span></text:p>
      <text:p text:style-name="Standard"><text:span text:style-name="Strong"><text:span text:style-name="T1"/></text:span></text:p>
      <text:p text:style-name="Standard"><draw:custom-shape text:anchor-type="paragraph" draw:z-index="1" draw:name="Forma1_0" draw:style-name="gr13" draw:text-style-name="P20" svg:width="9.879cm" svg:height="2.456cm" svg:x="0.042cm" svg:y="0.356cm"><text:p text:style-name="P16"><text:span text:style-name="T29">Fondazione Don Gaudiano <text:s text:c="18"/>8,70%</text:span></text:p><text:p text:style-name="P16"><text:span text:style-name="T29">(settore sociale)</text:span></text:p><draw:enhanced-geometry svg:viewBox="0 0 21600 21600" draw:type="rectangle" draw:enhanced-path="M 0 0 L 21600 0 21600 21600 0 21600 0 0 Z N"/></draw:custom-shape><text:span text:style-name="Strong"><text:span text:style-name="T1"/></text:span></text:p>
      <text:p text:style-name="Standard"><text:span text:style-name="Strong"><text:span text:style-name="T1"/></text:span></text:p>
      <text:p text:style-name="Standard"/>
      <text:p text:style-name="Standard"><draw:line text:anchor-type="paragraph" draw:z-index="8" draw:name="Forma4" draw:style-name="gr1" draw:text-style-name="P13" svg:x1="-0.889cm" svg:y1="0.018cm" svg:x2="0.042cm" svg:y2="0.018cm"><text:p/></draw:line></text:p>
      <text:p text:style-name="P3"/>
      <text:p text:style-name="P3"/>
      <text:p text:style-name="P3"><draw:custom-shape text:anchor-type="paragraph" draw:z-index="2" draw:name="Forma1_1" draw:style-name="gr12" draw:text-style-name="P19" svg:width="9.79cm" svg:height="1.943cm" svg:x="0.092cm" svg:y="0.399cm"><text:p text:style-name="P14"><text:span text:style-name="T28">Fondazione Patrimonio Fiere <text:s text:c="15"/>13,1%</text:span></text:p><text:p text:style-name="P14"><text:span text:style-name="T28"><text:s/></text:span><text:span text:style-name="T28">(settore economico)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><draw:line text:anchor-type="paragraph" draw:z-index="9" draw:name="Forma5" draw:style-name="gr1" draw:text-style-name="P13" svg:x1="-0.889cm" svg:y1="0.081cm" svg:x2="0.042cm" svg:y2="0.081cm"><text:p/></draw:line></text:p>
      <text:p text:style-name="P3"><text:span text:style-name="Strong"><text:span text:style-name="T1"/></text:span></text:p>
      <text:p text:style-name="P5"><draw:custom-shape text:anchor-type="paragraph" draw:z-index="3" draw:name="Forma1_5" draw:style-name="gr11" draw:text-style-name="P19" svg:width="9.961cm" svg:height="2.752cm" svg:x="-0.021cm" svg:y="0.416cm"><text:p text:style-name="P14"><text:span text:style-name="T28"/></text:p><text:p text:style-name="P14"><text:span text:style-name="T28">Fondazione “Istituto Tecnico Superiore </text:span></text:p><text:p text:style-name="P14"><text:span text:style-name="T28">per il made in Italy di Recanati” <text:s text:c="12"/>5,79% </text:span></text:p><text:p text:style-name="P14"><text:span text:style-name="T28">(settore istruzione)</text:span></text:p><draw:enhanced-geometry svg:viewBox="0 0 21600 21600" draw:type="rectangle" draw:enhanced-path="M 0 0 L 21600 0 21600 21600 0 21600 0 0 Z N"/></draw:custom-shape><text:span text:style-name="Strong"><text:span text:style-name="T1"/></text:span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P5"><draw:line text:anchor-type="paragraph" draw:z-index="10" draw:name="Forma6" draw:style-name="gr1" draw:text-style-name="P13" svg:x1="-0.91cm" svg:y1="0.356cm" svg:x2="-0.19cm" svg:y2="0.335cm"><text:p/></draw:line><text:span text:style-name="Strong"><text:span text:style-name="T1"/></text:span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P5"><draw:custom-shape text:anchor-type="paragraph" draw:z-index="4" draw:name="Forma1_2" draw:style-name="gr10" draw:text-style-name="P19" svg:width="9.961cm" svg:height="2.763cm" svg:x="-0.021cm" svg:y="0.249cm"><text:p text:style-name="P14"><text:span text:style-name="T28"/></text:p><text:p text:style-name="P14"><text:span text:style-name="T28"/></text:p><text:p text:style-name="P14"><text:span text:style-name="T28">Fondazione “Istituto Tecnico Superiore</text:span></text:p><text:p text:style-name="P14"><text:span text:style-name="T28">per l’efficienza energetica di Fabriano <text:s text:c="2"/>4,75%</text:span></text:p><text:p text:style-name="P18"><text:span text:style-name="T28">(settore istruzione)</text:span><text:span text:style-name="T28"><text:line-break/></text:span><text:span text:style-name="T28"/></text:p><draw:enhanced-geometry svg:viewBox="0 0 21600 21600" draw:type="rectangle" draw:enhanced-path="M 0 0 L 21600 0 21600 21600 0 21600 0 0 Z N"/></draw:custom-shape><text:span text:style-name="Strong"><text:span text:style-name="T1"/></text:span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P5"><draw:line text:anchor-type="paragraph" draw:z-index="11" draw:name="Forma7" draw:style-name="gr1" draw:text-style-name="P13" svg:x1="-0.91cm" svg:y1="0.071cm" svg:x2="-0.042cm" svg:y2="0.071cm"><text:p/></draw:line><text:span text:style-name="Strong"><text:span text:style-name="T1"/></text:span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P5"><draw:custom-shape text:anchor-type="paragraph" draw:z-index="5" draw:name="Forma1_6" draw:style-name="gr9" draw:text-style-name="P19" svg:width="10.094cm" svg:height="2.86cm" svg:x="-0.097cm" svg:y="0.427cm"><text:p text:style-name="P14"><text:span text:style-name="T28"/></text:p><text:p text:style-name="P14"><text:span text:style-name="T28">Fondazione “Istituto Tecnico Superiore </text:span></text:p><text:p text:style-name="P14"><text:span text:style-name="T28"><text:s/></text:span><text:span text:style-name="T28">delle tecnologie innovative per i beni</text:span></text:p><text:p text:style-name="P14"><text:span text:style-name="T28"><text:s/></text:span><text:span text:style-name="T28">e le attività culturali-turismo <text:s text:c="18"/>14,28%</text:span></text:p><text:p text:style-name="P18"><text:span text:style-name="T28">-Marche(settore istruzione)</text:span><text:span text:style-name="T28"><text:line-break/></text:span><text:span text:style-name="T28"/></text:p><draw:enhanced-geometry svg:viewBox="0 0 21600 21600" draw:type="rectangle" draw:enhanced-path="M 0 0 L 21600 0 21600 21600 0 21600 0 0 Z N"/></draw:custom-shape><text:span text:style-name="Strong"><text:span text:style-name="T1"/></text:span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P5"><draw:line text:anchor-type="paragraph" draw:z-index="12" draw:name="Forma8" draw:style-name="gr1" draw:text-style-name="P13" svg:x1="-0.91cm" svg:y1="0.314cm" svg:x2="-0.19cm" svg:y2="0.314cm"><text:p/></draw:line><text:span text:style-name="Strong"><text:span text:style-name="T1"/></text:span></text:p>
      <text:p text:style-name="P8"><text:soft-page-break/><text:span text:style-name="Strong"><text:span text:style-name="T17">Rappresentazione grafica delle fondazioni partecipate senza capitale di dotazione, </text:span></text:span><text:span text:style-name="Strong"><text:span text:style-name="T15">non inserite nel </text:span></text:span><text:span text:style-name="Strong"><text:span text:style-name="T16">programma</text:span></text:span><text:span text:style-name="Strong"><text:span text:style-name="T15"> rilevazioni del Portale Tesoro.</text:span></text:span></text:p>
      <text:p text:style-name="P8"><text:span text:style-name="Strong"><text:span text:style-name="T27"/></text:span></text:p>
      <text:p text:style-name="P8"><text:span text:style-name="Strong"><text:span text:style-name="T27"/></text:span></text:p>
      <text:p text:style-name="P6"><draw:custom-shape text:anchor-type="paragraph" draw:z-index="13" draw:name="Forma1_3" draw:style-name="gr8" draw:text-style-name="P15" svg:width="8.404cm" svg:height="1.377cm" svg:x="-0.196cm" svg:y="0.215cm"><text:p text:style-name="P14"><text:span text:style-name="T28">Fondazione partecipata come socio fondatore </text:span></text:p><text:p text:style-name="P14"><text:span text:style-name="T28">senza capitale di dotazione</text:span></text:p><draw:enhanced-geometry svg:viewBox="0 0 21600 21600" draw:type="rectangle" draw:enhanced-path="M 0 0 L 21600 0 21600 21600 0 21600 0 0 Z N"/></draw:custom-shape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draw:line text:anchor-type="paragraph" draw:z-index="18" draw:name="Forma9" draw:style-name="gr1" draw:text-style-name="P13" svg:x1="3.63cm" svg:y1="0.228cm" svg:x2="3.63cm" svg:y2="1.202cm"><text:p/></draw:line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draw:custom-shape text:anchor-type="paragraph" draw:z-index="14" draw:name="Forma1_4" draw:style-name="gr7" draw:text-style-name="P17" svg:width="7.762cm" svg:height="1.341cm" svg:x="-0.028cm" svg:y="0.228cm"><text:p text:style-name="P16"><text:span text:style-name="T29">Fondazione Gioacchini Rossini</text:span></text:p><text:p text:style-name="P16"><text:span text:style-name="T29">(settore culturale)</text:span></text:p><draw:enhanced-geometry svg:viewBox="0 0 21600 21600" draw:type="rectangle" draw:enhanced-path="M 0 0 L 21600 0 21600 21600 0 21600 0 0 Z N"/></draw:custom-shape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text:span text:style-name="Strong"><text:span text:style-name="T26"/></text:span></text:p>
      <text:p text:style-name="P6"><draw:custom-shape text:anchor-type="paragraph" draw:z-index="16" draw:name="Forma1_8" draw:style-name="gr5" draw:text-style-name="P15" svg:width="8.298cm" svg:height="1.377cm" svg:x="-0.141cm" svg:y="0.131cm"><text:p text:style-name="P14"><text:span text:style-name="T28">Fondazione partecipata con rappresentante </text:span></text:p><text:p text:style-name="P14"><text:span text:style-name="T28">nel cda senza capitale di dotazione</text:span></text:p><draw:enhanced-geometry svg:viewBox="0 0 21600 21600" draw:type="rectangle" draw:enhanced-path="M 0 0 L 21600 0 21600 21600 0 21600 0 0 Z N"/></draw:custom-shape><text:span text:style-name="Strong"><text:span text:style-name="T26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draw:line text:anchor-type="paragraph" draw:z-index="20" draw:name="Forma11_0" draw:style-name="gr1" draw:text-style-name="P13" svg:x1="3.628cm" svg:y1="0.088cm" svg:x2="3.628cm" svg:y2="1.104cm"><text:p/></draw:line><text:span text:style-name="Strong"><text:span text:style-name="T18"/></text:span></text:p>
      <text:p text:style-name="P6"><text:span text:style-name="Strong"><text:span text:style-name="T18"/></text:span></text:p>
      <text:p text:style-name="P6"><draw:custom-shape text:anchor-type="paragraph" draw:z-index="15" draw:name="Forma1_7" draw:style-name="gr6" draw:text-style-name="P17" svg:width="7.889cm" svg:height="1.384cm" svg:x="0.041cm" svg:y="0.289cm"><text:p text:style-name="P16"><text:span text:style-name="T29"/></text:p><text:p text:style-name="P16"><text:span text:style-name="T29">Fondazione “Wanda Di Ferdinando” Onlus </text:span></text:p><text:p text:style-name="P16"><text:span text:style-name="T29">(settore sociale)</text:span></text:p><draw:enhanced-geometry svg:viewBox="0 0 21600 21600" draw:type="rectangle" draw:enhanced-path="M 0 0 L 21600 0 21600 21600 0 21600 0 0 Z N"/></draw:custom-shape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draw:custom-shape text:anchor-type="paragraph" draw:z-index="22" draw:name="Forma1_9" draw:style-name="gr2" draw:text-style-name="P15" svg:width="8.362cm" svg:height="1.751cm" svg:x="-0.028cm" svg:y="0.235cm"><text:p text:style-name="P14"><text:span text:style-name="T28">Fondazione partecipata con rappresentante </text:span></text:p><text:p text:style-name="P14"><text:span text:style-name="T28">con qualità di socio senza capitale di dotazione</text:span></text:p><draw:enhanced-geometry svg:viewBox="0 0 21600 21600" draw:type="rectangle" draw:enhanced-path="M 0 0 L 21600 0 21600 21600 0 21600 0 0 Z N"/></draw:custom-shape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draw:line text:anchor-type="paragraph" draw:z-index="19" draw:name="Forma13" draw:style-name="gr1" draw:text-style-name="P13" svg:x1="2.361cm" svg:y1="0.43cm" svg:x2="3.716cm" svg:y2="0.049cm"><text:p/></draw:line><draw:line text:anchor-type="paragraph" draw:z-index="25" draw:name="Forma10" draw:style-name="gr1" draw:text-style-name="P13" svg:x1="5.224cm" svg:y1="0.547cm" svg:x2="5.071cm" svg:y2="0.101cm"><text:p/></draw:line><text:span text:style-name="Strong"><text:span text:style-name="T18"/></text:span></text:p>
      <text:p text:style-name="P9"><draw:custom-shape text:anchor-type="paragraph" draw:z-index="21" draw:name="Forma1_12" draw:style-name="gr3" draw:text-style-name="P17" svg:width="4.319cm" svg:height="2.984cm" svg:x="4.207cm" svg:y="0.139cm"><text:p text:style-name="P16"><text:span text:style-name="T29"/></text:p><text:p text:style-name="P16"><text:span text:style-name="T29">Fondazione </text:span></text:p><text:p text:style-name="P16"><text:span text:style-name="T29">Cassa di Risparmo</text:span></text:p><text:p text:style-name="P16"><text:span text:style-name="T29">di Fano </text:span></text:p><text:p text:style-name="P16"><text:span text:style-name="T29"><text:s/></text:span><text:span text:style-name="T29">(settore sociale) </text:span></text:p><text:p text:style-name="P16"><text:span text:style-name="T29"/></text:p><draw:enhanced-geometry svg:viewBox="0 0 21600 21600" draw:type="rectangle" draw:enhanced-path="M 0 0 L 21600 0 21600 21600 0 21600 0 0 Z N"/></draw:custom-shape><draw:custom-shape text:anchor-type="paragraph" draw:z-index="17" draw:name="Forma1_10" draw:style-name="gr4" draw:text-style-name="P17" svg:width="3.613cm" svg:height="3.543cm" svg:x="0.034cm" svg:y="0.023cm"><text:p text:style-name="P16"><text:span text:style-name="T29"/></text:p><text:p text:style-name="P16"><text:span text:style-name="T29">Fondazione </text:span></text:p><text:p text:style-name="P16"><text:span text:style-name="T29">Cassa di Risparmo</text:span></text:p><text:p text:style-name="P16"><text:span text:style-name="T29"><text:s/></text:span><text:span text:style-name="T29">di Pesaro</text:span></text:p><text:p text:style-name="P16"><text:span text:style-name="T29"><text:s/></text:span><text:span text:style-name="T29">(settore sociale)</text:span></text:p><text:p text:style-name="P16"><text:span text:style-name="T29"/></text:p><draw:enhanced-geometry svg:viewBox="0 0 21600 21600" draw:type="rectangle" draw:enhanced-path="M 0 0 L 21600 0 21600 21600 0 21600 0 0 Z N"/></draw:custom-shape><text:span text:style-name="Strong"><text:span text:style-name="T20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18"/></text:span></text:p>
      <text:p text:style-name="P6"><text:span text:style-name="Strong"><text:span text:style-name="T21">Attenzione n</text:span></text:span><text:span text:style-name="Strong"><text:span text:style-name="T19">el Portale <text:s/>Tesoro Mef sono registrate soltanto le fondazioni partecipate con capitale di dotazione<text:line-break/></text:span></text:span></text:p>
      <text:p text:style-name="P7"><text:span text:style-name="Strong"><text:span text:style-name="T22"/></text:span></text:p>
      <text:p text:style-name="P10"><text:span text:style-name="Strong"><text:span text:style-name="T23">Nota : la determinazione delle quote di partecipazione delle fondazioni Its ..Fabriano e Its ...Turismo Marche per il 2022 è stato possibile </text:span></text:span><text:span text:style-name="Strong"><text:span text:style-name="T24">soltanto</text:span></text:span><text:span text:style-name="Strong"><text:span text:style-name="T23"> con l’acquisizione dei bilanci 2022 prot. 28986/2023 e 28873/2023, pertanto, la presente </text:span></text:span><text:span text:style-name="Strong"><text:span text:style-name="T24">tabella</text:span></text:span><text:span text:style-name="Strong"><text:span text:style-name="T23"> sostituisce il prot. 42900/2022 per aggiornamento.</text:span></text:span></text:p>
      <text:p text:style-name="P7"><text:span text:style-name="Strong"><text:span text:style-name="T22"/></text:span></text:p>
      <text:p text:style-name="P7"><text:span text:style-name="Strong"><text:span text:style-name="T22"/></text:span></text:p>
      <text:p text:style-name="P7"><text:span text:style-name="Strong"><text:span text:style-name="T22">Elaborazione documento dott.ssa Bibiana Smerilli Ufficio 2.</text:span></text:span><text:span text:style-name="Strong"><text:span text:style-name="T23">1</text:span></text:span><text:span text:style-name="Strong"><text:span text:style-name="T22">.2 Controll</text:span></text:span><text:span text:style-name="Strong"><text:span text:style-name="T25">o</text:span></text:span><text:span text:style-name="Strong"><text:span text:style-name="T22"> società e fondazioni partecipa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2276c2" officeooo:paragraph-rsid="002276c2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10.44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y="-2.295cm" svg:width="6.324cm" svg:height="2.551cm" draw:z-index="24"><draw:image xlink:href="Pictures/100000000000057C0000010554C2EF98DFC93F7F.jpg" xlink:type="simple" xlink:show="embed" xlink:actuate="onLoad" loext:mime-type="image/jpeg"/></draw:frame><text:s/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12-28T16:00:37.755000000</dc:date>
    <meta:editing-duration>PT1H37M21S</meta:editing-duration>
    <meta:editing-cycles>33</meta:editing-cycles>
    <meta:print-date>2022-12-30T09:20:59.192000000</meta:print-date>
    <meta:document-statistic meta:table-count="0" meta:image-count="1" meta:object-count="0" meta:page-count="2" meta:paragraph-count="9" meta:word-count="129" meta:character-count="953" meta:non-whitespace-character-count="825"/>
    <meta:user-defined meta:name="DocumentEncoding">utf-8</meta:user-defined>
    <meta:user-defined meta:name="HTML" meta:value-type="boolean">true</meta:user-defined>
  </office:meta>
</office:document-meta>
</file>