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ce3"/>
        <table:table-column table:style-name="co1" table:number-columns-repeated="8" table:default-cell-style-name="Default"/>
        <table:table-row table:style-name="ro1">
          <table:table-cell table:style-name="ce1" office:value-type="string" calcext:value-type="string">
            <text:p>CIG</text:p>
          </table:table-cell>
          <table:table-cell table:style-name="ce4" office:value-type="string" calcext:value-type="string">
            <text:p>Oggetto</text:p>
          </table:table-cell>
          <table:table-cell table:style-name="ce4" office:value-type="string" calcext:value-type="string">
            <text:p>Imp. aggiudicato</text:p>
          </table:table-cell>
          <table:table-cell table:style-name="ce4" office:value-type="string" calcext:value-type="string">
            <text:p>Imp. liquidato</text:p>
          </table:table-cell>
          <table:table-cell table:style-name="ce4" office:value-type="string" calcext:value-type="string">
            <text:p>Inizio</text:p>
          </table:table-cell>
          <table:table-cell table:style-name="ce4" office:value-type="string" calcext:value-type="string">
            <text:p>Fine</text:p>
          </table:table-cell>
          <table:table-cell table:style-name="ce4" office:value-type="string" calcext:value-type="string">
            <text:p>Cod. scelta contraente</text:p>
          </table:table-cell>
          <table:table-cell table:style-name="ce4" office:value-type="string" calcext:value-type="string">
            <text:p>Partecipanti</text:p>
          </table:table-cell>
          <table:table-cell table:style-name="ce4" office:value-type="string" calcext:value-type="string">
            <text:p>Aggiudicatari</text:p>
          </table:table-cell>
        </table:table-row>
        <table:table-row table:style-name="ro1">
          <table:table-cell table:style-name="ce2" office:value-type="string" calcext:value-type="string">
            <text:p>Z151C64337</text:p>
          </table:table-cell>
          <table:table-cell table:style-name="ce5" office:value-type="string" calcext:value-type="string">
            <text:p>Servizio Polisweb per Processo Civile Telematico e relativa assistenza tecnica</text:p>
          </table:table-cell>
          <table:table-cell table:number-columns-repeated="2" table:style-name="ce5" office:value-type="string" calcext:value-type="string">
            <text:p>€ 439.00</text:p>
          </table:table-cell>
          <table:table-cell table:style-name="ce5" office:value-type="string" calcext:value-type="string">
            <text:p>12-12-2016</text:p>
          </table:table-cell>
          <table:table-cell table:style-name="ce5" office:value-type="string" calcext:value-type="string">
            <text:p>12-12-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UFFRE' EDITORE - DOTT. A. GIUFFRE' EDITORE SPA - MILANO - CF: 00829840156 /</text:p>
          </table:table-cell>
        </table:table-row>
        <table:table-row table:style-name="ro1">
          <table:table-cell table:style-name="ce2" office:value-type="string" calcext:value-type="string">
            <text:p>5162103E24</text:p>
          </table:table-cell>
          <table:table-cell table:style-name="ce5" office:value-type="string" calcext:value-type="string">
            <text:p>Lavori di Riduzione del rischio idrogeologico ed idraulico del Torrente Arzilla nel tratto compreso tra il Ponte della Ferrovia AN-BO e la passerella pedonabile in zona Paleotta, in Comune di Fano (IÂ° e IIÂ° Stralcio).</text:p>
          </table:table-cell>
          <table:table-cell table:style-name="ce5" office:value-type="string" calcext:value-type="string">
            <text:p>€ 62457.80</text:p>
          </table:table-cell>
          <table:table-cell table:style-name="ce5" office:value-type="string" calcext:value-type="string">
            <text:p>€ 68581.16</text:p>
          </table:table-cell>
          <table:table-cell table:style-name="ce5" office:value-type="string" calcext:value-type="string">
            <text:p>16-09-2013</text:p>
          </table:table-cell>
          <table:table-cell table:style-name="ce5" office:value-type="string" calcext:value-type="string">
            <text:p>30-09-2014</text:p>
          </table:table-cell>
          <table:table-cell table:style-name="ce5" office:value-type="string" calcext:value-type="string">
            <text:p>08-AFFIDAMENTO IN ECONOMIA - COTTIMO FIDUCIARIO</text:p>
          </table:table-cell>
          <table:table-cell table:style-name="ce5" office:value-type="string" calcext:value-type="string">
            <text:p>MARCOLINI MARCELLO - CF: MRCMCL59M09E785P / P.M. SCAVI - CF: 01073490417 / Q.L. ESCAVAZIONI S.R.L. - CF: 01454620418 / F.LLI OTTAVIANI DI OTTAVIANI ADRIANO &amp; CARLO SNC - CF: 01266020419 / CONSORZIO STABILE METAURO - CF: 02268340417 / MAFFEI S.R.L. - CF: 01206370411 / COSTRUZIONI NASONI SRL - CF: 00675940415 / LPM S.R.L. - CF: 01283230413 / COSTRUZIONI BRANDI EGIDIO S.R.L. - CF: 01232430411 / NE.GAS. CAVE S.R.L. - CF: 02077520415 / CASAVECCHIA GROUP S.R.L. - CF: 02381160411 / COSTRUZIONI ING. PERFETTI S.R.L. - CF: 02233350418 / C.O.SPE S.R.L. - CF: 00467760419 / BOSCARINI COSTRUZIONI S.R.L. - CF: 00397830415 / CANGHIARI COSTRUZIONI S.r.l. - CF: 00658420419 / SESAM COSTRUZIONI S.R.L. - CF: 00179400411 / NUOVE INFRASTRUTTURE - CF: 02151630411 / NUOVA COSTRUZIONI CAMPITELLI - CF: 02478480417 / VERNARECCI ROMANO &amp; C.SNC - CF: 01230780411 / S. &amp; P. COSTRUZIONI S.R.L. - CF: 01177500418 / COSTRUZIONI SPADONI MARCELLO - CF: 00789640414 / GUIDARELLI GEOM LANFRANCO - CF: 00040830416 / COGES S.R.L. - CF: 01415040417 /</text:p>
          </table:table-cell>
          <table:table-cell table:style-name="ce5" office:value-type="string" calcext:value-type="string">
            <text:p>BOSCARINI COSTRUZIONI S.R.L. - CF: 00397830415 /</text:p>
          </table:table-cell>
        </table:table-row>
        <table:table-row table:style-name="ro2">
          <table:table-cell table:style-name="ce2" office:value-type="string" calcext:value-type="string">
            <text:p>4910587894</text:p>
          </table:table-cell>
          <table:table-cell table:style-name="ce5" office:value-type="string" calcext:value-type="string">
            <text:p>â€œLavori relativi ad interventi di riduzione del rischio geomorfologico nella falesia del colle Ardizio, in Comune di Pesaro. Intervento â€œAâ€ﾝ nel 1Â° Settore, 2Â° stralcio e intervento â€œBâ€ﾝ nel 3Â° settore, 1Â° stralcio. Interventi per la dife</text:p>
          </table:table-cell>
          <table:table-cell table:style-name="ce5" office:value-type="string" calcext:value-type="string">
            <text:p>€ 432918.86</text:p>
          </table:table-cell>
          <table:table-cell table:style-name="ce5" office:value-type="string" calcext:value-type="string">
            <text:p>€ 510314.49</text:p>
          </table:table-cell>
          <table:table-cell table:style-name="ce5" office:value-type="string" calcext:value-type="string">
            <text:p>12-02-2014</text:p>
          </table:table-cell>
          <table:table-cell table:style-name="ce5" office:value-type="string" calcext:value-type="string">
            <text:p>09-12-2015</text:p>
          </table:table-cell>
          <table:table-cell table:style-name="ce5" office:value-type="string" calcext:value-type="string">
            <text:p>22-PROCEDURA NEGOZIATA DERIVANTE DA AVVISI CON CUI SI INDICE LA GARA</text:p>
          </table:table-cell>
          <table:table-cell table:style-name="ce5" office:value-type="string" calcext:value-type="string">
            <text:p>Raggruppamtento: ( M.G. DISGAGGI DI MATTIA G. &amp; C. S.N.C. - CF: 00922420252 / COSNER DINO - CF: 01840610222 / ) EFFESER S.R.L. - CF: 01781790793 / EUROCK S.R.L. - CF: 00500880224 / PRO.GE.CO. S.R.L. - CF: 01257940435 / I.D.I.R. S.R.L. - CF: 01866870304 / ALTA QUOTA S.R.L. - CF: 01485050221 / VALORI S.C.C.A.R.L. CONSORZIO STABILE - CF: 08066951008 / CO.VE.MA. S.R.L. - CF: 03428670362 / MA.RI. S.R.L. - CF: 01705390225 / COSTRUZIONI LAZZAROTTO S.R.L. - CF: 00863650248 / GEOROCCE S.N.C. DI TOMASONI ANGELO &amp; F.LLI - CF: 00350200226 / ITESA S.R.L. - CF: 04985351008 / RENZO COSTRUZIONI S.R.L. - CF: 01786140663 / RIGON COSTRUZIONI S.N.C. - CF: 01578510222 / TECNOSYSTEM S.R.L. - CF: 00652750779 / CICAS S.R.L. - CF: 07024380631 / GEOBRUGG ITALIA S.R.L. - CF: 04448670960 / P.M.P. COSTRUZIONI S.R.L. - CF: 01365210051 / SJLES S.R.L. - CF: 00154560775 / DAPAM S.R.L. - CF: 01760180982 /</text:p>
          </table:table-cell>
          <table:table-cell table:style-name="ce5" office:value-type="string" calcext:value-type="string">
            <text:p>RENZO COSTRUZIONI S.R.L. - CF: 01786140663 /</text:p>
          </table:table-cell>
        </table:table-row>
        <table:table-row table:style-name="ro1">
          <table:table-cell table:style-name="ce2" office:value-type="string" calcext:value-type="string">
            <text:p>491066481</text:p>
          </table:table-cell>
          <table:table-cell table:style-name="ce5" office:value-type="string" calcext:value-type="string">
            <text:p>Lavori di Riduzione del rischio idrogeologico versante Falesia Colle San Bartolo in corrispondenza Centro abitato di Fiorenzuola di Focara â€“ Settore Nord-Ovest, Pesaro. 1Â° Stralcio.</text:p>
          </table:table-cell>
          <table:table-cell table:style-name="ce5" office:value-type="string" calcext:value-type="string">
            <text:p>€ 422980.45</text:p>
          </table:table-cell>
          <table:table-cell table:style-name="ce5" office:value-type="string" calcext:value-type="string">
            <text:p>€ 523941.58</text:p>
          </table:table-cell>
          <table:table-cell table:style-name="ce5" office:value-type="string" calcext:value-type="string">
            <text:p>16-04-2014</text:p>
          </table:table-cell>
          <table:table-cell table:style-name="ce5" office:value-type="string" calcext:value-type="string">
            <text:p>29-09-2015</text:p>
          </table:table-cell>
          <table:table-cell table:style-name="ce5" office:value-type="string" calcext:value-type="string">
            <text:p>01-PROCEDURA APERTA</text:p>
          </table:table-cell>
          <table:table-cell table:style-name="ce5" office:value-type="string" calcext:value-type="string">
            <text:p>Raggruppamtento: ( INJECTOSOND ITALIA S.R.L. - CF: 01366160420 / CAMBRA DUILIO - CF: 02677420040 / ) Raggruppamtento: ( SIBAR S.R.L. - CF: 00296160609 / G. &amp; M. LAVORI S.R.L. - CF: 02314460607 / ) Raggruppamtento: ( SABINA CONGLOMERATI S.R.L. - CF: 00555050574 / FE.MA. COSTRUZIONI DI FERRI MARCO - CF: 00925860579 / ) Raggruppamtento: ( PARUTTO S.R.L. - CF: 01623330931 / NATURALMENTE VERDE LAVORI VERTICALI SNC - CF: 02577660307 / ) Raggruppamtento: ( ITINERIS S.R.L. - CF: 02612050233 / VIBERTO AZ. GEN. COSTRUZIONI S.R.L. UNIPERSONALE - CF: 00236160230 / ) Raggruppamtento: ( ACQUISTAPACE DANIELE &amp; C. SNC - CF: 00642610141 / FITZCARRALDO S.R.L. - CF: 03298820162 / ) MAZZAFERRI S.R.L. - CF: 01460980673 / DOLOMITI ROCCE S.R.L. - CF: 00311540371 / TECNOROCK S.R.L. - CF: 01224260412 / MASCI GIOVANNI &amp; FIGLI SNC - CF: 00752120675 / HTB - HOC - TIEF - BAU S.R.L. - CF: 02416580211 / FEA S.R.L. - CF: 02764870362 / NUOVA FISE S.R.L. - CF: 02279190751 / GIOVANNINI COSTRUTTORI S.A.S. - CF: 11196801002 / M.G. DISGAGGI DI MATTIA G. &amp; C. S.N.C. - CF: 00922420252 / AMBROGETTI S.R.L. - CF: 02160300402 / UNIROCK S.R.L. - CF: 02684970219 / TECNORETI SNC - CF: 01770900668 / GHELLER S.R.L. - CF: 02230600245 / SVECO S.R.L. A SOCIO UNICO - CF: 04958641005 / C.P.C. S.R.L. - CF: 03425520107 / MEDIT COSTRUZIONI S.R.L. - CF: 00665310777 / MORETTI QUINTILIO S.R.L. - CF: 01726430679 / GEOPROTECTION S.R.L. - CF: 00426770145 / GEOROCCE S.N.C. DI TOMASONI ANGELO &amp; F.LLI - CF: 00350200226 / IMPRESA EDILI D'ORSINI S.R.L. - CF: 01689890679 / ITALIA S.R.L. - CF: 11408291000 / CONSORZIO TRIVENETO ROCCIATORI - CF: 00586730251 / GEOGRIMP S.R.L. - CF: 02582950420 / CO.VE.MA. S.R.L. - CF: 03428670362 / STAZI LIVIO - CF: 01727690982 / MA.RI. S.R.L. - CF: 01705390225 / F.LLI PERSIA S.R.L. - CF: 01496220672 / STRADE E AMBIENTE S.R.L. - CF: 02189740695 / PRO.GE.CO. S.R.L. - CF: 01257940435 / EUROBUILDING S..P.A. - CF: 01531770442 / TECNOROCCIA S.R.L. - CF: 02702290400 / CESI S.R.L. - CF: 01117520666 / P.M.P. COSTRUZIONI S.R.L. - CF: 01365210051 / DAPAM S.R.L. - CF: 01760180982 / CIABOCCO S.R.L. - CF: 01228200430 / CONSOLIDAMENTI SPECIALI S.R.L. - CF: 04157170871 / B.T.D. SERVIZI PRIMIERO S.C. - CF: 00601330228 / GEO L'AQUILA S.R.L. - CF: 01788610663 / CAM CONSORZIO STABILE LAVORI ALPINISTICI E MANUTENZIONI S.R.L. - CF: 02082600228 / CO.S.PE.F. S.R.L. - CF: 01846550992 / ALTA QUOTA S.R.L. - CF: 01485050221 / TECNOSTRADE S.R.L. - CF: 01170840548 / BETA COSTRUZIONI S.R.L. - CF: 01487790675 / SISCOM S.R.L. - CF: 01144130034 / IMPRESA EDILE PERSIA ROMOLO - CF: 00407850676 / PARTITI S.R.L. - CF: 01587380674 / G.N.D. STRADE S.R.L. - CF: 10241150019 / SAFITAL S.R.L. - CF: 03335270231 / DACA CONSOLIDAMENTI DI DANIELE CARATOZZOLO - CF: 02641820804 / DISGAGGI BRENTA DI CORNELLA CARLO &amp; C. SNC - CF: 01285120224 / ESSETI S.R.L. SISTEMI E TECNOLOGIE - CF: 01255010553 /</text:p>
          </table:table-cell>
          <table:table-cell table:style-name="ce5" office:value-type="string" calcext:value-type="string">
            <text:p>Raggruppamtento: ( SABINA CONGLOMERATI S.R.L. - CF: 00555050574 / FE.MA. COSTRUZIONI DI FERRI MARCO - CF: 00925860579 / )</text:p>
          </table:table-cell>
        </table:table-row>
        <table:table-row table:style-name="ro1">
          <table:table-cell table:style-name="ce2" office:value-type="string" calcext:value-type="string">
            <text:p>537096762D</text:p>
          </table:table-cell>
          <table:table-cell table:style-name="ce5" office:value-type="string" calcext:value-type="string">
            <text:p>LAVORI DI IMPLEMENTAZIONE DELLA BARRIERA SOMMERSA PER RIPOPOLAMENTO ITTICO ED ARRICCHIMENTO DELLA BIODIVERSITAâ€™ DELLA FAUNA MARINA NEL TRATTO DI MARE ANTISTANTE LE FRAZIONI DI CASTELDIMEZZO E MONTECASTELLARO (PU)</text:p>
          </table:table-cell>
          <table:table-cell table:style-name="ce5" office:value-type="string" calcext:value-type="string">
            <text:p>€ 163774.79</text:p>
          </table:table-cell>
          <table:table-cell table:style-name="ce5" office:value-type="string" calcext:value-type="string">
            <text:p>€ 219260.74</text:p>
          </table:table-cell>
          <table:table-cell table:style-name="ce5" office:value-type="string" calcext:value-type="string">
            <text:p>26-05-2014</text:p>
          </table:table-cell>
          <table:table-cell table:style-name="ce5" office:value-type="string" calcext:value-type="string">
            <text:p>26-07-2014</text:p>
          </table:table-cell>
          <table:table-cell table:style-name="ce5" office:value-type="string" calcext:value-type="string">
            <text:p>01-PROCEDURA APERTA</text:p>
          </table:table-cell>
          <table:table-cell table:style-name="ce5" office:value-type="string" calcext:value-type="string">
            <text:p>EDILTURCI S.R.L. - CF: 01674150402 / TENAGLIA S.R.L. - CF: 01235490693 / PRISMA S.R.L. - CF: 04793881212 / CONSORZIO CON.CO.S. SOCIETA' COOPERATIVA - CF: 04001290404 / GEOCONSULT COSTRUZIONI S.R.L. - CF: 01893640993 / LA CITTADELLA S.N.C. DI FERRARA ANDREA &amp; C. - CF: 01551830282 / NUOVA OCEANUS ORCA S.R.L. UNIPERSONALE - CF: 06737200722 / GDD OPERE MARITTIME E GENERALI DI DONNA GIOVANNI - CF: 03980211217 / CAMPANIA NOLEGGI S.R.L. - CF: 05642641210 / IMPERFOGLIA S.R.L. - CF: 01189450412 / IMPRESA LAVORI MARITTIMI ANCONA ILMA S.R.L. - CF: 01352290421 / C.T.R. CONSORZIO TRASPORTI RIVIERA SOCIETA' coop s.p.a. - CF: 00549240406 / VALERIO GENERAL COSTRUZIONI S.R.L. - CF: 03045740713 / COOPERATIVA SAN MARTINO - CF: 00183200278 / MENTUCCI ALDO S.R.L. - CF: 00982160426 / BONDINI S.R.L. - CF: 01996190540 / I..S.L.E.M. S.R.L. - CF: 01519730277 / LA DRAGACCI S.R.L. - CF: 02499550271 / CARMAR SUB DI MARCHETTI IONIOSIO &amp; C. SNC - CF: 00820910420 / TIOZZO F.LLI E NIPOTE S.R.L. - CF: 02470870276 / KDM SUB SERVICE SNC DI KELLER N. DEL BELLO L. MERSON E. - CF: 01198020321 / TEKNA S.R.L. - CF: 02612010807 / E.CO.TEC. S.R.L. - CF: 01856830409 / LA MORDENTE S.R.L. - CF: 00453440406 / ACQUISTAPACE DANIELE &amp; C. SNC - CF: 00642610141 / GAMA CASTELLI - CF: 01282860392 / BONIFACIO S.R.L. - CF: 06053911001 / POLO AUTOTRASPORTI SOCIETA' COOPERATIVA - CF: 02031070408 / EDIL STRADALE DI FOSCHI STEFANO &amp; C. SAS - CF: 04098690409 / I.C.M. S.R.L. - CF: 02122020445 / TRANI SCAVI S.R.L. - CF: 05238560725 / CONSORZIO STABILE C.S.I. - CF: 02117710422 / SLIMAR S.R.L. UNIPERSONALE - CF: 01188850299 / MENELA.COM. S.R.L. - CF: 03783320272 / CODESA S.R.L. - CF: 02087870503 / NICOLAJ S.R.L. - CF: 01610460683 /</text:p>
          </table:table-cell>
          <table:table-cell table:style-name="ce5" office:value-type="string" calcext:value-type="string">
            <text:p>POLO AUTOTRASPORTI SOCIETA' COOPERATIVA - CF: 02031070408 /</text:p>
          </table:table-cell>
        </table:table-row>
        <table:table-row table:style-name="ro1">
          <table:table-cell table:style-name="ce2" office:value-type="string" calcext:value-type="string">
            <text:p>5714008491</text:p>
          </table:table-cell>
          <table:table-cell table:style-name="ce5" office:value-type="string" calcext:value-type="string">
            <text:p>lLAVORI DI RISANAMENTO CONSERVATIVO CON MIGLIORAMENTO SISMICO DELL'EDIFICIO LABORATORI DEL LICEO SCIENTIFICO TORELLI DI FANO.</text:p>
          </table:table-cell>
          <table:table-cell table:number-columns-repeated="2" table:style-name="ce5" office:value-type="string" calcext:value-type="string">
            <text:p>€ 108768.28</text:p>
          </table:table-cell>
          <table:table-cell table:style-name="ce5" office:value-type="string" calcext:value-type="string">
            <text:p>19-05-2014</text:p>
          </table:table-cell>
          <table:table-cell table:style-name="ce5" office:value-type="string" calcext:value-type="string">
            <text:p>05-03-2015</text:p>
          </table:table-cell>
          <table:table-cell table:style-name="ce5" office:value-type="string" calcext:value-type="string">
            <text:p>04-PROCEDURA NEGOZIATA SENZA PREVIA PUBBLICAZIONE DEL BANDO</text:p>
          </table:table-cell>
          <table:table-cell table:style-name="ce5" office:value-type="string" calcext:value-type="string">
            <text:p>CANCELLIERI COSTRUZIONI &amp; RESTAURI - CF: 01024360412 / CANGHIARI COSTRUZIONI S.r.l. - CF: 00658420419 / S. &amp; P. COSTRUZIONI S.R.L. - CF: 01177500418 / F.LLI OTTAVIANI DI OTTAVIANI ADRIANO &amp; CARLO SNC - CF: 01266020419 / FOREDIL COSRUZIONI DI FORTUGNO SALVATORE - CF: FRTSVT74E18L063K / ESTEEL S.R.L. - CF: 01922900566 / COSTRUZIONI PERLINI S.R.L. - CF: 00875630410 / GAMBINI MARIO S.R.L. SOCIETÃ  UNIPERSONALE - CF: 00673400412 / LANCIA S.R.L. - CF: 01025150416 /</text:p>
          </table:table-cell>
          <table:table-cell table:style-name="ce5" office:value-type="string" calcext:value-type="string">
            <text:p>FOREDIL COSRUZIONI DI FORTUGNO SALVATORE - CF: FRTSVT74E18L063K /</text:p>
          </table:table-cell>
        </table:table-row>
        <table:table-row table:style-name="ro1">
          <table:table-cell table:style-name="ce2" office:value-type="string" calcext:value-type="string">
            <text:p>5982492C90</text:p>
          </table:table-cell>
          <table:table-cell table:style-name="ce5" office:value-type="string" calcext:value-type="string">
            <text:p>LAVORI DI CONSOLIDAMENTO DELLA SPONDA SN. IDROGRAFICA DEL FIUME FOGLIA IN LOCALITA' CA' GALLO IN COMUNE DI MONTECALVO IN FOGLIA (PU).</text:p>
          </table:table-cell>
          <table:table-cell table:style-name="ce5" office:value-type="string" calcext:value-type="string">
            <text:p>€ 40789.53</text:p>
          </table:table-cell>
          <table:table-cell table:style-name="ce5" office:value-type="string" calcext:value-type="string">
            <text:p>€ 48756.74</text:p>
          </table:table-cell>
          <table:table-cell table:style-name="ce5" office:value-type="string" calcext:value-type="string">
            <text:p>19-01-2015</text:p>
          </table:table-cell>
          <table:table-cell table:style-name="ce5" office:value-type="string" calcext:value-type="string">
            <text:p>03-06-2015</text:p>
          </table:table-cell>
          <table:table-cell table:style-name="ce5" office:value-type="string" calcext:value-type="string">
            <text:p>04-PROCEDURA NEGOZIATA SENZA PREVIA PUBBLICAZIONE DEL BANDO</text:p>
          </table:table-cell>
          <table:table-cell table:style-name="ce5" office:value-type="string" calcext:value-type="string">
            <text:p>PRO.GE.CO. S.R.L. - CF: 01257940435 / F.LLI OTTAVIANI DI OTTAVIANI ADRIANO &amp; CARLO SNC - CF: 01266020419 / COSTRUZIONI BRANDI EGIDIO S.R.L. - CF: 01232430411 /</text:p>
          </table:table-cell>
          <table:table-cell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54940991EC</text:p>
          </table:table-cell>
          <table:table-cell table:style-name="ce5" office:value-type="string" calcext:value-type="string">
            <text:p>SERVIZIO PER LA PROMOZIONE DELL'EDUCAZIONE AMBIENTALE ATTRAVERSO LE ATTIVITA' DIDATTICHE, DI INFORMAZIONE E SENSIBILIZZAZIONE DEL LABORATORIO TERRITORIALE DI EDUCAZIONE AMBIENTALE "LABTER - CEA" PROVINCIA DI PESARO E URBINO.</text:p>
          </table:table-cell>
          <table:table-cell table:style-name="ce5" office:value-type="string" calcext:value-type="string">
            <text:p>€ 94298.44</text:p>
          </table:table-cell>
          <table:table-cell table:style-name="ce5" office:value-type="string" calcext:value-type="string">
            <text:p>€ 94296.86</text:p>
          </table:table-cell>
          <table:table-cell table:style-name="ce5" office:value-type="string" calcext:value-type="string">
            <text:p>03-02-2014</text:p>
          </table:table-cell>
          <table:table-cell table:style-name="ce5" office:value-type="string" calcext:value-type="string">
            <text:p>02-12-2015</text:p>
          </table:table-cell>
          <table:table-cell table:style-name="ce5" office:value-type="string" calcext:value-type="string">
            <text:p>01-PROCEDURA APERTA</text:p>
          </table:table-cell>
          <table:table-cell table:number-columns-repeated="2" table:style-name="ce5" office:value-type="string" calcext:value-type="string">
            <text:p>HISTRIX srl - CF: 01132840412 /</text:p>
          </table:table-cell>
        </table:table-row>
        <table:table-row table:style-name="ro1">
          <table:table-cell table:style-name="ce2" office:value-type="string" calcext:value-type="string">
            <text:p>5262831188</text:p>
          </table:table-cell>
          <table:table-cell table:style-name="ce5" office:value-type="string" calcext:value-type="string">
            <text:p>SERVIZIO DI MONITORAGGIO DI INSETTI E PESCI NEI SIC DELLA PROVINCIA DI PESARO E URBINO</text:p>
          </table:table-cell>
          <table:table-cell table:number-columns-repeated="2" table:style-name="ce5" office:value-type="string" calcext:value-type="string">
            <text:p>€ 27000.00</text:p>
          </table:table-cell>
          <table:table-cell table:style-name="ce5" office:value-type="string" calcext:value-type="string">
            <text:p>26-06-2014</text:p>
          </table:table-cell>
          <table:table-cell table:style-name="ce5" office:value-type="string" calcext:value-type="string">
            <text:p>25-06-2016</text:p>
          </table:table-cell>
          <table:table-cell table:style-name="ce5" office:value-type="string" calcext:value-type="string">
            <text:p>01-PROCEDURA APERTA</text:p>
          </table:table-cell>
          <table:table-cell table:style-name="ce5" office:value-type="string" calcext:value-type="string">
            <text:p>Raggruppamtento: ( D.R.E.AM. ITALIA SOC. COOP. - CF: 00295260517 / PIAZZINI SANDRO - CF: 01135980520 / ) Raggruppamtento: ( STUDIOSILVA S.R.L. - CF: 02780350365 / BIOPROGRAMM SOCIETA' COOP BIOTECNOLOGIE AVANZATE E TECNICHE AMBIENTALI - CF: 02038910283 / ) Raggruppamtento: ( LANDESIGN STUDIO ASSOCIATO - CF: GNGLRT62P27G479H / ANDREA DE PAOLI - CF: DPLNDR75M15H294R / ) STUDIO NATURALISTICO HYLA SNC - CF: 03028710543 / STUDIO ZANZUCCHI S.R.L. - CF: 02438030344 /</text:p>
          </table:table-cell>
          <table:table-cell table:style-name="ce5" office:value-type="string" calcext:value-type="string">
            <text:p>STUDIO ZANZUCCHI S.R.L. - CF: 02438030344 /</text:p>
          </table:table-cell>
        </table:table-row>
        <table:table-row table:style-name="ro1">
          <table:table-cell table:style-name="ce2" office:value-type="string" calcext:value-type="string">
            <text:p>54933729F9</text:p>
          </table:table-cell>
          <table:table-cell table:style-name="ce5" office:value-type="string" calcext:value-type="string">
            <text:p>SERVIZIO DI VIGILANZA NOTTURNA DEI LOCALI UFFICI SEDE CENTRALE E DELLE SEDI DISTACCATE MEDIATECA, CENTRO ELABORAZIONE DATI, CENTRO PER L'IMPIEGO DI PESARO E CENTRO PER IL'IMPIEGO DI URBINO E PUNTO INFORMA LAVORO DI PIAN DEL BRUSCOLO E SERVIZIO PER LA</text:p>
          </table:table-cell>
          <table:table-cell table:style-name="ce5" office:value-type="string" calcext:value-type="string">
            <text:p>€ 38530.00</text:p>
          </table:table-cell>
          <table:table-cell table:style-name="ce5" office:value-type="string" calcext:value-type="string">
            <text:p>€ 14507.00</text:p>
          </table:table-cell>
          <table:table-cell table:style-name="ce5" office:value-type="string" calcext:value-type="string">
            <text:p>01-03-2014</text:p>
          </table:table-cell>
          <table:table-cell table:style-name="ce5" office:value-type="string" calcext:value-type="string">
            <text:p>29-02-2016</text:p>
          </table:table-cell>
          <table:table-cell table:style-name="ce5" office:value-type="string" calcext:value-type="string">
            <text:p>08-AFFIDAMENTO IN ECONOMIA - COTTIMO FIDUCIARIO</text:p>
          </table:table-cell>
          <table:table-cell table:style-name="ce5" office:value-type="string" calcext:value-type="string">
            <text:p>AXITEA S.P.A. - CF: 00818630188 / VIGILAR SRL - CF: 02007010412 /</text:p>
          </table:table-cell>
          <table:table-cell table:style-name="ce5" office:value-type="string" calcext:value-type="string">
            <text:p>AXITEA S.P.A. - CF: 00818630188 /</text:p>
          </table:table-cell>
        </table:table-row>
        <table:table-row table:style-name="ro1">
          <table:table-cell table:style-name="ce2" office:value-type="string" calcext:value-type="string">
            <text:p>57962554F0</text:p>
          </table:table-cell>
          <table:table-cell table:style-name="ce5" office:value-type="string" calcext:value-type="string">
            <text:p>LAVORI DI MESSA IN SICUREZZA DELLE PARETI ROCCIOSE SOGGETTE A CROLLO SOVRASTANTI LA VIA FLAMINIA, NEL TRATTO IN CUI ATTRAVERSA LA RISERVA NATURALE GOLA DEL FURLO COMUNI DI ACQUALAGNA E FERMIGNANO (PU).</text:p>
          </table:table-cell>
          <table:table-cell table:style-name="ce5" office:value-type="string" calcext:value-type="string">
            <text:p>€ 77141.04</text:p>
          </table:table-cell>
          <table:table-cell table:style-name="ce5" office:value-type="string" calcext:value-type="string">
            <text:p>€ 93795.68</text:p>
          </table:table-cell>
          <table:table-cell table:style-name="ce5" office:value-type="string" calcext:value-type="string">
            <text:p>09-09-2015</text:p>
          </table:table-cell>
          <table:table-cell table:style-name="ce5" office:value-type="string" calcext:value-type="string">
            <text:p>04-12-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ROCK S.R.L. - CF: 01224260412 / CANGHIARI COSTRUZIONI S.r.l. - CF: 00658420419 /</text:p>
          </table:table-cell>
          <table:table-cell table:style-name="ce5" office:value-type="string" calcext:value-type="string">
            <text:p>TECNOROCK S.R.L. - CF: 01224260412 /</text:p>
          </table:table-cell>
        </table:table-row>
        <table:table-row table:style-name="ro1">
          <table:table-cell table:style-name="ce2" office:value-type="string" calcext:value-type="string">
            <text:p>6286773931</text:p>
          </table:table-cell>
          <table:table-cell table:style-name="ce5" office:value-type="string" calcext:value-type="string">
            <text:p>LAVORI DI CONVERSIONE DELL'IMPIANTO DI ACQUACOLTURA A GESTIONE CONVENZIONALE AD UN IMPIANTO PER LA GESTIONE ED IL RECUPERO DEI POPOLAMENTI NATIVI DI TROTA MEDITERRANEA SITO IN SPONDA SX DEL TORRENTE BEVANO IN COMUNE DI CANTIANO (PROGETTO EUROPEO "LIF</text:p>
          </table:table-cell>
          <table:table-cell table:style-name="ce5" office:value-type="string" calcext:value-type="string">
            <text:p>€ 92475.71</text:p>
          </table:table-cell>
          <table:table-cell table:style-name="ce5" office:value-type="string" calcext:value-type="string">
            <text:p>€ 89397.04</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GUIDARELLI GEOM LANFRANCO - CF: 00040830416 / MAFFEI S.R.L. - CF: 01206370411 / NUOVA COSTRUZIONI CAMPITELLI - CF: 02478480417 / COSTRUZIONI ING. PERFETTI S.R.L. - CF: 02233350418 / VERNARECCI ROMANO &amp; C.SNC - CF: 01230780411 /</text:p>
          </table:table-cell>
          <table:table-cell table:style-name="ce5" office:value-type="string" calcext:value-type="string">
            <text:p>VERNARECCI ROMANO &amp; C.SNC - CF: 01230780411 /</text:p>
          </table:table-cell>
        </table:table-row>
        <table:table-row table:style-name="ro1">
          <table:table-cell table:style-name="ce2" office:value-type="string" calcext:value-type="string">
            <text:p>580701545F</text:p>
          </table:table-cell>
          <table:table-cell table:style-name="ce5" office:value-type="string" calcext:value-type="string">
            <text:p>LAVORI DI MANUTENZIONE E RIPRISTINO DELLE OPERE DANNEGGIATE A SEGUITO DELLE AVVERSITÃ  METEOROLOGICHE INTERCORSE NEI GIORNI TRA IL 10 E IL 13 DI NOVEMBRE 2013, NEL FIUME CANDIGLIANO, NEL TRATTO COMPRESO TRA L'ABBAZIA DI S. VINCENZO AL FURLO E L'ABITA</text:p>
          </table:table-cell>
          <table:table-cell table:style-name="ce5" office:value-type="string" calcext:value-type="string">
            <text:p>€ 466161.60</text:p>
          </table:table-cell>
          <table:table-cell table:style-name="ce5" office:value-type="string" calcext:value-type="string">
            <text:p>€ 214589.49</text:p>
          </table:table-cell>
          <table:table-cell table:style-name="ce5" office:value-type="string" calcext:value-type="string">
            <text:p>21-09-2015</text:p>
          </table:table-cell>
          <table:table-cell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NUOVA COSTRUZIONI CAMPITELLI - CF: 02478480417 / BOSCARINI COSTRUZIONI S.R.L. - CF: 00397830415 /</text:p>
          </table:table-cell>
          <table:table-cell table:style-name="ce5" office:value-type="string" calcext:value-type="string">
            <text:p>NUOVA COSTRUZIONI CAMPITELLI - CF: 02478480417 /</text:p>
          </table:table-cell>
        </table:table-row>
        <table:table-row table:style-name="ro1">
          <table:table-cell table:style-name="ce2" office:value-type="string" calcext:value-type="string">
            <text:p>629417772B</text:p>
          </table:table-cell>
          <table:table-cell table:style-name="ce5" office:value-type="string" calcext:value-type="string">
            <text:p>FORNITURA RELATIVA AL PROGETTO DATACENTER CSTPU, DA REALIZZARE PRESSO LA SEDE PRINCIPALE DELL'AMMINISTRAZIONE PROVINCIALE DI PESARO E URBINO SITA A PESARO IN VIALE GRAMSCI N. 4 - (PU).</text:p>
          </table:table-cell>
          <table:table-cell table:number-columns-repeated="2" table:style-name="ce5" office:value-type="string" calcext:value-type="string">
            <text:p>€ 195500.00</text:p>
          </table:table-cell>
          <table:table-cell table:style-name="ce5" office:value-type="string" calcext:value-type="string">
            <text:p>01-12-2015</text:p>
          </table:table-cell>
          <table:table-cell table:style-name="ce5" office:value-type="string" calcext:value-type="string">
            <text:p>25-02-2016</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UROLAB SRL - CF: 01539500445 /</text:p>
          </table:table-cell>
        </table:table-row>
        <table:table-row table:style-name="ro1">
          <table:table-cell table:style-name="ce2" office:value-type="string" calcext:value-type="string">
            <text:p>64190786BC</text:p>
          </table:table-cell>
          <table:table-cell table:style-name="ce5" office:value-type="string" calcext:value-type="string">
            <text:p>LAVORI DI RIPRISTINO E CONSOLIDAMENTO ARGINI IN LOCALITA' VARIE LUNGO IL FIUME FOGLIA IN COMUNE DI MONTECALVO IN FOGLIA (PU).</text:p>
          </table:table-cell>
          <table:table-cell table:style-name="ce5" office:value-type="string" calcext:value-type="string">
            <text:p>€ 135254.8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OSTRUZIONI ING. PERFETTI S.R.L. - CF: 02233350418 / NUOVA COSTRUZIONI CAMPITELLI - CF: 02478480417 / VERNARECCI ROMANO &amp; C.SNC - CF: 01230780411 / CANGHIARI COSTRUZIONI S.r.l. - CF: 00658420419 / F.LLI OTTAVIANI DI OTTAVIANI ADRIANO &amp; CARLO SNC - CF: 01266020419 / FABBRI COSTRUZIONI SRL - CF: 02576800219 / MAFFEI COSTRUZIONI SRL - CF: 02561120417 / COSTRUZIONI BRANDI EGIDIO S.R.L. - CF: 01232430411 / BRIZZI COSTRUZIONI S.N.C. DI BRIZZI GIANCARLO E GHERARDO - CF: 02084890413 / BOSCARINI COSTRUZIONI S.R.L. - CF: 00397830415 / GUIDARELLI GEOM LANFRANCO - CF: 00040830416 / COGES S.R.L. - CF: 01415040417 / IMPRESA MARCOLINI MARCELLO - CF: 00618900419 / COSTRUZIONI ANGELI AGOSTINO - CF: 00132190513 / ESSEPI COSTRUZIONI SRL - CF: 02262900414 /</text:p>
          </table:table-cell>
          <table:table-cell table:style-name="ce5" office:value-type="string" calcext:value-type="string">
            <text:p>COSTRUZIONI BRANDI EGIDIO S.R.L. - CF: 01232430411 /</text:p>
          </table:table-cell>
        </table:table-row>
        <table:table-row table:style-name="ro1">
          <table:table-cell table:style-name="ce2" office:value-type="string" calcext:value-type="string">
            <text:p>6262374282</text:p>
          </table:table-cell>
          <table:table-cell table:style-name="ce5" office:value-type="string" calcext:value-type="string">
            <text:p>LAVORI DI RISANAMENTO CONSERVATIVO CON MESSA IN SICUREZZA ED INCREMENTO DELL'EFFICIENZA ENERGETICA DELLL'ISTITUTO TECNICO COMMERCIALE "BATTISTI" SEDE CENTRALE DI FANO (PU).</text:p>
          </table:table-cell>
          <table:table-cell table:style-name="ce5" office:value-type="string" calcext:value-type="string">
            <text:p>€ 119250.36</text:p>
          </table:table-cell>
          <table:table-cell table:style-name="ce5" office:value-type="string" calcext:value-type="string">
            <text:p>€ 56365.12</text:p>
          </table:table-cell>
          <table:table-cell table:style-name="ce5" office:value-type="string" calcext:value-type="string">
            <text:p>28-09-2016</text:p>
          </table:table-cell>
          <table:table-cell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COPERTURE DI PRINCIPI FABIO &amp; C. sas - CF: 01281880425 / GUIDARELLI GEOM LANFRANCO - CF: 00040830416 / FIORI COSTRUZIONI S.R.L. - CF: 02187800426 / IMPE - CF: 00162630412 / LANCIA S.R.L. - CF: 01025150416 /</text:p>
          </table:table-cell>
          <table:table-cell table:style-name="ce5" office:value-type="string" calcext:value-type="string">
            <text:p>LANCIA S.R.L. - CF: 01025150416 /</text:p>
          </table:table-cell>
        </table:table-row>
        <table:table-row table:style-name="ro1">
          <table:table-cell table:style-name="ce2" office:value-type="string" calcext:value-type="string">
            <text:p>57451431FC</text:p>
          </table:table-cell>
          <table:table-cell table:style-name="ce5" office:value-type="string" calcext:value-type="string">
            <text:p>CONCESSIONE DELLA GESTIONE DEL SERVIZIO DI RIPRISTINO DELLE CONDIZIONI DI SICUREZZA STRADALE COMPROMESSE A SEGUITO DI INCIDENTI STRADALI- TRIENNALE RINNOVABILE</text:p>
          </table:table-cell>
          <table:table-cell table:number-columns-repeated="2" table:style-name="ce5" office:value-type="string" calcext:value-type="string">
            <text:p>€ 0.00</text:p>
          </table:table-cell>
          <table:table-cell table:style-name="ce5" office:value-type="string" calcext:value-type="string">
            <text:p>29-09-2016</text:p>
          </table:table-cell>
          <table:table-cell table:style-name="ce5" office:value-type="string" calcext:value-type="string">
            <text:p>28-09-2019</text:p>
          </table:table-cell>
          <table:table-cell table:style-name="ce5" office:value-type="string" calcext:value-type="string">
            <text:p>01-PROCEDURA APERTA</text:p>
          </table:table-cell>
          <table:table-cell table:style-name="ce5" office:value-type="string" calcext:value-type="string">
            <text:p>SICUREZZA E AMBIENTE S.P.A. - CF: 09164201007 / M.P.M. SRL - CF: 08377420966 / PISSTA GROOUP SRL - CF: 01846520672 / CI.S.A. ECOLOGIA CONSORZIO ITALIANO STRADE &amp; AMBIENTE - CF: 02292360696 /</text:p>
          </table:table-cell>
          <table:table-cell table:style-name="ce5" office:value-type="string" calcext:value-type="string">
            <text:p>SICUREZZA E AMBIENTE S.P.A. - CF: 09164201007 /</text:p>
          </table:table-cell>
        </table:table-row>
        <table:table-row table:style-name="ro1">
          <table:table-cell table:style-name="ce2" office:value-type="string" calcext:value-type="string">
            <text:p>639823568C</text:p>
          </table:table-cell>
          <table:table-cell table:style-name="ce5" office:value-type="string" calcext:value-type="string">
            <text:p>APPALTO SERVIZI ASSICURATIVI DELLA PROVINCIA DI PESARO E URBINO (PU) PER IL TRIENNIO 2016-2018. APPALTO SUDDIVISO IN N. 7 LOTTI- LOTTO N. 3 POLIZZA INFORTUNI CUMULATIVA</text:p>
          </table:table-cell>
          <table:table-cell table:style-name="ce5" office:value-type="string" calcext:value-type="string">
            <text:p>€ 28024.41</text:p>
          </table:table-cell>
          <table:table-cell table:style-name="ce5" office:value-type="string" calcext:value-type="string">
            <text:p>€ 9575.00</text:p>
          </table:table-cell>
          <table:table-cell table:style-name="ce5" office:value-type="string" calcext:value-type="string">
            <text:p>31-12-2015</text:p>
          </table:table-cell>
          <table:table-cell table:style-name="ce5" office:value-type="string" calcext:value-type="string">
            <text:p>31-12-2018</text:p>
          </table:table-cell>
          <table:table-cell table:style-name="ce5" office:value-type="string" calcext:value-type="string">
            <text:p>01-PROCEDURA APERTA</text:p>
          </table:table-cell>
          <table:table-cell table:style-name="ce5" office:value-type="string" calcext:value-type="string">
            <text:p>UNIPOL SAI - CF: 00818570012 / GRUPPO ITAS ASSICURAZIONI - ITAS MUTUA - CF: 00110750221 / HARMONIE MUTUELLE SEDE ITALIANA - CF: 08186860964 / INA ASSITALIA - CF: 02483720419 /</text:p>
          </table:table-cell>
          <table:table-cell table:style-name="ce5" office:value-type="string" calcext:value-type="string">
            <text:p>UNIPOL SAI - CF: 00818570012 /</text:p>
          </table:table-cell>
        </table:table-row>
        <table:table-row table:style-name="ro1">
          <table:table-cell table:style-name="ce2" office:value-type="string" calcext:value-type="string">
            <text:p>6398661618</text:p>
          </table:table-cell>
          <table:table-cell table:style-name="ce5" office:value-type="string" calcext:value-type="string">
            <text:p>APPALTO DEI SERVIZI ASSICURATIVI DELLA PROVINCIA DI PESARO E URBINO (PU) PER IL TRIENNIO 2016-2018. APPALTO SUDDIVISO IN NR. 7 LOTTI - LOTTO N. 4 POLIZZA RESONSABILITA' CIVILE</text:p>
          </table:table-cell>
          <table:table-cell table:style-name="ce5" office:value-type="string" calcext:value-type="string">
            <text:p>€ 234199.17</text:p>
          </table:table-cell>
          <table:table-cell table:style-name="ce5" office:value-type="string" calcext:value-type="string">
            <text:p>€ 78066.38</text:p>
          </table:table-cell>
          <table:table-cell table:style-name="ce5" office:value-type="string" calcext:value-type="string">
            <text:p>31-12-2015</text:p>
          </table:table-cell>
          <table:table-cell table:style-name="ce5" office:value-type="string" calcext:value-type="string">
            <text:p>31-12-2018</text:p>
          </table:table-cell>
          <table:table-cell table:style-name="ce5" office:value-type="string" calcext:value-type="string">
            <text:p>01-PROCEDURA APERTA</text:p>
          </table:table-cell>
          <table:table-cell table:number-columns-repeated="2" table:style-name="ce5" office:value-type="string" calcext:value-type="string">
            <text:p>UNIPOL SAI - CF: 00818570012 /</text:p>
          </table:table-cell>
        </table:table-row>
        <table:table-row table:style-name="ro1">
          <table:table-cell table:style-name="ce2" office:value-type="string" calcext:value-type="string">
            <text:p>6398668BDD</text:p>
          </table:table-cell>
          <table:table-cell table:style-name="ce5" office:value-type="string" calcext:value-type="string">
            <text:p>APPALTO DEI SERVIZI ASSICURATIVI DELLA PROVINCIA DI PESARO E URBINO (PU) PER IL TRIENNIO 2016-2018. APPALTO SUDDIVISO IN NR. 7 LOTTI - LOTTO N. 5 KASKO AMMINISTRATORI E DIPENDENTI</text:p>
          </table:table-cell>
          <table:table-cell table:style-name="ce5" office:value-type="string" calcext:value-type="string">
            <text:p>€ 4800.00</text:p>
          </table:table-cell>
          <table:table-cell table:style-name="ce5" office:value-type="string" calcext:value-type="string">
            <text:p>€ 1600.00</text:p>
          </table:table-cell>
          <table:table-cell table:style-name="ce5" office:value-type="string" calcext:value-type="string">
            <text:p>31-12-2015</text:p>
          </table:table-cell>
          <table:table-cell table:style-name="ce5" office:value-type="string" calcext:value-type="string">
            <text:p>31-12-2018</text:p>
          </table:table-cell>
          <table:table-cell table:style-name="ce5" office:value-type="string" calcext:value-type="string">
            <text:p>01-PROCEDURA APERTA</text:p>
          </table:table-cell>
          <table:table-cell table:number-columns-repeated="2" table:style-name="ce5" office:value-type="string" calcext:value-type="string">
            <text:p>UNIPOL SAI - CF: 00818570012 /</text:p>
          </table:table-cell>
        </table:table-row>
        <table:table-row table:style-name="ro1">
          <table:table-cell table:style-name="ce2" office:value-type="string" calcext:value-type="string">
            <text:p>6536677C7E</text:p>
          </table:table-cell>
          <table:table-cell table:style-name="ce5" office:value-type="string" calcext:value-type="string">
            <text:p>Appalto di lavori di risanamento conservativo dell'I.I.S. S. Marta - G. Branca di Pesaro.</text:p>
          </table:table-cell>
          <table:table-cell table:style-name="ce5" office:value-type="string" calcext:value-type="string">
            <text:p>€ 918958.4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tento: ( LANCIA S.R.L. - CF: 01025150416 / CORTESI MARCHE SRL - CF: 02094730427 / COSTRUZIONI MELIFFI MARCO E GUIDI STEFANO SNC - CF: 01221960410 / ) Raggruppamtento: ( MULAZZANI G6G SRL - CF: 02077400410 / IMPIANTI ELETTRICI PANICALI TREBBI SRL - CF: 00319200416 / ) Raggruppamtento: ( LER SRL - CF: 01715890560 / STRONATI GIANLUCA SRL - CF: 01846900569 / ) Raggruppamtento: ( TERMOIDRAULICA DI VALENTINI &amp; SCARPONI SNC - CF: 01160590541 / ELETTRICA 2000 DI BUCCHINO G. &amp; POLEGGI B. SNC - CF: 02352060541 / FILIPPETTI COSTRUZIONI SRL - CF: 03295680544 / ) Raggruppamtento: ( CONSORZIO STABILE AREM LAVORI - CF: 03843610613 / COSTRUZIONI GENERALI SUD SRL - CF: 06555141214 / ) Raggruppamtento: ( ITER S.r.l. - CF: 01492390412 / GAMBINI MARIO S.R.L. SOCIETÃ  UNIPERSONALE - CF: 00673400412 / GIROMETTI IMPIANTI SRL - CF: 02080760412 / ) MONTEDIL SRL - CF: 00143690436 / CONSORZIO STABILE MEDIL S.C.A.R.L. - CF: 01483060628 / GPL COSTRUZIONI GENERALI SRL - CF: 00720610427 / CONSCOOP - CF: 00140990409 /</text:p>
          </table:table-cell>
          <table:table-cell table:style-name="ce5" office:value-type="string" calcext:value-type="string">
            <text:p>Raggruppamtento: ( ITER S.r.l. - CF: 01492390412 / GAMBINI MARIO S.R.L. SOCIETÃ  UNIPERSONALE - CF: 00673400412 / GIROMETTI IMPIANTI SRL - CF: 02080760412 / )</text:p>
          </table:table-cell>
        </table:table-row>
        <table:table-row table:style-name="ro1">
          <table:table-cell table:style-name="ce2" office:value-type="string" calcext:value-type="string">
            <text:p>6798715D17</text:p>
          </table:table-cell>
          <table:table-cell table:style-name="ce5" office:value-type="string" calcext:value-type="string">
            <text:p>Appalto dei servizi assicurativi della Provincia di Pesaro e Urbino per il biennio 2017-2018 Lotto n. 1 - Polizza RCT/RCO</text:p>
          </table:table-cell>
          <table:table-cell table:style-name="ce5" office:value-type="string" calcext:value-type="string">
            <text:p>€ 85800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12-2018</text:p>
          </table:table-cell>
          <table:table-cell table:style-name="ce5" office:value-type="string" calcext:value-type="string">
            <text:p>01-PROCEDURA APERTA</text:p>
          </table:table-cell>
          <table:table-cell table:style-name="ce5" office:value-type="string" calcext:value-type="string">
            <text:p>GENERALI ITALIA S.P.A. - CF: 00885351007 / LLOYD'S - SINDACATO LEADER ACAPPELLA - CF: 10655700150 / LLOYD'S - SINDACATO TOKIO MARINE KILN - CF: 07585850584 /</text:p>
          </table:table-cell>
          <table:table-cell table:style-name="ce5" office:value-type="string" calcext:value-type="string">
            <text:p>LLOYD'S - SINDACATO LEADER ACAPPELLA - CF: 10655700150 /</text:p>
          </table:table-cell>
        </table:table-row>
        <table:table-row table:style-name="ro1">
          <table:table-cell table:style-name="ce2" office:value-type="string" calcext:value-type="string">
            <text:p>6539935D14</text:p>
          </table:table-cell>
          <table:table-cell table:style-name="ce5" office:value-type="string" calcext:value-type="string">
            <text:p>Appalto dei lavori di adeguamento sismico dell'I.T.C. BATTISTI sede centrale di Fano - Primo stralcio corpo Aula Magna e Palestra.</text:p>
          </table:table-cell>
          <table:table-cell table:style-name="ce5" office:value-type="string" calcext:value-type="string">
            <text:p>€ 171267.67</text:p>
          </table:table-cell>
          <table:table-cell table:style-name="ce5" office:value-type="string" calcext:value-type="string">
            <text:p>€ 75319.24</text:p>
          </table:table-cell>
          <table:table-cell table:style-name="ce5" office:value-type="string" calcext:value-type="string">
            <text:p>28-09-2016</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CANGHIARI COSTRUZIONI S.r.l. - CF: 00658420419 / EDIL SERVICE DI PALANCA MARCO S.A.S. - CF: 02400080418 / GIROMETTI IMPIANTI SRL - CF: 02080760412 / ITER S.r.l. - CF: 01492390412 / LANCIA S.R.L. - CF: 01025150416 /</text:p>
          </table:table-cell>
          <table:table-cell table:style-name="ce5" office:value-type="string" calcext:value-type="string">
            <text:p>LANCIA S.R.L. - CF: 01025150416 /</text:p>
          </table:table-cell>
        </table:table-row>
        <table:table-row table:style-name="ro1">
          <table:table-cell table:style-name="ce2" office:value-type="string" calcext:value-type="string">
            <text:p>65328240E9</text:p>
          </table:table-cell>
          <table:table-cell table:style-name="ce5" office:value-type="string" calcext:value-type="string">
            <text:p>Appalto dei lavori di ripristino delle condizioni di regolaritÃ  della pavimentazione stradale a seguito degli eventi alluvionali verificatisi nei mesi di Novembre - Dicembre 2013 - S.P. n. 29 Pietralunga - Frana al km. 11+200.</text:p>
          </table:table-cell>
          <table:table-cell table:style-name="ce5" office:value-type="string" calcext:value-type="string">
            <text:p>€ 96887.75</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CANCELLIERI COSTRUZIONI &amp; RESTAURI - CF: 01024360412 / COGES S.R.L. - CF: 01415040417 / VERNARECCI ROMANO &amp; C.SNC - CF: 01230780411 / ESCAVAZIONE GABRIELLI DI GABRIELLI CALUDIO - CF: 02016310415 / PIAN DEL BOSCO S.R.L. - CF: 00372650416 / BOSCARINI COSTRUZIONI S.R.L. - CF: 00397830415 / COSTRUZIONI ING. PERFETTI S.R.L. - CF: 02233350418 / ESSEPI COSTRUZIONI SRL - CF: 02575530411 / BARTOLUCCI CLAUDIO - CF: 01223870419 /</text:p>
          </table:table-cell>
          <table:table-cell table:style-name="ce5" office:value-type="string" calcext:value-type="string">
            <text:p>COSTRUZIONI ING. PERFETTI S.R.L. - CF: 02233350418 /</text:p>
          </table:table-cell>
        </table:table-row>
        <table:table-row table:style-name="ro1">
          <table:table-cell table:style-name="ce2" office:value-type="string" calcext:value-type="string">
            <text:p>67694907DD</text:p>
          </table:table-cell>
          <table:table-cell table:style-name="ce5" office:value-type="string" calcext:value-type="string">
            <text:p>Appalto dei lavori di sistemazione di un movimento franoso sito lungo la S.P. N. 128 MONTEGRIMANO - SAN MARINO al km. 1 + 950 in loc.tÃ  Terme di Montegrimano in Comune di Montegrimano Terme (PU).</text:p>
          </table:table-cell>
          <table:table-cell table:style-name="ce5" office:value-type="string" calcext:value-type="string">
            <text:p>€ 125937.49</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BRIZZI COSTRUZIONI S.N.C. DI BRIZZI GIANCARLO E GHERARDO - CF: 02084890413 / CANGHIARI COSTRUZIONI S.r.l. - CF: 00658420419 / COGES S.R.L. - CF: 01415040417 / ESCAVAZIONE GABRIELLI DI GABRIELLI CALUDIO - CF: 02016310415 / COSTRUZIONI ING. PERFETTI S.R.L. - CF: 02233350418 / ESSEPI COSTRUZIONI SRL - CF: 02575530411 / FABBRI COSTRUZIONI SRL - CF: 02576800219 / FABBRI COSTRUZIONI SRL CATTOLICA - CF: 03832040400 / F.LLI OTTAVIANI DI OTTAVIANI ADRIANO &amp; CARLO SNC - CF: 01266020419 / IMPRESA MARCOLINI MARCELLO - CF: 00618900419 / PRETELLI SRL - CF: 02454450418 /</text:p>
          </table:table-cell>
          <table:table-cell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67134978FA</text:p>
          </table:table-cell>
          <table:table-cell table:style-name="ce5" office:value-type="string" calcext:value-type="string">
            <text:p>Appalto dei lavori di ripristino e miglioramento sismico del Ponte dei Conciatori ad Urbania sulla S.P. n. 4 Metaurense al Km. 15+300.</text:p>
          </table:table-cell>
          <table:table-cell table:style-name="ce5" office:value-type="string" calcext:value-type="string">
            <text:p>€ 647570.69</text:p>
          </table:table-cell>
          <table:table-cell table:style-name="ce5" office:value-type="string" calcext:value-type="string">
            <text:p>€ 370920.54</text:p>
          </table:table-cell>
          <table:table-cell table:style-name="ce5" office:value-type="string" calcext:value-type="string">
            <text:p>22-08-2016</text:p>
          </table:table-cell>
          <table:table-cell table:style-name="ce5" office:value-type="string" calcext:value-type="string">
            <text:p>21-01-2017</text:p>
          </table:table-cell>
          <table:table-cell table:style-name="ce5" office:value-type="string" calcext:value-type="string">
            <text:p>04-PROCEDURA NEGOZIATA SENZA PREVIA PUBBLICAZIONE DEL BANDO</text:p>
          </table:table-cell>
          <table:table-cell table:style-name="ce5" office:value-type="string" calcext:value-type="string">
            <text:p>GUIDARELLI GEOM LANFRANCO - CF: 00040830416 / PRETELLI SRL - CF: 02454450418 / UBALDI COSTRUZIONI SPA - CF: 01231000447 / COSTRUZIONI BRANDI EGIDIO S.R.L. - CF: 01232430411 / VERNARECCI ROMANO &amp; C.SNC - CF: 01230780411 / GPL COSTRUZIONI GENERALI SRL - CF: 00720610427 / EDIL SERVICE DI PALANCA MARCO S.A.S. - CF: 02400080418 / BOSCARINI COSTRUZIONI S.R.L. - CF: 00397830415 / CANGHIARI COSTRUZIONI S.r.l. - CF: 00658420419 / C.M.T.T. soc. coop. a r.l. - CF: 01112250418 / COSTRUZIONI ING. PERFETTI S.R.L. - CF: 02233350418 / IMPRESA MARCOLINI MARCELLO - CF: 00618900419 / F.LLI OTTAVIANI DI OTTAVIANI ADRIANO &amp; CARLO SNC - CF: 01266020419 / GRAZIANO BELOGI SRL - CF: 00146420427 / ESSEPI COSTRUZIONI SRL - CF: 02575530411 /</text:p>
          </table:table-cell>
          <table:table-cell table:style-name="ce5" office:value-type="string" calcext:value-type="string">
            <text:p>GPL COSTRUZIONI GENERALI SRL - CF: 00720610427 /</text:p>
          </table:table-cell>
        </table:table-row>
        <table:table-row table:style-name="ro1">
          <table:table-cell table:style-name="ce2" office:value-type="string" calcext:value-type="string">
            <text:p>6770724233</text:p>
          </table:table-cell>
          <table:table-cell table:style-name="ce5" office:value-type="string" calcext:value-type="string">
            <text:p>Appalto dei lavori di sistemazione di un movimento franoso sito lungo la S.P. n. 23 Tavoletana al km 6+600 in Comune di Tavoleto (PU).</text:p>
          </table:table-cell>
          <table:table-cell table:style-name="ce5" office:value-type="string" calcext:value-type="string">
            <text:p>€ 329644.5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SOCIETA' COOPERATIVA BRACCIANTI RIMINESE - CF: 00126420405 / CANGHIARI COSTRUZIONI S.r.l. - CF: 00658420419 / ESSEPI COSTRUZIONI SRL - CF: 02575530411 / BATTISTINI CURZIO SRL - CF: 02211350414 / PRETELLI SRL - CF: 02454450418 / FABBRI COSTRUZIONI SRL - CF: 02576800219 / MARCOLINI MARCELLO - CF: MRCMCL59M09E785P / F.LLI OTTAVIANI DI OTTAVIANI ADRIANO &amp; CARLO SNC - CF: 01266020419 / ESCAVAZIONE GABRIELLI DI GABRIELLI CALUDIO - CF: 02016310415 / BRIZZI COSTRUZIONI S.N.C. DI BRIZZI GIANCARLO E GHERARDO - CF: 02084890413 /</text:p>
          </table:table-cell>
          <table:table-cell table:style-name="ce5" office:value-type="string" calcext:value-type="string">
            <text:p>MARCOLINI MARCELLO - CF: MRCMCL59M09E785P /</text:p>
          </table:table-cell>
        </table:table-row>
        <table:table-row table:style-name="ro1">
          <table:table-cell table:style-name="ce2" office:value-type="string" calcext:value-type="string">
            <text:p>6810003042</text:p>
          </table:table-cell>
          <table:table-cell table:style-name="ce5" office:value-type="string" calcext:value-type="string">
            <text:p>Appalto dei lavori urgenti di straordinaria manutenzione per il risanamento e la messa in sicurezza della viabilitÃ  stradale provinciale di interesse regionale (ex ANAS).</text:p>
          </table:table-cell>
          <table:table-cell table:style-name="ce5" office:value-type="string" calcext:value-type="string">
            <text:p>€ 71529.15</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Pesaresi Guseppe SpA - CF: 01231130400 / IMPRESA MARCOLINI MARCELLO - CF: 00618900419 / BOSCARINI COSTRUZIONI S.R.L. - CF: 00397830415 / MONTESI GEOM. PIERDANILO - CF: 00513490425 / RICCARDI COSTRUZIONI SRL - CF: 02252540410 /</text:p>
          </table:table-cell>
          <table:table-cell table:style-name="ce5" office:value-type="string" calcext:value-type="string">
            <text:p>BOSCARINI COSTRUZIONI S.R.L. - CF: 00397830415 /</text:p>
          </table:table-cell>
        </table:table-row>
        <table:table-row table:style-name="ro1">
          <table:table-cell table:style-name="ce2" office:value-type="string" calcext:value-type="string">
            <text:p>65331741DD</text:p>
          </table:table-cell>
          <table:table-cell table:style-name="ce5" office:value-type="string" calcext:value-type="string">
            <text:p>Appalto dei lavori di mantenimento della transitabilitÃ  della S.P. n. 3 Flaminia a rischio chiusura. Ripristino delle funzionalitÃ  della Galleria Cantiano II al km. 23+600.</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CASAVECCHIA LAVORI SRL - CF: 02553720414 / COSTRUZIONI BRANDI EGIDIO S.R.L. - CF: 01232430411 / costruzioni giuseppe montagna srl - CF: 00935940411 / CANGHIARI COSTRUZIONI S.r.l. - CF: 00658420419 / CANCELLIERI COSTRUZIONI &amp; RESTAURI - CF: 01024360412 / COSTRUZIONI NASONI SRL - CF: 00675940415 / F.LLI CECCARINI GIUSEPPE E MAURIZIO SNC - CF: 01066760412 / GUIDARELLI GEOM LANFRANCO - CF: 00040830416 / MO.VI.TER. S.R.L. - CF: 01124390418 / PRETELLI SRL - CF: 02454450418 /</text:p>
          </table:table-cell>
          <table:table-cell table:style-name="ce5"/>
        </table:table-row>
        <table:table-row table:style-name="ro1">
          <table:table-cell table:style-name="ce2" office:value-type="string" calcext:value-type="string">
            <text:p>Z121166057</text:p>
          </table:table-cell>
          <table:table-cell table:style-name="ce5" office:value-type="string" calcext:value-type="string">
            <text:p>Affidamento servizio trasporto studenti dell'IIS "Celli" di Cagli dalle sedi alle palestre "Panichi Pieretti" e della Scuola Media di Piobbico e viceversa per l'A.S. 2014/15 relativamente all'anno 2014</text:p>
          </table:table-cell>
          <table:table-cell table:style-name="ce5" office:value-type="string" calcext:value-type="string">
            <text:p>€ 6600.13</text:p>
          </table:table-cell>
          <table:table-cell table:style-name="ce5" office:value-type="string" calcext:value-type="string">
            <text:p>€ 6000.20</text:p>
          </table:table-cell>
          <table:table-cell table:style-name="ce5" office:value-type="string" calcext:value-type="string">
            <text:p>03-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style-name="ce5" office:value-type="string" calcext:value-type="string">
            <text:p>AUTOLINEE F.LLI BUCCI URBINO PESARO SRL - CF: 00110400413 /</text:p>
          </table:table-cell>
          <table:table-cell table:style-name="ce5"/>
        </table:table-row>
        <table:table-row table:style-name="ro1">
          <table:table-cell table:style-name="ce2" office:value-type="string" calcext:value-type="string">
            <text:p>ZE71A367B4</text:p>
          </table:table-cell>
          <table:table-cell table:style-name="ce5" office:value-type="string" calcext:value-type="string">
            <text:p>Acquisto spazio informativo di pubblica utilitÃ  su Elenco telefonico "Pagine Bianche" ed. 2016/2017</text:p>
          </table:table-cell>
          <table:table-cell table:number-columns-repeated="2" table:style-name="ce5" office:value-type="string" calcext:value-type="string">
            <text:p>€ 572.00</text:p>
          </table:table-cell>
          <table:table-cell table:style-name="ce5" office:value-type="string" calcext:value-type="string">
            <text:p>10-06-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AT PAGINE GIALLE S.P.A. - CF: 03970540963 /</text:p>
          </table:table-cell>
        </table:table-row>
        <table:table-row table:style-name="ro1">
          <table:table-cell table:style-name="ce2" office:value-type="string" calcext:value-type="string">
            <text:p>Z791B80C32</text:p>
          </table:table-cell>
          <table:table-cell table:style-name="ce5" office:value-type="string" calcext:value-type="string">
            <text:p>Acquisto spazio informativo di pubblica utilitÃ  su Elenco telefonico "ElencoSÃ¬!" ed. 2016/2017</text:p>
          </table:table-cell>
          <table:table-cell table:style-name="ce5" office:value-type="string" calcext:value-type="string">
            <text:p>€ 600.00</text:p>
          </table:table-cell>
          <table:table-cell table:style-name="ce5" office:value-type="string" calcext:value-type="string">
            <text:p>€ 0.00</text:p>
          </table:table-cell>
          <table:table-cell table:style-name="ce5" office:value-type="string" calcext:value-type="string">
            <text:p>17-10-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GINE SI! S.P.A. - CF: 01220990558 /</text:p>
          </table:table-cell>
        </table:table-row>
        <table:table-row table:style-name="ro1">
          <table:table-cell table:style-name="ce2" office:value-type="string" calcext:value-type="string">
            <text:p>Z4D19727D6</text:p>
          </table:table-cell>
          <table:table-cell table:style-name="ce5" office:value-type="string" calcext:value-type="string">
            <text:p>Sottoscrizione abbonamento "Osservatorio normativo"</text:p>
          </table:table-cell>
          <table:table-cell table:number-columns-repeated="2" table:style-name="ce5" office:value-type="string" calcext:value-type="string">
            <text:p>€ 374.0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ZIONI AMBIENTE S.R.L. - CF: 11069170154 /</text:p>
          </table:table-cell>
        </table:table-row>
        <table:table-row table:style-name="ro1">
          <table:table-cell table:style-name="ce2" office:value-type="string" calcext:value-type="string">
            <text:p>ZE61971C21</text:p>
          </table:table-cell>
          <table:table-cell table:style-name="ce5" office:value-type="string" calcext:value-type="string">
            <text:p>Sottoscrizione abbonamento GIUSTAMM.IT</text:p>
          </table:table-cell>
          <table:table-cell table:number-columns-repeated="2" table:style-name="ce5" office:value-type="string" calcext:value-type="string">
            <text:p>€ 258.33</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STITUTO POLIGRAFICO E ZECCA DELLO STATO - CF: 00399810589 /</text:p>
          </table:table-cell>
        </table:table-row>
        <table:table-row table:style-name="ro1">
          <table:table-cell table:style-name="ce2" office:value-type="string" calcext:value-type="string">
            <text:p>Z5D1971A80</text:p>
          </table:table-cell>
          <table:table-cell table:style-name="ce5" office:value-type="string" calcext:value-type="string">
            <text:p>Sottoscrizione abbonamento SISTEMA LEGGI D'ITALIA</text:p>
          </table:table-cell>
          <table:table-cell table:number-columns-repeated="2" table:style-name="ce5" office:value-type="string" calcext:value-type="string">
            <text:p>€ 4359.96</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WOLTERS KLUWER ITALIA S.R.L. - CF: 10209790152 /</text:p>
          </table:table-cell>
        </table:table-row>
        <table:table-row table:style-name="ro1">
          <table:table-cell table:style-name="ce2" office:value-type="string" calcext:value-type="string">
            <text:p>ZDC1971B65</text:p>
          </table:table-cell>
          <table:table-cell table:style-name="ce5" office:value-type="string" calcext:value-type="string">
            <text:p>Sottoscrizione abbonamenti: Ilpersonale.it - Appalti contratti - Riv.giur urbanistica - La Gazzetta degli ee.ll. - Riv. appalti contratti</text:p>
          </table:table-cell>
          <table:table-cell table:number-columns-repeated="2" table:style-name="ce5" office:value-type="string" calcext:value-type="string">
            <text:p>€ 1381.0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ZD61971BBD</text:p>
          </table:table-cell>
          <table:table-cell table:style-name="ce5" office:value-type="string" calcext:value-type="string">
            <text:p>Sottoscrizione abbonamenti: Il Quotidiano degli enti locali e PA - Guida al Diritto - Edilizia e territorio</text:p>
          </table:table-cell>
          <table:table-cell table:number-columns-repeated="2" table:style-name="ce5" office:value-type="string" calcext:value-type="string">
            <text:p>€ 547.4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row>
        <table:table-row table:style-name="ro1">
          <table:table-cell table:style-name="ce2" office:value-type="string" calcext:value-type="string">
            <text:p>Z4F1972765</text:p>
          </table:table-cell>
          <table:table-cell table:style-name="ce5" office:value-type="string" calcext:value-type="string">
            <text:p>Sottoscrizione abbonamento Codice della strada</text:p>
          </table:table-cell>
          <table:table-cell table:number-columns-repeated="2" table:style-name="ce5" office:value-type="string" calcext:value-type="string">
            <text:p>€ 123.0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GAF EDIZIONI S.R.L. - CF: 02259990402 /</text:p>
          </table:table-cell>
        </table:table-row>
        <table:table-row table:style-name="ro1">
          <table:table-cell table:style-name="ce2" office:value-type="string" calcext:value-type="string">
            <text:p>ZA01971BE4</text:p>
          </table:table-cell>
          <table:table-cell table:style-name="ce5" office:value-type="string" calcext:value-type="string">
            <text:p>Sottoscrizione abbonamento Ambiente Diritto on line</text:p>
          </table:table-cell>
          <table:table-cell table:number-columns-repeated="2" table:style-name="ce5" office:value-type="string" calcext:value-type="string">
            <text:p>€ 204.1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MBIENTEDIRITTO.IT - CF: 02601280833 /</text:p>
          </table:table-cell>
        </table:table-row>
        <table:table-row table:style-name="ro1">
          <table:table-cell table:style-name="ce2" office:value-type="string" calcext:value-type="string">
            <text:p>ZC61972622</text:p>
          </table:table-cell>
          <table:table-cell table:style-name="ce5" office:value-type="string" calcext:value-type="string">
            <text:p>Sottoscrizione abbonamento Lexitalia</text:p>
          </table:table-cell>
          <table:table-cell table:number-columns-repeated="2" table:style-name="ce5" office:value-type="string" calcext:value-type="string">
            <text:p>€ 400.0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URICONSULT S.R.L. - CF: 05247730822 /</text:p>
          </table:table-cell>
        </table:table-row>
        <table:table-row table:style-name="ro1">
          <table:table-cell table:style-name="ce2" office:value-type="string" calcext:value-type="string">
            <text:p>ZE61971B26</text:p>
          </table:table-cell>
          <table:table-cell table:style-name="ce5" office:value-type="string" calcext:value-type="string">
            <text:p>Sottoscrizione abbonamento Dejure pubblica</text:p>
          </table:table-cell>
          <table:table-cell table:number-columns-repeated="2" table:style-name="ce5" office:value-type="string" calcext:value-type="string">
            <text:p>€ 1640.0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UFFRE' EDITORE - DOTT. A. GIUFFRE' EDITORE SPA - MILANO - CF: 00829840156 /</text:p>
          </table:table-cell>
        </table:table-row>
        <table:table-row table:style-name="ro1">
          <table:table-cell table:style-name="ce2" office:value-type="string" calcext:value-type="string">
            <text:p>Z05197270F</text:p>
          </table:table-cell>
          <table:table-cell table:style-name="ce5" office:value-type="string" calcext:value-type="string">
            <text:p>Sottoscrizione abbonamento Ufficiofinanziario.it</text:p>
          </table:table-cell>
          <table:table-cell table:number-columns-repeated="2" table:style-name="ce5" office:value-type="string" calcext:value-type="string">
            <text:p>€ 250.00</text:p>
          </table:table-cell>
          <table:table-cell table:style-name="ce5" office:value-type="string" calcext:value-type="string">
            <text:p>02-05-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ORMEL S.R.L. - CF: 01784630814 /</text:p>
          </table:table-cell>
        </table:table-row>
        <table:table-row table:style-name="ro1">
          <table:table-cell table:style-name="ce2" office:value-type="string" calcext:value-type="string">
            <text:p>Z841C94F31</text:p>
          </table:table-cell>
          <table:table-cell table:style-name="ce5" office:value-type="string" calcext:value-type="string">
            <text:p>Servizio di ideazione e realizzazione di un progetto comunicativo per la valorizzazione del patrimonio ambientale</text:p>
          </table:table-cell>
          <table:table-cell table:number-columns-repeated="2" table:style-name="ce5" office:value-type="string" calcext:value-type="string">
            <text:p>€ 16390.00</text:p>
          </table:table-cell>
          <table:table-cell table:style-name="ce5" office:value-type="string" calcext:value-type="string">
            <text:p>23-12-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VENT LEADER SRLS - CF: 02620170411 /</text:p>
          </table:table-cell>
        </table:table-row>
        <table:table-row table:style-name="ro1">
          <table:table-cell table:style-name="ce2" office:value-type="string" calcext:value-type="string">
            <text:p>Z140FDAFCC</text:p>
          </table:table-cell>
          <table:table-cell table:style-name="ce5" office:value-type="string" calcext:value-type="string">
            <text:p>AFFIDAMENTO DEL SERVIZIO DI FACCHINAGGIO PER LA PROVINCIA DI PESARO E URBINO ANNO 2014</text:p>
          </table:table-cell>
          <table:table-cell table:style-name="ce5" office:value-type="string" calcext:value-type="string">
            <text:p>€ 8196.00</text:p>
          </table:table-cell>
          <table:table-cell table:style-name="ce5" office:value-type="string" calcext:value-type="string">
            <text:p>€ 5862.00</text:p>
          </table:table-cell>
          <table:table-cell table:style-name="ce5" office:value-type="string" calcext:value-type="string">
            <text:p>08-07-2014</text:p>
          </table:table-cell>
          <table:table-cell table:style-name="ce5" office:value-type="string" calcext:value-type="string">
            <text:p>08-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AT A R.L. COOP.LAVORAT.AUSIL.TRASP. - CF: 00171380413 /</text:p>
          </table:table-cell>
        </table:table-row>
        <table:table-row table:style-name="ro1">
          <table:table-cell table:style-name="ce2" office:value-type="string" calcext:value-type="string">
            <text:p>Z6F0EBBB60</text:p>
          </table:table-cell>
          <table:table-cell table:style-name="ce5" office:value-type="string" calcext:value-type="string">
            <text:p>FORNITURA BATTERIE PER AUTOMEZZI</text:p>
          </table:table-cell>
          <table:table-cell table:style-name="ce5" office:value-type="string" calcext:value-type="string">
            <text:p>€ 327.00</text:p>
          </table:table-cell>
          <table:table-cell table:style-name="ce5" office:value-type="string" calcext:value-type="string">
            <text:p>€ 136.00</text:p>
          </table:table-cell>
          <table:table-cell table:style-name="ce5" office:value-type="string" calcext:value-type="string">
            <text:p>12-05-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G.GENGA &amp; GALDELLI S.R.L. - CF: 02119870414 /</text:p>
          </table:table-cell>
        </table:table-row>
        <table:table-row table:style-name="ro1">
          <table:table-cell table:style-name="ce2" office:value-type="string" calcext:value-type="string">
            <text:p>Z890EBB98F</text:p>
          </table:table-cell>
          <table:table-cell table:style-name="ce5" office:value-type="string" calcext:value-type="string">
            <text:p>FORNITURA PNEUMATICI</text:p>
          </table:table-cell>
          <table:table-cell table:style-name="ce5" office:value-type="string" calcext:value-type="string">
            <text:p>€ 1557.00</text:p>
          </table:table-cell>
          <table:table-cell table:style-name="ce5" office:value-type="string" calcext:value-type="string">
            <text:p>€ 995.00</text:p>
          </table:table-cell>
          <table:table-cell table:style-name="ce5" office:value-type="string" calcext:value-type="string">
            <text:p>12-05-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OGOMME SOC. AR.L. - CF: 00417420411 /</text:p>
          </table:table-cell>
        </table:table-row>
        <table:table-row table:style-name="ro1">
          <table:table-cell table:style-name="ce2" office:value-type="string" calcext:value-type="string">
            <text:p>542224956C</text:p>
          </table:table-cell>
          <table:table-cell table:style-name="ce5" office:value-type="string" calcext:value-type="string">
            <text:p>noleggio macchine copiatrici moltifunzione kyocera 3501i per la Provincia di Pesaro e Urbinotramite adesione alla convenzione CONSIP denominata "fotocopiatrici a noleggio 20" per il quadriennio 2014-2018</text:p>
          </table:table-cell>
          <table:table-cell table:style-name="ce5" office:value-type="string" calcext:value-type="string">
            <text:p>€ 69379.00</text:p>
          </table:table-cell>
          <table:table-cell table:style-name="ce5" office:value-type="string" calcext:value-type="string">
            <text:p>€ 7616.00</text:p>
          </table:table-cell>
          <table:table-cell table:style-name="ce5" office:value-type="string" calcext:value-type="string">
            <text:p>29-04-2014</text:p>
          </table:table-cell>
          <table:table-cell table:style-name="ce5" office:value-type="string" calcext:value-type="string">
            <text:p>29-04-2018</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kyocera document solution italia spa - CF: 01788080156 /</text:p>
          </table:table-cell>
        </table:table-row>
        <table:table-row table:style-name="ro1">
          <table:table-cell table:style-name="ce2" office:value-type="string" calcext:value-type="string">
            <text:p>56626896C9</text:p>
          </table:table-cell>
          <table:table-cell table:style-name="ce5" office:value-type="string" calcext:value-type="string">
            <text:p>AFFIDAMENTO DEL SERVIZIO DI PULIZIA ED AUSILIARI PER IL PERIODO 2014/2018 PRESSO GLI EDIFICI PROVINCIALI E I CENTRI PER L'IMPIEGO E LA FORMAZIONE DELLA PROVINCIA DI PESARO E URBINO TRAMITE ADESIONE ALLA CONVENZIONE CONSIP FACILITY MANAGEMENT 3</text:p>
          </table:table-cell>
          <table:table-cell table:style-name="ce5" office:value-type="string" calcext:value-type="string">
            <text:p>€ 1492334.45</text:p>
          </table:table-cell>
          <table:table-cell table:style-name="ce5" office:value-type="string" calcext:value-type="string">
            <text:p>€ 627677.65</text:p>
          </table:table-cell>
          <table:table-cell table:style-name="ce5" office:value-type="string" calcext:value-type="string">
            <text:p>01-05-2014</text:p>
          </table:table-cell>
          <table:table-cell table:style-name="ce5" office:value-type="string" calcext:value-type="string">
            <text:p>30-04-2018</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GUERRATO SPA - CF: 00099440299 /</text:p>
          </table:table-cell>
        </table:table-row>
        <table:table-row table:style-name="ro1">
          <table:table-cell table:style-name="ce2" office:value-type="string" calcext:value-type="string">
            <text:p>6003528C05</text:p>
          </table:table-cell>
          <table:table-cell table:style-name="ce5" office:value-type="string" calcext:value-type="string">
            <text:p>AFFIDAMENTO DELLA FORNITURA DI ENERGIA ELETTRICA PER LA PROVINCIA DI PESARO E URBINO TRAMITE ADESIONE A CONVENZIONE CONSIP "ENERGIA ELETTRICA 12" ANNO 2015</text:p>
          </table:table-cell>
          <table:table-cell table:style-name="ce5" office:value-type="string" calcext:value-type="string">
            <text:p>€ 927760.53</text:p>
          </table:table-cell>
          <table:table-cell table:style-name="ce5" office:value-type="string" calcext:value-type="string">
            <text:p>€ 559723.86</text:p>
          </table:table-cell>
          <table:table-cell table:style-name="ce5" office:value-type="string" calcext:value-type="string">
            <text:p>01-04-2015</text:p>
          </table:table-cell>
          <table:table-cell table:style-name="ce5" office:value-type="string" calcext:value-type="string">
            <text:p>31-03-2016</text:p>
          </table:table-cell>
          <table:table-cell table:style-name="ce5" office:value-type="string" calcext:value-type="string">
            <text:p>27-CONFRONTO COMPETITIVO IN ADESIONE AD ACCORDO QUADRO/CONVENZIONE</text:p>
          </table:table-cell>
          <table:table-cell table:number-columns-repeated="2" table:style-name="ce5" office:value-type="string" calcext:value-type="string">
            <text:p>GALA SPA - CF: 06832931007 /</text:p>
          </table:table-cell>
        </table:table-row>
        <table:table-row table:style-name="ro1">
          <table:table-cell table:style-name="ce2" office:value-type="string" calcext:value-type="string">
            <text:p>Z18154A37A</text:p>
          </table:table-cell>
          <table:table-cell table:style-name="ce5" office:value-type="string" calcext:value-type="string">
            <text:p>ACQUISTO DI MATERIALE IGIENICO E DI PULIZIA PER LA SEDE CENTRALE ED I CENTRI PER L'IMPIEGO DI PESARO, FANO ED URBINO</text:p>
          </table:table-cell>
          <table:table-cell table:style-name="ce5" office:value-type="string" calcext:value-type="string">
            <text:p>€ 11000.00</text:p>
          </table:table-cell>
          <table:table-cell table:style-name="ce5" office:value-type="string" calcext:value-type="string">
            <text:p>€ 2445.00</text:p>
          </table:table-cell>
          <table:table-cell table:style-name="ce5" office:value-type="string" calcext:value-type="string">
            <text:p>04-08-2015</text:p>
          </table:table-cell>
          <table:table-cell table:style-name="ce5" office:value-type="string" calcext:value-type="string">
            <text:p>3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M DISTRIBUZIONE SRL - CF: 01667560443 /</text:p>
          </table:table-cell>
        </table:table-row>
        <table:table-row table:style-name="ro1">
          <table:table-cell table:style-name="ce2" office:value-type="string" calcext:value-type="string">
            <text:p>ZEE1798C16</text:p>
          </table:table-cell>
          <table:table-cell table:style-name="ce5" office:value-type="string" calcext:value-type="string">
            <text:p>AGGIUDICAZIONE SERVIZIO DI FACCHINAGGIO ALLA DITTA COOPERATIVA FACCHINI FANO SOC. COOP. A R.L. di FANO</text:p>
          </table:table-cell>
          <table:table-cell table:number-columns-repeated="2" table:style-name="ce5" office:value-type="string" calcext:value-type="string">
            <text:p>€ 3278.00</text:p>
          </table:table-cell>
          <table:table-cell table:style-name="ce5" office:value-type="string" calcext:value-type="string">
            <text:p>15-12-2015</text:p>
          </table:table-cell>
          <table:table-cell table:style-name="ce5" office:value-type="string" calcext:value-type="string">
            <text:p>30-06-2016</text:p>
          </table:table-cell>
          <table:table-cell table:style-name="ce5" office:value-type="string" calcext:value-type="string">
            <text:p>17-AFFIDAMENTO DIRETTO EX ART. 5 DELLA LEGGE N.381/91</text:p>
          </table:table-cell>
          <table:table-cell table:style-name="ce5" office:value-type="string" calcext:value-type="string">
            <text:p>COOPERATIVA FACCHINI FANO SOC. COOP. A R.L. - CF: 00150840411 / CLAT A R.L. COOP.LAVORAT.AUSIL.TRASP. - CF: 00171380413 /</text:p>
          </table:table-cell>
          <table:table-cell table:style-name="ce5" office:value-type="string" calcext:value-type="string">
            <text:p>COOPERATIVA FACCHINI FANO SOC. COOP. A R.L. - CF: 00150840411 /</text:p>
          </table:table-cell>
        </table:table-row>
        <table:table-row table:style-name="ro1">
          <table:table-cell table:style-name="ce2" office:value-type="string" calcext:value-type="string">
            <text:p>Z0215722B2</text:p>
          </table:table-cell>
          <table:table-cell table:style-name="ce5" office:value-type="string" calcext:value-type="string">
            <text:p>SERVIZIO DI TRASLOCO E FACCHINAGGIO DI ARREDI E ATTREZZATURE PRESSO I LOCALI DEGLI ISTITUTI BRAMANTE E GENGA DI PESARO</text:p>
          </table:table-cell>
          <table:table-cell table:style-name="ce5" office:value-type="string" calcext:value-type="string">
            <text:p>€ 2500.00</text:p>
          </table:table-cell>
          <table:table-cell table:style-name="ce5" office:value-type="string" calcext:value-type="string">
            <text:p>€ 2250.00</text:p>
          </table:table-cell>
          <table:table-cell table:style-name="ce5" office:value-type="string" calcext:value-type="string">
            <text:p>20-07-2015</text:p>
          </table:table-cell>
          <table:table-cell table:style-name="ce5" office:value-type="string" calcext:value-type="string">
            <text:p>31-07-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LAT A R.L. COOP.LAVORAT.AUSIL.TRASP. - CF: 00171380413 /</text:p>
          </table:table-cell>
        </table:table-row>
        <table:table-row table:style-name="ro1">
          <table:table-cell table:style-name="ce2" office:value-type="string" calcext:value-type="string">
            <text:p>Z96179FCA7</text:p>
          </table:table-cell>
          <table:table-cell table:style-name="ce5" office:value-type="string" calcext:value-type="string">
            <text:p>AFFIDAMENTO TEMPORANEO GESTIONE BAR INTERNO PROVINCIA DI PESARO E URBINO PERIODO 01/01/2016 -30/04/2016</text:p>
          </table:table-cell>
          <table:table-cell table:style-name="ce5" office:value-type="string" calcext:value-type="string">
            <text:p>€ 3200.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0-04-2016</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6528844C7F</text:p>
          </table:table-cell>
          <table:table-cell table:style-name="ce5" office:value-type="string" calcext:value-type="string">
            <text:p>AFFIDAMENTO IN CONCESSIONE DEL SERVIZIO DI GESTIONE DEL BAR INTERNO DEGLI UFFICI CENTRALI DELLA PROVINCIA DI PESARO E URBINO</text:p>
          </table:table-cell>
          <table:table-cell table:style-name="ce5" office:value-type="string" calcext:value-type="string">
            <text:p>€ 54000.00</text:p>
          </table:table-cell>
          <table:table-cell table:style-name="ce5" office:value-type="string" calcext:value-type="string">
            <text:p>€ 0.00</text:p>
          </table:table-cell>
          <table:table-cell table:style-name="ce5" office:value-type="string" calcext:value-type="string">
            <text:p>01-05-2016</text:p>
          </table:table-cell>
          <table:table-cell table:style-name="ce5" office:value-type="string" calcext:value-type="string">
            <text:p>30-04-2021</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GNNFNC48M2</text:p>
          </table:table-cell>
          <table:table-cell table:style-name="ce5" office:value-type="string" calcext:value-type="string">
            <text:p>AFFIDAMENTO DEL SERVIZIO DI SUPPORTO ALL'ENTE PER ADEMPIMENTI E COMUNICAZIONI VARIE PREVISTE DALLA NORMATIVA FISCALE</text:p>
          </table:table-cell>
          <table:table-cell table:style-name="ce5" office:value-type="string" calcext:value-type="string">
            <text:p>€ 2340.00</text:p>
          </table:table-cell>
          <table:table-cell table:style-name="ce5" office:value-type="string" calcext:value-type="string">
            <text:p>€ 0.00</text:p>
          </table:table-cell>
          <table:table-cell table:style-name="ce5" office:value-type="string" calcext:value-type="string">
            <text:p>03-03-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NNARI FRANCESCO - CF: GNNFNC48M21G479Z /</text:p>
          </table:table-cell>
        </table:table-row>
        <table:table-row table:style-name="ro1">
          <table:table-cell table:style-name="ce2" office:value-type="string" calcext:value-type="string">
            <text:p>6240603482</text:p>
          </table:table-cell>
          <table:table-cell table:style-name="ce5" office:value-type="string" calcext:value-type="string">
            <text:p>ADESIONE ALLA NUOVA CONVENZIONE CONSIP TELEFONIA MOBILE 6 E CONTESTUALE MIGRAZIONE DELLE UTENZE E DEI SERVIZI</text:p>
          </table:table-cell>
          <table:table-cell table:style-name="ce5" office:value-type="string" calcext:value-type="string">
            <text:p>€ 90000.00</text:p>
          </table:table-cell>
          <table:table-cell table:style-name="ce5" office:value-type="string" calcext:value-type="string">
            <text:p>€ 41750.00</text:p>
          </table:table-cell>
          <table:table-cell table:style-name="ce5" office:value-type="string" calcext:value-type="string">
            <text:p>19-06-2016</text:p>
          </table:table-cell>
          <table:table-cell table:style-name="ce5" office:value-type="string" calcext:value-type="string">
            <text:p>31-03-2019</text:p>
          </table:table-cell>
          <table:table-cell table:style-name="ce5" office:value-type="string" calcext:value-type="string">
            <text:p>26-AFFIDAMENTO DIRETTO IN ADESIONE AD ACCORDO QUADRO/CONVENZIONE</text:p>
          </table:table-cell>
          <table:table-cell table:style-name="ce5" table:number-columns-repeated="2"/>
        </table:table-row>
        <table:table-row table:style-name="ro1">
          <table:table-cell table:style-name="ce2" office:value-type="string" calcext:value-type="string">
            <text:p>654258471C</text:p>
          </table:table-cell>
          <table:table-cell table:style-name="ce5" office:value-type="string" calcext:value-type="string">
            <text:p>Affidamento temporaneo con procedura negoziata art. 57 lettera a) del Dlgs 163/2006 Polizza RCT/O della Provincia di Pesaro e Urbino anno 2016</text:p>
          </table:table-cell>
          <table:table-cell table:number-columns-repeated="2" table:style-name="ce5" office:value-type="string" calcext:value-type="string">
            <text:p>€ 620000.00</text:p>
          </table:table-cell>
          <table:table-cell table:style-name="ce5" office:value-type="string" calcext:value-type="string">
            <text:p>31-12-2015</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LLIANZ S,P,A, - CF: 05032630963 /</text:p>
          </table:table-cell>
        </table:table-row>
        <table:table-row table:style-name="ro1">
          <table:table-cell table:style-name="ce2" office:value-type="string" calcext:value-type="string">
            <text:p>654265842E</text:p>
          </table:table-cell>
          <table:table-cell table:style-name="ce5" office:value-type="string" calcext:value-type="string">
            <text:p>Affidamento temporaneo con procedura negoziata art. 57 lettera a) Dlgs 163/2006 Polizza All RisKs Patrimonio della Provincia di Pesaro e Urbino. Anno 2016</text:p>
          </table:table-cell>
          <table:table-cell table:style-name="ce5" office:value-type="string" calcext:value-type="string">
            <text:p>€ 53032.00</text:p>
          </table:table-cell>
          <table:table-cell table:style-name="ce5" office:value-type="string" calcext:value-type="string">
            <text:p>€ 53032.05</text:p>
          </table:table-cell>
          <table:table-cell table:style-name="ce5" office:value-type="string" calcext:value-type="string">
            <text:p>31-12-2015</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LLIANZ S,P,A, - CF: 05032630963 /</text:p>
          </table:table-cell>
        </table:table-row>
        <table:table-row table:style-name="ro1">
          <table:table-cell table:style-name="ce2" office:value-type="string" calcext:value-type="string">
            <text:p>ZE617E0900</text:p>
          </table:table-cell>
          <table:table-cell table:style-name="ce5" office:value-type="string" calcext:value-type="string">
            <text:p>Affidamento della Polizza All RisK Opere d'Arte della Provincia di Pesaro e Urbino per il triennio 2016/2018</text:p>
          </table:table-cell>
          <table:table-cell table:style-name="ce5" office:value-type="string" calcext:value-type="string">
            <text:p>€ 12000.00</text:p>
          </table:table-cell>
          <table:table-cell table:style-name="ce5" office:value-type="string" calcext:value-type="string">
            <text:p>€ 4000.00</text:p>
          </table:table-cell>
          <table:table-cell table:style-name="ce5" office:value-type="string" calcext:value-type="string">
            <text:p>31-12-2015</text:p>
          </table:table-cell>
          <table:table-cell table:style-name="ce5" office:value-type="string" calcext:value-type="string">
            <text:p>31-12-2018</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XL INSURANCE COMPANY SE RAPPRESENTANZA GENERALE PER L'ITALIA - CF: 12525420159 /</text:p>
          </table:table-cell>
        </table:table-row>
        <table:table-row table:style-name="ro1">
          <table:table-cell table:style-name="ce2" office:value-type="string" calcext:value-type="string">
            <text:p>Z6C1653AF5</text:p>
          </table:table-cell>
          <table:table-cell table:style-name="ce5" office:value-type="string" calcext:value-type="string">
            <text:p>PubblicitÃ  Bando di procedura aperta per affidamento servizi assicurativi per il triennio 2016/2018</text:p>
          </table:table-cell>
          <table:table-cell table:number-columns-repeated="2" table:style-name="ce5" office:value-type="string" calcext:value-type="string">
            <text:p>€ 1430.00</text:p>
          </table:table-cell>
          <table:table-cell table:style-name="ce5" office:value-type="string" calcext:value-type="string">
            <text:p>01-10-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MIS S.R.L. - CF: 02903240246 /</text:p>
          </table:table-cell>
        </table:table-row>
        <table:table-row table:style-name="ro1">
          <table:table-cell table:style-name="ce2" office:value-type="string" calcext:value-type="string">
            <text:p>ZD31C660DB</text:p>
          </table:table-cell>
          <table:table-cell table:style-name="ce5" office:value-type="string" calcext:value-type="string">
            <text:p>ASSISTENZA MANUTENTIVA URGENTE PER I PONTI RADIO PROVINCIALI</text:p>
          </table:table-cell>
          <table:table-cell table:style-name="ce5" office:value-type="string" calcext:value-type="string">
            <text:p>€ 1170.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ITEL TELECOMUNICAZIONI S.R.L. - CF: 03352080158 /</text:p>
          </table:table-cell>
        </table:table-row>
        <table:table-row table:style-name="ro1">
          <table:table-cell table:style-name="ce2" office:value-type="string" calcext:value-type="string">
            <text:p>ZE41B5F63F</text:p>
          </table:table-cell>
          <table:table-cell table:style-name="ce5" office:value-type="string" calcext:value-type="string">
            <text:p>SERVIZIO DI FACCHINAGGIO ULTERIORE FABBISOGNO ANN 2016</text:p>
          </table:table-cell>
          <table:table-cell table:number-columns-repeated="2" table:style-name="ce5" office:value-type="string" calcext:value-type="string">
            <text:p>€ 4098.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style-name="ce5" office:value-type="string" calcext:value-type="string">
            <text:p>COOPERATIVA FACCHINI FANO SOC. COOP. A R.L. - CF: 00150840411 / CLAT A R.L. COOP.LAVORAT.AUSIL.TRASP. - CF: 00171380413 /</text:p>
          </table:table-cell>
          <table:table-cell table:style-name="ce5" office:value-type="string" calcext:value-type="string">
            <text:p>COOPERATIVA FACCHINI FANO SOC. COOP. A R.L. - CF: 00150840411 /</text:p>
          </table:table-cell>
        </table:table-row>
        <table:table-row table:style-name="ro1">
          <table:table-cell table:style-name="ce2" office:value-type="string" calcext:value-type="string">
            <text:p>ZDE1A6459C</text:p>
          </table:table-cell>
          <table:table-cell table:style-name="ce5" office:value-type="string" calcext:value-type="string">
            <text:p>ACQUISTO DI MATERIALE IGIENICO E DI PULIZIA PER LA SEDE CENTRALE DELLA PROVINCIA DI PESARO E URBINO ANNO 2016</text:p>
          </table:table-cell>
          <table:table-cell table:style-name="ce5" office:value-type="string" calcext:value-type="string">
            <text:p>€ 2049.00</text:p>
          </table:table-cell>
          <table:table-cell table:style-name="ce5" office:value-type="string" calcext:value-type="string">
            <text:p>€ 89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style-name="ce5" office:value-type="string" calcext:value-type="string">
            <text:p>DM DISTRIBUZIONE SRL - CF: 01667560443 / MARAL DIFFUSION SRL - CF: 01367580436 /</text:p>
          </table:table-cell>
          <table:table-cell table:style-name="ce5" office:value-type="string" calcext:value-type="string">
            <text:p>DM DISTRIBUZIONE SRL - CF: 01667560443 /</text:p>
          </table:table-cell>
        </table:table-row>
        <table:table-row table:style-name="ro1">
          <table:table-cell table:style-name="ce2" office:value-type="string" calcext:value-type="string">
            <text:p>Z7318ABBA2</text:p>
          </table:table-cell>
          <table:table-cell table:style-name="ce5" office:value-type="string" calcext:value-type="string">
            <text:p>AFFIDAMENTO SERVIZIO DI FACCHINAGGIO A TARIFFA ORARIA TRAMITE GARA SU MEPA</text:p>
          </table:table-cell>
          <table:table-cell table:style-name="ce5" office:value-type="string" calcext:value-type="string">
            <text:p>€ 8197.00</text:p>
          </table:table-cell>
          <table:table-cell table:style-name="ce5" office:value-type="string" calcext:value-type="string">
            <text:p>€ 777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style-name="ce5" office:value-type="string" calcext:value-type="string">
            <text:p>CLAT A R.L. COOP.LAVORAT.AUSIL.TRASP. - CF: 00171380413 / COOPERATIVA FACCHINI FANO SOC. COOP. A R.L. - CF: 00150840411 /</text:p>
          </table:table-cell>
          <table:table-cell table:style-name="ce5" office:value-type="string" calcext:value-type="string">
            <text:p>COOPERATIVA FACCHINI FANO SOC. COOP. A R.L. - CF: 00150840411 /</text:p>
          </table:table-cell>
        </table:table-row>
        <table:table-row table:style-name="ro1">
          <table:table-cell table:style-name="ce2" office:value-type="string" calcext:value-type="string">
            <text:p>ZC9188EE76</text:p>
          </table:table-cell>
          <table:table-cell table:style-name="ce5" office:value-type="string" calcext:value-type="string">
            <text:p>SERVIZIO MANUTENZIONE MECCANICA AUTOMEZZIPROVINCIA PU ANNO 2016- RIF. AUTOFFICINA ZAFFINI</text:p>
          </table:table-cell>
          <table:table-cell table:style-name="ce5" office:value-type="string" calcext:value-type="string">
            <text:p>€ 7400.00</text:p>
          </table:table-cell>
          <table:table-cell table:style-name="ce5" office:value-type="string" calcext:value-type="string">
            <text:p>€ 470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07188EE23</text:p>
          </table:table-cell>
          <table:table-cell table:style-name="ce5" office:value-type="string" calcext:value-type="string">
            <text:p>SERVIZIO DI MANUTENZIONE E RIPRISTINO CARROZZERIA AUTOMEZZI DELLA PROVINCIA PU PER ANNO 2016 RIF AUTOCARROZZERIA DRUDI E FIGLI</text:p>
          </table:table-cell>
          <table:table-cell table:style-name="ce5" office:value-type="string" calcext:value-type="string">
            <text:p>€ 4700.00</text:p>
          </table:table-cell>
          <table:table-cell table:style-name="ce5" office:value-type="string" calcext:value-type="string">
            <text:p>€ 364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96188ED76</text:p>
          </table:table-cell>
          <table:table-cell table:style-name="ce5" office:value-type="string" calcext:value-type="string">
            <text:p>FORNITURA BATTERIE PER GLI AUTOMEZZI DELLA PROVICIA DI PESARO E URBINO PER L'ANNO 2016 RIF GENGA E GALDELLI SRL</text:p>
          </table:table-cell>
          <table:table-cell table:style-name="ce5" office:value-type="string" calcext:value-type="string">
            <text:p>€ 400.00</text:p>
          </table:table-cell>
          <table:table-cell table:style-name="ce5" office:value-type="string" calcext:value-type="string">
            <text:p>€ 92.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G.GENGA &amp; GALDELLI S.R.L. - CF: 02119870414 /</text:p>
          </table:table-cell>
        </table:table-row>
        <table:table-row table:style-name="ro1">
          <table:table-cell table:style-name="ce2" office:value-type="string" calcext:value-type="string">
            <text:p>ZDB188ED30</text:p>
          </table:table-cell>
          <table:table-cell table:style-name="ce5" office:value-type="string" calcext:value-type="string">
            <text:p>FORNITURA PNEUMATICI PER GLI AUTOMEZZI DELLA PROVINCIA DI PESARO E URBINO PER L'ANNO 2016 RIF. FANOGOMME SOC. ARL</text:p>
          </table:table-cell>
          <table:table-cell table:style-name="ce5" office:value-type="string" calcext:value-type="string">
            <text:p>€ 1850.00</text:p>
          </table:table-cell>
          <table:table-cell table:style-name="ce5" office:value-type="string" calcext:value-type="string">
            <text:p>€ 70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OGOMME SOC. AR.L. - CF: 00417420411 /</text:p>
          </table:table-cell>
        </table:table-row>
        <table:table-row table:style-name="ro1">
          <table:table-cell table:style-name="ce2" office:value-type="string" calcext:value-type="string">
            <text:p>Z2A188ECC9</text:p>
          </table:table-cell>
          <table:table-cell table:style-name="ce5" office:value-type="string" calcext:value-type="string">
            <text:p>FORNITURA PNEUMATICI PER GLI AUOTMEZZI DELLA PROVINCIA DI PESARO E URBINO PER L'ANNO 2016 RIF BRANCHESI BRUNO E C SNC</text:p>
          </table:table-cell>
          <table:table-cell table:style-name="ce5" office:value-type="string" calcext:value-type="string">
            <text:p>€ 1400.00</text:p>
          </table:table-cell>
          <table:table-cell table:style-name="ce5" office:value-type="string" calcext:value-type="string">
            <text:p>€ 624.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REDI BRANCHESI BRUNO DI BRANCHESI P. &amp; C SNC - CF: 00983770413 /</text:p>
          </table:table-cell>
        </table:table-row>
        <table:table-row table:style-name="ro1">
          <table:table-cell table:style-name="ce2" office:value-type="string" calcext:value-type="string">
            <text:p>542224956C</text:p>
          </table:table-cell>
          <table:table-cell table:style-name="ce5" office:value-type="string" calcext:value-type="string">
            <text:p>noleggio copiatrici kyocera tramite adesione convenzione consip fotocopiatrici 22 per il quadriennio 2014-2018</text:p>
          </table:table-cell>
          <table:table-cell table:style-name="ce5" office:value-type="string" calcext:value-type="string">
            <text:p>€ 92113.00</text:p>
          </table:table-cell>
          <table:table-cell table:style-name="ce5" office:value-type="string" calcext:value-type="string">
            <text:p>€ 9309.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kyocera document solution italia spa - CF: 01788080156 /</text:p>
          </table:table-cell>
        </table:table-row>
        <table:table-row table:style-name="ro1">
          <table:table-cell table:style-name="ce2" office:value-type="string" calcext:value-type="string">
            <text:p>Z6B188D039</text:p>
          </table:table-cell>
          <table:table-cell table:style-name="ce5" office:value-type="string" calcext:value-type="string">
            <text:p>PROCEDURA IN ECONOMIA PER L'AFFIDAMENTO DELLA FORNITURA DI CARTA PER FOTOCOPIE PER LA SEDE CENTRALE E I CENTRI PER L'IMPIEGO E LA FORMAZIONE DI PESARO FANO E URBINO PER L'ANNO 2016 CON OPZIONE DI PROROGA PER UN ANNO</text:p>
          </table:table-cell>
          <table:table-cell table:style-name="ce5" office:value-type="string" calcext:value-type="string">
            <text:p>€ 14345.00</text:p>
          </table:table-cell>
          <table:table-cell table:style-name="ce5" office:value-type="string" calcext:value-type="string">
            <text:p>€ 5759.69</text:p>
          </table:table-cell>
          <table:table-cell table:style-name="ce5" office:value-type="string" calcext:value-type="string">
            <text:p>22-04-2016</text:p>
          </table:table-cell>
          <table:table-cell table:style-name="ce5" office:value-type="string" calcext:value-type="string">
            <text:p>22-04-2017</text:p>
          </table:table-cell>
          <table:table-cell table:style-name="ce5" office:value-type="string" calcext:value-type="string">
            <text:p>08-AFFIDAMENTO IN ECONOMIA - COTTIMO FIDUCIARIO</text:p>
          </table:table-cell>
          <table:table-cell table:style-name="ce5" office:value-type="string" calcext:value-type="string">
            <text:p>LA TECNOGRAFICA S.R.L. - CF: 00065450413 / MYO - CF: 03222970406 / Thema Office di tizzi Gildo - CF: 01762630406 /</text:p>
          </table:table-cell>
          <table:table-cell table:style-name="ce5" office:value-type="string" calcext:value-type="string">
            <text:p>LA TECNOGRAFICA S.R.L. - CF: 00065450413 /</text:p>
          </table:table-cell>
        </table:table-row>
        <table:table-row table:style-name="ro1">
          <table:table-cell table:style-name="ce2" office:value-type="string" calcext:value-type="string">
            <text:p>ZDB181B830</text:p>
          </table:table-cell>
          <table:table-cell table:style-name="ce5" office:value-type="string" calcext:value-type="string">
            <text:p>PROCEDURA IN ECONOMIA PER L'AFFIDAMENTO DELLA FRONITURA DI CANCELLERIA PER LA SEDE CENTRALE E I CENTRI PER L'IMPIEGO E LA FORMAZIONE DI PESARO FANO E URBINO PER L'ANNO 2016 CON OPZIONE DI PROROGA PER UN ANNO</text:p>
          </table:table-cell>
          <table:table-cell table:style-name="ce5" office:value-type="string" calcext:value-type="string">
            <text:p>€ 14712.51</text:p>
          </table:table-cell>
          <table:table-cell table:style-name="ce5" office:value-type="string" calcext:value-type="string">
            <text:p>€ 3608.88</text:p>
          </table:table-cell>
          <table:table-cell table:style-name="ce5" office:value-type="string" calcext:value-type="string">
            <text:p>30-03-2016</text:p>
          </table:table-cell>
          <table:table-cell table:style-name="ce5" office:value-type="string" calcext:value-type="string">
            <text:p>30-03-2017</text:p>
          </table:table-cell>
          <table:table-cell table:style-name="ce5" office:value-type="string" calcext:value-type="string">
            <text:p>08-AFFIDAMENTO IN ECONOMIA - COTTIMO FIDUCIARIO</text:p>
          </table:table-cell>
          <table:table-cell table:style-name="ce5" office:value-type="string" calcext:value-type="string">
            <text:p>MYO - CF: 03222970406 / LA TECNOGRAFICA S.R.L. - CF: 00065450413 / Thema Office di tizzi Gildo - CF: 01762630406 /</text:p>
          </table:table-cell>
          <table:table-cell table:style-name="ce5" office:value-type="string" calcext:value-type="string">
            <text:p>MYO - CF: 03222970406 /</text:p>
          </table:table-cell>
        </table:table-row>
        <table:table-row table:style-name="ro1">
          <table:table-cell table:style-name="ce2" office:value-type="string" calcext:value-type="string">
            <text:p>Z7F19ABE49</text:p>
          </table:table-cell>
          <table:table-cell table:style-name="ce5" office:value-type="string" calcext:value-type="string">
            <text:p>PROCEDURA IN ECONOMIA PER L'AFFIDAMENTO DELLA FORNITURA DI CONSUMABILI PER STAMPANTI RIGENERATI PER LA SEDE CENTRALE PER L'ANNO 2016 CON OPZIONE DI PROROGA PER UN ANNO</text:p>
          </table:table-cell>
          <table:table-cell table:style-name="ce5" office:value-type="string" calcext:value-type="string">
            <text:p>€ 1219.15</text:p>
          </table:table-cell>
          <table:table-cell table:style-name="ce5" office:value-type="string" calcext:value-type="string">
            <text:p>€ 445.59</text:p>
          </table:table-cell>
          <table:table-cell table:style-name="ce5" office:value-type="string" calcext:value-type="string">
            <text:p>24-06-2016</text:p>
          </table:table-cell>
          <table:table-cell table:style-name="ce5" office:value-type="string" calcext:value-type="string">
            <text:p>24-06-2017</text:p>
          </table:table-cell>
          <table:table-cell table:style-name="ce5" office:value-type="string" calcext:value-type="string">
            <text:p>08-AFFIDAMENTO IN ECONOMIA - COTTIMO FIDUCIARIO</text:p>
          </table:table-cell>
          <table:table-cell table:style-name="ce5" office:value-type="string" calcext:value-type="string">
            <text:p>EUROTECNICA SNC DI MANNA ROMOLO E REMO - CF: 01408760427 / KARTEX ITALIA SAS DI BOLOGNESI ANDREA - CF: 02158390423 / MYO - CF: 03222970406 / LA TECNOGRAFICA S.R.L. - CF: 00065450413 / Thema Office di tizzi Gildo - CF: 01762630406 / GECAL - CF: 00913110961 /</text:p>
          </table:table-cell>
          <table:table-cell table:style-name="ce5" office:value-type="string" calcext:value-type="string">
            <text:p>MYO - CF: 03222970406 /</text:p>
          </table:table-cell>
        </table:table-row>
        <table:table-row table:style-name="ro1">
          <table:table-cell table:style-name="ce2" office:value-type="string" calcext:value-type="string">
            <text:p>Z4318FECF5</text:p>
          </table:table-cell>
          <table:table-cell table:style-name="ce5" office:value-type="string" calcext:value-type="string">
            <text:p>PROCEDURA IN ECONOMIA PER L'AFFIDAMENTO DELLA FORNITURA DI CONSUMABILI PER STAMPANTI ORIGINALI PER LA SEDE CENTRALE PER L'ANNO 2016 CON OPZIONE DI PROROGA PER UN ANNO</text:p>
          </table:table-cell>
          <table:table-cell table:style-name="ce5" office:value-type="string" calcext:value-type="string">
            <text:p>€ 4540.50</text:p>
          </table:table-cell>
          <table:table-cell table:style-name="ce5" office:value-type="string" calcext:value-type="string">
            <text:p>€ 1228.83</text:p>
          </table:table-cell>
          <table:table-cell table:style-name="ce5" office:value-type="string" calcext:value-type="string">
            <text:p>24-06-2016</text:p>
          </table:table-cell>
          <table:table-cell table:style-name="ce5" office:value-type="string" calcext:value-type="string">
            <text:p>24-06-2017</text:p>
          </table:table-cell>
          <table:table-cell table:style-name="ce5" office:value-type="string" calcext:value-type="string">
            <text:p>08-AFFIDAMENTO IN ECONOMIA - COTTIMO FIDUCIARIO</text:p>
          </table:table-cell>
          <table:table-cell table:style-name="ce5" office:value-type="string" calcext:value-type="string">
            <text:p>GECAL - CF: 00913110961 / EUROTECNICA SNC DI MANNA ROMOLO E REMO - CF: 01408760427 / Thema Office di tizzi Gildo - CF: 01762630406 / KARTEX ITALIA SAS DI BOLOGNESI ANDREA - CF: 02158390423 / MYO - CF: 03222970406 / LA TECNOGRAFICA S.R.L. - CF: 00065450413 /</text:p>
          </table:table-cell>
          <table:table-cell table:style-name="ce5" office:value-type="string" calcext:value-type="string">
            <text:p>KARTEX ITALIA SAS DI BOLOGNESI ANDREA - CF: 02158390423 /</text:p>
          </table:table-cell>
        </table:table-row>
        <table:table-row table:style-name="ro1">
          <table:table-cell table:style-name="ce2" office:value-type="string" calcext:value-type="string">
            <text:p>Z591A0CFE4</text:p>
          </table:table-cell>
          <table:table-cell table:style-name="ce5" office:value-type="string" calcext:value-type="string">
            <text:p>RINNOVO CONTRATTO DI ACQUISTO RICARICABILI BUSINESS TIM TO POWER PLUS - BIENNIO 2016 - 2018</text:p>
          </table:table-cell>
          <table:table-cell table:style-name="ce5" office:value-type="string" calcext:value-type="string">
            <text:p>€ 36780.00</text:p>
          </table:table-cell>
          <table:table-cell table:style-name="ce5" office:value-type="string" calcext:value-type="string">
            <text:p>€ 11658.00</text:p>
          </table:table-cell>
          <table:table-cell table:style-name="ce5" office:value-type="string" calcext:value-type="string">
            <text:p>26-05-2016</text:p>
          </table:table-cell>
          <table:table-cell table:style-name="ce5" office:value-type="string" calcext:value-type="string">
            <text:p>25-05-2018</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ECOM ITALIA SPA - CF: 00488410010 /</text:p>
          </table:table-cell>
        </table:table-row>
        <table:table-row table:style-name="ro1">
          <table:table-cell table:style-name="ce2" office:value-type="string" calcext:value-type="string">
            <text:p>6519741479</text:p>
          </table:table-cell>
          <table:table-cell table:style-name="ce5" office:value-type="string" calcext:value-type="string">
            <text:p>Adesione alla convenzione Consip FUEL CARD 6 LOTTO 3 - KUWAIT</text:p>
          </table:table-cell>
          <table:table-cell table:style-name="ce5" office:value-type="string" calcext:value-type="string">
            <text:p>€ 122950.00</text:p>
          </table:table-cell>
          <table:table-cell table:style-name="ce5" office:value-type="string" calcext:value-type="string">
            <text:p>€ 25645.11</text:p>
          </table:table-cell>
          <table:table-cell table:style-name="ce5" office:value-type="string" calcext:value-type="string">
            <text:p>22-01-2016</text:p>
          </table:table-cell>
          <table:table-cell table:style-name="ce5" office:value-type="string" calcext:value-type="string">
            <text:p>22-01-2019</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KUWAIT PETROLEUM ITALIA SPA - CF: 00435970587 /</text:p>
          </table:table-cell>
        </table:table-row>
        <table:table-row table:style-name="ro1">
          <table:table-cell table:style-name="ce2" office:value-type="string" calcext:value-type="string">
            <text:p>6551160C3E</text:p>
          </table:table-cell>
          <table:table-cell table:style-name="ce5" office:value-type="string" calcext:value-type="string">
            <text:p>AFFIDAMENTO PARZIALE DELLA FORNITURA DI CARBURANTE TRAMITE FUEL CARD PER AUTOMEZZI DELLA PROVINCIA DI PESARO E URBINO PER L'ANNO 2016 ALLA DITTA ENI SPA</text:p>
          </table:table-cell>
          <table:table-cell table:style-name="ce5" office:value-type="string" calcext:value-type="string">
            <text:p>€ 73770.00</text:p>
          </table:table-cell>
          <table:table-cell table:style-name="ce5" office:value-type="string" calcext:value-type="string">
            <text:p>€ 80000.92</text:p>
          </table:table-cell>
          <table:table-cell table:style-name="ce5" office:value-type="string" calcext:value-type="string">
            <text:p>22-01-2016</text:p>
          </table:table-cell>
          <table:table-cell table:style-name="ce5" office:value-type="string" calcext:value-type="string">
            <text:p>22-01-2019</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S.P.A. - CF: 00905811006 /</text:p>
          </table:table-cell>
        </table:table-row>
        <table:table-row table:style-name="ro1">
          <table:table-cell table:style-name="ce2" office:value-type="string" calcext:value-type="string">
            <text:p>679872662D</text:p>
          </table:table-cell>
          <table:table-cell table:style-name="ce5" office:value-type="string" calcext:value-type="string">
            <text:p>AFFIDAMENTO SERVIZI ASSICURATIVI DELL'ENTE RELATIVI ALLA POLIZZA ALL RISKS PATRIMONIO</text:p>
          </table:table-cell>
          <table:table-cell table:style-name="ce5" office:value-type="string" calcext:value-type="string">
            <text:p>€ 5800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12-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POL SAI DIVISIONE MILANO BALESTRIERI INTERMEDIAZIONE ASSICURATIVA DI BALESTRIERI FILIPPO E C. - CF: 02556390413 /</text:p>
          </table:table-cell>
        </table:table-row>
        <table:table-row table:style-name="ro1">
          <table:table-cell table:style-name="ce2" office:value-type="string" calcext:value-type="string">
            <text:p>ZA31A9BEAE</text:p>
          </table:table-cell>
          <table:table-cell table:style-name="ce5" office:value-type="string" calcext:value-type="string">
            <text:p>AFFIDAMENTO DEL SERVIZIO DI ASSISTENZA SUPPORTO E FORMAZIONE A TEMPO PER LA GESTIONE DEL SOFTWARE DEL PATRIMONIO MOBILIARE ED IMMOBILIARE PRIMO FABBISOGNO ANNO 2016.</text:p>
          </table:table-cell>
          <table:table-cell table:style-name="ce5" office:value-type="string" calcext:value-type="string">
            <text:p>€ 6650.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ES S.R.L. - CF: /</text:p>
          </table:table-cell>
        </table:table-row>
        <table:table-row table:style-name="ro1">
          <table:table-cell table:style-name="ce2" office:value-type="string" calcext:value-type="string">
            <text:p>Z7E186B434</text:p>
          </table:table-cell>
          <table:table-cell table:style-name="ce5" office:value-type="string" calcext:value-type="string">
            <text:p>AFFIDAMENTO IN ECONOMIA DIRETTA ALLA SOCIETA' MARSH RISK CONSULTING SERVICES S.R.L. ("MRC") MILANO DEL SERVIZIO DI GESTIONE SINISTRI IN FRANCHIGIA RELATIVI A POLIZZA RCT ANNO 2016.</text:p>
          </table:table-cell>
          <table:table-cell table:style-name="ce5" office:value-type="string" calcext:value-type="string">
            <text:p>€ 14000.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SH RISK CONSULTING SERVICES S.R.L. - CF: 10027410157 /</text:p>
          </table:table-cell>
        </table:table-row>
        <table:table-row table:style-name="ro1">
          <table:table-cell table:style-name="ce2" office:value-type="string" calcext:value-type="string">
            <text:p>Z571C785EE</text:p>
          </table:table-cell>
          <table:table-cell table:style-name="ce5" office:value-type="string" calcext:value-type="string">
            <text:p>STAMPA MANIFESTI PER PUBBLICAZIONE BANDO D'ASTA PER LA VENDITA DI BENI IMMOBILI IN PROVINCIA DI PESARO E URBINO.</text:p>
          </table:table-cell>
          <table:table-cell table:style-name="ce5" office:value-type="string" calcext:value-type="string">
            <text:p>€ 500.00</text:p>
          </table:table-cell>
          <table:table-cell table:style-name="ce5" office:value-type="string" calcext:value-type="string">
            <text:p>€ 0.00</text:p>
          </table:table-cell>
          <table:table-cell table:number-columns-repeated="2" table:style-name="ce5" office:value-type="string" calcext:value-type="string">
            <text:p>15-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IOGRAF - CF: 00999360415 /</text:p>
          </table:table-cell>
        </table:table-row>
        <table:table-row table:style-name="ro1">
          <table:table-cell table:style-name="ce2" office:value-type="string" calcext:value-type="string">
            <text:p>Z821C785C1</text:p>
          </table:table-cell>
          <table:table-cell table:style-name="ce5" office:value-type="string" calcext:value-type="string">
            <text:p>PUBBLICAZIONE BANDO D'ASTA PER LA VENDITA DI BENI IMMOBILI IN PROVINCIA DI PESARO E URBINO.</text:p>
          </table:table-cell>
          <table:table-cell table:style-name="ce5" office:value-type="string" calcext:value-type="string">
            <text:p>€ 250.00</text:p>
          </table:table-cell>
          <table:table-cell table:style-name="ce5" office:value-type="string" calcext:value-type="string">
            <text:p>€ 0.00</text:p>
          </table:table-cell>
          <table:table-cell table:number-columns-repeated="2" table:style-name="ce5" office:value-type="string" calcext:value-type="string">
            <text:p>15-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TRICE SIFIC - CF: 00205740426 /</text:p>
          </table:table-cell>
        </table:table-row>
        <table:table-row table:style-name="ro1">
          <table:table-cell table:style-name="ce2" office:value-type="string" calcext:value-type="string">
            <text:p>ZB81C7859A</text:p>
          </table:table-cell>
          <table:table-cell table:style-name="ce5" office:value-type="string" calcext:value-type="string">
            <text:p>PUBBLICAZIONE BANDO D'ASTA PER LA VENDITA DI BENI IMMOBILI IN PROVINCIA DI PESARO E URBINO.</text:p>
          </table:table-cell>
          <table:table-cell table:style-name="ce5" office:value-type="string" calcext:value-type="string">
            <text:p>€ 500.00</text:p>
          </table:table-cell>
          <table:table-cell table:style-name="ce5" office:value-type="string" calcext:value-type="string">
            <text:p>€ 0.00</text:p>
          </table:table-cell>
          <table:table-cell table:number-columns-repeated="2" table:style-name="ce5" office:value-type="string" calcext:value-type="string">
            <text:p>15-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EMME SPA - CF: 05122191009 /</text:p>
          </table:table-cell>
        </table:table-row>
        <table:table-row table:style-name="ro1">
          <table:table-cell table:style-name="ce2" office:value-type="string" calcext:value-type="string">
            <text:p>ZA81BBCCFA</text:p>
          </table:table-cell>
          <table:table-cell table:style-name="ce5" office:value-type="string" calcext:value-type="string">
            <text:p>PUBBLICAZIONE BANDO D'ASTA PER LA VENDITA DEL PALAZZO CECCOLINI SEDE DELLA QUESTURA DI PESARO E URBINO.</text:p>
          </table:table-cell>
          <table:table-cell table:style-name="ce5" office:value-type="string" calcext:value-type="string">
            <text:p>€ 187.00</text:p>
          </table:table-cell>
          <table:table-cell table:style-name="ce5" office:value-type="string" calcext:value-type="string">
            <text:p>€ 0.00</text:p>
          </table:table-cell>
          <table:table-cell table:number-columns-repeated="2" table:style-name="ce5" office:value-type="string" calcext:value-type="string">
            <text:p>2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PE SOC. PUBBLICITA' - CF: 00326930377 /</text:p>
          </table:table-cell>
        </table:table-row>
        <table:table-row table:style-name="ro1">
          <table:table-cell table:style-name="ce2" office:value-type="string" calcext:value-type="string">
            <text:p>Z8D1BBCE86</text:p>
          </table:table-cell>
          <table:table-cell table:style-name="ce5" office:value-type="string" calcext:value-type="string">
            <text:p>PUBBLICAZIONE BANDO D'ASTA PER LA VENDITA DEL PALAZZO CECCOLINI SEDE DELLA QUESTURA DI PESARO E URBINO.</text:p>
          </table:table-cell>
          <table:table-cell table:style-name="ce5" office:value-type="string" calcext:value-type="string">
            <text:p>€ 187.00</text:p>
          </table:table-cell>
          <table:table-cell table:style-name="ce5" office:value-type="string" calcext:value-type="string">
            <text:p>€ 0.00</text:p>
          </table:table-cell>
          <table:table-cell table:number-columns-repeated="2" table:style-name="ce5" office:value-type="string" calcext:value-type="string">
            <text:p>2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EMME SPA - CF: 05122191009 /</text:p>
          </table:table-cell>
        </table:table-row>
        <table:table-row table:style-name="ro1">
          <table:table-cell table:style-name="ce2" office:value-type="string" calcext:value-type="string">
            <text:p>ZA51C78562</text:p>
          </table:table-cell>
          <table:table-cell table:style-name="ce5" office:value-type="string" calcext:value-type="string">
            <text:p>PUBBLICAZIONE BANDO D'ASTA PER LA VENDITA DI BENI IMMOBILI INPROVINCIA DI PESARO E URBINO.</text:p>
          </table:table-cell>
          <table:table-cell table:style-name="ce5" office:value-type="string" calcext:value-type="string">
            <text:p>€ 500.00</text:p>
          </table:table-cell>
          <table:table-cell table:style-name="ce5" office:value-type="string" calcext:value-type="string">
            <text:p>€ 0.00</text:p>
          </table:table-cell>
          <table:table-cell table:number-columns-repeated="2" table:style-name="ce5" office:value-type="string" calcext:value-type="string">
            <text:p>15-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PE SOC. PUBBLICITA' - CF: 00326930377 /</text:p>
          </table:table-cell>
        </table:table-row>
        <table:table-row table:style-name="ro1">
          <table:table-cell table:style-name="ce2" office:value-type="string" calcext:value-type="string">
            <text:p>Z711C78518</text:p>
          </table:table-cell>
          <table:table-cell table:style-name="ce5" office:value-type="string" calcext:value-type="string">
            <text:p>PUBBLICAZIONE BANDO D'ASTA PER LA VENDITA DI BENI IMMOBILI IN PROVINCIA DI PESARO E URBINO.</text:p>
          </table:table-cell>
          <table:table-cell table:style-name="ce5" office:value-type="string" calcext:value-type="string">
            <text:p>€ 800.00</text:p>
          </table:table-cell>
          <table:table-cell table:style-name="ce5" office:value-type="string" calcext:value-type="string">
            <text:p>€ 0.00</text:p>
          </table:table-cell>
          <table:table-cell table:number-columns-repeated="2" table:style-name="ce5" office:value-type="string" calcext:value-type="string">
            <text:p>15-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OODEA S.R.L. - CF: 06876751212 /</text:p>
          </table:table-cell>
        </table:table-row>
        <table:table-row table:style-name="ro1">
          <table:table-cell table:style-name="ce2" office:value-type="string" calcext:value-type="string">
            <text:p>Z341BB5D50</text:p>
          </table:table-cell>
          <table:table-cell table:style-name="ce5" office:value-type="string" calcext:value-type="string">
            <text:p>PUBBLICAZIONE BANDO D'ASTA PER LA VENDITA DELL'IMMOBILE PALAZZO CECCOLINI SEDE DELLA QUESTURA DI PESARO E URBINO.</text:p>
          </table:table-cell>
          <table:table-cell table:number-columns-repeated="2" table:style-name="ce5" office:value-type="string" calcext:value-type="string">
            <text:p>€ 412.60</text:p>
          </table:table-cell>
          <table:table-cell table:number-columns-repeated="2" table:style-name="ce5" office:value-type="string" calcext:value-type="string">
            <text:p>2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OODEA S.R.L. - CF: 06876751212 /</text:p>
          </table:table-cell>
        </table:table-row>
        <table:table-row table:style-name="ro1">
          <table:table-cell table:style-name="ce2" office:value-type="string" calcext:value-type="string">
            <text:p>ZD61BBCD9C</text:p>
          </table:table-cell>
          <table:table-cell table:style-name="ce5" office:value-type="string" calcext:value-type="string">
            <text:p>PUBBLICAZIONE BANDO D'ASTA PER LA VENDITA DEL PALAZZO CECCOLINI SEDE DELLA QUESTURA DI PESARO E URBINO.</text:p>
          </table:table-cell>
          <table:table-cell table:style-name="ce5" office:value-type="string" calcext:value-type="string">
            <text:p>€ 190.00</text:p>
          </table:table-cell>
          <table:table-cell table:style-name="ce5" office:value-type="string" calcext:value-type="string">
            <text:p>€ 0.00</text:p>
          </table:table-cell>
          <table:table-cell table:number-columns-repeated="2" table:style-name="ce5" office:value-type="string" calcext:value-type="string">
            <text:p>2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TRICE SIFIC - CF: 00205740426 /</text:p>
          </table:table-cell>
        </table:table-row>
        <table:table-row table:style-name="ro1">
          <table:table-cell table:style-name="ce2" office:value-type="string" calcext:value-type="string">
            <text:p>ZCD186919C</text:p>
          </table:table-cell>
          <table:table-cell table:style-name="ce5" office:value-type="string" calcext:value-type="string">
            <text:p>RIMOZIONE E SMALTIMENTO FRAMMENTI ONDULINE DI CEMENTO AMIANTO SU TERRENO DI PROPRIETA' PROVINCIALE.</text:p>
          </table:table-cell>
          <table:table-cell table:number-columns-repeated="2" table:style-name="ce5" office:value-type="string" calcext:value-type="string">
            <text:p>€ 238.5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CHE MULTISERVIZI S.P.A. - CF: 02059030417 /</text:p>
          </table:table-cell>
        </table:table-row>
        <table:table-row table:style-name="ro1">
          <table:table-cell table:style-name="ce2" office:value-type="string" calcext:value-type="string">
            <text:p>66341902C7</text:p>
          </table:table-cell>
          <table:table-cell table:style-name="ce5" office:value-type="string" calcext:value-type="string">
            <text:p>AFFIDAMENTO DELLA FORNITURA DI ENERGIA ELETTRICA ANNO 2016 PER LA PROVINCIA DI PESARO E URBINO TRAMITE ADESIONE ALLA CONVENZIONE CONSIP EE 13</text:p>
          </table:table-cell>
          <table:table-cell table:style-name="ce5" office:value-type="string" calcext:value-type="string">
            <text:p>€ 443000.00</text:p>
          </table:table-cell>
          <table:table-cell table:style-name="ce5" office:value-type="string" calcext:value-type="string">
            <text:p>€ 301169.00</text:p>
          </table:table-cell>
          <table:table-cell table:style-name="ce5" office:value-type="string" calcext:value-type="string">
            <text:p>04-05-2016</text:p>
          </table:table-cell>
          <table:table-cell table:style-name="ce5" office:value-type="string" calcext:value-type="string">
            <text:p>03-05-2017</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GALA SPA - CF: 06832931007 /</text:p>
          </table:table-cell>
        </table:table-row>
        <table:table-row table:style-name="ro1">
          <table:table-cell table:style-name="ce2" office:value-type="string" calcext:value-type="string">
            <text:p>0000000000</text:p>
          </table:table-cell>
          <table:table-cell table:style-name="ce5" office:value-type="string" calcext:value-type="string">
            <text:p>aACQUISTO BATTERIE CELLULARI</text:p>
          </table:table-cell>
          <table:table-cell table:number-columns-repeated="2" table:style-name="ce5" office:value-type="string" calcext:value-type="string">
            <text:p>€ 6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IMA SERVICE SRL - CF: CNTSML88T12A271I /</text:p>
          </table:table-cell>
        </table:table-row>
        <table:table-row table:style-name="ro1">
          <table:table-cell table:style-name="ce2" office:value-type="string" calcext:value-type="string">
            <text:p>0000000000</text:p>
          </table:table-cell>
          <table:table-cell table:style-name="ce5" office:value-type="string" calcext:value-type="string">
            <text:p>BATTERIA PER MEZZO IN DOTAZIONE MAGAZZENO ECONOMATO</text:p>
          </table:table-cell>
          <table:table-cell table:number-columns-repeated="2" table:style-name="ce5" office:value-type="string" calcext:value-type="string">
            <text:p>€ 5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G.GENGA &amp; GALDELLI S.R.L. - CF: 02119870414 /</text:p>
          </table:table-cell>
        </table:table-row>
        <table:table-row table:style-name="ro1">
          <table:table-cell table:style-name="ce2" office:value-type="string" calcext:value-type="string">
            <text:p>0000000000</text:p>
          </table:table-cell>
          <table:table-cell table:style-name="ce5" office:value-type="string" calcext:value-type="string">
            <text:p>ACQUISTO MACCHINA FOTOGRAFICA PER SOPRALLUOGHI U.T.</text:p>
          </table:table-cell>
          <table:table-cell table:number-columns-repeated="2" table:style-name="ce5" office:value-type="string" calcext:value-type="string">
            <text:p>€ 119.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CO POLO EXPERT - CF: 80018190720 /</text:p>
          </table:table-cell>
        </table:table-row>
        <table:table-row table:style-name="ro1">
          <table:table-cell table:style-name="ce2" office:value-type="string" calcext:value-type="string">
            <text:p>0000000000</text:p>
          </table:table-cell>
          <table:table-cell table:style-name="ce5" office:value-type="string" calcext:value-type="string">
            <text:p>ACQ. VOLUME "GUIDA NORMATIVA 2016" PER DOTT.DOMENICUCCI</text:p>
          </table:table-cell>
          <table:table-cell table:number-columns-repeated="2" table:style-name="ce5" office:value-type="string" calcext:value-type="string">
            <text:p>€ 259.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ACQ. VOLUME "LA LEGGE DI STABILITA' 2016" PER DOTT.DOMENICUCCI</text:p>
          </table:table-cell>
          <table:table-cell table:number-columns-repeated="2" table:style-name="ce5" office:value-type="string" calcext:value-type="string">
            <text:p>€ 6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ACQUISTO TIMBRI</text:p>
          </table:table-cell>
          <table:table-cell table:number-columns-repeated="2" table:style-name="ce5" office:value-type="string" calcext:value-type="string">
            <text:p>€ 91.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M-PES - CF: 00347350415 /</text:p>
          </table:table-cell>
        </table:table-row>
        <table:table-row table:style-name="ro1">
          <table:table-cell table:style-name="ce2" office:value-type="string" calcext:value-type="string">
            <text:p>0000000000</text:p>
          </table:table-cell>
          <table:table-cell table:style-name="ce5" office:value-type="string" calcext:value-type="string">
            <text:p>ACQUISTO CARICABATTERIE E CAVETTI PER TABLET</text:p>
          </table:table-cell>
          <table:table-cell table:number-columns-repeated="2" table:style-name="ce5" office:value-type="string" calcext:value-type="string">
            <text:p>€ 62.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5-AFFIDAMENTO DIRETTO A SOCIETA' RAGGRUPPATE/CONSORZIATE O CONTROLLATE NELLE CONCESSIONI DI LL.PP</text:p>
          </table:table-cell>
          <table:table-cell table:number-columns-repeated="2" table:style-name="ce5" office:value-type="string" calcext:value-type="string">
            <text:p>MED STORE SRL - CF: 02337540419 /</text:p>
          </table:table-cell>
        </table:table-row>
        <table:table-row table:style-name="ro1">
          <table:table-cell table:style-name="ce2" office:value-type="string" calcext:value-type="string">
            <text:p>0000000000</text:p>
          </table:table-cell>
          <table:table-cell table:style-name="ce5" office:value-type="string" calcext:value-type="string">
            <text:p>POMPA BENZINA PER IL CRAS</text:p>
          </table:table-cell>
          <table:table-cell table:number-columns-repeated="2" table:style-name="ce5" office:value-type="string" calcext:value-type="string">
            <text:p>€ 15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RICAMBI LICCI SRL - CF: 01358680419 /</text:p>
          </table:table-cell>
        </table:table-row>
        <table:table-row table:style-name="ro1">
          <table:table-cell table:style-name="ce2" office:value-type="string" calcext:value-type="string">
            <text:p>0000000000</text:p>
          </table:table-cell>
          <table:table-cell table:style-name="ce5" office:value-type="string" calcext:value-type="string">
            <text:p>ACQ. MICROFONI E RELATIVI CAVI PER SALA CONSIGLIO</text:p>
          </table:table-cell>
          <table:table-cell table:number-columns-repeated="2" table:style-name="ce5" office:value-type="string" calcext:value-type="string">
            <text:p>€ 21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RICAMBI LICCI SRL - CF: 01358680419 /</text:p>
          </table:table-cell>
        </table:table-row>
        <table:table-row table:style-name="ro1">
          <table:table-cell table:style-name="ce2" office:value-type="string" calcext:value-type="string">
            <text:p>0000000000</text:p>
          </table:table-cell>
          <table:table-cell table:style-name="ce5" office:value-type="string" calcext:value-type="string">
            <text:p>OLIO E SHAMPOO AD USO DEL GARAGE PROV.LE</text:p>
          </table:table-cell>
          <table:table-cell table:number-columns-repeated="2" table:style-name="ce5" office:value-type="string" calcext:value-type="string">
            <text:p>€ 7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PL SNC - CF: 00166770412 /</text:p>
          </table:table-cell>
        </table:table-row>
        <table:table-row table:style-name="ro1">
          <table:table-cell table:style-name="ce2" office:value-type="string" calcext:value-type="string">
            <text:p>0000000000</text:p>
          </table:table-cell>
          <table:table-cell table:style-name="ce5" office:value-type="string" calcext:value-type="string">
            <text:p>PRODOTTI PER LA PULIZIA PER MAGAZZENO ECONOMATO</text:p>
          </table:table-cell>
          <table:table-cell table:number-columns-repeated="2" table:style-name="ce5" office:value-type="string" calcext:value-type="string">
            <text:p>€ 9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OLO MURATORI SRL - CF: 01325860417 /</text:p>
          </table:table-cell>
        </table:table-row>
        <table:table-row table:style-name="ro1">
          <table:table-cell table:style-name="ce2" office:value-type="string" calcext:value-type="string">
            <text:p>0000000000</text:p>
          </table:table-cell>
          <table:table-cell table:style-name="ce5" office:value-type="string" calcext:value-type="string">
            <text:p>VERNICE E MATERIALI VARI PER PITTURA UFFICI CED ED ALTRI</text:p>
          </table:table-cell>
          <table:table-cell table:number-columns-repeated="2" table:style-name="ce5" office:value-type="string" calcext:value-type="string">
            <text:p>€ 20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MBINI MARIO S.R.L. SOCIETÃ  UNIPERSONALE - CF: 00673400412 /</text:p>
          </table:table-cell>
        </table:table-row>
        <table:table-row table:style-name="ro1">
          <table:table-cell table:style-name="ce2" office:value-type="string" calcext:value-type="string">
            <text:p>0000000000</text:p>
          </table:table-cell>
          <table:table-cell table:style-name="ce5" office:value-type="string" calcext:value-type="string">
            <text:p>ACQUISTO "FORMULARIO APPALTI - ANNUALE" PER UFFICIO CONTRATTI</text:p>
          </table:table-cell>
          <table:table-cell table:number-columns-repeated="2" table:style-name="ce5" office:value-type="string" calcext:value-type="string">
            <text:p>€ 439.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ACQ. MATERIALI VARI PER VERNICIATURA UFFICI AMBIENTE I E III PIANO</text:p>
          </table:table-cell>
          <table:table-cell table:number-columns-repeated="2" table:style-name="ce5" office:value-type="string" calcext:value-type="string">
            <text:p>€ 432.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MBINI MARIO S.R.L. SOCIETÃ  UNIPERSONALE - CF: 00673400412 /</text:p>
          </table:table-cell>
        </table:table-row>
        <table:table-row table:style-name="ro1">
          <table:table-cell table:style-name="ce2" office:value-type="string" calcext:value-type="string">
            <text:p>0000000000</text:p>
          </table:table-cell>
          <table:table-cell table:style-name="ce5" office:value-type="string" calcext:value-type="string">
            <text:p>ACQ. MANIGLIE PER ARMADI UFFICIO</text:p>
          </table:table-cell>
          <table:table-cell table:number-columns-repeated="2" table:style-name="ce5" office:value-type="string" calcext:value-type="string">
            <text:p>€ 163.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RICO BUSINESS - CF: 00508260973 /</text:p>
          </table:table-cell>
        </table:table-row>
        <table:table-row table:style-name="ro1">
          <table:table-cell table:style-name="ce2" office:value-type="string" calcext:value-type="string">
            <text:p>0000000000</text:p>
          </table:table-cell>
          <table:table-cell table:style-name="ce5" office:value-type="string" calcext:value-type="string">
            <text:p>ACQ. CINTURE DI SICUREZZA PER TRATTRICE AGRICOLA TARGATA PS 025692</text:p>
          </table:table-cell>
          <table:table-cell table:number-columns-repeated="2" table:style-name="ce5" office:value-type="string" calcext:value-type="string">
            <text:p>€ 14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0000000000</text:p>
          </table:table-cell>
          <table:table-cell table:style-name="ce5" office:value-type="string" calcext:value-type="string">
            <text:p>ACQ. VOLUME PER DOTT. DOMENICUCCI</text:p>
          </table:table-cell>
          <table:table-cell table:number-columns-repeated="2" table:style-name="ce5" office:value-type="string" calcext:value-type="string">
            <text:p>€ 5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ACQ. VOLUME PER ECONOMATO</text:p>
          </table:table-cell>
          <table:table-cell table:number-columns-repeated="2" table:style-name="ce5" office:value-type="string" calcext:value-type="string">
            <text:p>€ 11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ACQ. VOLUME PER DOTT. DOMENICUCI</text:p>
          </table:table-cell>
          <table:table-cell table:number-columns-repeated="2" table:style-name="ce5" office:value-type="string" calcext:value-type="string">
            <text:p>€ 14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CARTA PER PLOTTER PER UFFICIO TECNICO</text:p>
          </table:table-cell>
          <table:table-cell table:style-name="ce5" office:value-type="string" calcext:value-type="string">
            <text:p>€ 93.00</text:p>
          </table:table-cell>
          <table:table-cell table:style-name="ce5" office:value-type="string" calcext:value-type="string">
            <text:p>€ 9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IOGRAF - CF: 00999360415 /</text:p>
          </table:table-cell>
        </table:table-row>
        <table:table-row table:style-name="ro1">
          <table:table-cell table:style-name="ce2" office:value-type="string" calcext:value-type="string">
            <text:p>0000000000</text:p>
          </table:table-cell>
          <table:table-cell table:style-name="ce5" office:value-type="string" calcext:value-type="string">
            <text:p>VERCE PER UFFICI 1 E 3 PIANO</text:p>
          </table:table-cell>
          <table:table-cell table:number-columns-repeated="2" table:style-name="ce5" office:value-type="string" calcext:value-type="string">
            <text:p>€ 162.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MBINI MARIO S.R.L. SOCIETÃ  UNIPERSONALE - CF: 00673400412 /</text:p>
          </table:table-cell>
        </table:table-row>
        <table:table-row table:style-name="ro1">
          <table:table-cell table:style-name="ce2" office:value-type="string" calcext:value-type="string">
            <text:p>0000000000</text:p>
          </table:table-cell>
          <table:table-cell table:style-name="ce5" office:value-type="string" calcext:value-type="string">
            <text:p>VERNICE PER UFFICI PROV.LI</text:p>
          </table:table-cell>
          <table:table-cell table:style-name="ce5" office:value-type="string" calcext:value-type="string">
            <text:p>€ 162.00</text:p>
          </table:table-cell>
          <table:table-cell table:style-name="ce5" office:value-type="string" calcext:value-type="string">
            <text:p>€ 162.5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MBINI MARIO S.R.L. SOCIETÃ  UNIPERSONALE - CF: 00673400412 /</text:p>
          </table:table-cell>
        </table:table-row>
        <table:table-row table:style-name="ro1">
          <table:table-cell table:style-name="ce2" office:value-type="string" calcext:value-type="string">
            <text:p>0000000000</text:p>
          </table:table-cell>
          <table:table-cell table:style-name="ce5" office:value-type="string" calcext:value-type="string">
            <text:p>PLANTARE PER DIPENDENTE MAROCHI SIMONE</text:p>
          </table:table-cell>
          <table:table-cell table:number-columns-repeated="2" table:style-name="ce5" office:value-type="string" calcext:value-type="string">
            <text:p>€ 150.00</text:p>
          </table:table-cell>
          <table:table-cell table:style-name="ce5" office:value-type="string" calcext:value-type="string">
            <text:p>01-01-2016</text:p>
          </table:table-cell>
          <table:table-cell table:style-name="ce5" office:value-type="string" calcext:value-type="string">
            <text:p>31-01-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ATTI SIMONA PODOLOGA - CF: 02139960427 /</text:p>
          </table:table-cell>
        </table:table-row>
        <table:table-row table:style-name="ro1">
          <table:table-cell table:style-name="ce2" office:value-type="string" calcext:value-type="string">
            <text:p>0000000000</text:p>
          </table:table-cell>
          <table:table-cell table:style-name="ce5" office:value-type="string" calcext:value-type="string">
            <text:p>VERNICE PER UFFICI 3 PIANO E DOTT. PACCHIAROTTI</text:p>
          </table:table-cell>
          <table:table-cell table:number-columns-repeated="2" table:style-name="ce5" office:value-type="string" calcext:value-type="string">
            <text:p>€ 242.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MBINI MARIO S.R.L. SOCIETÃ  UNIPERSONALE - CF: 00673400412 /</text:p>
          </table:table-cell>
        </table:table-row>
        <table:table-row table:style-name="ro1">
          <table:table-cell table:style-name="ce2" office:value-type="string" calcext:value-type="string">
            <text:p>0000000000</text:p>
          </table:table-cell>
          <table:table-cell table:style-name="ce5" office:value-type="string" calcext:value-type="string">
            <text:p>PEZZI PER MANUTENZIONE BAGNO HANDICAP PIANO TERRA</text:p>
          </table:table-cell>
          <table:table-cell table:number-columns-repeated="2" table:style-name="ce5" office:value-type="string" calcext:value-type="string">
            <text:p>€ 88.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SANITARI ROBERTI - CF: 00971500418 /</text:p>
          </table:table-cell>
        </table:table-row>
        <table:table-row table:style-name="ro1">
          <table:table-cell table:style-name="ce2" office:value-type="string" calcext:value-type="string">
            <text:p>0000000000</text:p>
          </table:table-cell>
          <table:table-cell table:style-name="ce5" office:value-type="string" calcext:value-type="string">
            <text:p>FOTOCOPIE PLASTIFICATE PER IST. ALBERGHIERO SANTA MARTA</text:p>
          </table:table-cell>
          <table:table-cell table:number-columns-repeated="2" table:style-name="ce5" office:value-type="string" calcext:value-type="string">
            <text:p>€ 12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IOGRAF - CF: 00999360415 /</text:p>
          </table:table-cell>
        </table:table-row>
        <table:table-row table:style-name="ro1">
          <table:table-cell table:style-name="ce2" office:value-type="string" calcext:value-type="string">
            <text:p>0000000000</text:p>
          </table:table-cell>
          <table:table-cell table:style-name="ce5" office:value-type="string" calcext:value-type="string">
            <text:p>LAVAGGIO TENDE IN DOTAZIONE ALL' UFFICIO LEGALE</text:p>
          </table:table-cell>
          <table:table-cell table:number-columns-repeated="2" table:style-name="ce5" office:value-type="string" calcext:value-type="string">
            <text:p>€ 6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VASECCO PARFUM - CF: 01195140411 /</text:p>
          </table:table-cell>
        </table:table-row>
        <table:table-row table:style-name="ro1">
          <table:table-cell table:style-name="ce2" office:value-type="string" calcext:value-type="string">
            <text:p>0000000000</text:p>
          </table:table-cell>
          <table:table-cell table:style-name="ce5" office:value-type="string" calcext:value-type="string">
            <text:p>ISCRIZIONE AL CORSO SUL NUOVO CODICE DEGLI APPALTI PER UFFICIO CONTRATTI</text:p>
          </table:table-cell>
          <table:table-cell table:number-columns-repeated="2" table:style-name="ce5" office:value-type="string" calcext:value-type="string">
            <text:p>€ 8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RICARICA CELLULARE IN DOTAZIONE AI MAGAZZINIERI</text:p>
          </table:table-cell>
          <table:table-cell table:number-columns-repeated="2" table:style-name="ce5" office:value-type="string" calcext:value-type="string">
            <text:p>€ 5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OP ALLEANZA 3.0 - CF: 03503411203 /</text:p>
          </table:table-cell>
        </table:table-row>
        <table:table-row table:style-name="ro1">
          <table:table-cell table:style-name="ce2" office:value-type="string" calcext:value-type="string">
            <text:p>0000000000</text:p>
          </table:table-cell>
          <table:table-cell table:style-name="ce5" office:value-type="string" calcext:value-type="string">
            <text:p>DUPLICATE CHIAVI SMARRITE DELL' ULISSE</text:p>
          </table:table-cell>
          <table:table-cell table:number-columns-repeated="2" table:style-name="ce5" office:value-type="string" calcext:value-type="string">
            <text:p>€ 5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BA SPA - CF: 00099300410 /</text:p>
          </table:table-cell>
        </table:table-row>
        <table:table-row table:style-name="ro1">
          <table:table-cell table:style-name="ce2" office:value-type="string" calcext:value-type="string">
            <text:p>0000000000</text:p>
          </table:table-cell>
          <table:table-cell table:style-name="ce5" office:value-type="string" calcext:value-type="string">
            <text:p>SCANSIONE DISEGNI PER CAUSA SIG. COMPARI</text:p>
          </table:table-cell>
          <table:table-cell table:number-columns-repeated="2" table:style-name="ce5" office:value-type="string" calcext:value-type="string">
            <text:p>€ 57.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PYESSE - CF: 01325400417 /</text:p>
          </table:table-cell>
        </table:table-row>
        <table:table-row table:style-name="ro1">
          <table:table-cell table:style-name="ce2" office:value-type="string" calcext:value-type="string">
            <text:p>0000000000</text:p>
          </table:table-cell>
          <table:table-cell table:style-name="ce5" office:value-type="string" calcext:value-type="string">
            <text:p>DUPLICATE CHIAVI CAPANNO ACQUAVIVA DI CAGLI TERRITORIO C</text:p>
          </table:table-cell>
          <table:table-cell table:number-columns-repeated="2" table:style-name="ce5" office:value-type="string" calcext:value-type="string">
            <text:p>€ 51.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CHIODO - CF: 00917510414 /</text:p>
          </table:table-cell>
        </table:table-row>
        <table:table-row table:style-name="ro1">
          <table:table-cell table:style-name="ce2" office:value-type="string" calcext:value-type="string">
            <text:p>0000000000</text:p>
          </table:table-cell>
          <table:table-cell table:style-name="ce5" office:value-type="string" calcext:value-type="string">
            <text:p>STAMPA MANIFESTI "ASTA IMMOBILIARE PALAZZO CECCOLINI IN PESARO"</text:p>
          </table:table-cell>
          <table:table-cell table:number-columns-repeated="2" table:style-name="ce5" office:value-type="string" calcext:value-type="string">
            <text:p>€ 195.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4-AFFIDAMENTO DIRETTO A SOCIETA' IN HOUSE</text:p>
          </table:table-cell>
          <table:table-cell table:number-columns-repeated="2" table:style-name="ce5" office:value-type="string" calcext:value-type="string">
            <text:p>ELIOGRAF - CF: 00999360415 /</text:p>
          </table:table-cell>
        </table:table-row>
        <table:table-row table:style-name="ro1">
          <table:table-cell table:style-name="ce2" office:value-type="string" calcext:value-type="string">
            <text:p>6690484A0C</text:p>
          </table:table-cell>
          <table:table-cell table:style-name="ce5" office:value-type="string" calcext:value-type="string">
            <text:p>SERVIZIO BUONI MENSA CONVENZIONE CONSIP ANNO 2016</text:p>
          </table:table-cell>
          <table:table-cell table:style-name="ce5" office:value-type="string" calcext:value-type="string">
            <text:p>€ 100.00</text:p>
          </table:table-cell>
          <table:table-cell table:style-name="ce5" office:value-type="string" calcext:value-type="string">
            <text:p>€ 78.68</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REPAS LUNCH COUPON SRL - CF: 08122660585 /</text:p>
          </table:table-cell>
        </table:table-row>
        <table:table-row table:style-name="ro1">
          <table:table-cell table:style-name="ce2" office:value-type="string" calcext:value-type="string">
            <text:p>Z7D127B94A</text:p>
          </table:table-cell>
          <table:table-cell table:style-name="ce5" office:value-type="string" calcext:value-type="string">
            <text:p>FORNITURA CARBURANTI PER PROGETTO LIFE STRADE- LIFE 11BIOIT00072</text:p>
          </table:table-cell>
          <table:table-cell table:style-name="ce5" office:value-type="string" calcext:value-type="string">
            <text:p>€ 1729.00</text:p>
          </table:table-cell>
          <table:table-cell table:style-name="ce5" office:value-type="string" calcext:value-type="string">
            <text:p>€ 0.00</text:p>
          </table:table-cell>
          <table:table-cell table:style-name="ce5" office:value-type="string" calcext:value-type="string">
            <text:p>22-12-2014</text:p>
          </table:table-cell>
          <table:table-cell table:style-name="ce5" office:value-type="string" calcext:value-type="string">
            <text:p>31-12-2014</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NI SPA DIVISIONE REFINING E&amp; MARKETING - CF: 00484960588 /</text:p>
          </table:table-cell>
        </table:table-row>
        <table:table-row table:style-name="ro2">
          <table:table-cell table:style-name="ce2" office:value-type="string" calcext:value-type="string">
            <text:p>Z9A1066E0C</text:p>
          </table:table-cell>
          <table:table-cell table:style-name="ce5" office:value-type="string" calcext:value-type="string">
            <text:p>FORNITURA- ACQUISIZIONE IN ECONOMIA DI N. 14 BACHECHE. AFFIDAMENTO DIRETTO TRAMITE IL MERCATO ELETTRONICO DELLA PUBBLICA AMMINISTRAZIONE PER ACQUISTO INERENTE IL PROGETTO LIFE COMUNITARIO â€œTROUT POPULATION RECOVERY INCENTRAL ITALYâ€ﾝ - ACRONIMO LIF</text:p>
          </table:table-cell>
          <table:table-cell table:style-name="ce5" office:value-type="string" calcext:value-type="string">
            <text:p>€ 6622.00</text:p>
          </table:table-cell>
          <table:table-cell table:style-name="ce5" office:value-type="string" calcext:value-type="string">
            <text:p>€ 6250.00</text:p>
          </table:table-cell>
          <table:table-cell table:style-name="ce5" office:value-type="string" calcext:value-type="string">
            <text:p>17-09-2014</text:p>
          </table:table-cell>
          <table:table-cell table:style-name="ce5" office:value-type="string" calcext:value-type="string">
            <text:p>19-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A LAND SocietÃ  Cooperativa - CF: 02450660358 /</text:p>
          </table:table-cell>
        </table:table-row>
        <table:table-row table:style-name="ro1">
          <table:table-cell table:style-name="ce2" office:value-type="string" calcext:value-type="string">
            <text:p>Z36115973E</text:p>
          </table:table-cell>
          <table:table-cell table:style-name="ce5" office:value-type="string" calcext:value-type="string">
            <text:p>SERVIZIO DI STAMPA QUADERNO DELL'AMBIENTE N. 26 "I BENI AMBIENTALI DELLA PROVINCIA DI PESARO E URBINO" CUP B73J13002060007</text:p>
          </table:table-cell>
          <table:table-cell table:number-columns-repeated="2" table:style-name="ce5" office:value-type="string" calcext:value-type="string">
            <text:p>€ 4580.00</text:p>
          </table:table-cell>
          <table:table-cell table:style-name="ce5" office:value-type="string" calcext:value-type="string">
            <text:p>11-11-2014</text:p>
          </table:table-cell>
          <table:table-cell table:style-name="ce5" office:value-type="string" calcext:value-type="string">
            <text:p>01-12-2014</text:p>
          </table:table-cell>
          <table:table-cell table:style-name="ce5" office:value-type="string" calcext:value-type="string">
            <text:p>04-PROCEDURA NEGOZIATA SENZA PREVIA PUBBLICAZIONE DEL BANDO</text:p>
          </table:table-cell>
          <table:table-cell table:style-name="ce5" office:value-type="string" calcext:value-type="string">
            <text:p>ARTI GRAFICHE STIBU DI BIAGETTI ENRICOE FRANCO - CF: 00144490414 / GRAPHO 5 SERVICE - CF: 01487530410 / IDEOSTAMPA - CF: 01334790415 / SAT SRL - CF: 00121110415 / TIPOGRAFIA BATTISTELLI - CF: 02158300414 / TIPOGRAFIA METAURO - CF: 02400410417 /</text:p>
          </table:table-cell>
          <table:table-cell table:style-name="ce5" office:value-type="string" calcext:value-type="string">
            <text:p>ARTI GRAFICHE STIBU DI BIAGETTI ENRICOE FRANCO - CF: 00144490414 /</text:p>
          </table:table-cell>
        </table:table-row>
        <table:table-row table:style-name="ro1">
          <table:table-cell table:style-name="ce2" office:value-type="string" calcext:value-type="string">
            <text:p>Z140CEF80A</text:p>
          </table:table-cell>
          <table:table-cell table:style-name="ce5" office:value-type="string" calcext:value-type="string">
            <text:p>SERVIZIO - SERVIZI EDUCATIVI , INFORMATIVIE DI GESTIONE DELL'IMPIANTO ITTIOGENICO DI CANTIANO</text:p>
          </table:table-cell>
          <table:table-cell table:style-name="ce5" office:value-type="string" calcext:value-type="string">
            <text:p>€ 21875.00</text:p>
          </table:table-cell>
          <table:table-cell table:style-name="ce5" office:value-type="string" calcext:value-type="string">
            <text:p>€ 21406.00</text:p>
          </table:table-cell>
          <table:table-cell table:style-name="ce5" office:value-type="string" calcext:value-type="string">
            <text:p>02-01-2014</text:p>
          </table:table-cell>
          <table:table-cell table:style-name="ce5" office:value-type="string" calcext:value-type="string">
            <text:p>3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EB10FD26B</text:p>
          </table:table-cell>
          <table:table-cell table:style-name="ce5" office:value-type="string" calcext:value-type="string">
            <text:p>SERVIZIO AFFIDAMENTO IN ECONOMIA COTTIMO FIDUCIARIO GESTIONE IMPIANTO TROTICOLTURA DI CANTIANO</text:p>
          </table:table-cell>
          <table:table-cell table:number-columns-repeated="2" table:style-name="ce5" office:value-type="string" calcext:value-type="string">
            <text:p>€ 14843.00</text:p>
          </table:table-cell>
          <table:table-cell table:style-name="ce5" office:value-type="string" calcext:value-type="string">
            <text:p>01-10-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610C282BD</text:p>
          </table:table-cell>
          <table:table-cell table:style-name="ce5" office:value-type="string" calcext:value-type="string">
            <text:p>SERVIZIO DI AFFIDAMENTO ORGANIZZAZIONE CORSO FUNGHI ANNO 2013-14</text:p>
          </table:table-cell>
          <table:table-cell table:style-name="ce5" office:value-type="string" calcext:value-type="string">
            <text:p>€ 15210.00</text:p>
          </table:table-cell>
          <table:table-cell table:style-name="ce5" office:value-type="string" calcext:value-type="string">
            <text:p>€ 14976.00</text:p>
          </table:table-cell>
          <table:table-cell table:style-name="ce5" office:value-type="string" calcext:value-type="string">
            <text:p>30-10-2013</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RDINAMENTO ASSOCIAZIONE MICOLOGICHE DELLE MARCHE - CF: 02100580410 /</text:p>
          </table:table-cell>
        </table:table-row>
        <table:table-row table:style-name="ro1">
          <table:table-cell table:style-name="ce2" office:value-type="string" calcext:value-type="string">
            <text:p>ZA70BE224D</text:p>
          </table:table-cell>
          <table:table-cell table:style-name="ce5" office:value-type="string" calcext:value-type="string">
            <text:p>SERVIZIO DI COLLABORAZIONE PROGETTO-FIUME METAURO</text:p>
          </table:table-cell>
          <table:table-cell table:style-name="ce5" office:value-type="string" calcext:value-type="string">
            <text:p>€ 16393.00</text:p>
          </table:table-cell>
          <table:table-cell table:style-name="ce5" office:value-type="string" calcext:value-type="string">
            <text:p>€ 11202.00</text:p>
          </table:table-cell>
          <table:table-cell table:style-name="ce5" office:value-type="string" calcext:value-type="string">
            <text:p>10-10-2013</text:p>
          </table:table-cell>
          <table:table-cell table:style-name="ce5" office:value-type="string" calcext:value-type="string">
            <text:p>09-09-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NAT. ARGONAUTA - CF: 00828540419 /</text:p>
          </table:table-cell>
        </table:table-row>
        <table:table-row table:style-name="ro1">
          <table:table-cell table:style-name="ce2" office:value-type="string" calcext:value-type="string">
            <text:p>ZC20C3EB39</text:p>
          </table:table-cell>
          <table:table-cell table:style-name="ce5" office:value-type="string" calcext:value-type="string">
            <text:p>SERVIZIO DI MANUTENZIONE ORDINARIA DELLA STAZIONE METEO DI MONTEPAGANUCCIO ANNO 2014</text:p>
          </table:table-cell>
          <table:table-cell table:style-name="ce5" office:value-type="string" calcext:value-type="string">
            <text:p>€ 6967.00</text:p>
          </table:table-cell>
          <table:table-cell table:style-name="ce5" office:value-type="string" calcext:value-type="string">
            <text:p>€ 6903.00</text:p>
          </table:table-cell>
          <table:table-cell table:style-name="ce5" office:value-type="string" calcext:value-type="string">
            <text:p>19-12-2013</text:p>
          </table:table-cell>
          <table:table-cell table:style-name="ce5" office:value-type="string" calcext:value-type="string">
            <text:p>18-12-2014</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MOTION TEQ DI ANDREA TROISI - CF: 02749010308 /</text:p>
          </table:table-cell>
        </table:table-row>
        <table:table-row table:style-name="ro1">
          <table:table-cell table:style-name="ce2" office:value-type="string" calcext:value-type="string">
            <text:p>Z730BBCBED</text:p>
          </table:table-cell>
          <table:table-cell table:style-name="ce5" office:value-type="string" calcext:value-type="string">
            <text:p>SERVIZIO noleggio e gestione impianto pump and treat - progetto siti inquinati</text:p>
          </table:table-cell>
          <table:table-cell table:style-name="ce5" office:value-type="string" calcext:value-type="string">
            <text:p>€ 16283.00</text:p>
          </table:table-cell>
          <table:table-cell table:style-name="ce5" office:value-type="string" calcext:value-type="string">
            <text:p>€ 16145.02</text:p>
          </table:table-cell>
          <table:table-cell table:style-name="ce5" office:value-type="string" calcext:value-type="string">
            <text:p>21-10-2013</text:p>
          </table:table-cell>
          <table:table-cell table:style-name="ce5" office:value-type="string" calcext:value-type="string">
            <text:p>20-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TERSERVICE SRL - CF: 01163950437 /</text:p>
          </table:table-cell>
        </table:table-row>
        <table:table-row table:style-name="ro1">
          <table:table-cell table:style-name="ce2" office:value-type="string" calcext:value-type="string">
            <text:p>Z941768D9D</text:p>
          </table:table-cell>
          <table:table-cell table:style-name="ce5" office:value-type="string" calcext:value-type="string">
            <text:p>ACQUISTO IN ECONOMIA TRAMITE MEPA DI UN KIT DI VIDEOSORVEGLIANZA-PROGETTO LIFE TROTA</text:p>
          </table:table-cell>
          <table:table-cell table:number-columns-repeated="2" table:style-name="ce5" office:value-type="string" calcext:value-type="string">
            <text:p>€ 2130.00</text:p>
          </table:table-cell>
          <table:table-cell table:style-name="ce5" office:value-type="string" calcext:value-type="string">
            <text:p>16-12-2015</text:p>
          </table:table-cell>
          <table:table-cell table:style-name="ce5" office:value-type="string" calcext:value-type="string">
            <text:p>31-12-2015</text:p>
          </table:table-cell>
          <table:table-cell table:style-name="ce5" office:value-type="string" calcext:value-type="string">
            <text:p>07-SISTEMA DINAMICO DI ACQUISIZIONE</text:p>
          </table:table-cell>
          <table:table-cell table:number-columns-repeated="2" table:style-name="ce5" office:value-type="string" calcext:value-type="string">
            <text:p>MILLIWAY SRL -VIA LODI N.8 -06024 GUBBIO -PG - CF: 03045890542 /</text:p>
          </table:table-cell>
        </table:table-row>
        <table:table-row table:style-name="ro1">
          <table:table-cell table:style-name="ce2" office:value-type="string" calcext:value-type="string">
            <text:p>ZB61774452</text:p>
          </table:table-cell>
          <table:table-cell table:style-name="ce5" office:value-type="string" calcext:value-type="string">
            <text:p>FORNITURA E POSA IN OPERA DI SEGNALETICA STRADALE- PROGETTO EUROPEO LIFE STRADE</text:p>
          </table:table-cell>
          <table:table-cell table:number-columns-repeated="2" table:style-name="ce5" office:value-type="string" calcext:value-type="string">
            <text:p>€ 5825.00</text:p>
          </table:table-cell>
          <table:table-cell table:style-name="ce5" office:value-type="string" calcext:value-type="string">
            <text:p>18-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M SEGNALETICA MONTEFELTRO DI CRESCENTINI MARIANO - CF: CRSMRN54M19I641V /</text:p>
          </table:table-cell>
        </table:table-row>
        <table:table-row table:style-name="ro1">
          <table:table-cell table:style-name="ce2" office:value-type="string" calcext:value-type="string">
            <text:p>Z2C15A4B23</text:p>
          </table:table-cell>
          <table:table-cell table:style-name="ce5" office:value-type="string" calcext:value-type="string">
            <text:p>Servizio di revisore dei conti progetto life trota</text:p>
          </table:table-cell>
          <table:table-cell table:style-name="ce5" office:value-type="string" calcext:value-type="string">
            <text:p>€ 3016.00</text:p>
          </table:table-cell>
          <table:table-cell table:style-name="ce5" office:value-type="string" calcext:value-type="string">
            <text:p>€ 0.00</text:p>
          </table:table-cell>
          <table:table-cell table:style-name="ce5" office:value-type="string" calcext:value-type="string">
            <text:p>20-10-2015</text:p>
          </table:table-cell>
          <table:table-cell table:style-name="ce5" office:value-type="string" calcext:value-type="string">
            <text:p>30-04-2018</text:p>
          </table:table-cell>
          <table:table-cell table:style-name="ce5" office:value-type="string" calcext:value-type="string">
            <text:p>08-AFFIDAMENTO IN ECONOMIA - COTTIMO FIDUCIARIO</text:p>
          </table:table-cell>
          <table:table-cell table:style-name="ce5" office:value-type="string" calcext:value-type="string">
            <text:p>ROSIGNOLI MASSIMILIANO VIA DELLA CASERMA N.8 TERNI CAP 05100 - CF: 00655650554 / COLUCCI GIOVANNI VIA FEDERICO NANSEN.56 CAP00154 ROMA - CF: 07339581006 /</text:p>
          </table:table-cell>
          <table:table-cell table:style-name="ce5" office:value-type="string" calcext:value-type="string">
            <text:p>ROSIGNOLI MASSIMILIANO VIA DELLA CASERMA N.8 TERNI CAP 05100 - CF: 00655650554 /</text:p>
          </table:table-cell>
        </table:table-row>
        <table:table-row table:style-name="ro1">
          <table:table-cell table:style-name="ce2" office:value-type="string" calcext:value-type="string">
            <text:p>Z68178ACB3</text:p>
          </table:table-cell>
          <table:table-cell table:style-name="ce5" office:value-type="string" calcext:value-type="string">
            <text:p>SERVIZIO DI CAMPAGNE DI MONITORAGGIO QUALITÃ  DELL'ARIA</text:p>
          </table:table-cell>
          <table:table-cell table:number-columns-repeated="2" table:style-name="ce5" office:value-type="string" calcext:value-type="string">
            <text:p>€ 15500.00</text:p>
          </table:table-cell>
          <table:table-cell table:style-name="ce5" office:value-type="string" calcext:value-type="string">
            <text:p>23-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ARPAM - CF: 01588450427 /</text:p>
          </table:table-cell>
        </table:table-row>
        <table:table-row table:style-name="ro1">
          <table:table-cell table:style-name="ce2" office:value-type="string" calcext:value-type="string">
            <text:p>ZF3178A415</text:p>
          </table:table-cell>
          <table:table-cell table:style-name="ce5" office:value-type="string" calcext:value-type="string">
            <text:p>SERVIZIO DI CAMPAGNE DI MONITORAGGIO QUALITÃ  DELL'ARIA</text:p>
          </table:table-cell>
          <table:table-cell table:number-columns-repeated="2" table:style-name="ce5" office:value-type="string" calcext:value-type="string">
            <text:p>€ 25000.00</text:p>
          </table:table-cell>
          <table:table-cell table:style-name="ce5" office:value-type="string" calcext:value-type="string">
            <text:p>23-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ARPAM - CF: 01588450427 /</text:p>
          </table:table-cell>
        </table:table-row>
        <table:table-row table:style-name="ro1">
          <table:table-cell table:style-name="ce2" office:value-type="string" calcext:value-type="string">
            <text:p>Z4E142063F</text:p>
          </table:table-cell>
          <table:table-cell table:style-name="ce5" office:value-type="string" calcext:value-type="string">
            <text:p>AFFIDAMENTO SERVIZIO PER SVOLGIMENTO CORSI FORMATIVI IN MATERIA DI FUNGHI EPIGEI</text:p>
          </table:table-cell>
          <table:table-cell table:number-columns-repeated="2" table:style-name="ce5" office:value-type="string" calcext:value-type="string">
            <text:p>€ 9836.00</text:p>
          </table:table-cell>
          <table:table-cell table:style-name="ce5" office:value-type="string" calcext:value-type="string">
            <text:p>21-04-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RDINAMENTO ASSOCIAZIONE MICOLOGICHE DELLE MARCHE - CF: 02100580410 /</text:p>
          </table:table-cell>
        </table:table-row>
        <table:table-row table:style-name="ro1">
          <table:table-cell table:style-name="ce2" office:value-type="string" calcext:value-type="string">
            <text:p>Z37157D6AE</text:p>
          </table:table-cell>
          <table:table-cell table:style-name="ce5" office:value-type="string" calcext:value-type="string">
            <text:p>AFFIDAMENTO SERVIZI EDUCATIVI INFORMATIVI E DI GESTIONE DELL'IMPIANTO TROTICULTURA DEL CATRIA</text:p>
          </table:table-cell>
          <table:table-cell table:number-columns-repeated="2" table:style-name="ce5" office:value-type="string" calcext:value-type="string">
            <text:p>€ 15846.00</text:p>
          </table:table-cell>
          <table:table-cell table:style-name="ce5" office:value-type="string" calcext:value-type="string">
            <text:p>03-08-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ALLE ASSOCIAZIONI PISCATORIE PER LA COLLABORAZIONE LIFE TROTE CUP B 43J13000560003</text:p>
          </table:table-cell>
          <table:table-cell table:style-name="ce5" office:value-type="string" calcext:value-type="string">
            <text:p>€ 1396.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LIBERA PESACA SPORT SEZIONE DI PESARO - CF: 02335920423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ALLE ASSOCIAZIONI PISCATORIE PER LA COLLABORAZIONE LIFE TROTE CUP B 43J13000560003</text:p>
          </table:table-cell>
          <table:table-cell table:style-name="ce5" office:value-type="string" calcext:value-type="string">
            <text:p>€ 875.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AL PESCA DI PESARO - CF: 80034830416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ALLE ASSOCIAZIONI PISCATORIE PER LA COLLABORAZIONE LIFE TROTE CUP B 43J13000560003</text:p>
          </table:table-cell>
          <table:table-cell table:style-name="ce5" office:value-type="string" calcext:value-type="string">
            <text:p>€ 718.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FIPSAS SEZIONE DI PESARO - CF: 05267300589 /</text:p>
          </table:table-cell>
        </table:table-row>
        <table:table-row table:style-name="ro1">
          <table:table-cell table:style-name="ce2" office:value-type="string" calcext:value-type="string">
            <text:p>ZF61A66C6F</text:p>
          </table:table-cell>
          <table:table-cell table:style-name="ce5" office:value-type="string" calcext:value-type="string">
            <text:p>ACQUISTO OSSIGENO PER TRASPORTO TROTE DALL'IMPIANTO ITTIOGENICO DEL CATRIA SITO A CANTIANO AI SITI FLUVIALI MARCHIGIANI â€“ PROGETTO COMUNITARIO LIFE+TROTA 12 NAT/IT/000940 - CUP: B43J13000560003 â€“ DETERMINA A CONTRARRE E AFFIDAMENTO FORNITURA - CI</text:p>
          </table:table-cell>
          <table:table-cell table:style-name="ce5" office:value-type="string" calcext:value-type="string">
            <text:p>€ 237.70</text:p>
          </table:table-cell>
          <table:table-cell table:style-name="ce5" office:value-type="string" calcext:value-type="string">
            <text:p>€ 237.00</text:p>
          </table:table-cell>
          <table:table-cell table:style-name="ce5" office:value-type="string" calcext:value-type="string">
            <text:p>12-07-2016</text:p>
          </table:table-cell>
          <table:table-cell table:style-name="ce5" office:value-type="string" calcext:value-type="string">
            <text:p>13-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Tecno Collaudi - CF: 01395280413 /</text:p>
          </table:table-cell>
        </table:table-row>
        <table:table-row table:style-name="ro1">
          <table:table-cell table:style-name="ce2" office:value-type="string" calcext:value-type="string">
            <text:p>Z9C1B8E387</text:p>
          </table:table-cell>
          <table:table-cell table:style-name="ce5" office:value-type="string" calcext:value-type="string">
            <text:p>servizio - IMPEGNO DI SPESA PER ACQUISTI VARI DI IMPORTO DI MODESTA ENTITAâ€™ ECONOMICA RELATIVI A MATERIALE DI CONSUMO PER LA GESTIONE ORDINARIA DEL CENTRO DI TROTICOLTURA DI CANTIANO PER Lâ€™ANNO 2016 - ANTICIPAZIONE ALL'ECONOMO - PROGETTO COMUNIT</text:p>
          </table:table-cell>
          <table:table-cell table:number-columns-repeated="2" table:style-name="ce5" office:value-type="string" calcext:value-type="string">
            <text:p>€ 244.51</text:p>
          </table:table-cell>
          <table:table-cell table:style-name="ce5" office:value-type="string" calcext:value-type="string">
            <text:p>12-10-2016</text:p>
          </table:table-cell>
          <table:table-cell table:style-name="ce5" office:value-type="string" calcext:value-type="string">
            <text:p>14-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SCHEMATTEO SRL STRADA UGUZZOLO 101-43122 PARMA - CF: 01926220342 /</text:p>
          </table:table-cell>
        </table:table-row>
        <table:table-row table:style-name="ro1">
          <table:table-cell table:style-name="ce2" office:value-type="string" calcext:value-type="string">
            <text:p>ZDB198ECD9</text:p>
          </table:table-cell>
          <table:table-cell table:style-name="ce5" office:value-type="string" calcext:value-type="string">
            <text:p>SERVIZIO - AFFIDAMENTO DIRETTO DEL SERVIZIO DI REVISIONE DI N. 1 CATTURAPESCI, ALLA DITTA SPECIALIZZATA SCUBLA S.R.L. DI REMANZACCO (UD). SERVIZIO RIENTRANTE NEL PROGETTO LIFE+TROTA 12 NAT/IT/000940 - CUP:B43J13000560003 - CIG N. ZDB198ECD9</text:p>
          </table:table-cell>
          <table:table-cell table:number-columns-repeated="2" table:style-name="ce5" office:value-type="string" calcext:value-type="string">
            <text:p>€ 236.00</text:p>
          </table:table-cell>
          <table:table-cell table:style-name="ce5" office:value-type="string" calcext:value-type="string">
            <text:p>04-05-2016</text:p>
          </table:table-cell>
          <table:table-cell table:style-name="ce5" office:value-type="string" calcext:value-type="string">
            <text:p>31-05-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CUBLA SRL - CF: 00540710308 /</text:p>
          </table:table-cell>
        </table:table-row>
        <table:table-row table:style-name="ro1">
          <table:table-cell table:style-name="ce2" office:value-type="string" calcext:value-type="string">
            <text:p>ZDB198ECD9</text:p>
          </table:table-cell>
          <table:table-cell table:style-name="ce5" office:value-type="string" calcext:value-type="string">
            <text:p>SERVIZIO - INTEGRAZIONE SPESA RELATIVA AL SERVIZIO DI REVISIONE DI N. 1 CATTURAPESCI, REALIZZATO DALLA DITTA SPECIALIZZATA SCUBLA S.R.L. DI REMANZACCO (UD), AUTORIZZATO CON D.D. N.790/2016. SERVIZIO RIENTRANTE NEL PROGETTO LIFE+TROTA 12 NAT/IT/000940</text:p>
          </table:table-cell>
          <table:table-cell table:number-columns-repeated="2" table:style-name="ce5" office:value-type="string" calcext:value-type="string">
            <text:p>€ 31.60</text:p>
          </table:table-cell>
          <table:table-cell table:style-name="ce5" office:value-type="string" calcext:value-type="string">
            <text:p>20-06-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CUBLA SRL - CF: 00540710308 /</text:p>
          </table:table-cell>
        </table:table-row>
        <table:table-row table:style-name="ro1">
          <table:table-cell table:style-name="ce2" office:value-type="string" calcext:value-type="string">
            <text:p>ZDB19F02D5</text:p>
          </table:table-cell>
          <table:table-cell table:style-name="ce5" office:value-type="string" calcext:value-type="string">
            <text:p>FORNITURA - IMPEGNO DI SPESA PER ACQUISTO VARI PER LA GESTIONE DEL LUDOBUS PROVINCIALE TARGATO - BX226ME</text:p>
          </table:table-cell>
          <table:table-cell table:number-columns-repeated="2" table:style-name="ce5" office:value-type="string" calcext:value-type="string">
            <text:p>€ 98.36</text:p>
          </table:table-cell>
          <table:table-cell table:style-name="ce5" office:value-type="string" calcext:value-type="string">
            <text:p>19-05-2016</text:p>
          </table:table-cell>
          <table:table-cell table:style-name="ce5" office:value-type="string" calcext:value-type="string">
            <text:p>16-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68198DC8F</text:p>
          </table:table-cell>
          <table:table-cell table:style-name="ce5" office:value-type="string" calcext:value-type="string">
            <text:p>FORNITURA - IMPEGNO DI SPESA PER ACQUISTO VARI PER LA GESTIONE DEL LUDOBUS PROVINCIALE TARGATO - BX226ME</text:p>
          </table:table-cell>
          <table:table-cell table:number-columns-repeated="2" table:style-name="ce5" office:value-type="string" calcext:value-type="string">
            <text:p>€ 419.67</text:p>
          </table:table-cell>
          <table:table-cell table:style-name="ce5" office:value-type="string" calcext:value-type="string">
            <text:p>22-04-2016</text:p>
          </table:table-cell>
          <table:table-cell table:style-name="ce5" office:value-type="string" calcext:value-type="string">
            <text:p>18-05-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4519079B4</text:p>
          </table:table-cell>
          <table:table-cell table:style-name="ce5" office:value-type="string" calcext:value-type="string">
            <text:p>FORNITURA DI MANGINE E DETAROX PER ALIMENTAZIONE E DISINFEZIONE DELLE TROTE FARIO PRESENTI NELL'IMPIANTO D TROTICOLTURA DI CANTIANO. AQUISIZIONE MEDIANTE AFFIDAMENTO DIRETTO AI SENSI DELL'ART. 125 DEL DLGS N. 163/2006</text:p>
          </table:table-cell>
          <table:table-cell table:style-name="ce5" office:value-type="string" calcext:value-type="string">
            <text:p>€ 117.87</text:p>
          </table:table-cell>
          <table:table-cell table:style-name="ce5" office:value-type="string" calcext:value-type="string">
            <text:p>€ 108.00</text:p>
          </table:table-cell>
          <table:table-cell table:style-name="ce5" office:value-type="string" calcext:value-type="string">
            <text:p>29-03-2016</text:p>
          </table:table-cell>
          <table:table-cell table:style-name="ce5" office:value-type="string" calcext:value-type="string">
            <text:p>30-03-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SCHEMATTEO SRL STRADA UGUZZOLO 101-43122 PARMA - CF: 01926220342 /</text:p>
          </table:table-cell>
        </table:table-row>
        <table:table-row table:style-name="ro1">
          <table:table-cell table:style-name="ce2" office:value-type="string" calcext:value-type="string">
            <text:p>Z471907652</text:p>
          </table:table-cell>
          <table:table-cell table:style-name="ce5" office:value-type="string" calcext:value-type="string">
            <text:p>FORNITURA DI MANGIME E DETAROX PER ALIMETNAZIONE E DSINFETTANTE DELLE TROTE FARIO PRESENTI NELL'IMPIANTO DI TROTICOLTURA DI CANTIANO. ACQUISIZIONE MEDIANTE AFFIDAMENTO DIRETTO AI SENSI DELL'ART. 125 DEL DLGS 163/2006</text:p>
          </table:table-cell>
          <table:table-cell table:number-columns-repeated="2" table:style-name="ce5" office:value-type="string" calcext:value-type="string">
            <text:p>€ 281.60</text:p>
          </table:table-cell>
          <table:table-cell table:style-name="ce5" office:value-type="string" calcext:value-type="string">
            <text:p>24-03-2016</text:p>
          </table:table-cell>
          <table:table-cell table:style-name="ce5" office:value-type="string" calcext:value-type="string">
            <text:p>31-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NOTEC S.R.L. - CF: 01673260442 /</text:p>
          </table:table-cell>
        </table:table-row>
        <table:table-row table:style-name="ro1">
          <table:table-cell table:style-name="ce2" office:value-type="string" calcext:value-type="string">
            <text:p>ZA01855975</text:p>
          </table:table-cell>
          <table:table-cell table:style-name="ce5" office:value-type="string" calcext:value-type="string">
            <text:p>SERVIZIO - AFFIDAMENTO DIRETTO AI SENSI DELLâ€™ART. 125 DEL D.LGS. N.163/2006, DI PRESTAZIONE DI SERVIZI DI GESTIONE DELL'IMPIANTO ITTIOGENICO DEL CATRIA SITO A CANTIANO ALLA COOPERATIVA LA MACINA AMBIENTE DI ACQUALAGNA, DAL 16/02/2016 FINO AL 15/03</text:p>
          </table:table-cell>
          <table:table-cell table:number-columns-repeated="2" table:style-name="ce5" office:value-type="string" calcext:value-type="string">
            <text:p>€ 2915.00</text:p>
          </table:table-cell>
          <table:table-cell table:style-name="ce5" office:value-type="string" calcext:value-type="string">
            <text:p>16-02-2016</text:p>
          </table:table-cell>
          <table:table-cell table:style-name="ce5" office:value-type="string" calcext:value-type="string">
            <text:p>15-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9D18D358D</text:p>
          </table:table-cell>
          <table:table-cell table:style-name="ce5" office:value-type="string" calcext:value-type="string">
            <text:p>SERVIZIO - AFFIDAMENTO DI PRESTAZIONE D SERVIZIO DI GESTIONE DELL'IMPIANTO TTIOGENICO DEL CATRIA SITO A CANTIANO ALLA COOPERATIVA LA MACINA AMBIENTE DI ACQUALAGNA DAL 16/03/2016 AL 31/03/2016</text:p>
          </table:table-cell>
          <table:table-cell table:number-columns-repeated="2" table:style-name="ce5" office:value-type="string" calcext:value-type="string">
            <text:p>€ 1556.00</text:p>
          </table:table-cell>
          <table:table-cell table:style-name="ce5" office:value-type="string" calcext:value-type="string">
            <text:p>16-03-2016</text:p>
          </table:table-cell>
          <table:table-cell table:style-name="ce5" office:value-type="string" calcext:value-type="string">
            <text:p>31-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DF1927AD1</text:p>
          </table:table-cell>
          <table:table-cell table:style-name="ce5" office:value-type="string" calcext:value-type="string">
            <text:p>SERVIZIO - AFFIDAMENTO CON PROCEDURA IN ECONOMIA, AI SENSI DELL'ART. 125 DEL DLGS N. 163/2006, DI PRESTAZIONE DI SERVIZI DI GESTIONE DELL'IMPIANTO ITTIOGENICO DEL CATRIA, SITO A CANTIANO, ALLA COOPERATIVA "LA MACINA AMBIENTE" DI ACQUALAGNA, DAL 01/04</text:p>
          </table:table-cell>
          <table:table-cell table:number-columns-repeated="2" table:style-name="ce5" office:value-type="string" calcext:value-type="string">
            <text:p>€ 3104.00</text:p>
          </table:table-cell>
          <table:table-cell table:style-name="ce5" office:value-type="string" calcext:value-type="string">
            <text:p>01-04-2016</text:p>
          </table:table-cell>
          <table:table-cell table:style-name="ce5" office:value-type="string" calcext:value-type="string">
            <text:p>30-04-2016</text:p>
          </table:table-cell>
          <table:table-cell table:style-name="ce5" office:value-type="string" calcext:value-type="string">
            <text:p>23-AFFIDAMENTO IN ECONOMIA - AFFIDAMENTO DIRETTO</text:p>
          </table:table-cell>
          <table:table-cell table:style-name="ce5" office:value-type="string" calcext:value-type="string">
            <text:p>LA MACINA AMBIENTE SOC. COOP. SOCIALE - CF: 02133160412 / COOPERATIVA CONSORZIO TERRE ALTE - CF: 02228420416 / TIQUARANTUNO B SOCIETA' COOPERATIVA SOCIALE - CF: 00312450414 /</text:p>
          </table:table-cell>
          <table:table-cell table:style-name="ce5" office:value-type="string" calcext:value-type="string">
            <text:p>LA MACINA AMBIENTE SOC. COOP. SOCIALE - CF: 02133160412 /</text:p>
          </table:table-cell>
        </table:table-row>
        <table:table-row table:style-name="ro2">
          <table:table-cell table:style-name="ce2" office:value-type="string" calcext:value-type="string">
            <text:p>Z3E198DB0B</text:p>
          </table:table-cell>
          <table:table-cell table:style-name="ce5" office:value-type="string" calcext:value-type="string">
            <text:p>SERVIZIO - AFFIDAMENTO DI PRESTAZIONE SERVIZI DI GESTIONE DELL'IMPIANTO ITTIOGENICO DEL CATRIA SITO A CANTIANO, ALLA COOPERATIVA â€œLA MACINA AMBIENTEâ€ﾝ DI ACQUALAGNA, DAL 01/05/2016 FINO AL 30/06/2016. CIG Z3E198DB0B</text:p>
          </table:table-cell>
          <table:table-cell table:number-columns-repeated="2" table:style-name="ce5" office:value-type="string" calcext:value-type="string">
            <text:p>€ 6210.00</text:p>
          </table:table-cell>
          <table:table-cell table:style-name="ce5" office:value-type="string" calcext:value-type="string">
            <text:p>01-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0F1A56A14</text:p>
          </table:table-cell>
          <table:table-cell table:style-name="ce5" office:value-type="string" calcext:value-type="string">
            <text:p>SERVIZI DI GESTIONE DAL 01/07/2016 AL 30/09/2016 DELL'IMPIANTO ITTIOGENICO DEL CATRIA SITO A CANTIANO â€“ PROGETTO COMUNITARIO LIFE+TROTA 12 NAT/IT/000940 - CUP: B43J13000560003 - DETERMINA A CONTRARRE ED AFFIDAMENTO - CIG Z0F1A56A14</text:p>
          </table:table-cell>
          <table:table-cell table:number-columns-repeated="2" table:style-name="ce5" office:value-type="string" calcext:value-type="string">
            <text:p>€ 9300.00</text:p>
          </table:table-cell>
          <table:table-cell table:style-name="ce5" office:value-type="string" calcext:value-type="string">
            <text:p>01-07-2016</text:p>
          </table:table-cell>
          <table:table-cell table:style-name="ce5" office:value-type="string" calcext:value-type="string">
            <text:p>30-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C51B1E866</text:p>
          </table:table-cell>
          <table:table-cell table:style-name="ce5" office:value-type="string" calcext:value-type="string">
            <text:p>SERVIZI DI GESTIONE DELL'IMPIANTO ITTIOGENICO DEL CATRIA SITO A CANTIANO â€“ PROGETTO COMUNITARIO LIFE+TROTA 12 NAT/IT/000940 - CUP: B43J13000560003 - DETERMINA A CONTRARRE ED AFFIDAMENTO DAL 01/10/2016 AL 31/03/2017 (SERVIZIO REVOCATO A FAR DATA DAL</text:p>
          </table:table-cell>
          <table:table-cell table:style-name="ce5" office:value-type="string" calcext:value-type="string">
            <text:p>€ 18500.00</text:p>
          </table:table-cell>
          <table:table-cell table:style-name="ce5" office:value-type="string" calcext:value-type="string">
            <text:p>€ 5737.00</text:p>
          </table:table-cell>
          <table:table-cell table:style-name="ce5" office:value-type="string" calcext:value-type="string">
            <text:p>01-10-2016</text:p>
          </table:table-cell>
          <table:table-cell table:style-name="ce5" office:value-type="string" calcext:value-type="string">
            <text:p>14-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471BD79C5</text:p>
          </table:table-cell>
          <table:table-cell table:style-name="ce5" office:value-type="string" calcext:value-type="string">
            <text:p>CENTRO DI TROTICOLTURA SITO IN CANTIANO - FORNITURA DI SERVIZI TELEMATICI DITTA FIDOKA -EX MILLIWAY- (CIG Z471BD79C5) COME DA CONTRATTO STIPULATO APPROVATO CON DETERMINA N. 1586/2007 ED EFFETTUAZIONE CONTROLLI SANITARI ALLA FAUNA ITTICA (CIG Z501BD7</text:p>
          </table:table-cell>
          <table:table-cell table:style-name="ce5" office:value-type="string" calcext:value-type="string">
            <text:p>€ 342.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DOKA SRL - CF: 01900720432 /</text:p>
          </table:table-cell>
        </table:table-row>
        <table:table-row table:style-name="ro1">
          <table:table-cell table:style-name="ce2" office:value-type="string" calcext:value-type="string">
            <text:p>Z501BD7D2D</text:p>
          </table:table-cell>
          <table:table-cell table:style-name="ce5" office:value-type="string" calcext:value-type="string">
            <text:p>CENTRO DI TROTICOLTURA SITO IN CANTIANO - FORNITURA DI SERVIZI TELEMATICI DITTA FIDOKA -EX MILLIWAY- (CIG Z471BD79C5) COME DA CONTRATTO STIPULATO APPROVATO CON DETERMINA N. 1586/2007 ED EFFETTUAZIONE CONTROLLI SANITARI ALLA FAUNA ITTICA (CIG Z501BD7</text:p>
          </table:table-cell>
          <table:table-cell table:style-name="ce5" office:value-type="string" calcext:value-type="string">
            <text:p>€ 100.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SUR MARCHE AREA VASTA 1 - CF: 02175860424 /</text:p>
          </table:table-cell>
        </table:table-row>
        <table:table-row table:style-name="ro1">
          <table:table-cell table:style-name="ce2" office:value-type="string" calcext:value-type="string">
            <text:p>Z3A1787915</text:p>
          </table:table-cell>
          <table:table-cell table:style-name="ce5" office:value-type="string" calcext:value-type="string">
            <text:p>AFFIDAMENTO, CON PROCEDURA IN ECONOMIA AI SENSI DELLâ€™ART. 125 DEL D.LGS. N.163/2006, DI PRESTAZIONE DI SERVIZI DI GESTIONE DELL'IMPIANTO ITTIOGENICO DEL CATRIA SITO A CANTIANO ALLA COOPERATIVA LA MACINA AMBIENTE DI ACQUALAGNA, DAL 01/01/2016 FINO</text:p>
          </table:table-cell>
          <table:table-cell table:number-columns-repeated="2" table:style-name="ce5" office:value-type="string" calcext:value-type="string">
            <text:p>€ 4204.00</text:p>
          </table:table-cell>
          <table:table-cell table:style-name="ce5" office:value-type="string" calcext:value-type="string">
            <text:p>01-01-2016</text:p>
          </table:table-cell>
          <table:table-cell table:style-name="ce5" office:value-type="string" calcext:value-type="string">
            <text:p>15-0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B4189A9F4</text:p>
          </table:table-cell>
          <table:table-cell table:style-name="ce5" office:value-type="string" calcext:value-type="string">
            <text:p>FORNITURA DI TROTE FARIO PRONTO PESCA E RELATIVA SEMINA NELLE ASTE FLUVIALI PROVINCIALI, IN VISTA DELL'APERTURA DELLA PESCA SPORTIVA IN ACQUE INTERNE, REGOLAMENTATA CON DECRETO DEL PRESIDENTE 219/2015. AFFIDAMENTO MEDIANTE PROCEDURA IN ECONOMIA AI S</text:p>
          </table:table-cell>
          <table:table-cell table:number-columns-repeated="2" table:style-name="ce5" office:value-type="string" calcext:value-type="string">
            <text:p>€ 3920.00</text:p>
          </table:table-cell>
          <table:table-cell table:style-name="ce5" office:value-type="string" calcext:value-type="string">
            <text:p>22-02-2016</text:p>
          </table:table-cell>
          <table:table-cell table:style-name="ce5" office:value-type="string" calcext:value-type="string">
            <text:p>02-03-2016</text:p>
          </table:table-cell>
          <table:table-cell table:style-name="ce5" office:value-type="string" calcext:value-type="string">
            <text:p>04-PROCEDURA NEGOZIATA SENZA PREVIA PUBBLICAZIONE DEL BANDO</text:p>
          </table:table-cell>
          <table:table-cell table:style-name="ce5" office:value-type="string" calcext:value-type="string">
            <text:p>ITTICOLTURA VALPOTENZA SNC - CF: 01238780439 / PUCCINI FEDERICO DI pUCCINI GIACOMO E C, - CF: 01162070518 / CHERUBINI REMO - CF: CHRRME21C12L517O /</text:p>
          </table:table-cell>
          <table:table-cell table:style-name="ce5" office:value-type="string" calcext:value-type="string">
            <text:p>ITTICOLTURA VALPOTENZA SNC - CF: 01238780439 /</text:p>
          </table:table-cell>
        </table:table-row>
        <table:table-row table:style-name="ro1">
          <table:table-cell table:style-name="ce2" office:value-type="string" calcext:value-type="string">
            <text:p>Z3D1A8027D</text:p>
          </table:table-cell>
          <table:table-cell table:style-name="ce5" office:value-type="string" calcext:value-type="string">
            <text:p>SERVIZIO AGGIORNAMENTO E STAMPA DI CARTOGRAFIA STRADALE CON RIPORTATI I SISTEMI SPERIMENTALI PER LA DISSUASIONE DELLE COLLISIONI VEICOLARI CON LA FAUNA SELVATICA - PROGETTO EUROPEO LIFE + STRADE 11 BIO-IT-000072 - CUP I51H12000020002 - DETERMINAZION</text:p>
          </table:table-cell>
          <table:table-cell table:style-name="ce5" office:value-type="string" calcext:value-type="string">
            <text:p>€ 5550.00</text:p>
          </table:table-cell>
          <table:table-cell table:style-name="ce5" office:value-type="string" calcext:value-type="string">
            <text:p>€ 5336.00</text:p>
          </table:table-cell>
          <table:table-cell table:style-name="ce5" office:value-type="string" calcext:value-type="string">
            <text:p>13-07-2016</text:p>
          </table:table-cell>
          <table:table-cell table:style-name="ce5" office:value-type="string" calcext:value-type="string">
            <text:p>01-08-2016</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TOGRAFIA ARTISTICA CARTOGRAFICA SRL - CF: 00395100480 /</text:p>
          </table:table-cell>
        </table:table-row>
        <table:table-row table:style-name="ro1">
          <table:table-cell table:style-name="ce2" office:value-type="string" calcext:value-type="string">
            <text:p>ZD81A9AF8D</text:p>
          </table:table-cell>
          <table:table-cell table:style-name="ce5" office:value-type="string" calcext:value-type="string">
            <text:p>SERVIZI DI POTENZIAMENTO DEI SISTEMI INSTALLATI PER LA PREVENZIONE DELLE COLLISIONI VEICOLARI CON LA FAUNA SELVATICA - PROGETTO EUROPEO LIFE+STRADE LIFE11 BIO/IT/000072 CUP I51H12000020002 â€“ DETERMINA A CONTRARRE ED AFFIDAMENTO CIG ZD81A9AF8D</text:p>
          </table:table-cell>
          <table:table-cell table:number-columns-repeated="2" table:style-name="ce5" office:value-type="string" calcext:value-type="string">
            <text:p>€ 6300.00</text:p>
          </table:table-cell>
          <table:table-cell table:style-name="ce5" office:value-type="string" calcext:value-type="string">
            <text:p>20-07-2016</text:p>
          </table:table-cell>
          <table:table-cell table:style-name="ce5" office:value-type="string" calcext:value-type="string">
            <text:p>19-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NESERVICE SRL UNIPERSONALE - CF: 03013781202 /</text:p>
          </table:table-cell>
        </table:table-row>
        <table:table-row table:style-name="ro1">
          <table:table-cell table:style-name="ce2" office:value-type="string" calcext:value-type="string">
            <text:p>ZB31C33C17</text:p>
          </table:table-cell>
          <table:table-cell table:style-name="ce5" office:value-type="string" calcext:value-type="string">
            <text:p>DETERMINA DI APPROVAZIONE DELLE RISULTANZE DI GARA PER Lâ€™AFFIDAMENTO DEL SERVIZIO DI GESTIONE DELL'IMPIANTO ITTIOGENICO DEL CATRIA SITO A CANTIANO AL CONSORZIO TERRE ALTE SOC. COOP. ONLUS DI ACQUALAGNA PER IL PERIODO DAL 15/12/2016 AL 31/12/2017â€“</text:p>
          </table:table-cell>
          <table:table-cell table:style-name="ce5" office:value-type="string" calcext:value-type="string">
            <text:p>€ 38100.00</text:p>
          </table:table-cell>
          <table:table-cell table:style-name="ce5" office:value-type="string" calcext:value-type="string">
            <text:p>€ 6557.38</text:p>
          </table:table-cell>
          <table:table-cell table:style-name="ce5" office:value-type="string" calcext:value-type="string">
            <text:p>15-12-2016</text:p>
          </table:table-cell>
          <table:table-cell table:style-name="ce5" office:value-type="string" calcext:value-type="string">
            <text:p>31-12-2017</text:p>
          </table:table-cell>
          <table:table-cell table:style-name="ce5" office:value-type="string" calcext:value-type="string">
            <text:p>04-PROCEDURA NEGOZIATA SENZA PREVIA PUBBLICAZIONE DEL BANDO</text:p>
          </table:table-cell>
          <table:table-cell table:style-name="ce5" office:value-type="string" calcext:value-type="string">
            <text:p>COOPERATIVA CONSORZIO TERRE ALTE - CF: 02228420416 / SALTARELLI STEFANO C/O COOP.T.41 - CF: SLTSFN66C09D488L / COOP. SOCIALE ARCOBALENO ARL-ONLUS - CF: 01257580413 / OPERA SOCIETA'M COOPERATIVA SOCIALE ONLUS SOCIETA' COOPERATIVA PER AZIONI - CF: 02036180462 /</text:p>
          </table:table-cell>
          <table:table-cell table:style-name="ce5" office:value-type="string" calcext:value-type="string">
            <text:p>COOPERATIVA CONSORZIO TERRE ALTE - CF: 02228420416 /</text:p>
          </table:table-cell>
        </table:table-row>
        <table:table-row table:style-name="ro1">
          <table:table-cell table:style-name="ce2" office:value-type="string" calcext:value-type="string">
            <text:p>Z2C1B1E857</text:p>
          </table:table-cell>
          <table:table-cell table:style-name="ce5" office:value-type="string" calcext:value-type="string">
            <text:p>PROGETTO IPA 2007-2013 - 1Â°TCE/033/BLUE TECH â€“ AFFIDAMENTI PER NETWORKING EVENT DEL 9 SETTEMBRE A FANO â€“ IMPEGNI DI SPESA</text:p>
          </table:table-cell>
          <table:table-cell table:number-columns-repeated="2" table:style-name="ce5" office:value-type="string" calcext:value-type="string">
            <text:p>€ 1100.00</text:p>
          </table:table-cell>
          <table:table-cell table:style-name="ce5" office:value-type="string" calcext:value-type="string">
            <text:p>16-09-2016</text:p>
          </table:table-cell>
          <table:table-cell table:style-name="ce5" office:value-type="string" calcext:value-type="string">
            <text:p>27-10-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CHO DI FRANCESCA FORTUNI - CF: 02409540412 /</text:p>
          </table:table-cell>
        </table:table-row>
        <table:table-row table:style-name="ro1">
          <table:table-cell table:style-name="ce2" office:value-type="string" calcext:value-type="string">
            <text:p>Z741B1E91E</text:p>
          </table:table-cell>
          <table:table-cell table:style-name="ce5" office:value-type="string" calcext:value-type="string">
            <text:p>PROGETTO IPA 2007-2013 - 1Â°TCE/033/BLUE TECH â€“ AFFIDAMENTI PER NETWORKING EVENT DEL 9 SETTEMBRE A FANO â€“ IMPEGNI DI SPESA</text:p>
          </table:table-cell>
          <table:table-cell table:number-columns-repeated="2" table:style-name="ce5" office:value-type="string" calcext:value-type="string">
            <text:p>€ 350.00</text:p>
          </table:table-cell>
          <table:table-cell table:style-name="ce5" office:value-type="string" calcext:value-type="string">
            <text:p>25-10-2016</text:p>
          </table:table-cell>
          <table:table-cell table:style-name="ce5" office:value-type="string" calcext:value-type="string">
            <text:p>27-10-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MNIA COMUNICAZIONE SRL - CF: 01480440419 /</text:p>
          </table:table-cell>
        </table:table-row>
        <table:table-row table:style-name="ro1">
          <table:table-cell table:style-name="ce2" office:value-type="string" calcext:value-type="string">
            <text:p>Z8C1B1E1DC</text:p>
          </table:table-cell>
          <table:table-cell table:style-name="ce5" office:value-type="string" calcext:value-type="string">
            <text:p>PROGETTO IPA 2007-2013 - 1Â°TCE/033/BLUE TECH â€“ AFFIDAMENTI PER NETWORKING EVENT DEL 9 SETTEMBRE A FANO â€“ IMPEGNI DI SPESA</text:p>
          </table:table-cell>
          <table:table-cell table:number-columns-repeated="2" table:style-name="ce5" office:value-type="string" calcext:value-type="string">
            <text:p>€ 65.00</text:p>
          </table:table-cell>
          <table:table-cell table:style-name="ce5" office:value-type="string" calcext:value-type="string">
            <text:p>12-09-2016</text:p>
          </table:table-cell>
          <table:table-cell table:style-name="ce5" office:value-type="string" calcext:value-type="string">
            <text:p>25-10-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NOLEGGI EUROTRAVEL SAS DI GARBATI - CF: 02455100418 /</text:p>
          </table:table-cell>
        </table:table-row>
        <table:table-row table:style-name="ro1">
          <table:table-cell table:style-name="ce2" office:value-type="string" calcext:value-type="string">
            <text:p>Z9A1B1E893</text:p>
          </table:table-cell>
          <table:table-cell table:style-name="ce5" office:value-type="string" calcext:value-type="string">
            <text:p>PROGETTO IPA 2007-2013 - 1Â°TCE/033/BLUE TECH â€“ AFFIDAMENTI PER NETWORKING EVENT DEL 9 SETTEMBRE A FANO â€“ IMPEGNI DI SPESA</text:p>
          </table:table-cell>
          <table:table-cell table:number-columns-repeated="2" table:style-name="ce5" office:value-type="string" calcext:value-type="string">
            <text:p>€ 1000.00</text:p>
          </table:table-cell>
          <table:table-cell table:style-name="ce5" office:value-type="string" calcext:value-type="string">
            <text:p>25-10-2016</text:p>
          </table:table-cell>
          <table:table-cell table:style-name="ce5" office:value-type="string" calcext:value-type="string">
            <text:p>12-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PE SOC. PUBBLICITA' - CF: 00326930377 /</text:p>
          </table:table-cell>
        </table:table-row>
        <table:table-row table:style-name="ro1">
          <table:table-cell table:style-name="ce2" office:value-type="string" calcext:value-type="string">
            <text:p>Z1C1B1E8EE</text:p>
          </table:table-cell>
          <table:table-cell table:style-name="ce5" office:value-type="string" calcext:value-type="string">
            <text:p>PROGETTO IPA 2007-2013 - 1Â°TCE/033/BLUE TECH â€“ AFFIDAMENTI PER NETWORKING EVENT DEL 9 SETTEMBRE A FANO â€“ IMPEGNI DI SPESA</text:p>
          </table:table-cell>
          <table:table-cell table:number-columns-repeated="2" table:style-name="ce5" office:value-type="string" calcext:value-type="string">
            <text:p>€ 600.00</text:p>
          </table:table-cell>
          <table:table-cell table:style-name="ce5" office:value-type="string" calcext:value-type="string">
            <text:p>19-09-2016</text:p>
          </table:table-cell>
          <table:table-cell table:style-name="ce5" office:value-type="string" calcext:value-type="string">
            <text:p>28-10-2016</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PIEMME SPA - CF: 05122191009 /</text:p>
          </table:table-cell>
        </table:table-row>
        <table:table-row table:style-name="ro1">
          <table:table-cell table:style-name="ce2" office:value-type="string" calcext:value-type="string">
            <text:p>Z1A1B17B8F</text:p>
          </table:table-cell>
          <table:table-cell table:style-name="ce5" office:value-type="string" calcext:value-type="string">
            <text:p>PROGETTO IPA 2007-2013 - 1Â°TCE/033/BLUE TECH â€“ AFFIDAMENTO SERVIZIO DI CATERING PER COMITATO DI DIREZIONE DEL 08/09/2016 PRESSO LA PROVINCIA DI PESARO E URBINO â€“ IMPEGNO DI SPESA</text:p>
          </table:table-cell>
          <table:table-cell table:number-columns-repeated="2" table:style-name="ce5" office:value-type="string" calcext:value-type="string">
            <text:p>€ 100.00</text:p>
          </table:table-cell>
          <table:table-cell table:style-name="ce5" office:value-type="string" calcext:value-type="string">
            <text:p>14-09-2016</text:p>
          </table:table-cell>
          <table:table-cell table:style-name="ce5" office:value-type="string" calcext:value-type="string">
            <text:p>28-10-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TA E' BELLA DI GOMES BARBOSA FRANCISCA - CF: 02543910414 /</text:p>
          </table:table-cell>
        </table:table-row>
        <table:table-row table:style-name="ro1">
          <table:table-cell table:style-name="ce2" office:value-type="string" calcext:value-type="string">
            <text:p>Z76140B6EC</text:p>
          </table:table-cell>
          <table:table-cell table:style-name="ce5" office:value-type="string" calcext:value-type="string">
            <text:p>AFFIDAMENTO SERVIZIO PER ORGANIZZAZIONE SISTEMI SPERIMENTALI PER LA DISSUASIONE DELLE COLLISIONI VEICOLARI CON LA FAUNA SELVATICA NELL'AMBITO DEL PROGETTO LIFE+ STRADE (LIFE11 BIO/IT/072), AI SENSI DELL'ART. 57, COMMA 2, LETT. B) DEL D.LGS N. 163/</text:p>
          </table:table-cell>
          <table:table-cell table:number-columns-repeated="2" table:style-name="ce5" office:value-type="string" calcext:value-type="string">
            <text:p>€ 28176.00</text:p>
          </table:table-cell>
          <table:table-cell table:style-name="ce5" office:value-type="string" calcext:value-type="string">
            <text:p>18-06-2015</text:p>
          </table:table-cell>
          <table:table-cell table:style-name="ce5" office:value-type="string" calcext:value-type="string">
            <text:p>30-11-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VANESERVICE SRL UNIPERSONALE - CF: 03013781202 /</text:p>
          </table:table-cell>
        </table:table-row>
        <table:table-row table:style-name="ro1">
          <table:table-cell table:style-name="ce2" office:value-type="string" calcext:value-type="string">
            <text:p>Z3D1CBDDA3</text:p>
          </table:table-cell>
          <table:table-cell table:style-name="ce5" office:value-type="string" calcext:value-type="string">
            <text:p>IMPEGNO DI SPESA E APPROVAZIONE MODALITÃ€ DI GARA â€œAFFIDAMENTO AD OPERATORE ECONOMICO PER ATTIVITÃ€ DI SUPPORTO ALLA PROGETTAZIONE DI OPERE PUBBLICHE RIENTRANTI NELLâ€™ EFFICIENTAMENTO ENERGETICO DI N. 4 EDIFICI SCOLASTICI DI COMPETENZA DELLA PROV</text:p>
          </table:table-cell>
          <table:table-cell table:style-name="ce5" office:value-type="string" calcext:value-type="string">
            <text:p>€ 15913.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n.d.</text:p>
          </table:table-cell>
          <table:table-cell table:style-name="ce5" office:value-type="string" calcext:value-type="string">
            <text:p>01-PROCEDURA APERTA</text:p>
          </table:table-cell>
          <table:table-cell table:style-name="ce5" table:number-columns-repeated="2"/>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E</text:p>
          </table:table-cell>
          <table:table-cell table:number-columns-repeated="2" table:style-name="ce5" office:value-type="string" calcext:value-type="string">
            <text:p>€ 125.00</text:p>
          </table:table-cell>
          <table:table-cell table:number-columns-repeated="2" table:style-name="ce5" office:value-type="string" calcext:value-type="string">
            <text:p>01-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ABACCHERIA 99 ANGOLO DELLA FORTUNA - CF: 04032960405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I LIFE TROTE</text:p>
          </table:table-cell>
          <table:table-cell table:number-columns-repeated="2" table:style-name="ce5" office:value-type="string" calcext:value-type="string">
            <text:p>€ 100.00</text:p>
          </table:table-cell>
          <table:table-cell table:number-columns-repeated="2" table:style-name="ce5" office:value-type="string" calcext:value-type="string">
            <text:p>01-07-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ABACCHERIA 99 ANGOLO DELLA FORTUNA - CF: 04032960405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I LIFE TROTE</text:p>
          </table:table-cell>
          <table:table-cell table:number-columns-repeated="2" table:style-name="ce5" office:value-type="string" calcext:value-type="string">
            <text:p>€ 85.00</text:p>
          </table:table-cell>
          <table:table-cell table:number-columns-repeated="2" table:style-name="ce5" office:value-type="string" calcext:value-type="string">
            <text:p>22-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PER MONTEBELLO SPA - CF: 03585750155 /</text:p>
          </table:table-cell>
        </table:table-row>
        <table:table-row table:style-name="ro1">
          <table:table-cell table:style-name="ce2" office:value-type="string" calcext:value-type="string">
            <text:p>0000000000</text:p>
          </table:table-cell>
          <table:table-cell table:style-name="ce5" office:value-type="string" calcext:value-type="string">
            <text:p>acquisto materiale di consumo centro troticoltura di cantiano</text:p>
          </table:table-cell>
          <table:table-cell table:number-columns-repeated="2" table:style-name="ce5" office:value-type="string" calcext:value-type="string">
            <text:p>€ 20.90</text:p>
          </table:table-cell>
          <table:table-cell table:number-columns-repeated="2" table:style-name="ce5" office:value-type="string" calcext:value-type="string">
            <text:p>07-09-2016</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FERRAMENTA DI BANCI LUIGI -VIA FLAMINIA 50 CALCINELLI - CF: 01226460416 /</text:p>
          </table:table-cell>
        </table:table-row>
        <table:table-row table:style-name="ro1">
          <table:table-cell table:style-name="ce2" office:value-type="string" calcext:value-type="string">
            <text:p>0000000000</text:p>
          </table:table-cell>
          <table:table-cell table:style-name="ce5" office:value-type="string" calcext:value-type="string">
            <text:p>ACQUISTO MATERIALE DI CONSUMO CENTRO TROTICOLTURA DI CANTIANO</text:p>
          </table:table-cell>
          <table:table-cell table:number-columns-repeated="2" table:style-name="ce5" office:value-type="string" calcext:value-type="string">
            <text:p>€ 187.00</text:p>
          </table:table-cell>
          <table:table-cell table:number-columns-repeated="2" table:style-name="ce5" office:value-type="string" calcext:value-type="string">
            <text:p>07-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EA VERDE DI ROMANI STEFANO - CF: 02178530412 /</text:p>
          </table:table-cell>
        </table:table-row>
        <table:table-row table:style-name="ro1">
          <table:table-cell table:style-name="ce2" office:value-type="string" calcext:value-type="string">
            <text:p>0000000000</text:p>
          </table:table-cell>
          <table:table-cell table:style-name="ce5" office:value-type="string" calcext:value-type="string">
            <text:p>ACQUISTI VARI BENI DI CONSUMO CENTRO DI TROTICOLTURA CANTIANO SECONDO FABBISOGNO</text:p>
          </table:table-cell>
          <table:table-cell table:number-columns-repeated="2" table:style-name="ce5" office:value-type="string" calcext:value-type="string">
            <text:p>€ 30.00</text:p>
          </table:table-cell>
          <table:table-cell table:style-name="ce5" office:value-type="string" calcext:value-type="string">
            <text:p>30-11-2016</text:p>
          </table:table-cell>
          <table:table-cell table:style-name="ce5"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ERCATONE YOU HAO - CF: 01836490670 /</text:p>
          </table:table-cell>
        </table:table-row>
        <table:table-row table:style-name="ro1">
          <table:table-cell table:style-name="ce2" office:value-type="string" calcext:value-type="string">
            <text:p>Z1510B4F98</text:p>
          </table:table-cell>
          <table:table-cell table:style-name="ce5" office:value-type="string" calcext:value-type="string">
            <text:p>AFFIDAMENTO SERVIZIO DI MANUTENZIONE STRAORDINARIA DEI CAMPIONATORI DI MONITORAGGIO POLLINICO (VPPS LANZONI) IN DOTAZIONE AL SERVIZIO 13 AMBIENTE, AGRICOLTURA, ENERGIA E SVILUPPO FONTI RINNOVABILI E PIANIFICAZIONE AMBIENTALE</text:p>
          </table:table-cell>
          <table:table-cell table:number-columns-repeated="2" table:style-name="ce5" office:value-type="string" calcext:value-type="string">
            <text:p>€ 205.00</text:p>
          </table:table-cell>
          <table:table-cell table:style-name="ce5" office:value-type="string" calcext:value-type="string">
            <text:p>01-08-2016</text:p>
          </table:table-cell>
          <table:table-cell table:style-name="ce5" office:value-type="string" calcext:value-type="string">
            <text:p>30-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NZONI SRL - CF: /</text:p>
          </table:table-cell>
        </table:table-row>
        <table:table-row table:style-name="ro1">
          <table:table-cell table:style-name="ce2" office:value-type="string" calcext:value-type="string">
            <text:p>Z6A1B1BD3E</text:p>
          </table:table-cell>
          <table:table-cell table:style-name="ce5" office:value-type="string" calcext:value-type="string">
            <text:p>AFFIDAMENTO SERVIZIO DI SMONTAGGIO E RELATIVO RIMONTAGGIO DI UNA CAPPA DI ASPIRAZIONE E IMPIANTO DI CLIMATIZZAZIONE FUNZIONALI AL MONITORAGGIO DEI POLLINI IN DOTAZIONE AL SERVIZIO 10.2 AMBIENTE, ENERGIA E SVILUPPO FONTI RINNOVABILI E PIANIFICAZIONE A</text:p>
          </table:table-cell>
          <table:table-cell table:number-columns-repeated="2" table:style-name="ce5" office:value-type="string" calcext:value-type="string">
            <text:p>€ 2270.00</text:p>
          </table:table-cell>
          <table:table-cell table:style-name="ce5" office:value-type="string" calcext:value-type="string">
            <text:p>20-09-2016</text:p>
          </table:table-cell>
          <table:table-cell table:style-name="ce5" office:value-type="string" calcext:value-type="string">
            <text:p>12-10-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IMA SAT DI SIMONCELLI PAOLO - CF: 01289050419 /</text:p>
          </table:table-cell>
        </table:table-row>
        <table:table-row table:style-name="ro1">
          <table:table-cell table:style-name="ce2" office:value-type="string" calcext:value-type="string">
            <text:p>ZD21C1CBF2</text:p>
          </table:table-cell>
          <table:table-cell table:style-name="ce5" office:value-type="string" calcext:value-type="string">
            <text:p>AFFIDAMENTO SERVIZIO PER COMPLETAMENTO IMPIANTO ELETTRICO CAPPA DI ASPIRAZIONE E IMPIANTO DI CLIMATIZZAZIONE FUNZIONALI AL MONITORAGGIO DEI POLLINI IN DOTAZIONE AL SERVIZIO 10.2 AMBIENTE, ENERGIA E SVILUPPO FONTI RINNOVABILI E PIANIFICAZIONE AMBIENTA</text:p>
          </table:table-cell>
          <table:table-cell table:style-name="ce5" office:value-type="string" calcext:value-type="string">
            <text:p>€ 1150.00</text:p>
          </table:table-cell>
          <table:table-cell table:style-name="ce5" office:value-type="string" calcext:value-type="string">
            <text:p>€ 0.00</text:p>
          </table:table-cell>
          <table:table-cell table:style-name="ce5" office:value-type="string" calcext:value-type="string">
            <text:p>06-12-2016</text:p>
          </table:table-cell>
          <table:table-cell table:style-name="ce5" office:value-type="string" calcext:value-type="string">
            <text:p>24-01-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IMA SAT DI SIMONCELLI PAOLO - CF: 01289050419 /</text:p>
          </table:table-cell>
        </table:table-row>
        <table:table-row table:style-name="ro1">
          <table:table-cell table:style-name="ce2" office:value-type="string" calcext:value-type="string">
            <text:p>ZE41250F31</text:p>
          </table:table-cell>
          <table:table-cell table:style-name="ce5" office:value-type="string" calcext:value-type="string">
            <text:p>Fornitura utensili per torni - corso n. 177637 "Polivalente Operatore elettrico/Operatore Meccanico" - corso n. 163685 "Operatore Meccanico"</text:p>
          </table:table-cell>
          <table:table-cell table:style-name="ce5" office:value-type="string" calcext:value-type="string">
            <text:p>€ 2684.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BIC Ferramenta, - CF: 02240100418 / Vitali Luciano &amp; Carlo snc - CF: 00302300413 / Duerre di Rebecchi Roberto &amp; C. snc - CF: 01007240417 /</text:p>
          </table:table-cell>
          <table:table-cell table:style-name="ce5" office:value-type="string" calcext:value-type="string">
            <text:p>Duerre di Rebecchi Roberto &amp; C. snc - CF: 01007240417 /</text:p>
          </table:table-cell>
        </table:table-row>
        <table:table-row table:style-name="ro1">
          <table:table-cell table:style-name="ce2" office:value-type="string" calcext:value-type="string">
            <text:p>Z6712385AB</text:p>
          </table:table-cell>
          <table:table-cell table:style-name="ce5" office:value-type="string" calcext:value-type="string">
            <text:p>Fornitura articoli professionali per parrucchieri - corso n. 177588 "Operatore del Benessere/Acconciatore"</text:p>
          </table:table-cell>
          <table:table-cell table:style-name="ce5" office:value-type="string" calcext:value-type="string">
            <text:p>€ 200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Veronique di Boldrini L. Formica R. &amp; C. snc - CF: 00877270413 / CAP profumerie - CF: 00920470416 / Giannotti profumerie - CF: 02127770416 /</text:p>
          </table:table-cell>
          <table:table-cell table:style-name="ce5" office:value-type="string" calcext:value-type="string">
            <text:p>CAP profumerie - CF: 00920470416 /</text:p>
          </table:table-cell>
        </table:table-row>
        <table:table-row table:style-name="ro1">
          <table:table-cell table:style-name="ce2" office:value-type="string" calcext:value-type="string">
            <text:p>Z8F11E2FDF</text:p>
          </table:table-cell>
          <table:table-cell table:style-name="ce5" office:value-type="string" calcext:value-type="string">
            <text:p>C.I.O.F. PESARO - NOLEGGIO AUTOBUS CON AUTISTA PER TRASFERTE DIDATTICHE RIGUARDANTI I CORSI FSE 2007/13 N. 189121 CRUISE STAFF E N. 189122 GUEST SERVICE</text:p>
          </table:table-cell>
          <table:table-cell table:style-name="ce5" office:value-type="string" calcext:value-type="string">
            <text:p>€ 4414.00</text:p>
          </table:table-cell>
          <table:table-cell table:style-name="ce5" office:value-type="string" calcext:value-type="string">
            <text:p>€ 0.00</text:p>
          </table:table-cell>
          <table:table-cell table:style-name="ce5" office:value-type="string" calcext:value-type="string">
            <text:p>07-12-2014</text:p>
          </table:table-cell>
          <table:table-cell table:style-name="ce5" office:value-type="string" calcext:value-type="string">
            <text:p>31-01-2015</text:p>
          </table:table-cell>
          <table:table-cell table:style-name="ce5" office:value-type="string" calcext:value-type="string">
            <text:p>23-AFFIDAMENTO IN ECONOMIA - AFFIDAMENTO DIRETTO</text:p>
          </table:table-cell>
          <table:table-cell table:style-name="ce5" office:value-type="string" calcext:value-type="string">
            <text:p>ADRIABUS SOC. CONS. A R.L. - CF: 02108480415 / AMI SPA - CF: 01482560412 / AUTOLINEE F.LLI BUCCI URBINO PESARO SRL - CF: 00110400413 / SALVADORI AUTOLINEE SRL - CF: 00126350412 / BONELLIBUS DI BONELLI DEDEO E MARCO &amp; C. S.A.S. - CF: 00896170404 / DAVANI BUS S.R.L. - CF: 00991130410 / Autolinee Capponi s.r.l. Agenzia viaggi e turismo - CF: 00400940417 / CHIUSELLI ROBERTO &amp; C. SNC - CF: 01309500419 / EUROPABUS SRL - CF: 01280770437 /</text:p>
          </table:table-cell>
          <table:table-cell table:style-name="ce5" office:value-type="string" calcext:value-type="string">
            <text:p>EUROPABUS SRL - CF: 01280770437 /</text:p>
          </table:table-cell>
        </table:table-row>
        <table:table-row table:style-name="ro1">
          <table:table-cell table:style-name="ce2" office:value-type="string" calcext:value-type="string">
            <text:p>Z330D827B7</text:p>
          </table:table-cell>
          <table:table-cell table:style-name="ce5" office:value-type="string" calcext:value-type="string">
            <text:p>servizio di affrancatura corrispondenza anno 2014 per uffici del Centro impiego, orientamento e formazione di Pesaro</text:p>
          </table:table-cell>
          <table:table-cell table:style-name="ce5" office:value-type="string" calcext:value-type="string">
            <text:p>€ 3800.00</text:p>
          </table:table-cell>
          <table:table-cell table:style-name="ce5" office:value-type="string" calcext:value-type="string">
            <text:p>€ 1810.00</text:p>
          </table:table-cell>
          <table:table-cell table:style-name="ce5" office:value-type="string" calcext:value-type="string">
            <text:p>01-01-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5B121EE7B</text:p>
          </table:table-cell>
          <table:table-cell table:style-name="ce5" office:value-type="string" calcext:value-type="string">
            <text:p>FSE 2007/13 N. 189121 TECNICO DELLâ€™ACCOGLIENZA (CRUISE STAFF A BORDO DELLE NAVI DA CROCIERA): SERVIZIO RISTORAZIONE</text:p>
          </table:table-cell>
          <table:table-cell table:style-name="ce5" office:value-type="string" calcext:value-type="string">
            <text:p>€ 3381.81</text:p>
          </table:table-cell>
          <table:table-cell table:style-name="ce5" office:value-type="string" calcext:value-type="string">
            <text:p>€ 0.00</text:p>
          </table:table-cell>
          <table:table-cell table:style-name="ce5" office:value-type="string" calcext:value-type="string">
            <text:p>07-12-2014</text:p>
          </table:table-cell>
          <table:table-cell table:style-name="ce5"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ESLING (CIRCOLO IL VELIERO) - CF: 02198510394 /</text:p>
          </table:table-cell>
        </table:table-row>
        <table:table-row table:style-name="ro1">
          <table:table-cell table:style-name="ce2" office:value-type="string" calcext:value-type="string">
            <text:p>ZF6121EF14</text:p>
          </table:table-cell>
          <table:table-cell table:style-name="ce5" office:value-type="string" calcext:value-type="string">
            <text:p>FSE 2007/13 N. 189121 TECNICO DELLâ€™ACCOGLIENZA (CRUISE STAFF A BORDO DELLE NAVI DACROCIERA): SERVIZIO PERNOTTAMENTO</text:p>
          </table:table-cell>
          <table:table-cell table:style-name="ce5" office:value-type="string" calcext:value-type="string">
            <text:p>€ 6545.45</text:p>
          </table:table-cell>
          <table:table-cell table:style-name="ce5" office:value-type="string" calcext:value-type="string">
            <text:p>€ 0.00</text:p>
          </table:table-cell>
          <table:table-cell table:style-name="ce5" office:value-type="string" calcext:value-type="string">
            <text:p>07-12-2014</text:p>
          </table:table-cell>
          <table:table-cell table:style-name="ce5"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6395811633</text:p>
          </table:table-cell>
          <table:table-cell table:style-name="ce5" office:value-type="string" calcext:value-type="string">
            <text:p>Indizione gara di appalto cui affidare il servizio di assistenza educativa domiciliare per studenti con disabilitÃ  sensoriale anno scolastico 2015-2016 da</text:p>
          </table:table-cell>
          <table:table-cell table:style-name="ce5" office:value-type="string" calcext:value-type="string">
            <text:p>€ 88118.10</text:p>
          </table:table-cell>
          <table:table-cell table:style-name="ce5" office:value-type="string" calcext:value-type="string">
            <text:p>€ 0.00</text:p>
          </table:table-cell>
          <table:table-cell table:style-name="ce5" office:value-type="string" calcext:value-type="string">
            <text:p>01-10-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style-name="ce5" office:value-type="string" calcext:value-type="string">
            <text:p>Raggruppamtento: ( LABIRINTO COOP. SOCIALE ARL - ONLUS - CF: 01204530412 / COOS MARCHE ONLUS S.C.P.A - CF: 00459560421 / COOP SOCIALE LA SORGENTE - CF: 01370810416 / )</text:p>
          </table:table-cell>
          <table:table-cell table:style-name="ce5"/>
        </table:table-row>
        <table:table-row table:style-name="ro1">
          <table:table-cell table:style-name="ce2" office:value-type="string" calcext:value-type="string">
            <text:p>Z1E1B7E5F1</text:p>
          </table:table-cell>
          <table:table-cell table:style-name="ce5" office:value-type="string" calcext:value-type="string">
            <text:p>Servizio di trasporto tramite noleggio autobus con conducente con mezzi esclusivamente dedicati agli studenti partecipanti alla giornata provinciale della sicurezza nei luoghi di lavoro del 25/11/16</text:p>
          </table:table-cell>
          <table:table-cell table:number-columns-repeated="2" table:style-name="ce5" office:value-type="string" calcext:value-type="string">
            <text:p>€ 1300.00</text:p>
          </table:table-cell>
          <table:table-cell table:number-columns-repeated="2" table:style-name="ce5" office:value-type="string" calcext:value-type="string">
            <text:p>25-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LVADORI AUTOLINEE SRL - CF: 00126350412 /</text:p>
          </table:table-cell>
        </table:table-row>
        <table:table-row table:style-name="ro2">
          <table:table-cell table:style-name="ce2" office:value-type="string" calcext:value-type="string">
            <text:p>ZAB182F4B0</text:p>
          </table:table-cell>
          <table:table-cell table:style-name="ce5" office:value-type="string" calcext:value-type="string">
            <text:p>C.I.O.F. PESARO - PERCORSO BIENNALE INTEGRATO ISTRUZIONE E FORMAZIONE PROFESSIONALE N. 189974 â€œOPERATORE ELETTRICOâ€ﾝ (CLASSE PROVINCIA I^ ANNUALITAâ€™) - PERCORSO BIENNALE INTEGRATO ISTRUZIONE E FORMAZIONE PROFESSIONALE N. 189974 â€œOPERATORE ELET</text:p>
          </table:table-cell>
          <table:table-cell table:style-name="ce5" office:value-type="string" calcext:value-type="string">
            <text:p>€ 1033.00</text:p>
          </table:table-cell>
          <table:table-cell table:style-name="ce5" office:value-type="string" calcext:value-type="string">
            <text:p>€ 712.00</text:p>
          </table:table-cell>
          <table:table-cell table:number-columns-repeated="2" table:style-name="ce5" office:value-type="string" calcext:value-type="string">
            <text:p>29-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CASA DELLA DIVISA DI ESPOSTO MARCO - CF: 01465580429 /</text:p>
          </table:table-cell>
        </table:table-row>
        <table:table-row table:style-name="ro1">
          <table:table-cell table:style-name="ce2" office:value-type="string" calcext:value-type="string">
            <text:p>ZE419322D8</text:p>
          </table:table-cell>
          <table:table-cell table:style-name="ce5" office:value-type="string" calcext:value-type="string">
            <text:p>C.I.O.F. PESARO FANO URBINO - AMPLIAMENTO PARCO MACCHINE FOTOCOPIATRICI DIGITALI MULTIFUNZIONE</text:p>
          </table:table-cell>
          <table:table-cell table:number-columns-repeated="2" table:style-name="ce5" office:value-type="string" calcext:value-type="string">
            <text:p>€ 2661.00</text:p>
          </table:table-cell>
          <table:table-cell table:number-columns-repeated="2" table:style-name="ce5" office:value-type="string" calcext:value-type="string">
            <text:p>28-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RMANI SRL - CF: 02375420417 /</text:p>
          </table:table-cell>
        </table:table-row>
        <table:table-row table:style-name="ro1">
          <table:table-cell table:style-name="ce2" office:value-type="string" calcext:value-type="string">
            <text:p>ZDA1C45D0E</text:p>
          </table:table-cell>
          <table:table-cell table:style-name="ce5" office:value-type="string" calcext:value-type="string">
            <text:p>CIOF PESARO: MOVIMENTAZIONE ARREDI ALL'INTERNO DELLA STRUTTURA DI V. LUCA DELLA ROBBIA 4</text:p>
          </table:table-cell>
          <table:table-cell table:style-name="ce5" office:value-type="string" calcext:value-type="string">
            <text:p>€ 200.00</text:p>
          </table:table-cell>
          <table:table-cell table:style-name="ce5" office:value-type="string" calcext:value-type="string">
            <text:p>€ 0.00</text:p>
          </table:table-cell>
          <table:table-cell table:number-columns-repeated="2" table:style-name="ce5" office:value-type="string" calcext:value-type="string">
            <text:p>29-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LLI LUCESOL SRL - CF: 00171620420 /</text:p>
          </table:table-cell>
        </table:table-row>
        <table:table-row table:style-name="ro1">
          <table:table-cell table:style-name="ce2" office:value-type="string" calcext:value-type="string">
            <text:p>Z141CB475C</text:p>
          </table:table-cell>
          <table:table-cell table:style-name="ce5" office:value-type="string" calcext:value-type="string">
            <text:p>C.I.O.F. PESARO: RIPARAZIONE MALFUNZIONAMENTI ELETTRICI ALL'INTERNO DELLA STRUTTURA DI V. LUCA DELLA ROBBIA 4</text:p>
          </table:table-cell>
          <table:table-cell table:style-name="ce5" office:value-type="string" calcext:value-type="string">
            <text:p>€ 1080.00</text:p>
          </table:table-cell>
          <table:table-cell table:style-name="ce5" office:value-type="string" calcext:value-type="string">
            <text:p>€ 0.00</text:p>
          </table:table-cell>
          <table:table-cell table:number-columns-repeated="2" table:style-name="ce5" office:value-type="string" calcext:value-type="string">
            <text:p>23-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E.M. IMPR. EL. MOLA GENCHI G. &amp; C. SNC - CF: 01195280415 /</text:p>
          </table:table-cell>
        </table:table-row>
        <table:table-row table:style-name="ro1">
          <table:table-cell table:style-name="ce2" office:value-type="string" calcext:value-type="string">
            <text:p>Z3517E59BC</text:p>
          </table:table-cell>
          <table:table-cell table:style-name="ce5" office:value-type="string" calcext:value-type="string">
            <text:p>Convenzione per prestazioni relative a docenza in moduli didattici professionalizzanti e utilizzo attrezzature e locali nel percorso biennale IeFP Garanzia Giovani mis. 2/b n.190067 prima annualitÃ  Anno Formativo 20</text:p>
          </table:table-cell>
          <table:table-cell table:number-columns-repeated="2" table:style-name="ce5" office:value-type="string" calcext:value-type="string">
            <text:p>€ 19672.00</text:p>
          </table:table-cell>
          <table:table-cell table:number-columns-repeated="2" table:style-name="ce5" office:value-type="string" calcext:value-type="string">
            <text:p>05-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PER MONTEBELLO SPA - CF: 03585750155 /</text:p>
          </table:table-cell>
        </table:table-row>
        <table:table-row table:style-name="ro1">
          <table:table-cell table:style-name="ce2" office:value-type="string" calcext:value-type="string">
            <text:p>ZBE17E5B5D</text:p>
          </table:table-cell>
          <table:table-cell table:style-name="ce5" office:value-type="string" calcext:value-type="string">
            <text:p>Convenzione per prestazioni relative a docenza in moduli didattici professionalizzanti e utilizzo attrezzature e locali nel percorso biennale IeFP n.191585 seconda annualitÃ  Anno Formativo 2015/2016</text:p>
          </table:table-cell>
          <table:table-cell table:number-columns-repeated="2" table:style-name="ce5" office:value-type="string" calcext:value-type="string">
            <text:p>€ 11618.00</text:p>
          </table:table-cell>
          <table:table-cell table:number-columns-repeated="2" table:style-name="ce5" office:value-type="string" calcext:value-type="string">
            <text:p>05-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PER MONTEBELLO SPA - CF: 03585750155 /</text:p>
          </table:table-cell>
        </table:table-row>
        <table:table-row table:style-name="ro1">
          <table:table-cell table:style-name="ce2" office:value-type="string" calcext:value-type="string">
            <text:p>Z3117E6276</text:p>
          </table:table-cell>
          <table:table-cell table:style-name="ce5" office:value-type="string" calcext:value-type="string">
            <text:p>Convenzione per prestazioni relative a "tutoraggio organizzativo-assistenziale" (in regime di delega di attivitÃ  formativa) rivolte agli allievi in obbligo scolastico nel percorso biennale IeFP Garanzia Giovani mis. 2/b n.190028</text:p>
          </table:table-cell>
          <table:table-cell table:number-columns-repeated="2" table:style-name="ce5" office:value-type="string" calcext:value-type="string">
            <text:p>€ 10163.00</text:p>
          </table:table-cell>
          <table:table-cell table:number-columns-repeated="2" table:style-name="ce5" office:value-type="string" calcext:value-type="string">
            <text:p>05-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BIRINTO COOP. SOCIALE ARL - ONLUS - CF: 01204530412 /</text:p>
          </table:table-cell>
        </table:table-row>
        <table:table-row table:style-name="ro1">
          <table:table-cell table:style-name="ce2" office:value-type="string" calcext:value-type="string">
            <text:p>ZA317E64C1</text:p>
          </table:table-cell>
          <table:table-cell table:style-name="ce5" office:value-type="string" calcext:value-type="string">
            <text:p>Convenzione per prestazioni relative a "tutoraggio organizzativo-assistenziale" (in regime di delega di attivitÃ  formativa) rivolte agli allievi in obbligo scolastico nel percorso biennale IeFP Garanzia Giovani mis. 2/b n.189974</text:p>
          </table:table-cell>
          <table:table-cell table:number-columns-repeated="2" table:style-name="ce5" office:value-type="string" calcext:value-type="string">
            <text:p>€ 10163.00</text:p>
          </table:table-cell>
          <table:table-cell table:number-columns-repeated="2" table:style-name="ce5" office:value-type="string" calcext:value-type="string">
            <text:p>05-01-2016</text:p>
          </table:table-cell>
          <table:table-cell table:style-name="ce5" office:value-type="string" calcext:value-type="string">
            <text:p>01-PROCEDURA APERTA</text:p>
          </table:table-cell>
          <table:table-cell table:number-columns-repeated="2" table:style-name="ce5" office:value-type="string" calcext:value-type="string">
            <text:p>LABIRINTO COOP. SOCIALE ARL - ONLUS - CF: 01204530412 /</text:p>
          </table:table-cell>
        </table:table-row>
        <table:table-row table:style-name="ro1">
          <table:table-cell table:style-name="ce2" office:value-type="string" calcext:value-type="string">
            <text:p>ZCA17E6A5D</text:p>
          </table:table-cell>
          <table:table-cell table:style-name="ce5" office:value-type="string" calcext:value-type="string">
            <text:p>Convenzione per l'utilizzo di un'aula attrezzata per gli allievi in obbligo scolastico frequentanti i percorsi formativi Istruzione e Formazione Professionale in titolaritÃ  e gestione del Centro impiego, orientamento e formazione di Pesaro - Anno Fo</text:p>
          </table:table-cell>
          <table:table-cell table:number-columns-repeated="2" table:style-name="ce5" office:value-type="string" calcext:value-type="string">
            <text:p>€ 3500.00</text:p>
          </table:table-cell>
          <table:table-cell table:number-columns-repeated="2" table:style-name="ce5" office:value-type="string" calcext:value-type="string">
            <text:p>05-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BIRINTO COOP. SOCIALE ARL - ONLUS - CF: 01204530412 /</text:p>
          </table:table-cell>
        </table:table-row>
        <table:table-row table:style-name="ro1">
          <table:table-cell table:style-name="ce2" office:value-type="string" calcext:value-type="string">
            <text:p>Z77187AA60</text:p>
          </table:table-cell>
          <table:table-cell table:style-name="ce5" office:value-type="string" calcext:value-type="string">
            <text:p>Convenzione per prestazioni relative a docenza in moduli didattici professionalizzanti nel progetto "adolescenti a rischio: una risposta possibile" Anno Formativo 2015/2016</text:p>
          </table:table-cell>
          <table:table-cell table:number-columns-repeated="2" table:style-name="ce5" office:value-type="string" calcext:value-type="string">
            <text:p>€ 8606.00</text:p>
          </table:table-cell>
          <table:table-cell table:number-columns-repeated="2" table:style-name="ce5" office:value-type="string" calcext:value-type="string">
            <text:p>11-0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WEBSOLUTE SRL - CF: 02063520411 /</text:p>
          </table:table-cell>
        </table:table-row>
        <table:table-row table:style-name="ro1">
          <table:table-cell table:style-name="ce2" office:value-type="string" calcext:value-type="string">
            <text:p>ZF0193476A</text:p>
          </table:table-cell>
          <table:table-cell table:style-name="ce5" office:value-type="string" calcext:value-type="string">
            <text:p>Convenzione per prestazioni relative a "tutoraggio organizzativo-assistenziale" (in regime di delega di attivitÃ  formativa) rivolte agli allievi in obbligo scolastico/formativo nel percorso biennale IeFP n.194815</text:p>
          </table:table-cell>
          <table:table-cell table:style-name="ce5" office:value-type="string" calcext:value-type="string">
            <text:p>€ 15600.00</text:p>
          </table:table-cell>
          <table:table-cell table:style-name="ce5" office:value-type="string" calcext:value-type="string">
            <text:p>€ 0.00</text:p>
          </table:table-cell>
          <table:table-cell table:number-columns-repeated="2" table:style-name="ce5" office:value-type="string" calcext:value-type="string">
            <text:p>31-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BIRINTO COOP. SOCIALE ARL - ONLUS - CF: 01204530412 /</text:p>
          </table:table-cell>
        </table:table-row>
        <table:table-row table:style-name="ro2">
          <table:table-cell table:style-name="ce2" office:value-type="string" calcext:value-type="string">
            <text:p>ZD21A7B5F9</text:p>
          </table:table-cell>
          <table:table-cell table:style-name="ce5" office:value-type="string" calcext:value-type="string">
            <text:p>SERVIZIO RISTORAZIONE PER SEMINARIO INFORMATIVO SUL PROGETTO â€œYOU ENTER IN EU2â€ﾝ (PROGRAMMA ERASMUS GIOVANI IMPRENDITORI) DEL 7 LUGLIO 2016</text:p>
          </table:table-cell>
          <table:table-cell table:number-columns-repeated="2" table:style-name="ce5" office:value-type="string" calcext:value-type="string">
            <text:p>€ 300.00</text:p>
          </table:table-cell>
          <table:table-cell table:number-columns-repeated="2"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VITA E' BELLA DI GOMES BARBOSA FRANCISCA - CF: 02543910414 /</text:p>
          </table:table-cell>
        </table:table-row>
        <table:table-row table:style-name="ro1">
          <table:table-cell table:style-name="ce2" office:value-type="string" calcext:value-type="string">
            <text:p>Z3C1B343D1</text:p>
          </table:table-cell>
          <table:table-cell table:style-name="ce5" office:value-type="string" calcext:value-type="string">
            <text:p>C.I.O.F. PESARO corso POR FSE 2014/20 n. 195616 - Prestazioni di servizio connesse a progettazione esecutiva, fornitura materiali e trasporto allievi</text:p>
          </table:table-cell>
          <table:table-cell table:number-columns-repeated="2" table:style-name="ce5" office:value-type="string" calcext:value-type="string">
            <text:p>€ 11784.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STA CROCIERE spa - CF: 02545900108 /</text:p>
          </table:table-cell>
        </table:table-row>
        <table:table-row table:style-name="ro1">
          <table:table-cell table:style-name="ce2" office:value-type="string" calcext:value-type="string">
            <text:p>ZB71B34598</text:p>
          </table:table-cell>
          <table:table-cell table:style-name="ce5" office:value-type="string" calcext:value-type="string">
            <text:p>C.I.O.F. PESARO corso POR FSE 2014/20 n. 195616 - Prestazioni di servizio per docenza in modulo didattico specialistico - utilizzo locali ed attrezzature</text:p>
          </table:table-cell>
          <table:table-cell table:number-columns-repeated="2" table:style-name="ce5" office:value-type="string" calcext:value-type="string">
            <text:p>€ 12820.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OR SEA srl - CF: 02296760396 /</text:p>
          </table:table-cell>
        </table:table-row>
        <table:table-row table:style-name="ro1">
          <table:table-cell table:style-name="ce2" office:value-type="string" calcext:value-type="string">
            <text:p>Z5C1B3468F</text:p>
          </table:table-cell>
          <table:table-cell table:style-name="ce5" office:value-type="string" calcext:value-type="string">
            <text:p>C.I.O.F. PESARO corso POR FSE 2014/20 n. 195616 - Prestazioni di servizio per fornitura vitto e alloggio allievi durante frequenza fuori sede moduli didattici specialistici</text:p>
          </table:table-cell>
          <table:table-cell table:number-columns-repeated="2" table:style-name="ce5" office:value-type="string" calcext:value-type="string">
            <text:p>€ 7280.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ZA71B34825</text:p>
          </table:table-cell>
          <table:table-cell table:style-name="ce5" office:value-type="string" calcext:value-type="string">
            <text:p>C.I.O.F. PESARO corso POR FSE 2014/20 n. 195616 - Prestazioni di servizio: docenza in modulo didattico specialistico</text:p>
          </table:table-cell>
          <table:table-cell table:number-columns-repeated="2" table:style-name="ce5" office:value-type="string" calcext:value-type="string">
            <text:p>€ 1689.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GRESS INTERNATIONAL FZC - CF: /</text:p>
          </table:table-cell>
        </table:table-row>
        <table:table-row table:style-name="ro1">
          <table:table-cell table:style-name="ce2" office:value-type="string" calcext:value-type="string">
            <text:p>Z2B1B34EEC</text:p>
          </table:table-cell>
          <table:table-cell table:style-name="ce5" office:value-type="string" calcext:value-type="string">
            <text:p>C.I.O.F. PESARO corso POR FSE 2014/20 n. 195616 - Prestazioni di servizio connesse all'utilizzo di attrezzature specialistiche ed utilizzo di locali attrezzati</text:p>
          </table:table-cell>
          <table:table-cell table:number-columns-repeated="2" table:style-name="ce5" office:value-type="string" calcext:value-type="string">
            <text:p>€ 14700.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OTEL FLAMINIO BAIA RESORT SRL - CF: 02501160416 /</text:p>
          </table:table-cell>
        </table:table-row>
        <table:table-row table:style-name="ro1">
          <table:table-cell table:style-name="ce2" office:value-type="string" calcext:value-type="string">
            <text:p>Z7D1B35F24</text:p>
          </table:table-cell>
          <table:table-cell table:style-name="ce5" office:value-type="string" calcext:value-type="string">
            <text:p>C.I.O.F. PESARO corso POR FSE 2014/20 n.195617 - Prestazioni di servizio connesse a progettazione esecutiva e trasporto alliev</text:p>
          </table:table-cell>
          <table:table-cell table:number-columns-repeated="2" table:style-name="ce5" office:value-type="string" calcext:value-type="string">
            <text:p>€ 4641.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STA CROCIERE spa - CF: 02545900108 /</text:p>
          </table:table-cell>
        </table:table-row>
        <table:table-row table:style-name="ro1">
          <table:table-cell table:style-name="ce2" office:value-type="string" calcext:value-type="string">
            <text:p>ZAC1B36106</text:p>
          </table:table-cell>
          <table:table-cell table:style-name="ce5" office:value-type="string" calcext:value-type="string">
            <text:p>C.I.O.F. PESARO corso POR FSE 2014/20 n.195617 - Prestazioni di servizio per docenza in modulo didattico specialistico - utilizzo locali ed attrezzature</text:p>
          </table:table-cell>
          <table:table-cell table:number-columns-repeated="2" table:style-name="ce5" office:value-type="string" calcext:value-type="string">
            <text:p>€ 12001.00</text:p>
          </table:table-cell>
          <table:table-cell table:number-columns-repeated="2" table:style-name="ce5" office:value-type="string" calcext:value-type="string">
            <text:p>16-09-2016</text:p>
          </table:table-cell>
          <table:table-cell table:style-name="ce5" office:value-type="string" calcext:value-type="string">
            <text:p>01-PROCEDURA APERTA</text:p>
          </table:table-cell>
          <table:table-cell table:number-columns-repeated="2" table:style-name="ce5" office:value-type="string" calcext:value-type="string">
            <text:p>FOR SEA srl - CF: 02296760396 /</text:p>
          </table:table-cell>
        </table:table-row>
        <table:table-row table:style-name="ro1">
          <table:table-cell table:style-name="ce2" office:value-type="string" calcext:value-type="string">
            <text:p>ZC11B361C8</text:p>
          </table:table-cell>
          <table:table-cell table:style-name="ce5" office:value-type="string" calcext:value-type="string">
            <text:p>C.I.O.F. PESARO corso POR FSE 2014/20 n.195617 - Prestazioni di servizio per fornitura vitto e alloggio allievi durante frequenza fuori sede moduli didattici specialistici</text:p>
          </table:table-cell>
          <table:table-cell table:number-columns-repeated="2" table:style-name="ce5" office:value-type="string" calcext:value-type="string">
            <text:p>€ 7840.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ZA01B362B1</text:p>
          </table:table-cell>
          <table:table-cell table:style-name="ce5" office:value-type="string" calcext:value-type="string">
            <text:p>C.I.O.F. PESARO corso POR FSE 2014/20 n.195617 - Prestazioni di servizio: docenza in modulo didattico specialistico</text:p>
          </table:table-cell>
          <table:table-cell table:number-columns-repeated="2" table:style-name="ce5" office:value-type="string" calcext:value-type="string">
            <text:p>€ 2800.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RENTACOSTE DAVIDE - CF: 01857390999 /</text:p>
          </table:table-cell>
        </table:table-row>
        <table:table-row table:style-name="ro1">
          <table:table-cell table:style-name="ce2" office:value-type="string" calcext:value-type="string">
            <text:p>ZC81B3793D</text:p>
          </table:table-cell>
          <table:table-cell table:style-name="ce5" office:value-type="string" calcext:value-type="string">
            <text:p>C.I.O.F. PESARO corso POR FSE 2014/20 n.195618 - Prestazioni di servizio connesse a progettazione esecutiva e trasporto allie</text:p>
          </table:table-cell>
          <table:table-cell table:number-columns-repeated="2" table:style-name="ce5" office:value-type="string" calcext:value-type="string">
            <text:p>€ 4784.00</text:p>
          </table:table-cell>
          <table:table-cell table:number-columns-repeated="2" table:style-name="ce5" office:value-type="string" calcext:value-type="string">
            <text:p>16-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STA CROCIERE spa - CF: 02545900108 /</text:p>
          </table:table-cell>
        </table:table-row>
        <table:table-row table:style-name="ro1">
          <table:table-cell table:style-name="ce2" office:value-type="string" calcext:value-type="string">
            <text:p>Z041B3795B</text:p>
          </table:table-cell>
          <table:table-cell table:style-name="ce5" office:value-type="string" calcext:value-type="string">
            <text:p>C.I.O.F. PESARO corso POR FSE 2014/20 n.195618 - Prestazioni di servizio per docenza in modulo didattico specialistico - utilizzo locali ed attrezzature</text:p>
          </table:table-cell>
          <table:table-cell table:number-columns-repeated="2" table:style-name="ce5" office:value-type="string" calcext:value-type="string">
            <text:p>€ 11900.00</text:p>
          </table:table-cell>
          <table:table-cell table:number-columns-repeated="2" table:style-name="ce5" office:value-type="string" calcext:value-type="string">
            <text:p>17-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OR SEA srl - CF: 02296760396 /</text:p>
          </table:table-cell>
        </table:table-row>
        <table:table-row table:style-name="ro1">
          <table:table-cell table:style-name="ce2" office:value-type="string" calcext:value-type="string">
            <text:p>ZE61B3797B</text:p>
          </table:table-cell>
          <table:table-cell table:style-name="ce5" office:value-type="string" calcext:value-type="string">
            <text:p>C.I.O.F. PESARO corso POR FSE 2014/20 n.195618 - Prestazioni di servizio per fornitura vitto e alloggio allievi durante frequenza fuori sede moduli didattici specialistici</text:p>
          </table:table-cell>
          <table:table-cell table:number-columns-repeated="2" table:style-name="ce5" office:value-type="string" calcext:value-type="string">
            <text:p>€ 7200.00</text:p>
          </table:table-cell>
          <table:table-cell table:number-columns-repeated="2" table:style-name="ce5" office:value-type="string" calcext:value-type="string">
            <text:p>17-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Z5C1B3798B</text:p>
          </table:table-cell>
          <table:table-cell table:style-name="ce5" office:value-type="string" calcext:value-type="string">
            <text:p>C.I.O.F. PESARO corso POR FSE 2014/20 n.195618 - Prestazioni di servizio: docenza in modulo didattico specialistico</text:p>
          </table:table-cell>
          <table:table-cell table:number-columns-repeated="2" table:style-name="ce5" office:value-type="string" calcext:value-type="string">
            <text:p>€ 1689.00</text:p>
          </table:table-cell>
          <table:table-cell table:number-columns-repeated="2" table:style-name="ce5" office:value-type="string" calcext:value-type="string">
            <text:p>17-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GRESS INTERNATIONAL FZC - CF: /</text:p>
          </table:table-cell>
        </table:table-row>
        <table:table-row table:style-name="ro1">
          <table:table-cell table:style-name="ce2" office:value-type="string" calcext:value-type="string">
            <text:p>Z631B74131</text:p>
          </table:table-cell>
          <table:table-cell table:style-name="ce5" office:value-type="string" calcext:value-type="string">
            <text:p>PROMOZIONE PROGETTO ERASMUS GIOVANI IMPRENDITORI</text:p>
          </table:table-cell>
          <table:table-cell table:number-columns-repeated="2" table:style-name="ce5" office:value-type="string" calcext:value-type="string">
            <text:p>€ 330.00</text:p>
          </table:table-cell>
          <table:table-cell table:number-columns-repeated="2" table:style-name="ce5" office:value-type="string" calcext:value-type="string">
            <text:p>05-10-2016</text:p>
          </table:table-cell>
          <table:table-cell table:style-name="ce5" office:value-type="string" calcext:value-type="string">
            <text:p>01-PROCEDURA APERTA</text:p>
          </table:table-cell>
          <table:table-cell table:number-columns-repeated="2" table:style-name="ce5" office:value-type="string" calcext:value-type="string">
            <text:p>ASSOCIAZIONE VOCE CRISTIANA - FANO TV - CF: 02222890416 /</text:p>
          </table:table-cell>
        </table:table-row>
        <table:table-row table:style-name="ro1">
          <table:table-cell table:style-name="ce2" office:value-type="string" calcext:value-type="string">
            <text:p>ZBE1C16191</text:p>
          </table:table-cell>
          <table:table-cell table:style-name="ce5" office:value-type="string" calcext:value-type="string">
            <text:p>CIOF Pesaro corso POR FSE 2014/20 n.196061 Prestazioni di servizio connesse a progettazione esecutiva ed altre funzioni inerenti il buon andamento del corso</text:p>
          </table:table-cell>
          <table:table-cell table:style-name="ce5" office:value-type="string" calcext:value-type="string">
            <text:p>€ 4885.00</text:p>
          </table:table-cell>
          <table:table-cell table:style-name="ce5" office:value-type="string" calcext:value-type="string">
            <text:p>€ 0.00</text:p>
          </table:table-cell>
          <table:table-cell table:number-columns-repeated="2" table:style-name="ce5" office:value-type="string" calcext:value-type="string">
            <text:p>1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STA CROCIERE spa - CF: 02545900108 /</text:p>
          </table:table-cell>
        </table:table-row>
        <table:table-row table:style-name="ro1">
          <table:table-cell table:style-name="ce2" office:value-type="string" calcext:value-type="string">
            <text:p>Z9C1C19145</text:p>
          </table:table-cell>
          <table:table-cell table:style-name="ce5" office:value-type="string" calcext:value-type="string">
            <text:p>CIOF Pesaro corso POR FSE 2014/20 n.196061 Prestazioni di servizio per fornitura vitto e alloggio allievi durante frequenza stage x moduli didattici specialistic</text:p>
          </table:table-cell>
          <table:table-cell table:style-name="ce5" office:value-type="string" calcext:value-type="string">
            <text:p>€ 7280.00</text:p>
          </table:table-cell>
          <table:table-cell table:style-name="ce5" office:value-type="string" calcext:value-type="string">
            <text:p>€ 0.00</text:p>
          </table:table-cell>
          <table:table-cell table:number-columns-repeated="2" table:style-name="ce5" office:value-type="string" calcext:value-type="string">
            <text:p>1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Z341C192A7</text:p>
          </table:table-cell>
          <table:table-cell table:style-name="ce5" office:value-type="string" calcext:value-type="string">
            <text:p>CIOF Pesaro corso POR FSE 2014/20 n.196061 Prestazioni di servizio per docenza in modulo didattico specialistico - utilizzo locali ed attrezzature</text:p>
          </table:table-cell>
          <table:table-cell table:style-name="ce5" office:value-type="string" calcext:value-type="string">
            <text:p>€ 11200.00</text:p>
          </table:table-cell>
          <table:table-cell table:style-name="ce5" office:value-type="string" calcext:value-type="string">
            <text:p>€ 0.00</text:p>
          </table:table-cell>
          <table:table-cell table:number-columns-repeated="2" table:style-name="ce5" office:value-type="string" calcext:value-type="string">
            <text:p>1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OR SEA srl - CF: 02296760396 /</text:p>
          </table:table-cell>
        </table:table-row>
        <table:table-row table:style-name="ro1">
          <table:table-cell table:style-name="ce2" office:value-type="string" calcext:value-type="string">
            <text:p>ZEC1C1CD12</text:p>
          </table:table-cell>
          <table:table-cell table:style-name="ce5" office:value-type="string" calcext:value-type="string">
            <text:p>Convenzione per prestazioni relative a "tutoraggio organizzativo-assistenziale" (in regime di delega di attivitÃ  formativa) rivolte agli allievi in obbligo scolastico nel percorso biennale IeFP progr.com. Garanzia Giovani mis. 2/b n.190028</text:p>
          </table:table-cell>
          <table:table-cell table:style-name="ce5" office:value-type="string" calcext:value-type="string">
            <text:p>€ 11862.00</text:p>
          </table:table-cell>
          <table:table-cell table:style-name="ce5" office:value-type="string" calcext:value-type="string">
            <text:p>€ 0.00</text:p>
          </table:table-cell>
          <table:table-cell table:number-columns-repeated="2" table:style-name="ce5" office:value-type="string" calcext:value-type="string">
            <text:p>21-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BIRINTO COOP. SOCIALE ARL - ONLUS - CF: 01204530412 /</text:p>
          </table:table-cell>
        </table:table-row>
        <table:table-row table:style-name="ro1">
          <table:table-cell table:style-name="ce2" office:value-type="string" calcext:value-type="string">
            <text:p>ZE21C1ECB1</text:p>
          </table:table-cell>
          <table:table-cell table:style-name="ce5" office:value-type="string" calcext:value-type="string">
            <text:p>CIOF Pesaro corso POR FSE 2014/20 n.196063 Prestazioni di servizio connesse a progettazione esecutiva ed altre funzioni inerenti il buon andamento del corso</text:p>
          </table:table-cell>
          <table:table-cell table:style-name="ce5" office:value-type="string" calcext:value-type="string">
            <text:p>€ 4885.00</text:p>
          </table:table-cell>
          <table:table-cell table:style-name="ce5" office:value-type="string" calcext:value-type="string">
            <text:p>€ 0.00</text:p>
          </table:table-cell>
          <table:table-cell table:number-columns-repeated="2" table:style-name="ce5" office:value-type="string" calcext:value-type="string">
            <text:p>21-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STA CROCIERE spa - CF: 02545900108 /</text:p>
          </table:table-cell>
        </table:table-row>
        <table:table-row table:style-name="ro1">
          <table:table-cell table:style-name="ce2" office:value-type="string" calcext:value-type="string">
            <text:p>Z1C1C1ED40</text:p>
          </table:table-cell>
          <table:table-cell table:style-name="ce5" office:value-type="string" calcext:value-type="string">
            <text:p>CIOF Pesaro corso POR FSE 2014/20 n.195063 Prestazioni di servizio per fornitura vitto e alloggio allievi durante frequenza stage x moduli didattici specialistici</text:p>
          </table:table-cell>
          <table:table-cell table:style-name="ce5" office:value-type="string" calcext:value-type="string">
            <text:p>€ 7800.00</text:p>
          </table:table-cell>
          <table:table-cell table:style-name="ce5" office:value-type="string" calcext:value-type="string">
            <text:p>€ 0.00</text:p>
          </table:table-cell>
          <table:table-cell table:number-columns-repeated="2" table:style-name="ce5" office:value-type="string" calcext:value-type="string">
            <text:p>21-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Z511C1EDCF</text:p>
          </table:table-cell>
          <table:table-cell table:style-name="ce5" office:value-type="string" calcext:value-type="string">
            <text:p>CIOF Pesaro corso POR FSE 2014/20 n.196063 Prestazioni di servizio per docenza in modulo didattico specialistico - utilizzo locali ed attrezzature</text:p>
          </table:table-cell>
          <table:table-cell table:style-name="ce5" office:value-type="string" calcext:value-type="string">
            <text:p>€ 12000.00</text:p>
          </table:table-cell>
          <table:table-cell table:style-name="ce5" office:value-type="string" calcext:value-type="string">
            <text:p>€ 0.00</text:p>
          </table:table-cell>
          <table:table-cell table:number-columns-repeated="2" table:style-name="ce5" office:value-type="string" calcext:value-type="string">
            <text:p>21-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OR SEA srl - CF: 02296760396 /</text:p>
          </table:table-cell>
        </table:table-row>
        <table:table-row table:style-name="ro1">
          <table:table-cell table:style-name="ce2" office:value-type="string" calcext:value-type="string">
            <text:p>Z331C1EE8C</text:p>
          </table:table-cell>
          <table:table-cell table:style-name="ce5" office:value-type="string" calcext:value-type="string">
            <text:p>CIOF Pesaro corso POR FSE 2014/20 n.196063 Prestazioni di servizio per docenza in modulo didattico specialistico</text:p>
          </table:table-cell>
          <table:table-cell table:style-name="ce5" office:value-type="string" calcext:value-type="string">
            <text:p>€ 1320.00</text:p>
          </table:table-cell>
          <table:table-cell table:style-name="ce5" office:value-type="string" calcext:value-type="string">
            <text:p>€ 0.00</text:p>
          </table:table-cell>
          <table:table-cell table:number-columns-repeated="2" table:style-name="ce5" office:value-type="string" calcext:value-type="string">
            <text:p>21-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GRESS INTERNATIONAL FZC - CF: /</text:p>
          </table:table-cell>
        </table:table-row>
        <table:table-row table:style-name="ro1">
          <table:table-cell table:style-name="ce2" office:value-type="string" calcext:value-type="string">
            <text:p>Z041C2ED8C</text:p>
          </table:table-cell>
          <table:table-cell table:style-name="ce5" office:value-type="string" calcext:value-type="string">
            <text:p>PROMOZIONE PROGETTO ERASMUS GIOVANI IMPRENDITORI</text:p>
          </table:table-cell>
          <table:table-cell table:number-columns-repeated="2" table:style-name="ce5" office:value-type="string" calcext:value-type="string">
            <text:p>€ 560.00</text:p>
          </table:table-cell>
          <table:table-cell table:number-columns-repeated="2" table:style-name="ce5" office:value-type="string" calcext:value-type="string">
            <text:p>24-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TA S.P.A. - CF: 01144550439 /</text:p>
          </table:table-cell>
        </table:table-row>
        <table:table-row table:style-name="ro1">
          <table:table-cell table:style-name="ce2" office:value-type="string" calcext:value-type="string">
            <text:p>ZE21C2F084</text:p>
          </table:table-cell>
          <table:table-cell table:style-name="ce5" office:value-type="string" calcext:value-type="string">
            <text:p>PROMOZIONE PROGETTO ERASMUS GIOVANI IMPRENDITORI</text:p>
          </table:table-cell>
          <table:table-cell table:number-columns-repeated="2" table:style-name="ce5" office:value-type="string" calcext:value-type="string">
            <text:p>€ 250.00</text:p>
          </table:table-cell>
          <table:table-cell table:number-columns-repeated="2" table:style-name="ce5" office:value-type="string" calcext:value-type="string">
            <text:p>24-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E2000 S.R.L. - CF: 01492420417 /</text:p>
          </table:table-cell>
        </table:table-row>
        <table:table-row table:style-name="ro1">
          <table:table-cell table:style-name="ce2" office:value-type="string" calcext:value-type="string">
            <text:p>Z2E1C34071</text:p>
          </table:table-cell>
          <table:table-cell table:style-name="ce5" office:value-type="string" calcext:value-type="string">
            <text:p>Convenzione per prestazioni relative a "tutoraggio organizzativo-assistenziale" (in regime di delega di attivitÃ  formativa) rivolte agli allievi in obbligo scolastico nel percorso biennale IeFP progr.com. Garanzia Giovani mis. 2/b n.189974</text:p>
          </table:table-cell>
          <table:table-cell table:style-name="ce5" office:value-type="string" calcext:value-type="string">
            <text:p>€ 11862.00</text:p>
          </table:table-cell>
          <table:table-cell table:style-name="ce5" office:value-type="string" calcext:value-type="string">
            <text:p>€ 0.00</text:p>
          </table:table-cell>
          <table:table-cell table:number-columns-repeated="2" table:style-name="ce5" office:value-type="string" calcext:value-type="string">
            <text:p>25-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BIRINTO COOP. SOCIALE ARL - ONLUS - CF: 01204530412 /</text:p>
          </table:table-cell>
        </table:table-row>
        <table:table-row table:style-name="ro1">
          <table:table-cell table:style-name="ce2" office:value-type="string" calcext:value-type="string">
            <text:p>Z0F1C35485</text:p>
          </table:table-cell>
          <table:table-cell table:style-name="ce5" office:value-type="string" calcext:value-type="string">
            <text:p>Convenzione per prestazioni relative a docenza in moduli didattici professionalizzanti e utilizzo attrezzature e locali nel percorso biennale IeFP Garanzia Giovani mis. 2/b n.190067 seconda annualitÃ  Anno Formativo</text:p>
          </table:table-cell>
          <table:table-cell table:style-name="ce5" office:value-type="string" calcext:value-type="string">
            <text:p>€ 19672.00</text:p>
          </table:table-cell>
          <table:table-cell table:style-name="ce5" office:value-type="string" calcext:value-type="string">
            <text:p>€ 0.00</text:p>
          </table:table-cell>
          <table:table-cell table:number-columns-repeated="2" table:style-name="ce5" office:value-type="string" calcext:value-type="string">
            <text:p>25-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PER MONTEBELLO SPA - CF: 03585750155 /</text:p>
          </table:table-cell>
        </table:table-row>
        <table:table-row table:style-name="ro1">
          <table:table-cell table:style-name="ce2" office:value-type="string" calcext:value-type="string">
            <text:p>Z2B1CC37E4</text:p>
          </table:table-cell>
          <table:table-cell table:style-name="ce5" office:value-type="string" calcext:value-type="string">
            <text:p>Percorso biennale IEFP n.194805 : docenza in moduli didattici specialistici (laboratorio impianti elettrici) in regime di delega di attivitÃ  formativa</text:p>
          </table:table-cell>
          <table:table-cell table:style-name="ce5" office:value-type="string" calcext:value-type="string">
            <text:p>€ 8928.00</text:p>
          </table:table-cell>
          <table:table-cell table:style-name="ce5" office:value-type="string" calcext:value-type="string">
            <text:p>€ 0.00</text:p>
          </table:table-cell>
          <table:table-cell table:number-columns-repeated="2" table:style-name="ce5" office:value-type="string" calcext:value-type="string">
            <text:p>29-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MS IMPIANTI DI CAPPANNA STEFANO &amp;C. SNC - CF: 02611770419 /</text:p>
          </table:table-cell>
        </table:table-row>
        <table:table-row table:style-name="ro1">
          <table:table-cell table:style-name="ce2" office:value-type="string" calcext:value-type="string">
            <text:p>Z68182C246</text:p>
          </table:table-cell>
          <table:table-cell table:style-name="ce5" office:value-type="string" calcext:value-type="string">
            <text:p>CORSO N. 190040 "OPERATORE ELETTRICO" - INDUMENTI PROTETTIVI E ASSIMILATI - ORDINE MEPA N. 2707591 - VOCE PROGETTO B2.16.2</text:p>
          </table:table-cell>
          <table:table-cell table:number-columns-repeated="2" table:style-name="ce5" office:value-type="string" calcext:value-type="string">
            <text:p>€ 476.00</text:p>
          </table:table-cell>
          <table:table-cell table:number-columns-repeated="2" table:style-name="ce5" office:value-type="string" calcext:value-type="string">
            <text:p>26-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M SERVICE DI CIARONI MARCO - CF: CRNMRC66T03L500B /</text:p>
          </table:table-cell>
        </table:table-row>
        <table:table-row table:style-name="ro1">
          <table:table-cell table:style-name="ce2" office:value-type="string" calcext:value-type="string">
            <text:p>Z1B18F105B</text:p>
          </table:table-cell>
          <table:table-cell table:style-name="ce5" office:value-type="string" calcext:value-type="string">
            <text:p>CORSO N. 191503 "POLIVALENTE OPERATORE ELETTRICO/OPERATORE MECCANICO" - MATERIALE DI CONSUMO COLLETTIVO PER ESERCITAZIONI VOCE PROGETTO B2.16.2 - ELETTROFORNITURE - ORDINE MEPA N. 2831855</text:p>
          </table:table-cell>
          <table:table-cell table:number-columns-repeated="2" table:style-name="ce5" office:value-type="string" calcext:value-type="string">
            <text:p>€ 1334.46</text:p>
          </table:table-cell>
          <table:table-cell table:number-columns-repeated="2" table:style-name="ce5" office:value-type="string" calcext:value-type="string">
            <text:p>21-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I. SocietÃ  elettroforniture industriali - CF: 01278380413 /</text:p>
          </table:table-cell>
        </table:table-row>
        <table:table-row table:style-name="ro1">
          <table:table-cell table:style-name="ce2" office:value-type="string" calcext:value-type="string">
            <text:p>ZCB1C113B1</text:p>
          </table:table-cell>
          <table:table-cell table:style-name="ce5" office:value-type="string" calcext:value-type="string">
            <text:p>CORSO N. 190066 "OPERATORE DEL BENESSERE/ACCONCIATORE" - MATERIALE DI CONSUMO COLLETTIVO PER ESERCITAZIONI VOCE PROGETTO B2.16.2 - RDO MEPA 1380616</text:p>
          </table:table-cell>
          <table:table-cell table:number-columns-repeated="2" table:style-name="ce5" office:value-type="string" calcext:value-type="string">
            <text:p>€ 1524.60</text:p>
          </table:table-cell>
          <table:table-cell table:style-name="ce5" office:value-type="string" calcext:value-type="string">
            <text:p>21-11-2016</text:p>
          </table:table-cell>
          <table:table-cell table:style-name="ce5" office:value-type="string" calcext:value-type="string">
            <text:p>28-11-2016</text:p>
          </table:table-cell>
          <table:table-cell table:style-name="ce5" office:value-type="string" calcext:value-type="string">
            <text:p>23-AFFIDAMENTO IN ECONOMIA - AFFIDAMENTO DIRETTO</text:p>
          </table:table-cell>
          <table:table-cell table:style-name="ce5" office:value-type="string" calcext:value-type="string">
            <text:p>CLEAN ACCENT - CF: 00958280521 / FULL MARKET - CF: 11876311009 / INGROSCART SRL - CF: 01469840662 / PROGIDA TRAVERSA 2 - CF: 05013480727 / SALVATI TIZIANA - BEAUTY HAIR - CF: 09510380588 /</text:p>
          </table:table-cell>
          <table:table-cell table:style-name="ce5" office:value-type="string" calcext:value-type="string">
            <text:p>SALVATI TIZIANA - BEAUTY HAIR - CF: 09510380588 /</text:p>
          </table:table-cell>
        </table:table-row>
        <table:table-row table:style-name="ro1">
          <table:table-cell table:style-name="ce2" office:value-type="string" calcext:value-type="string">
            <text:p>Z8D1C6AD18</text:p>
          </table:table-cell>
          <table:table-cell table:style-name="ce5" office:value-type="string" calcext:value-type="string">
            <text:p>CORSO N. 190040 "OPERATORE ELETTRICO" MATERIALE DI CONSUMO COLLETTIVO PER ESERCITAZIONI VOCE PROGETTO B2.16.2</text:p>
          </table:table-cell>
          <table:table-cell table:number-columns-repeated="2" table:style-name="ce5" office:value-type="string" calcext:value-type="string">
            <text:p>€ 2979.00</text:p>
          </table:table-cell>
          <table:table-cell table:style-name="ce5" office:value-type="string" calcext:value-type="string">
            <text:p>13-12-2016</text:p>
          </table:table-cell>
          <table:table-cell table:style-name="ce5" office:value-type="string" calcext:value-type="string">
            <text:p>23-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CNO PIU' - CF: 03657250407 /</text:p>
          </table:table-cell>
        </table:table-row>
        <table:table-row table:style-name="ro1">
          <table:table-cell table:style-name="ce2" office:value-type="string" calcext:value-type="string">
            <text:p>ZC41C8CC64</text:p>
          </table:table-cell>
          <table:table-cell table:style-name="ce5" office:value-type="string" calcext:value-type="string">
            <text:p>CORSO N. 190040 "OPERATORE ELETTRICO" MATERIALE DI CONSUMO COLLETTIVO PER ESERCITAZIONI - VOCE PROGETTO B2.16.2 - DISPOSITIVI DI PROTEZIONE INDIVIDUALE - ORDINE MEPA N. 3398532</text:p>
          </table:table-cell>
          <table:table-cell table:number-columns-repeated="2" table:style-name="ce5" office:value-type="string" calcext:value-type="string">
            <text:p>€ 289.34</text:p>
          </table:table-cell>
          <table:table-cell table:number-columns-repeated="2" table:style-name="ce5" office:value-type="string" calcext:value-type="string">
            <text:p>2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M SERVICE DI CIARONI MARCO - CF: CRNMRC66T03L500B /</text:p>
          </table:table-cell>
        </table:table-row>
        <table:table-row table:style-name="ro1">
          <table:table-cell table:style-name="ce2" office:value-type="string" calcext:value-type="string">
            <text:p>Z05158189F</text:p>
          </table:table-cell>
          <table:table-cell table:style-name="ce5" office:value-type="string" calcext:value-type="string">
            <text:p>Sviluppo e realizzazione di servizi informativi web 2.0 per interventi integrati per favorire l'offerta formativa e le opportunitÃ  di lavoro e prevenire la dispersione scolastica</text:p>
          </table:table-cell>
          <table:table-cell table:style-name="ce5" office:value-type="string" calcext:value-type="string">
            <text:p>€ 30500.00</text:p>
          </table:table-cell>
          <table:table-cell table:style-name="ce5" office:value-type="string" calcext:value-type="string">
            <text:p>€ 15250.00</text:p>
          </table:table-cell>
          <table:table-cell table:style-name="ce5" office:value-type="string" calcext:value-type="string">
            <text:p>01-01-2016</text:p>
          </table:table-cell>
          <table:table-cell table:style-name="ce5" office:value-type="string" calcext:value-type="string">
            <text:p>31-12-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pera Cooperativa sociale onlus - CF: 02036180426 /</text:p>
          </table:table-cell>
        </table:table-row>
        <table:table-row table:style-name="ro1">
          <table:table-cell table:style-name="ce2" office:value-type="string" calcext:value-type="string">
            <text:p>ZF81C80896</text:p>
          </table:table-cell>
          <table:table-cell table:style-name="ce5" office:value-type="string" calcext:value-type="string">
            <text:p>CORSO N. 190027 "OPERATORE DELLA RISTORAZIONE: SERVIZI SALA E BAR" - UTILIZZO TEMPORANEO LOCALI ADIBITI A CUCINA COMPRENSIVO DI DERRATE ALIMENTARI - ENTE REGIONALE PER IL DIRITTO ALLO STUDIO - VOCE PROGETTO B2.19.1</text:p>
          </table:table-cell>
          <table:table-cell table:style-name="ce5" office:value-type="string" calcext:value-type="string">
            <text:p>€ 2459.01</text:p>
          </table:table-cell>
          <table:table-cell table:style-name="ce5" office:value-type="string" calcext:value-type="string">
            <text:p>€ 614.75</text:p>
          </table:table-cell>
          <table:table-cell table:style-name="ce5" office:value-type="string" calcext:value-type="string">
            <text:p>14-12-2016</text:p>
          </table:table-cell>
          <table:table-cell table:style-name="ce5" office:value-type="string" calcext:value-type="string">
            <text:p>10-12-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RSU - ENTE REGIONALE PER IL DIRITTO ALLO STUDIO - CF: 82004310411 /</text:p>
          </table:table-cell>
        </table:table-row>
        <table:table-row table:style-name="ro1">
          <table:table-cell table:style-name="ce2" office:value-type="string" calcext:value-type="string">
            <text:p>Z2518EF1B7</text:p>
          </table:table-cell>
          <table:table-cell table:style-name="ce5" office:value-type="string" calcext:value-type="string">
            <text:p>CORSO N. 190027 "OPERATORE DELLA RISTORAZIONE:SERVIZI SALA E BAR" - VISITA ISTRUTTIVA 10/05/2016 - PRANZO AL SACCO - VOCE PROGETTO B2.16.2</text:p>
          </table:table-cell>
          <table:table-cell table:number-columns-repeated="2" table:style-name="ce5" office:value-type="string" calcext:value-type="string">
            <text:p>€ 200.00</text:p>
          </table:table-cell>
          <table:table-cell table:number-columns-repeated="2" table:style-name="ce5" office:value-type="string" calcext:value-type="string">
            <text:p>10-05-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DG - CF: 02565560410 /</text:p>
          </table:table-cell>
        </table:table-row>
        <table:table-row table:style-name="ro1">
          <table:table-cell table:style-name="ce2" office:value-type="string" calcext:value-type="string">
            <text:p>Z0318EF160</text:p>
          </table:table-cell>
          <table:table-cell table:style-name="ce5" office:value-type="string" calcext:value-type="string">
            <text:p>CORSO N. 190027 "OPERATORE DELLA RISTORAZIONE: SERVIZI SALA E BAR" - VISITA GUIDATA ALLIEVI - TRASPORTO CON CONDUCENTE</text:p>
          </table:table-cell>
          <table:table-cell table:number-columns-repeated="2" table:style-name="ce5" office:value-type="string" calcext:value-type="string">
            <text:p>€ 400.00</text:p>
          </table:table-cell>
          <table:table-cell table:number-columns-repeated="2" table:style-name="ce5" office:value-type="string" calcext:value-type="string">
            <text:p>10-05-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linee Capponi s.r.l. Agenzia viaggi e turismo - CF: 00400940417 /</text:p>
          </table:table-cell>
        </table:table-row>
        <table:table-row table:style-name="ro1">
          <table:table-cell table:style-name="ce2" office:value-type="string" calcext:value-type="string">
            <text:p>Z1217F6F94</text:p>
          </table:table-cell>
          <table:table-cell table:style-name="ce5" office:value-type="string" calcext:value-type="string">
            <text:p>CORSO N. 190027 "OPERATORE DELLA RISTORAZIONE: SERVIZI SALA E BAR" - MATERIALE DI CONSUMO COLLETTIVO PER ESERCITAZIONI VOCE PROGETTO B2.16.2 - ARTICOLI SALA E BAR</text:p>
          </table:table-cell>
          <table:table-cell table:number-columns-repeated="2" table:style-name="ce5" office:value-type="string" calcext:value-type="string">
            <text:p>€ 2840.00</text:p>
          </table:table-cell>
          <table:table-cell table:number-columns-repeated="2" table:style-name="ce5" office:value-type="string" calcext:value-type="string">
            <text:p>21-07-2016</text:p>
          </table:table-cell>
          <table:table-cell table:style-name="ce5" office:value-type="string" calcext:value-type="string">
            <text:p>23-AFFIDAMENTO IN ECONOMIA - AFFIDAMENTO DIRETTO</text:p>
          </table:table-cell>
          <table:table-cell table:style-name="ce5" office:value-type="string" calcext:value-type="string">
            <text:p>TIRIBOCO - CF: 02331630422 / TECNOSERVICE - CF: 02004110413 / ALLFORFOOD - CF: 02428350413 / TOMASSONI - CF: 01019140415 /</text:p>
          </table:table-cell>
          <table:table-cell table:style-name="ce5" office:value-type="string" calcext:value-type="string">
            <text:p>TECNOSERVICE - CF: 02004110413 /</text:p>
          </table:table-cell>
        </table:table-row>
        <table:table-row table:style-name="ro1">
          <table:table-cell table:style-name="ce2" office:value-type="string" calcext:value-type="string">
            <text:p>0139292041</text:p>
          </table:table-cell>
          <table:table-cell table:style-name="ce5" office:value-type="string" calcext:value-type="string">
            <text:p>CORSI ATTIVITA' FORMATIVA A TITOLARITA' DEL CENTRO PER L'IMPIEGO L'ORIENTAMENTO E LA FORMAZIONE DI URBINO /PRESIDIO FORMAZIONE E SERVIZI PER L'IMPIEGO DI PESARO URBINO E ANCONA - STAMPA MATERIALE TIPOGRAFICO VOCE PROGETTI B2.16.1 - B2.16.2</text:p>
          </table:table-cell>
          <table:table-cell table:number-columns-repeated="2" table:style-name="ce5" office:value-type="string" calcext:value-type="string">
            <text:p>€ 611.30</text:p>
          </table:table-cell>
          <table:table-cell table:style-name="ce5" office:value-type="string" calcext:value-type="string">
            <text:p>18-02-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style-name="ce5" office:value-type="string" calcext:value-type="string">
            <text:p>Arte Stampa di Ricci Marcello - CF: 00613780410 / ARTI GRAFICHE STIBU DI BIAGETTI ENRICOE FRANCO - CF: 00144490414 / Fabbri Luca - CF: 01392920417 / Laser comunicazione di Balestrieri Andrea - CF: 02345070417 / Nuova Tipografica Litografia Montaccini - CF: 01289830414 / VIMA SERVICE SRL - CF: CNTSML88T12A271I /</text:p>
          </table:table-cell>
          <table:table-cell table:style-name="ce5" office:value-type="string" calcext:value-type="string">
            <text:p>Fabbri Luca - CF: 01392920417 /</text:p>
          </table:table-cell>
        </table:table-row>
        <table:table-row table:style-name="ro1">
          <table:table-cell table:style-name="ce2" office:value-type="string" calcext:value-type="string">
            <text:p>Z771C914C8</text:p>
          </table:table-cell>
          <table:table-cell table:style-name="ce5" office:value-type="string" calcext:value-type="string">
            <text:p>CORSO N. 190066 "OPERATORE DEL BENESSERE/ACCONCIATORE" - MATERUILAE DI CONSUMO COLLETTIVO PER ESERCITAZIONI VOCE PROGETTO B2.16.2 - ARTICOLI USO SPECIFICO PARRUCCHIERE</text:p>
          </table:table-cell>
          <table:table-cell table:number-columns-repeated="2" table:style-name="ce5" office:value-type="string" calcext:value-type="string">
            <text:p>€ 3799.00</text:p>
          </table:table-cell>
          <table:table-cell table:number-columns-repeated="2" table:style-name="ce5" office:value-type="string" calcext:value-type="string">
            <text:p>30-12-2016</text:p>
          </table:table-cell>
          <table:table-cell table:style-name="ce5" office:value-type="string" calcext:value-type="string">
            <text:p>23-AFFIDAMENTO IN ECONOMIA - AFFIDAMENTO DIRETTO</text:p>
          </table:table-cell>
          <table:table-cell table:style-name="ce5" office:value-type="string" calcext:value-type="string">
            <text:p>CAP profumerie - CF: 00920470416 / SALVATI TIZIANA - BEAUTY HAIR - CF: 09510380588 / Giannotti profumerie - CF: 02127770416 / Veronique di Boldrini L. Formica R. &amp; C. snc - CF: 00877270413 /</text:p>
          </table:table-cell>
          <table:table-cell table:style-name="ce5" office:value-type="string" calcext:value-type="string">
            <text:p>SALVATI TIZIANA - BEAUTY HAIR - CF: 09510380588 / Veronique di Boldrini L. Formica R. &amp; C. snc - CF: 00877270413 /</text:p>
          </table:table-cell>
        </table:table-row>
        <table:table-row table:style-name="ro1">
          <table:table-cell table:style-name="ce2" office:value-type="string" calcext:value-type="string">
            <text:p>50640233FA</text:p>
          </table:table-cell>
          <table:table-cell table:style-name="ce5" office:value-type="string" calcext:value-type="string">
            <text:p>Lavori di costruzione di un ponte provvisorio sul Fiume Cesano, al confine tra le province di Pesaro e Urbino e Ancona, nei Comuni di Mondavio (PU) e Corinaldo (AN) sulle S.P. n. 13 Corinaldo (PU) e S.P. n. 17 Dell'Acquasanta (AN).</text:p>
          </table:table-cell>
          <table:table-cell table:style-name="ce5" office:value-type="string" calcext:value-type="string">
            <text:p>€ 332909.94</text:p>
          </table:table-cell>
          <table:table-cell table:style-name="ce5" office:value-type="string" calcext:value-type="string">
            <text:p>€ 332684.94</text:p>
          </table:table-cell>
          <table:table-cell table:style-name="ce5" office:value-type="string" calcext:value-type="string">
            <text:p>19-06-2013</text:p>
          </table:table-cell>
          <table:table-cell table:style-name="ce5" office:value-type="string" calcext:value-type="string">
            <text:p>09-09-2013</text:p>
          </table:table-cell>
          <table:table-cell table:style-name="ce5" office:value-type="string" calcext:value-type="string">
            <text:p>04-PROCEDURA NEGOZIATA SENZA PREVIA PUBBLICAZIONE DEL BANDO</text:p>
          </table:table-cell>
          <table:table-cell table:style-name="ce5" office:value-type="string" calcext:value-type="string">
            <text:p>Q.L. ESCAVAZIONI S.R.L. - CF: 01454620418 / VERNARECCI ROMANO &amp; C.SNC - CF: 01230780411 / MAFFEI S.R.L. - CF: 01206370411 / COSTRUZIONI NASONI SRL - CF: 00675940415 / CASAVECCHIA GROUP S.R.L. - CF: 02381160411 / NE.GAS. CAVE S.R.L. - CF: 02077520415 / TORELLI DOTTORI S.P.A. - CF: 00205160427 / SPOLETINI DINO &amp; FIGLI - CF: 01320160425 / EDIL SERVICE DI PALANCA MARCO S.A.S. - CF: 02400080418 / CAV. ALDO ILARI DI ILARI SANDRO &amp; C.SNC - CF: 01200280426 / GRAZIANO BELOGI SRL - CF: 00146420427 / MONTESI GEOM. PIERDANILO - CF: 00513490425 / GUIDARELLI GEOM LANFRANCO - CF: 00040830416 / FIORI COSTRUZIONI S.R.L. - CF: 02187800426 /</text:p>
          </table:table-cell>
          <table:table-cell table:style-name="ce5" office:value-type="string" calcext:value-type="string">
            <text:p>COSTRUZIONI NASONI SRL - CF: 00675940415 /</text:p>
          </table:table-cell>
        </table:table-row>
        <table:table-row table:style-name="ro1">
          <table:table-cell table:style-name="ce2" office:value-type="string" calcext:value-type="string">
            <text:p>ZD00F80D37</text:p>
          </table:table-cell>
          <table:table-cell table:style-name="ce5" office:value-type="string" calcext:value-type="string">
            <text:p>FORNITURA QUOTIDIANI</text:p>
          </table:table-cell>
          <table:table-cell table:style-name="ce5" office:value-type="string" calcext:value-type="string">
            <text:p>€ 2705.00</text:p>
          </table:table-cell>
          <table:table-cell table:style-name="ce5" office:value-type="string" calcext:value-type="string">
            <text:p>€ 2548.00</text:p>
          </table:table-cell>
          <table:table-cell table:style-name="ce5" office:value-type="string" calcext:value-type="string">
            <text:p>01-0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style-name="ce5" office:value-type="string" calcext:value-type="string">
            <text:p>CECCHINI RODOLFO - CF: 01450000417 / BOSTRENGHI ALBERTO - CF: 02084510417 / SANTINI EROS - CF: 02009190410 / CARTOLERIA S. ORSO - CF: 02010990410 / MIKA TERESA HELENA - CF: 02551060425 / EDICOLA MINARDI AUGUSTO - CF: 02182370417 / URBINATI FABIO EDICOLA - CF: 02237960410 /</text:p>
          </table:table-cell>
          <table:table-cell table:style-name="ce5" office:value-type="string" calcext:value-type="string">
            <text:p>CECCHINI RODOLFO - CF: 01450000417 /</text:p>
          </table:table-cell>
        </table:table-row>
        <table:table-row table:style-name="ro1">
          <table:table-cell table:style-name="ce2" office:value-type="string" calcext:value-type="string">
            <text:p>ZEE0E24E5B</text:p>
          </table:table-cell>
          <table:table-cell table:style-name="ce5" office:value-type="string" calcext:value-type="string">
            <text:p>SERVIZIO DI TRASCRIZIONE DEI VERBALI DELLE SEDUTE DEL CONSIGLIO PROVINCIALE E DELLA CONFERENZA DELLE AUTONOMIE LOCALI PER L'ANNO 2014</text:p>
          </table:table-cell>
          <table:table-cell table:style-name="ce5" office:value-type="string" calcext:value-type="string">
            <text:p>€ 2864.16</text:p>
          </table:table-cell>
          <table:table-cell table:style-name="ce5" office:value-type="string" calcext:value-type="string">
            <text:p>€ 940.08</text:p>
          </table:table-cell>
          <table:table-cell table:style-name="ce5" office:value-type="string" calcext:value-type="string">
            <text:p>25-03-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EPORTER SNC DI SANTOMO S. &amp; C. - CF: 02061150427 /</text:p>
          </table:table-cell>
        </table:table-row>
        <table:table-row table:style-name="ro1">
          <table:table-cell table:style-name="ce2" office:value-type="string" calcext:value-type="string">
            <text:p>57079540A7</text:p>
          </table:table-cell>
          <table:table-cell table:style-name="ce5" office:value-type="string" calcext:value-type="string">
            <text:p>FORNITURA VALORI BOLLATI E MATERIALE VARIO PER LA GESTIONE DELLA POSTA IN PARTENZA DALL'ENTE</text:p>
          </table:table-cell>
          <table:table-cell table:style-name="ce5" office:value-type="string" calcext:value-type="string">
            <text:p>€ 45000.00</text:p>
          </table:table-cell>
          <table:table-cell table:style-name="ce5" office:value-type="string" calcext:value-type="string">
            <text:p>€ 36000.00</text:p>
          </table:table-cell>
          <table:table-cell table:style-name="ce5" office:value-type="string" calcext:value-type="string">
            <text:p>09-04-2014</text:p>
          </table:table-cell>
          <table:table-cell table:style-name="ce5" office:value-type="string" calcext:value-type="string">
            <text:p>31-12-2014</text:p>
          </table:table-cell>
          <table:table-cell table:style-name="ce5" office:value-type="string" calcext:value-type="string">
            <text:p>03-PROCEDURA NEGOZIATA PREVIA PUBBLICAZIONE DEL BAND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8E1643B65</text:p>
          </table:table-cell>
          <table:table-cell table:style-name="ce5" office:value-type="string" calcext:value-type="string">
            <text:p>AFFIDAMENTO SERVIZIO SPEDIZIONE SUL TERRITORIO NAZIONALE AL CORRIERE SDA</text:p>
          </table:table-cell>
          <table:table-cell table:style-name="ce5" office:value-type="string" calcext:value-type="string">
            <text:p>€ 90.00</text:p>
          </table:table-cell>
          <table:table-cell table:style-name="ce5" office:value-type="string" calcext:value-type="string">
            <text:p>€ 42.43</text:p>
          </table:table-cell>
          <table:table-cell table:style-name="ce5" office:value-type="string" calcext:value-type="string">
            <text:p>28-09-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DA EXPRESS COURIER S.P.A. - CF: 02335990541 /</text:p>
          </table:table-cell>
        </table:table-row>
        <table:table-row table:style-name="ro1">
          <table:table-cell table:style-name="ce2" office:value-type="string" calcext:value-type="string">
            <text:p>Z921643B7E</text:p>
          </table:table-cell>
          <table:table-cell table:style-name="ce5" office:value-type="string" calcext:value-type="string">
            <text:p>AFFIDAMENTO SERVZIO DI SPEDIZIONE SUL TERRITORIO INTERNAZIONALE AL CORRIERE TNT</text:p>
          </table:table-cell>
          <table:table-cell table:style-name="ce5" office:value-type="string" calcext:value-type="string">
            <text:p>€ 30.00</text:p>
          </table:table-cell>
          <table:table-cell table:style-name="ce5" office:value-type="string" calcext:value-type="string">
            <text:p>€ 0.00</text:p>
          </table:table-cell>
          <table:table-cell table:style-name="ce5" office:value-type="string" calcext:value-type="string">
            <text:p>28-09-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NT GLOBAL EXPRESS S.P.A. - CF: 01273040129 /</text:p>
          </table:table-cell>
        </table:table-row>
        <table:table-row table:style-name="ro1">
          <table:table-cell table:style-name="ce2" office:value-type="string" calcext:value-type="string">
            <text:p>Z111493FA3</text:p>
          </table:table-cell>
          <table:table-cell table:style-name="ce5" office:value-type="string" calcext:value-type="string">
            <text:p>AFFIDAMENTO A POSTE ITALIANE SPA DEI SERVIZI POSTALI TRAMITE RDO MEPA</text:p>
          </table:table-cell>
          <table:table-cell table:style-name="ce5" office:value-type="string" calcext:value-type="string">
            <text:p>€ 30000.00</text:p>
          </table:table-cell>
          <table:table-cell table:style-name="ce5" office:value-type="string" calcext:value-type="string">
            <text:p>€ 26937.00</text:p>
          </table:table-cell>
          <table:table-cell table:style-name="ce5" office:value-type="string" calcext:value-type="string">
            <text:p>11-06-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161900DEE</text:p>
          </table:table-cell>
          <table:table-cell table:style-name="ce5" office:value-type="string" calcext:value-type="string">
            <text:p>Sottoscrizione di n. 2 abbonamenti annuali a IL SOLE24ORE Business Class Full</text:p>
          </table:table-cell>
          <table:table-cell table:number-columns-repeated="2" table:style-name="ce5" office:value-type="string" calcext:value-type="string">
            <text:p>€ 690.21</text:p>
          </table:table-cell>
          <table:table-cell table:style-name="ce5" office:value-type="string" calcext:value-type="string">
            <text:p>01-04-2016</text:p>
          </table:table-cell>
          <table:table-cell table:style-name="ce5" office:value-type="string" calcext:value-type="string">
            <text:p>31-03-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row>
        <table:table-row table:style-name="ro1">
          <table:table-cell table:style-name="ce2" office:value-type="string" calcext:value-type="string">
            <text:p>ZEF1900E92</text:p>
          </table:table-cell>
          <table:table-cell table:style-name="ce5" office:value-type="string" calcext:value-type="string">
            <text:p>ABBONAMENTO ANNUALE "ITALIA OGGI E ITALIA OGGI SETTE CARTA+DIGITAL" - "ITALIA OGGI DIGITAL EDITION" E ITALIA OGGI CARTA"</text:p>
          </table:table-cell>
          <table:table-cell table:number-columns-repeated="2" table:style-name="ce5" office:value-type="string" calcext:value-type="string">
            <text:p>€ 766.91</text:p>
          </table:table-cell>
          <table:table-cell table:style-name="ce5" office:value-type="string" calcext:value-type="string">
            <text:p>01-04-2016</text:p>
          </table:table-cell>
          <table:table-cell table:style-name="ce5" office:value-type="string" calcext:value-type="string">
            <text:p>31-03-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IA OGGI ERINNE S.R.L. - CF: 10277500152 /</text:p>
          </table:table-cell>
        </table:table-row>
        <table:table-row table:style-name="ro1">
          <table:table-cell table:style-name="ce2" office:value-type="string" calcext:value-type="string">
            <text:p>Z670D87380</text:p>
          </table:table-cell>
          <table:table-cell table:style-name="ce5" office:value-type="string" calcext:value-type="string">
            <text:p>SERVIZIO DI STAMPA, IMBUSTAMENTO E POSTALIZZAZIONE DELLA BOLLETTAZIONE COSAP, CANONE IMPIANTI PUBBLICITARI ED ALTRE ENTRATE PROVINCIALI - ANNI 2014/2016</text:p>
          </table:table-cell>
          <table:table-cell table:style-name="ce5" office:value-type="string" calcext:value-type="string">
            <text:p>€ 31950.00</text:p>
          </table:table-cell>
          <table:table-cell table:style-name="ce5" office:value-type="string" calcext:value-type="string">
            <text:p>€ 22065.00</text:p>
          </table:table-cell>
          <table:table-cell table:style-name="ce5" office:value-type="string" calcext:value-type="string">
            <text:p>25-02-2014</text:p>
          </table:table-cell>
          <table:table-cell table:style-name="ce5" office:value-type="string" calcext:value-type="string">
            <text:p>31-12-2016</text:p>
          </table:table-cell>
          <table:table-cell table:style-name="ce5" office:value-type="string" calcext:value-type="string">
            <text:p>08-AFFIDAMENTO IN ECONOMIA - COTTIMO FIDUCIARIO</text:p>
          </table:table-cell>
          <table:table-cell table:style-name="ce5" office:value-type="string" calcext:value-type="string">
            <text:p>DUOMO GPA SRL - CF: 00907370415 / EUROTEAM SNC DI DOMENICO BUSO &amp; C. SNC - CF: 01857580540 / IMBALPLAST SRL - CF: 05712370633 / MAGGIOLI S.P.A. - CF: 06188330150 / MERCURIO SERVICE SRL - CF: 01413270669 / RAM SRL - CF: 02869510129 /</text:p>
          </table:table-cell>
          <table:table-cell table:style-name="ce5" office:value-type="string" calcext:value-type="string">
            <text:p>EUROTEAM SNC DI DOMENICO BUSO &amp; C. SNC - CF: 01857580540 /</text:p>
          </table:table-cell>
        </table:table-row>
        <table:table-row table:style-name="ro1">
          <table:table-cell table:style-name="ce2" office:value-type="string" calcext:value-type="string">
            <text:p>ZBE18DE425</text:p>
          </table:table-cell>
          <table:table-cell table:style-name="ce5" office:value-type="string" calcext:value-type="string">
            <text:p>SERVIZIO DI SPEDIZIONE DOCUMENTAZIONE PROGETTO LIFE+TROTA - CORRIERE ESPRESSO</text:p>
          </table:table-cell>
          <table:table-cell table:style-name="ce5" office:value-type="string" calcext:value-type="string">
            <text:p>€ 30.41</text:p>
          </table:table-cell>
          <table:table-cell table:style-name="ce5" office:value-type="string" calcext:value-type="string">
            <text:p>€ 29.11</text:p>
          </table:table-cell>
          <table:table-cell table:style-name="ce5" office:value-type="string" calcext:value-type="string">
            <text:p>10-03-2016</text:p>
          </table:table-cell>
          <table:table-cell table:style-name="ce5" office:value-type="string" calcext:value-type="string">
            <text:p>31-03-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NT GLOBAL EXPRESS S.P.A. - CF: 01273040129 /</text:p>
          </table:table-cell>
        </table:table-row>
        <table:table-row table:style-name="ro1">
          <table:table-cell table:style-name="ce2" office:value-type="string" calcext:value-type="string">
            <text:p>Z501934F46</text:p>
          </table:table-cell>
          <table:table-cell table:style-name="ce5" office:value-type="string" calcext:value-type="string">
            <text:p>AFFIDAMENTO SERVIZI POSTALI TRAMITE RDO SUL MEPA</text:p>
          </table:table-cell>
          <table:table-cell table:style-name="ce5" office:value-type="string" calcext:value-type="string">
            <text:p>€ 22000.00</text:p>
          </table:table-cell>
          <table:table-cell table:style-name="ce5" office:value-type="string" calcext:value-type="string">
            <text:p>€ 11678.97</text:p>
          </table:table-cell>
          <table:table-cell table:style-name="ce5" office:value-type="string" calcext:value-type="string">
            <text:p>30-04-2016</text:p>
          </table:table-cell>
          <table:table-cell table:style-name="ce5" office:value-type="string" calcext:value-type="string">
            <text:p>29-04-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7319BF8B9</text:p>
          </table:table-cell>
          <table:table-cell table:style-name="ce5" office:value-type="string" calcext:value-type="string">
            <text:p>FORNITURA QUOTIDIANI PER LE ESIGENZE DELLA PRESIDENZA E DELL'UFFICIO INFORMAZIONE E STAMPA</text:p>
          </table:table-cell>
          <table:table-cell table:style-name="ce5" office:value-type="string" calcext:value-type="string">
            <text:p>€ 1350.00</text:p>
          </table:table-cell>
          <table:table-cell table:style-name="ce5" office:value-type="string" calcext:value-type="string">
            <text:p>€ 1271.7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CCHINI RODOLFO - CF: 01450000417 /</text:p>
          </table:table-cell>
        </table:table-row>
        <table:table-row table:style-name="ro1">
          <table:table-cell table:style-name="ce2" office:value-type="string" calcext:value-type="string">
            <text:p>Z7118642E3</text:p>
          </table:table-cell>
          <table:table-cell table:style-name="ce5" office:value-type="string" calcext:value-type="string">
            <text:p>CONTRATTO AGGIORNAMENTO SOFTWARE PROFIS CANONE ANNO 2016</text:p>
          </table:table-cell>
          <table:table-cell table:number-columns-repeated="2" table:style-name="ce5" office:value-type="string" calcext:value-type="string">
            <text:p>€ 1343.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istemi spa - CF: 08245660017 /</text:p>
          </table:table-cell>
        </table:table-row>
        <table:table-row table:style-name="ro1">
          <table:table-cell table:style-name="ce2" office:value-type="string" calcext:value-type="string">
            <text:p>Z3E1866143</text:p>
          </table:table-cell>
          <table:table-cell table:style-name="ce5" office:value-type="string" calcext:value-type="string">
            <text:p>SERVIZIO DI MANUTENZIONE DELLA RETE WIRELESS PER IL COLLEGAMENTO DELLE SEDI DEL CSTPU - IMPEGNO DI SPESA IÂ° SEMESTRE 2016</text:p>
          </table:table-cell>
          <table:table-cell table:number-columns-repeated="2" table:style-name="ce5" office:value-type="string" calcext:value-type="string">
            <text:p>€ 6325.00</text:p>
          </table:table-cell>
          <table:table-cell table:style-name="ce5" office:value-type="string" calcext:value-type="string">
            <text:p>01-01-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SCOMM SRL - CF: 02122660422 /</text:p>
          </table:table-cell>
        </table:table-row>
        <table:table-row table:style-name="ro1">
          <table:table-cell table:style-name="ce2" office:value-type="string" calcext:value-type="string">
            <text:p>Z79186289C</text:p>
          </table:table-cell>
          <table:table-cell table:style-name="ce5" office:value-type="string" calcext:value-type="string">
            <text:p>RINNOVO MANUTENZIONE E ASSISTENZA SERVIZIO P@RTECIPA WORK ANNO 2016</text:p>
          </table:table-cell>
          <table:table-cell table:number-columns-repeated="2" table:style-name="ce5" office:value-type="string" calcext:value-type="string">
            <text:p>€ 98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FOCAMERE S.C.P.A. - CF: 02313821007 /</text:p>
          </table:table-cell>
        </table:table-row>
        <table:table-row table:style-name="ro1">
          <table:table-cell table:style-name="ce2" office:value-type="string" calcext:value-type="string">
            <text:p>ZA41862C5B</text:p>
          </table:table-cell>
          <table:table-cell table:style-name="ce5" office:value-type="string" calcext:value-type="string">
            <text:p>CONTRATTO DI MANUTENZIONE PER RILEVAZIONE DELLE PRESENZE ANNO 2016</text:p>
          </table:table-cell>
          <table:table-cell table:number-columns-repeated="2" table:style-name="ce5" office:value-type="string" calcext:value-type="string">
            <text:p>€ 1552.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CO SISTEMI srl - CF: 03246960409 /</text:p>
          </table:table-cell>
        </table:table-row>
        <table:table-row table:style-name="ro1">
          <table:table-cell table:style-name="ce2" office:value-type="string" calcext:value-type="string">
            <text:p>Z861862D1</text:p>
          </table:table-cell>
          <table:table-cell table:style-name="ce5" office:value-type="string" calcext:value-type="string">
            <text:p>CONTRATTO DI MANUTENZIONE E ASSISTENZA SOFTWARE APPLICATIVO GESTIONE PRESENZE ANNO 2016</text:p>
          </table:table-cell>
          <table:table-cell table:number-columns-repeated="2" table:style-name="ce5" office:value-type="string" calcext:value-type="string">
            <text:p>€ 401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FO LINE SRL - CF: 01921940340 /</text:p>
          </table:table-cell>
        </table:table-row>
        <table:table-row table:style-name="ro1">
          <table:table-cell table:style-name="ce2" office:value-type="string" calcext:value-type="string">
            <text:p>Z8E1863BFF</text:p>
          </table:table-cell>
          <table:table-cell table:style-name="ce5" office:value-type="string" calcext:value-type="string">
            <text:p>DETERMINA A CONTRARRE PER LA FORNITURA DEI SERVIZI DI TELECOMUNICAZIONE E SERVIZI AGGIUNTIVI PER L'ANNO 2016</text:p>
          </table:table-cell>
          <table:table-cell table:number-columns-repeated="2" table:style-name="ce5" office:value-type="string" calcext:value-type="string">
            <text:p>€ 1800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TEROUTE SPA - CF: 07340580633 /</text:p>
          </table:table-cell>
        </table:table-row>
        <table:table-row table:style-name="ro1">
          <table:table-cell table:style-name="ce2" office:value-type="string" calcext:value-type="string">
            <text:p>Z6F1862BCC</text:p>
          </table:table-cell>
          <table:table-cell table:style-name="ce5" office:value-type="string" calcext:value-type="string">
            <text:p>CONTRATTO DI ACCESSO AL SERVIZIO TELEMACO ANNO 2016</text:p>
          </table:table-cell>
          <table:table-cell table:number-columns-repeated="2" table:style-name="ce5" office:value-type="string" calcext:value-type="string">
            <text:p>€ 1221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FOCAMERE S.C.P.A. - CF: 02313821007 /</text:p>
          </table:table-cell>
        </table:table-row>
        <table:table-row table:style-name="ro1">
          <table:table-cell table:style-name="ce2" office:value-type="string" calcext:value-type="string">
            <text:p>ZFA1862EF2</text:p>
          </table:table-cell>
          <table:table-cell table:style-name="ce5" office:value-type="string" calcext:value-type="string">
            <text:p>CONTRATTO BASE DI ASSISTENZA SOFTWARE APPLICATIVO GESTIONE DEL PATRIMONIO ANNO 2016 - ODA MEPA</text:p>
          </table:table-cell>
          <table:table-cell table:number-columns-repeated="2" table:style-name="ce5" office:value-type="string" calcext:value-type="string">
            <text:p>€ 348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E.S. SRL (RSM) - CF: /</text:p>
          </table:table-cell>
        </table:table-row>
        <table:table-row table:style-name="ro1">
          <table:table-cell table:style-name="ce2" office:value-type="string" calcext:value-type="string">
            <text:p>ZE41863D9B</text:p>
          </table:table-cell>
          <table:table-cell table:style-name="ce5" office:value-type="string" calcext:value-type="string">
            <text:p>CONTRATTO PER SERVIZIO RILEVAZIONE PRESENZE TRAMITE CELLULARE ANNO 2016</text:p>
          </table:table-cell>
          <table:table-cell table:number-columns-repeated="2" table:style-name="ce5" office:value-type="string" calcext:value-type="string">
            <text:p>€ 66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C&amp;NIL SRL - CF: 05607900726 /</text:p>
          </table:table-cell>
        </table:table-row>
        <table:table-row table:style-name="ro1">
          <table:table-cell table:style-name="ce2" office:value-type="string" calcext:value-type="string">
            <text:p>ZA91887AF7</text:p>
          </table:table-cell>
          <table:table-cell table:style-name="ce5" office:value-type="string" calcext:value-type="string">
            <text:p>CONTRATTO DI POSTAZIONE IN LOCALITA' MONTE SAN PAOLO/MONTEGRIMANO (PU) PER ESERCIZIO ATTIVITA' DI TRASFERIMENTO DATI ANNO 2016 CIG: ZA91887AF7</text:p>
          </table:table-cell>
          <table:table-cell table:number-columns-repeated="2" table:style-name="ce5" office:value-type="string" calcext:value-type="string">
            <text:p>€ 513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T.S. srl - Fiorentino (R.S.M.) - CF: /</text:p>
          </table:table-cell>
        </table:table-row>
        <table:table-row table:style-name="ro1">
          <table:table-cell table:style-name="ce2" office:value-type="string" calcext:value-type="string">
            <text:p>ZDB189A8B3</text:p>
          </table:table-cell>
          <table:table-cell table:style-name="ce5" office:value-type="string" calcext:value-type="string">
            <text:p>CONTRATTO SERVIZIO DI MANUTENZIONE SISTEMI FONIA NORTEL E ASTERISK - 1Â° SEMESTRE ANNO 2016</text:p>
          </table:table-cell>
          <table:table-cell table:number-columns-repeated="2" table:style-name="ce5" office:value-type="string" calcext:value-type="string">
            <text:p>€ 10200.00</text:p>
          </table:table-cell>
          <table:table-cell table:style-name="ce5" office:value-type="string" calcext:value-type="string">
            <text:p>01-01-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PY 1979 SRLS - CF: 06570470481 /</text:p>
          </table:table-cell>
        </table:table-row>
        <table:table-row table:style-name="ro1">
          <table:table-cell table:style-name="ce2" office:value-type="string" calcext:value-type="string">
            <text:p>Z05189A8DE</text:p>
          </table:table-cell>
          <table:table-cell table:style-name="ce5" office:value-type="string" calcext:value-type="string">
            <text:p>CONTRATTO SERVIZIO DI MANUTENZIONE E RIPARAZIONE DELLE APPARECCHIATURE INFORMATICHE DELLA PROVINCIA DI PESARO E URBINO 1Â° SEMESTRE ANNO 2016</text:p>
          </table:table-cell>
          <table:table-cell table:number-columns-repeated="2" table:style-name="ce5" office:value-type="string" calcext:value-type="string">
            <text:p>€ 28500.00</text:p>
          </table:table-cell>
          <table:table-cell table:style-name="ce5" office:value-type="string" calcext:value-type="string">
            <text:p>01-01-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AVA SERVIZI SRL - CF: 02199380425 /</text:p>
          </table:table-cell>
        </table:table-row>
        <table:table-row table:style-name="ro1">
          <table:table-cell table:style-name="ce2" office:value-type="string" calcext:value-type="string">
            <text:p>Z1018BF431</text:p>
          </table:table-cell>
          <table:table-cell table:style-name="ce5" office:value-type="string" calcext:value-type="string">
            <text:p>CONTRATTO ASSISTENZA PER SERVIZI SISTEMISTICI ANNO 2016</text:p>
          </table:table-cell>
          <table:table-cell table:number-columns-repeated="2" table:style-name="ce5" office:value-type="string" calcext:value-type="string">
            <text:p>€ 410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ILIPPETTI SPA - CF: 02013090424 /</text:p>
          </table:table-cell>
        </table:table-row>
        <table:table-row table:style-name="ro1">
          <table:table-cell table:style-name="ce2" office:value-type="string" calcext:value-type="string">
            <text:p>ZCA18BF54D</text:p>
          </table:table-cell>
          <table:table-cell table:style-name="ce5" office:value-type="string" calcext:value-type="string">
            <text:p>CONTRATTO MANUTENZIONE PER POSTAZIONE MONTE PAGANUCCIO (PU) ANNO 2016</text:p>
          </table:table-cell>
          <table:table-cell table:number-columns-repeated="2" table:style-name="ce5" office:value-type="string" calcext:value-type="string">
            <text:p>€ 266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UROCOM Telecomunicazione srl - CF: 02067170403 /</text:p>
          </table:table-cell>
        </table:table-row>
        <table:table-row table:style-name="ro1">
          <table:table-cell table:style-name="ce2" office:value-type="string" calcext:value-type="string">
            <text:p>ZF41903919</text:p>
          </table:table-cell>
          <table:table-cell table:style-name="ce5" office:value-type="string" calcext:value-type="string">
            <text:p>CONTRATTO DI MANUTENZIONE E ASSISTENZA SOFTWARE METROPOLIS-TOSAP ANNO 2016</text:p>
          </table:table-cell>
          <table:table-cell table:number-columns-repeated="2" table:style-name="ce5" office:value-type="string" calcext:value-type="string">
            <text:p>€ 2723.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Z781935040</text:p>
          </table:table-cell>
          <table:table-cell table:style-name="ce5" office:value-type="string" calcext:value-type="string">
            <text:p>COLLEGAMENTO FIBRE OTTICHE SEDE EXCARCERE MINORILE IMPEGNO PER CANONE 1Â° SEMESTRE 2016</text:p>
          </table:table-cell>
          <table:table-cell table:number-columns-repeated="2" table:style-name="ce5" office:value-type="string" calcext:value-type="string">
            <text:p>€ 1500.00</text:p>
          </table:table-cell>
          <table:table-cell table:style-name="ce5" office:value-type="string" calcext:value-type="string">
            <text:p>01-01-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CHE MULTISERVIZI S.P.A. - CF: 02059030417 /</text:p>
          </table:table-cell>
        </table:table-row>
        <table:table-row table:style-name="ro1">
          <table:table-cell table:style-name="ce2" office:value-type="string" calcext:value-type="string">
            <text:p>ZC71A94405</text:p>
          </table:table-cell>
          <table:table-cell table:style-name="ce5" office:value-type="string" calcext:value-type="string">
            <text:p>FORNITURA MATERIALI PER RIPARAZIONE SITI RETE WIRELESS WIRMONT PER SERVIZIO TRASMISSIONE DATI NELL'AMBITO DEL CSTPU - ODA MEPA</text:p>
          </table:table-cell>
          <table:table-cell table:number-columns-repeated="2" table:style-name="ce5" office:value-type="string" calcext:value-type="string">
            <text:p>€ 5000.00</text:p>
          </table:table-cell>
          <table:table-cell table:number-columns-repeated="2" table:style-name="ce5" office:value-type="string" calcext:value-type="string">
            <text:p>19-07-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SCOMM SRL - CF: 02122660422 /</text:p>
          </table:table-cell>
        </table:table-row>
        <table:table-row table:style-name="ro1">
          <table:table-cell table:style-name="ce2" office:value-type="string" calcext:value-type="string">
            <text:p>ZB01B4177D</text:p>
          </table:table-cell>
          <table:table-cell table:style-name="ce5" office:value-type="string" calcext:value-type="string">
            <text:p>SERVIZIO DI MANUTENZIONE DELLA RETE WIRELESS PER IL COLLEGAMENTO DELLE SEDI DEL CSTPU 2Â° SEMESTRE 2016 ODA MEPA</text:p>
          </table:table-cell>
          <table:table-cell table:number-columns-repeated="2" table:style-name="ce5" office:value-type="string" calcext:value-type="string">
            <text:p>€ 6325.00</text:p>
          </table:table-cell>
          <table:table-cell table:style-name="ce5" office:value-type="string" calcext:value-type="string">
            <text:p>01-07-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SCOMM SRL - CF: 02122660422 /</text:p>
          </table:table-cell>
        </table:table-row>
        <table:table-row table:style-name="ro1">
          <table:table-cell table:style-name="ce2" office:value-type="string" calcext:value-type="string">
            <text:p>Z4C1B41AEE</text:p>
          </table:table-cell>
          <table:table-cell table:style-name="ce5" office:value-type="string" calcext:value-type="string">
            <text:p>CONTRATTO SERVIZIO DI MANUTENZIONE E RIPARAZIONE DELLE APPARECCHIATURE INFORMATICHE DELLA PROVINCIA DI PESARO E URBINO 2Â° SEMESTRE 2016 - ODA MEPA</text:p>
          </table:table-cell>
          <table:table-cell table:number-columns-repeated="2" table:style-name="ce5" office:value-type="string" calcext:value-type="string">
            <text:p>€ 28500.00</text:p>
          </table:table-cell>
          <table:table-cell table:style-name="ce5" office:value-type="string" calcext:value-type="string">
            <text:p>01-07-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AVA SERVIZI SRL - CF: 02199380425 /</text:p>
          </table:table-cell>
        </table:table-row>
        <table:table-row table:style-name="ro1">
          <table:table-cell table:style-name="ce2" office:value-type="string" calcext:value-type="string">
            <text:p>Z1A1B4193</text:p>
          </table:table-cell>
          <table:table-cell table:style-name="ce5" office:value-type="string" calcext:value-type="string">
            <text:p>CONTRATTO DI MANUTENZIONE SOFTWARE ARCGIS FOR DESKTOP BASIC S.U. ANNO 2016 ODA MEPA</text:p>
          </table:table-cell>
          <table:table-cell table:number-columns-repeated="2" table:style-name="ce5" office:value-type="string" calcext:value-type="string">
            <text:p>€ 180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oservice srl - CF: 01269250443 /</text:p>
          </table:table-cell>
        </table:table-row>
        <table:table-row table:style-name="ro1">
          <table:table-cell table:style-name="ce2" office:value-type="string" calcext:value-type="string">
            <text:p>Z271B41AC3</text:p>
          </table:table-cell>
          <table:table-cell table:style-name="ce5" office:value-type="string" calcext:value-type="string">
            <text:p>CONTRATTO SERVIZIO DI MANUTENZIONE SISTEMI FONIA NORTEL E ASTERISK 2Â° SEMESTRE ANNO 2016 - ODA MEPA</text:p>
          </table:table-cell>
          <table:table-cell table:number-columns-repeated="2" table:style-name="ce5" office:value-type="string" calcext:value-type="string">
            <text:p>€ 10200.00</text:p>
          </table:table-cell>
          <table:table-cell table:style-name="ce5" office:value-type="string" calcext:value-type="string">
            <text:p>01-07-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PY 1979 SRLS - CF: 06570470481 /</text:p>
          </table:table-cell>
        </table:table-row>
        <table:table-row table:style-name="ro1">
          <table:table-cell table:style-name="ce2" office:value-type="string" calcext:value-type="string">
            <text:p>Z421B8A217</text:p>
          </table:table-cell>
          <table:table-cell table:style-name="ce5" office:value-type="string" calcext:value-type="string">
            <text:p>CONTRATTO DI MANUTENZIONE E ASSISTENZA SISTEMISTICA E CANONE Dâ€™USO SOFTWARE APPLICATIVO AREA AFFARI GENERALI ANNO 2016 - T.D. MEPA</text:p>
          </table:table-cell>
          <table:table-cell table:number-columns-repeated="2" table:style-name="ce5" office:value-type="string" calcext:value-type="string">
            <text:p>€ 16508.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DS AUTOMATED DATA SYSTEMS S.P.A - CF: 00890370372 /</text:p>
          </table:table-cell>
        </table:table-row>
        <table:table-row table:style-name="ro1">
          <table:table-cell table:style-name="ce2" office:value-type="string" calcext:value-type="string">
            <text:p>Z901A114A4</text:p>
          </table:table-cell>
          <table:table-cell table:style-name="ce5" office:value-type="string" calcext:value-type="string">
            <text:p>AFFIDAMENTO A SDA EXPRESS COURIER DEL SERVIZIO DI SPEDIZIONE URGENTE DOCUMENTAZIONE PROGETTO "BLUE TECH"</text:p>
          </table:table-cell>
          <table:table-cell table:style-name="ce5" office:value-type="string" calcext:value-type="string">
            <text:p>€ 32.00</text:p>
          </table:table-cell>
          <table:table-cell table:style-name="ce5" office:value-type="string" calcext:value-type="string">
            <text:p>€ 25.19</text:p>
          </table:table-cell>
          <table:table-cell table:style-name="ce5" office:value-type="string" calcext:value-type="string">
            <text:p>01-05-2016</text:p>
          </table:table-cell>
          <table:table-cell table:style-name="ce5" office:value-type="string" calcext:value-type="string">
            <text:p>31-05-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DA EXPRESS COURIER S.P.A. - CF: 02335990541 /</text:p>
          </table:table-cell>
        </table:table-row>
        <table:table-row table:style-name="ro1">
          <table:table-cell table:style-name="ce2" office:value-type="string" calcext:value-type="string">
            <text:p>ZC51B8D807</text:p>
          </table:table-cell>
          <table:table-cell table:style-name="ce5" office:value-type="string" calcext:value-type="string">
            <text:p>CANONE SOFTWARE "RES PUBLICA" SISTEMA MOBILE/WEB PER ACCERTAMENTO E SEGNALAZIONE DI PROBLEMI RISCONTRATI SUL TERRITORIO PROVINCIALE</text:p>
          </table:table-cell>
          <table:table-cell table:number-columns-repeated="2" table:style-name="ce5" office:value-type="string" calcext:value-type="string">
            <text:p>€ 3600.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RKIN S.r.l. - CF: 02564940415 /</text:p>
          </table:table-cell>
        </table:table-row>
        <table:table-row table:style-name="ro1">
          <table:table-cell table:style-name="ce2" office:value-type="string" calcext:value-type="string">
            <text:p>Z921A671D6</text:p>
          </table:table-cell>
          <table:table-cell table:style-name="ce5" office:value-type="string" calcext:value-type="string">
            <text:p>AFFIDAMENTO SERVIZIO PER LA FORMAZIONE DI UNA DIPENDENTE. SEMINARIO IN VIDEOCONFERENZA "IL LICENZIAMENTO DISCIPLINARE DEI DIPENDENTI PUBBLICI ALLA LUCE DEL DECRETO ATTUATIVO DELLA RIFORMA MADIA"</text:p>
          </table:table-cell>
          <table:table-cell table:number-columns-repeated="2" table:style-name="ce5" office:value-type="string" calcext:value-type="string">
            <text:p>€ 69.00</text:p>
          </table:table-cell>
          <table:table-cell table:number-columns-repeated="2"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ZD81A874D2</text:p>
          </table:table-cell>
          <table:table-cell table:style-name="ce5" office:value-type="string" calcext:value-type="string">
            <text:p>AFFIDAMENTO SERVIZIO DI FORMAZIONE - PARTECIPAZIONE AL SEMINARIO PROMOSSO DA UPI EMILIA ROMAGNA PER IL GIORNO 12/07/2016</text:p>
          </table:table-cell>
          <table:table-cell table:number-columns-repeated="2" table:style-name="ce5" office:value-type="string" calcext:value-type="string">
            <text:p>€ 300.00</text:p>
          </table:table-cell>
          <table:table-cell table:number-columns-repeated="2" table:style-name="ce5" office:value-type="string" calcext:value-type="string">
            <text:p>12-07-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PI REGIONE EMILIA ROMAGNA - CF: 02709951202 /</text:p>
          </table:table-cell>
        </table:table-row>
        <table:table-row table:style-name="ro1">
          <table:table-cell table:style-name="ce2" office:value-type="string" calcext:value-type="string">
            <text:p>Z3C1C92346</text:p>
          </table:table-cell>
          <table:table-cell table:style-name="ce5" office:value-type="string" calcext:value-type="string">
            <text:p>SERVIZIO DI STAMPA MANIFESTI E SCHEDE ELETTORALI PER L'ELEZIONE DEL CONSIGLIO PROV.LE INDETTE PER DOMENICA 8 GENNAIO 2017</text:p>
          </table:table-cell>
          <table:table-cell table:number-columns-repeated="2" table:style-name="ce5" office:value-type="string" calcext:value-type="string">
            <text:p>€ 350.38</text:p>
          </table:table-cell>
          <table:table-cell table:style-name="ce5" office:value-type="string" calcext:value-type="string">
            <text:p>20-12-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EOSTAMPA - CF: 01334790415 /</text:p>
          </table:table-cell>
        </table:table-row>
        <table:table-row table:style-name="ro1">
          <table:table-cell table:style-name="ce2" office:value-type="string" calcext:value-type="string">
            <text:p>Z441BC53CD</text:p>
          </table:table-cell>
          <table:table-cell table:style-name="ce5" office:value-type="string" calcext:value-type="string">
            <text:p>CONTRATTO DI MANUTENZIONE E ASSISTENZA SISTEMISTICA SOFTWARE APPLICATIVO GESTIONE RISORSE UMANE ANNO 2016 - T.D. MEPA</text:p>
          </table:table-cell>
          <table:table-cell table:number-columns-repeated="2" table:style-name="ce5" office:value-type="string" calcext:value-type="string">
            <text:p>€ 1819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DS AUTOMATED DATA SYSTEMS S.P.A - CF: 00890370372 /</text:p>
          </table:table-cell>
        </table:table-row>
        <table:table-row table:style-name="ro1">
          <table:table-cell table:style-name="ce2" office:value-type="string" calcext:value-type="string">
            <text:p>Z2E1BE2B5C</text:p>
          </table:table-cell>
          <table:table-cell table:style-name="ce5" office:value-type="string" calcext:value-type="string">
            <text:p>CANONE SERVIZI OSPITALITA' POSTAZIONE LOC. MACERATA FELTRIA (PU) ANNO 2016</text:p>
          </table:table-cell>
          <table:table-cell table:number-columns-repeated="2" table:style-name="ce5" office:value-type="string" calcext:value-type="string">
            <text:p>€ 2224.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I TOWERS SPA - CF: 12916980159 /</text:p>
          </table:table-cell>
        </table:table-row>
        <table:table-row table:style-name="ro1">
          <table:table-cell table:style-name="ce2" office:value-type="string" calcext:value-type="string">
            <text:p>Z291BE2A03</text:p>
          </table:table-cell>
          <table:table-cell table:style-name="ce5" office:value-type="string" calcext:value-type="string">
            <text:p>COLLEGAMENTO FIBRE OTTICHE SEDE EX-CARCERE MINORILE IMPEGNO PER CANONE 2Â° SEMESTRE 2016</text:p>
          </table:table-cell>
          <table:table-cell table:number-columns-repeated="2" table:style-name="ce5" office:value-type="string" calcext:value-type="string">
            <text:p>€ 1500.00</text:p>
          </table:table-cell>
          <table:table-cell table:style-name="ce5" office:value-type="string" calcext:value-type="string">
            <text:p>01-07-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RCHE MULTISERVIZI S.P.A. - CF: 02059030417 /</text:p>
          </table:table-cell>
        </table:table-row>
        <table:table-row table:style-name="ro1">
          <table:table-cell table:style-name="ce2" office:value-type="string" calcext:value-type="string">
            <text:p>ZF91BE2935</text:p>
          </table:table-cell>
          <table:table-cell table:style-name="ce5" office:value-type="string" calcext:value-type="string">
            <text:p>FORNITURA NUOVA VERSIONE SOFTWARE ANTIVIRUS KASPERSKY â€“ ODA MEPA</text:p>
          </table:table-cell>
          <table:table-cell table:number-columns-repeated="2" table:style-name="ce5" office:value-type="string" calcext:value-type="string">
            <text:p>€ 5235.00</text:p>
          </table:table-cell>
          <table:table-cell table:number-columns-repeated="2" table:style-name="ce5" office:value-type="string" calcext:value-type="string">
            <text:p>10-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GONAVIS SRL - CF: 02246890129 /</text:p>
          </table:table-cell>
        </table:table-row>
        <table:table-row table:style-name="ro1">
          <table:table-cell table:style-name="ce2" office:value-type="string" calcext:value-type="string">
            <text:p>Z961BF4D2D</text:p>
          </table:table-cell>
          <table:table-cell table:style-name="ce5" office:value-type="string" calcext:value-type="string">
            <text:p>RINNOVO ASSISTENZA SUAP E FORNITURA SOFTWARE SUE COMPRESO SERVIZIO ASSISTENZA - ODA MEPA</text:p>
          </table:table-cell>
          <table:table-cell table:number-columns-repeated="2" table:style-name="ce5" office:value-type="string" calcext:value-type="string">
            <text:p>€ 13776.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SOFT SRL - CF: 00994810430 /</text:p>
          </table:table-cell>
        </table:table-row>
        <table:table-row table:style-name="ro1">
          <table:table-cell table:style-name="ce2" office:value-type="string" calcext:value-type="string">
            <text:p>ZBD1C2651F</text:p>
          </table:table-cell>
          <table:table-cell table:style-name="ce5" office:value-type="string" calcext:value-type="string">
            <text:p>AGGIORNAMENTO SOFTWARE APPLICATIVO PER LA CONSERVAZIONE DEI DOCUMENTI PRODOTTI DALLE PROCEDURE GESTIONALI E MODULO INDICATORI DI BILANCIO - ODA MEPA</text:p>
          </table:table-cell>
          <table:table-cell table:number-columns-repeated="2" table:style-name="ce5" office:value-type="string" calcext:value-type="string">
            <text:p>€ 22734.00</text:p>
          </table:table-cell>
          <table:table-cell table:number-columns-repeated="2" table:style-name="ce5" office:value-type="string" calcext:value-type="string">
            <text:p>28-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DS AUTOMATED DATA SYSTEMS S.P.A - CF: 00890370372 /</text:p>
          </table:table-cell>
        </table:table-row>
        <table:table-row table:style-name="ro1">
          <table:table-cell table:style-name="ce2" office:value-type="string" calcext:value-type="string">
            <text:p>Z7E1C138C9</text:p>
          </table:table-cell>
          <table:table-cell table:style-name="ce5" office:value-type="string" calcext:value-type="string">
            <text:p>AGGIORNAMENTO SOFTWARE S.O. SERVER CON LICENZE WINDOWS MICROSOFT - ODA MEPA</text:p>
          </table:table-cell>
          <table:table-cell table:number-columns-repeated="2" table:style-name="ce5" office:value-type="string" calcext:value-type="string">
            <text:p>€ 11394.00</text:p>
          </table:table-cell>
          <table:table-cell table:number-columns-repeated="2" table:style-name="ce5" office:value-type="string" calcext:value-type="string">
            <text:p>0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AVA SERVIZI SRL - CF: 02199380425 / ITS di Volpato Luca e C. - CF: 04066840283 /</text:p>
          </table:table-cell>
        </table:table-row>
        <table:table-row table:style-name="ro1">
          <table:table-cell table:style-name="ce2" office:value-type="string" calcext:value-type="string">
            <text:p>Z8E1BED949</text:p>
          </table:table-cell>
          <table:table-cell table:style-name="ce5" office:value-type="string" calcext:value-type="string">
            <text:p>CONTRATTO DI MANUTENZIONE E ASSISTENZA SISTEMISTICA SOFTWARE APPLICATIVO AREA CONTABILITA' ANNO 2016 - T.D. MEPA</text:p>
          </table:table-cell>
          <table:table-cell table:number-columns-repeated="2" table:style-name="ce5" office:value-type="string" calcext:value-type="string">
            <text:p>€ 10813.00</text:p>
          </table:table-cell>
          <table:table-cell table:style-name="ce5" office:value-type="string" calcext:value-type="string">
            <text:p>01-01-2016</text:p>
          </table:table-cell>
          <table:table-cell table:style-name="ce5" office:value-type="string" calcext:value-type="string">
            <text:p>3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DS AUTOMATED DATA SYSTEMS S.P.A - CF: 00890370372 /</text:p>
          </table:table-cell>
        </table:table-row>
        <table:table-row table:style-name="ro1">
          <table:table-cell table:style-name="ce2" office:value-type="string" calcext:value-type="string">
            <text:p>ZBB1C84B7C</text:p>
          </table:table-cell>
          <table:table-cell table:style-name="ce5" office:value-type="string" calcext:value-type="string">
            <text:p>FORNITURA LICENZE SOFTWARE PER SISTEMA OPERATIVO E APPLICATIVI - ODA MEPA</text:p>
          </table:table-cell>
          <table:table-cell table:number-columns-repeated="2" table:style-name="ce5" office:value-type="string" calcext:value-type="string">
            <text:p>€ 19575.00</text:p>
          </table:table-cell>
          <table:table-cell table:number-columns-repeated="2" table:style-name="ce5" office:value-type="string" calcext:value-type="string">
            <text:p>19-12-2016</text:p>
          </table:table-cell>
          <table:table-cell table:style-name="ce5" office:value-type="string" calcext:value-type="string">
            <text:p>23-AFFIDAMENTO IN ECONOMIA - AFFIDAMENTO DIRETTO</text:p>
          </table:table-cell>
          <table:table-cell table:style-name="ce5" office:value-type="string" calcext:value-type="string">
            <text:p>EUROLAB SRL - CF: 01061330435 / QUASARTEK - CF: 06467211006 / ITS di Volpato Luca e C. - CF: 04066840283 / ITALSOFT SRL - CF: 00994810430 /</text:p>
          </table:table-cell>
          <table:table-cell table:style-name="ce5" office:value-type="string" calcext:value-type="string">
            <text:p>EUROLAB SRL - CF: 01061330435 / ITALSOFT SRL - CF: 00994810430 / ITS di Volpato Luca e C. - CF: 04066840283 / QUASARTEK - CF: 06467211006 /</text:p>
          </table:table-cell>
        </table:table-row>
        <table:table-row table:style-name="ro1">
          <table:table-cell table:style-name="ce2" office:value-type="string" calcext:value-type="string">
            <text:p>ZD61CB6323</text:p>
          </table:table-cell>
          <table:table-cell table:style-name="ce5" office:value-type="string" calcext:value-type="string">
            <text:p>ACQUISTI HARDWARE LEGATI ALLE ALIENAZIONI ODA MEPA</text:p>
          </table:table-cell>
          <table:table-cell table:number-columns-repeated="2" table:style-name="ce5" office:value-type="string" calcext:value-type="string">
            <text:p>€ 21354.00</text:p>
          </table:table-cell>
          <table:table-cell table:number-columns-repeated="2" table:style-name="ce5" office:value-type="string" calcext:value-type="string">
            <text:p>30-12-2016</text:p>
          </table:table-cell>
          <table:table-cell table:style-name="ce5" office:value-type="string" calcext:value-type="string">
            <text:p>23-AFFIDAMENTO IN ECONOMIA - AFFIDAMENTO DIRETTO</text:p>
          </table:table-cell>
          <table:table-cell table:style-name="ce5" office:value-type="string" calcext:value-type="string">
            <text:p>MEMOGRAPH DI PANERO GIOVANNA - CF: PNRGNN63P67B111F / TECNIKOS DI BLANDINO ALBERTO - CF: BLNLRT59E20F839V / T.T. TECNOSISTEMI SPA - CF: 03509620484 /</text:p>
          </table:table-cell>
          <table:table-cell table:style-name="ce5" office:value-type="string" calcext:value-type="string">
            <text:p>MEMOGRAPH DI PANERO GIOVANNA - CF: PNRGNN63P67B111F / T.T. TECNOSISTEMI SPA - CF: 03509620484 / TECNIKOS DI BLANDINO ALBERTO - CF: BLNLRT59E20F839V /</text:p>
          </table:table-cell>
        </table:table-row>
        <table:table-row table:style-name="ro1">
          <table:table-cell table:style-name="ce2" office:value-type="string" calcext:value-type="string">
            <text:p>Z8B1BD68CD</text:p>
          </table:table-cell>
          <table:table-cell table:style-name="ce5" office:value-type="string" calcext:value-type="string">
            <text:p>FORITURA CERTIFICATO DIGITALE MULTI DOMINIO ANNUALE - ODA MEPA</text:p>
          </table:table-cell>
          <table:table-cell table:number-columns-repeated="2" table:style-name="ce5" office:value-type="string" calcext:value-type="string">
            <text:p>€ 243.00</text:p>
          </table:table-cell>
          <table:table-cell table:number-columns-repeated="2" table:style-name="ce5" office:value-type="string" calcext:value-type="string">
            <text:p>03-11-2016</text:p>
          </table:table-cell>
          <table:table-cell table:style-name="ce5" office:value-type="string" calcext:value-type="string">
            <text:p>01-PROCEDURA APERTA</text:p>
          </table:table-cell>
          <table:table-cell table:number-columns-repeated="2" table:style-name="ce5" office:value-type="string" calcext:value-type="string">
            <text:p>TRUST ITALIA SPA - CF: 01214540559 /</text:p>
          </table:table-cell>
        </table:table-row>
        <table:table-row table:style-name="ro1">
          <table:table-cell table:style-name="ce2" office:value-type="string" calcext:value-type="string">
            <text:p>48487112E5</text:p>
          </table:table-cell>
          <table:table-cell table:style-name="ce5" office:value-type="string" calcext:value-type="string">
            <text:p>Risanamento conservativo con bonifica amianto, incremento dell'efficienza energetica e primo intervento strutturale del Liceo Scientifico "Torelli" di Fano - Fase 2 "Lavori per la bonifica delle facciate contenenti amianto e incremento dell'efficienz</text:p>
          </table:table-cell>
          <table:table-cell table:style-name="ce5" office:value-type="string" calcext:value-type="string">
            <text:p>€ 749087.38</text:p>
          </table:table-cell>
          <table:table-cell table:style-name="ce5" office:value-type="string" calcext:value-type="string">
            <text:p>€ 882036.47</text:p>
          </table:table-cell>
          <table:table-cell table:style-name="ce5" office:value-type="string" calcext:value-type="string">
            <text:p>01-01-2016</text:p>
          </table:table-cell>
          <table:table-cell table:style-name="ce5" office:value-type="string" calcext:value-type="string">
            <text:p>31-10-2016</text:p>
          </table:table-cell>
          <table:table-cell table:style-name="ce5" office:value-type="string" calcext:value-type="string">
            <text:p>01-PROCEDURA APERTA</text:p>
          </table:table-cell>
          <table:table-cell table:style-name="ce5" office:value-type="string" calcext:value-type="string">
            <text:p>Raggruppamtento: ( EDIL MARCHE S.R.L. - CF: 02037190416 / BARCLI S.R.L. - CF: 02208250411 / ING. LORENZO ZANDRI - CF: 02360510412 / ) CAPPALAVORI S.R.L. - CF: 02346850411 / SIR S.R.L. - CF: 02097540740 / GAMBINI MARIO S.R.L. SOCIETÃ  UNIPERSONALE - CF: 00673400412 / COSTRUZIONI PERLINI S.R.L. - CF: 00875630410 / LANCIA S.R.L. - CF: 01025150416 / ESTEEL S.R.L. - CF: 01922900566 /</text:p>
          </table:table-cell>
          <table:table-cell table:style-name="ce5" office:value-type="string" calcext:value-type="string">
            <text:p>ESTEEL S.R.L. - CF: 01922900566 /</text:p>
          </table:table-cell>
        </table:table-row>
        <table:table-row table:style-name="ro1">
          <table:table-cell table:style-name="ce2" office:value-type="string" calcext:value-type="string">
            <text:p>393518488F</text:p>
          </table:table-cell>
          <table:table-cell table:style-name="ce5" office:value-type="string" calcext:value-type="string">
            <text:p>Servizio di caratterizzazione idrologica dei bacini interessati alla elaborazione sofware dei dati pluviali e relative portate, alla idraulica di versante con studi specifici sull'idraulica di piattaforma dell'area sulla strada Pedemontana delle Marc</text:p>
          </table:table-cell>
          <table:table-cell table:number-columns-repeated="2" table:style-name="ce5" office:value-type="string" calcext:value-type="string">
            <text:p>€ 62936.80</text:p>
          </table:table-cell>
          <table:table-cell table:style-name="ce5" office:value-type="string" calcext:value-type="string">
            <text:p>14-08-2014</text:p>
          </table:table-cell>
          <table:table-cell table:style-name="ce5" office:value-type="string" calcext:value-type="string">
            <text:p>23-09-2015</text:p>
          </table:table-cell>
          <table:table-cell table:style-name="ce5" office:value-type="string" calcext:value-type="string">
            <text:p>04-PROCEDURA NEGOZIATA SENZA PREVIA PUBBLICAZIONE DEL BANDO</text:p>
          </table:table-cell>
          <table:table-cell table:style-name="ce5" office:value-type="string" calcext:value-type="string">
            <text:p>Raggruppamtento: ( IDRAULICA &amp; AMBIENTE S.R.L. - CF: 02403470418 / HYDRODATA S.P.A. - CF: 01735260018 / ) Raggruppamtento: ( STUDIO ASSOCIATO DI GEOLOGIA DI DOTT. SERGIO CATURANI E VINCENZO MARIANI - CF: 01367010418 / MAJONE &amp; PARTNERS S.R.L. - CF: 06437450965 / ING. NICOLE PIERI - CF: 02406130415 / ) STUDIO PROFESSIONALE DOTT. ING LUIGI FARINA - CF: 01172980417 / SINTAGMA S.R.L. - CF: 01701070540 / STUDIO RONDONI &amp; DARDERI - CF: 01464840410 / CONSULENZA &amp; PROGETTO - GEOLOGIA - AMBIENTE E TERRITORIO - CF: 01481060414 / SGAI S.R.L. DI E. FORLANI &amp; C. - CF: 01894420403 /</text:p>
          </table:table-cell>
          <table:table-cell table:style-name="ce5" office:value-type="string" calcext:value-type="string">
            <text:p>Raggruppamtento: ( IDRAULICA &amp; AMBIENTE S.R.L. - CF: 02403470418 / HYDRODATA S.P.A. - CF: 01735260018 / )</text:p>
          </table:table-cell>
        </table:table-row>
        <table:table-row table:style-name="ro1">
          <table:table-cell table:style-name="ce2" office:value-type="string" calcext:value-type="string">
            <text:p>520785276B</text:p>
          </table:table-cell>
          <table:table-cell table:style-name="ce5" office:value-type="string" calcext:value-type="string">
            <text:p>Lavori di conservazione e valorizzazione della biodiversitÃ  delle praterie del Monte Paganuccio nella Riserva Naturale Statale Gola del Furlo.</text:p>
          </table:table-cell>
          <table:table-cell table:style-name="ce5" office:value-type="string" calcext:value-type="string">
            <text:p>€ 58770.24</text:p>
          </table:table-cell>
          <table:table-cell table:style-name="ce5" office:value-type="string" calcext:value-type="string">
            <text:p>€ 58964.86</text:p>
          </table:table-cell>
          <table:table-cell table:style-name="ce5" office:value-type="string" calcext:value-type="string">
            <text:p>05-03-2014</text:p>
          </table:table-cell>
          <table:table-cell table:style-name="ce5" office:value-type="string" calcext:value-type="string">
            <text:p>03-06-2014</text:p>
          </table:table-cell>
          <table:table-cell table:style-name="ce5" office:value-type="string" calcext:value-type="string">
            <text:p>08-AFFIDAMENTO IN ECONOMIA - COTTIMO FIDUCIARIO</text:p>
          </table:table-cell>
          <table:table-cell table:style-name="ce5" office:value-type="string" calcext:value-type="string">
            <text:p>TECHNO-TREE S.R.L. - CF: 02139960419 / PACI FRANCESCO - CF: PCAFNC83M29G479J / CINI MARIO IMPRESA INDIVIDUALE - CF: 01084340411 / C.S. COSTRUZIONI S.R.L. - CF: 02374610414 / TIQUARANTUNO B SOCIETA' COOPERATIVA SOCIALE - CF: 00312450414 / DAFNE SOC. COOP A R.L. - CF: 02457340418 /</text:p>
          </table:table-cell>
          <table:table-cell table:style-name="ce5" office:value-type="string" calcext:value-type="string">
            <text:p>DAFNE SOC. COOP A R.L. - CF: 02457340418 /</text:p>
          </table:table-cell>
        </table:table-row>
        <table:table-row table:style-name="ro1">
          <table:table-cell table:style-name="ce2" office:value-type="string" calcext:value-type="string">
            <text:p>56494487F7</text:p>
          </table:table-cell>
          <table:table-cell table:style-name="ce5" office:value-type="string" calcext:value-type="string">
            <text:p>LAVORI LUNGO LA S.P. BIS FOGLIENSE - VARIANTE DI CASININA. RISANAMENTO DELLE FRANE CORTICALI CHE HANNO INTERESSATO PARTE DELLE SCARPATE DEL RILEVATO STRADALE DELLA VARIANTE DI CASININA NEI COMUNI DI AUDITORE E URBINO (PU).</text:p>
          </table:table-cell>
          <table:table-cell table:style-name="ce5" office:value-type="string" calcext:value-type="string">
            <text:p>€ 344637.53</text:p>
          </table:table-cell>
          <table:table-cell table:style-name="ce5" office:value-type="string" calcext:value-type="string">
            <text:p>€ 344401.10</text:p>
          </table:table-cell>
          <table:table-cell table:style-name="ce5" office:value-type="string" calcext:value-type="string">
            <text:p>27-08-2014</text:p>
          </table:table-cell>
          <table:table-cell table:style-name="ce5" office:value-type="string" calcext:value-type="string">
            <text:p>23-06-2015</text:p>
          </table:table-cell>
          <table:table-cell table:style-name="ce5" office:value-type="string" calcext:value-type="string">
            <text:p>04-PROCEDURA NEGOZIATA SENZA PREVIA PUBBLICAZIONE DEL BANDO</text:p>
          </table:table-cell>
          <table:table-cell table:style-name="ce5" office:value-type="string" calcext:value-type="string">
            <text:p>CANGHIARI COSTRUZIONI S.r.l. - CF: 00658420419 / VERNARECCI ROMANO &amp; C.SNC - CF: 01230780411 / MARCOLINI MARCELLO - CF: MRCMCL59M09E785P / S. &amp; P. COSTRUZIONI S.R.L. - CF: 01177500418 / BOSCARINI COSTRUZIONI S.R.L. - CF: 00397830415 / COSTRUZIONI NASONI SRL - CF: 00675940415 / CASAVECCHIA GROUP S.R.L. - CF: 02381160411 / PRETELLI SRL - CF: 02454450418 / F.LLI OTTAVIANI DI OTTAVIANI ADRIANO &amp; CARLO SNC - CF: 01266020419 /</text:p>
          </table:table-cell>
          <table:table-cell table:style-name="ce5" office:value-type="string" calcext:value-type="string">
            <text:p>MARCOLINI MARCELLO - CF: MRCMCL59M09E785P /</text:p>
          </table:table-cell>
        </table:table-row>
        <table:table-row table:style-name="ro1">
          <table:table-cell table:style-name="ce2" office:value-type="string" calcext:value-type="string">
            <text:p>5849036931</text:p>
          </table:table-cell>
          <table:table-cell table:style-name="ce5" office:value-type="string" calcext:value-type="string">
            <text:p>IMPIANTO DI CABINOVIA DENOMINATO OM 06 CAPRILE -MONTE CATRIA SITO NELLA STAZIONE SCIISTICA DEL MONTE CATRIA IN COMUNE DI FRONTONE (PU): SOSTITUZIONE DI N. 106 CESTELLI APERTI BIPOSTO ATTRAVERSO LA FORNITURA E POSA IN OPERA DI CABINETTE CHIUSE IVI COM</text:p>
          </table:table-cell>
          <table:table-cell table:style-name="ce5" office:value-type="string" calcext:value-type="string">
            <text:p>€ 693196.00</text:p>
          </table:table-cell>
          <table:table-cell table:style-name="ce5" office:value-type="string" calcext:value-type="string">
            <text:p>€ 161476.21</text:p>
          </table:table-cell>
          <table:table-cell table:style-name="ce5" office:value-type="string" calcext:value-type="string">
            <text:p>01-12-2016</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MEB IMPIANTI S.R.L. - CF: 00514950161 / CCM FINOTELLO SRL - CF: 02022820019 / DOPPEL MAYR ITALIA S.r.l. - CF: 00220070213 / MND ITALIA S.R.L. - CF: 13459760156 /</text:p>
          </table:table-cell>
          <table:table-cell table:style-name="ce5" office:value-type="string" calcext:value-type="string">
            <text:p>CCM FINOTELLO SRL - CF: 02022820019 /</text:p>
          </table:table-cell>
        </table:table-row>
        <table:table-row table:style-name="ro1">
          <table:table-cell table:style-name="ce2" office:value-type="string" calcext:value-type="string">
            <text:p>5978049A16</text:p>
          </table:table-cell>
          <table:table-cell table:style-name="ce5" office:value-type="string" calcext:value-type="string">
            <text:p>LAVORI DI RIPRISTINO DELLA DIFESA SPONDALE IN DS IDROGRAFICA DEL FIUME FOGLIA A VALLE DEL PONTE DEI GESSI (LOC. LA ROTA DI SOTTO) IN COMUNE DI LUNANO (PU).</text:p>
          </table:table-cell>
          <table:table-cell table:style-name="ce5" office:value-type="string" calcext:value-type="string">
            <text:p>€ 58035.77</text:p>
          </table:table-cell>
          <table:table-cell table:style-name="ce5" office:value-type="string" calcext:value-type="string">
            <text:p>€ 57963.61</text:p>
          </table:table-cell>
          <table:table-cell table:style-name="ce5" office:value-type="string" calcext:value-type="string">
            <text:p>01-12-2014</text:p>
          </table:table-cell>
          <table:table-cell table:style-name="ce5" office:value-type="string" calcext:value-type="string">
            <text:p>16-04-2015</text:p>
          </table:table-cell>
          <table:table-cell table:style-name="ce5" office:value-type="string" calcext:value-type="string">
            <text:p>04-PROCEDURA NEGOZIATA SENZA PREVIA PUBBLICAZIONE DEL BANDO</text:p>
          </table:table-cell>
          <table:table-cell table:style-name="ce5" office:value-type="string" calcext:value-type="string">
            <text:p>GUIDARELLI GEOM LANFRANCO - CF: 00040830416 / S. &amp; P. COSTRUZIONI S.R.L. - CF: 01177500418 / MARCOLINI MARCELLO - CF: MRCMCL59M09E785P /</text:p>
          </table:table-cell>
          <table:table-cell table:style-name="ce5" office:value-type="string" calcext:value-type="string">
            <text:p>S. &amp; P. COSTRUZIONI S.R.L. - CF: 01177500418 /</text:p>
          </table:table-cell>
        </table:table-row>
        <table:table-row table:style-name="ro1">
          <table:table-cell table:style-name="ce2" office:value-type="string" calcext:value-type="string">
            <text:p>5858131A9F</text:p>
          </table:table-cell>
          <table:table-cell table:style-name="ce5" office:value-type="string" calcext:value-type="string">
            <text:p>LAVORI DI RIFACIMENTO DELLE OPERE TRASVERSALI SUL FIUME CESANO CROLLATE DEFINITIVAMENTE A SEGUITO DEL MALTEMPO DEL 2012, AL CONFINE FRA LE PROVINCE DI PESARO E URBINO E ANCONA, NEI COMUNI DI MONDAVIO E CORINALDO.</text:p>
          </table:table-cell>
          <table:table-cell table:style-name="ce5" office:value-type="string" calcext:value-type="string">
            <text:p>€ 264810.11</text:p>
          </table:table-cell>
          <table:table-cell table:style-name="ce5" office:value-type="string" calcext:value-type="string">
            <text:p>€ 304634.60</text:p>
          </table:table-cell>
          <table:table-cell table:style-name="ce5" office:value-type="string" calcext:value-type="string">
            <text:p>25-02-2015</text:p>
          </table:table-cell>
          <table:table-cell table:style-name="ce5" office:value-type="string" calcext:value-type="string">
            <text:p>14-12-2015</text:p>
          </table:table-cell>
          <table:table-cell table:style-name="ce5" office:value-type="string" calcext:value-type="string">
            <text:p>04-PROCEDURA NEGOZIATA SENZA PREVIA PUBBLICAZIONE DEL BANDO</text:p>
          </table:table-cell>
          <table:table-cell table:style-name="ce5" office:value-type="string" calcext:value-type="string">
            <text:p>MAFFEI S.R.L. - CF: 01206370411 / CASAVECCHIA GROUP S.R.L. - CF: 02381160411 / GRAZIANO BELOGI SRL - CF: 00146420427 / GUIDARELLI GEOM LANFRANCO - CF: 00040830416 / Q.L. ESCAVAZIONI S.R.L. - CF: 01454620418 / COSTRUZIONI NASONI SRL - CF: 00675940415 / TORELLI DOTTORI S.P.A. - CF: 00205160427 / CAV. ALDO ILARI DI ILARI SANDRO &amp; C.SNC - CF: 01200280426 / VERNARECCI ROMANO &amp; C.SNC - CF: 01230780411 / MONTESI GEOM. PIERDANILO - CF: 00513490425 / FIORI COSTRUZIONI S.R.L. - CF: 02187800426 / EDIL SERVICE DI PALANCA MARCO S.A.S. - CF: 02400080418 /</text:p>
          </table:table-cell>
          <table:table-cell table:style-name="ce5" office:value-type="string" calcext:value-type="string">
            <text:p>VERNARECCI ROMANO &amp; C.SNC - CF: 01230780411 /</text:p>
          </table:table-cell>
        </table:table-row>
        <table:table-row table:style-name="ro1">
          <table:table-cell table:style-name="ce2" office:value-type="string" calcext:value-type="string">
            <text:p>5982471B3C</text:p>
          </table:table-cell>
          <table:table-cell table:style-name="ce5" office:value-type="string" calcext:value-type="string">
            <text:p>LAVORI DI CONSOLIDAMENTO DELLA SPONDA IN SN IDROGRAFICA DEL FIUME FOGLIA IN LOC.TA' MOLINO DI BRONZO IN COMUNE DI SASSOCORVARO (PU).</text:p>
          </table:table-cell>
          <table:table-cell table:style-name="ce5" office:value-type="string" calcext:value-type="string">
            <text:p>€ 59460.48</text:p>
          </table:table-cell>
          <table:table-cell table:style-name="ce5" office:value-type="string" calcext:value-type="string">
            <text:p>€ 63250.72</text:p>
          </table:table-cell>
          <table:table-cell table:style-name="ce5" office:value-type="string" calcext:value-type="string">
            <text:p>02-02-2015</text:p>
          </table:table-cell>
          <table:table-cell table:style-name="ce5" office:value-type="string" calcext:value-type="string">
            <text:p>22-06-2015</text:p>
          </table:table-cell>
          <table:table-cell table:style-name="ce5" office:value-type="string" calcext:value-type="string">
            <text:p>04-PROCEDURA NEGOZIATA SENZA PREVIA PUBBLICAZIONE DEL BANDO</text:p>
          </table:table-cell>
          <table:table-cell table:style-name="ce5" office:value-type="string" calcext:value-type="string">
            <text:p>BRIZZI COSTRUZIONI S.N.C. DI BRIZZI GIANCARLO E GHERARDO - CF: 02084890413 / MENTUCCI ALDO S.R.L. - CF: 00982160426 / CANGHIARI COSTRUZIONI S.r.l. - CF: 00658420419 /</text:p>
          </table:table-cell>
          <table:table-cell table:style-name="ce5" office:value-type="string" calcext:value-type="string">
            <text:p>CANGHIARI COSTRUZIONI S.r.l. - CF: 00658420419 /</text:p>
          </table:table-cell>
        </table:table-row>
        <table:table-row table:style-name="ro1">
          <table:table-cell table:style-name="ce2" office:value-type="string" calcext:value-type="string">
            <text:p>5977603A09</text:p>
          </table:table-cell>
          <table:table-cell table:style-name="ce5" office:value-type="string" calcext:value-type="string">
            <text:p>LAVORI DI CONSOLIDAMENTO SPONDA IN DS IDROGRAFICA DEL FIUME FOGLIA IN LOCALITA' CASE BARBANTI IN COMUNE DI MONTELABBATE (PU).</text:p>
          </table:table-cell>
          <table:table-cell table:style-name="ce5" office:value-type="string" calcext:value-type="string">
            <text:p>€ 40896.58</text:p>
          </table:table-cell>
          <table:table-cell table:style-name="ce5" office:value-type="string" calcext:value-type="string">
            <text:p>€ 40888.89</text:p>
          </table:table-cell>
          <table:table-cell table:style-name="ce5" office:value-type="string" calcext:value-type="string">
            <text:p>15-06-2015</text:p>
          </table:table-cell>
          <table:table-cell table:style-name="ce5" office:value-type="string" calcext:value-type="string">
            <text:p>03-08-2015</text:p>
          </table:table-cell>
          <table:table-cell table:style-name="ce5" office:value-type="string" calcext:value-type="string">
            <text:p>04-PROCEDURA NEGOZIATA SENZA PREVIA PUBBLICAZIONE DEL BANDO</text:p>
          </table:table-cell>
          <table:table-cell table:style-name="ce5" office:value-type="string" calcext:value-type="string">
            <text:p>MAFFEI S.R.L. - CF: 01206370411 / BOSCARINI COSTRUZIONI S.R.L. - CF: 00397830415 / COSTRUZIONI ING. PERFETTI S.R.L. - CF: 02233350418 /</text:p>
          </table:table-cell>
          <table:table-cell table:style-name="ce5" office:value-type="string" calcext:value-type="string">
            <text:p>MAFFEI S.R.L. - CF: 01206370411 /</text:p>
          </table:table-cell>
        </table:table-row>
        <table:table-row table:style-name="ro1">
          <table:table-cell table:style-name="ce2" office:value-type="string" calcext:value-type="string">
            <text:p>597771674A</text:p>
          </table:table-cell>
          <table:table-cell table:style-name="ce5" office:value-type="string" calcext:value-type="string">
            <text:p>LAVORI DI CONSOLIDAMENTO SPONDA IN SN. IDROGRAFICA DEL FIUME FOGLIA IN COMUNE DI TAVULLI A (PU).</text:p>
          </table:table-cell>
          <table:table-cell table:style-name="ce5" office:value-type="string" calcext:value-type="string">
            <text:p>€ 31161.17</text:p>
          </table:table-cell>
          <table:table-cell table:style-name="ce5" office:value-type="string" calcext:value-type="string">
            <text:p>€ 31160.90</text:p>
          </table:table-cell>
          <table:table-cell table:style-name="ce5" office:value-type="string" calcext:value-type="string">
            <text:p>30-06-2015</text:p>
          </table:table-cell>
          <table:table-cell table:style-name="ce5" office:value-type="string" calcext:value-type="string">
            <text:p>09-09-2015</text:p>
          </table:table-cell>
          <table:table-cell table:style-name="ce5" office:value-type="string" calcext:value-type="string">
            <text:p>04-PROCEDURA NEGOZIATA SENZA PREVIA PUBBLICAZIONE DEL BANDO</text:p>
          </table:table-cell>
          <table:table-cell table:style-name="ce5" office:value-type="string" calcext:value-type="string">
            <text:p>VERNARECCI ROMANO &amp; C.SNC - CF: 01230780411 / NUOVA COSTRUZIONI CAMPITELLI - CF: 02478480417 / COSTRUZIONI NASONI SRL - CF: 00675940415 /</text:p>
          </table:table-cell>
          <table:table-cell table:style-name="ce5" office:value-type="string" calcext:value-type="string">
            <text:p>NUOVA COSTRUZIONI CAMPITELLI - CF: 02478480417 /</text:p>
          </table:table-cell>
        </table:table-row>
        <table:table-row table:style-name="ro1">
          <table:table-cell table:style-name="ce2" office:value-type="string" calcext:value-type="string">
            <text:p>5979933CCF</text:p>
          </table:table-cell>
          <table:table-cell table:style-name="ce5" office:value-type="string" calcext:value-type="string">
            <text:p>LAVORI DI RISTRUTTURAZIONE E MIGLIORAMENTO SISMICO DELLA PALESTRA ANNESSA ALL'ISTITUTO SOCIO PSICO PEDAGOGICO "L. LAURANA" (EX BALDI) DI URBINO SITUATA IN VIA GIRO DEL CASSERO N. 16 - 61029 URBINO.</text:p>
          </table:table-cell>
          <table:table-cell table:style-name="ce5" office:value-type="string" calcext:value-type="string">
            <text:p>€ 399629.20</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PRETELLI SRL - CF: 02454450418 / F.LLI OTTAVIANI DI OTTAVIANI ADRIANO &amp; CARLO SNC - CF: 01266020419 / B&amp;M IMPRESA COSTRUZIONI &amp; RESTAURI S.R.L. - CF: 01028550414 /</text:p>
          </table:table-cell>
          <table:table-cell table:style-name="ce5" office:value-type="string" calcext:value-type="string">
            <text:p>PRETELLI SRL - CF: 02454450418 /</text:p>
          </table:table-cell>
        </table:table-row>
        <table:table-row table:style-name="ro1">
          <table:table-cell table:style-name="ce2" office:value-type="string" calcext:value-type="string">
            <text:p>5040455B0A</text:p>
          </table:table-cell>
          <table:table-cell table:style-name="ce5" office:value-type="string" calcext:value-type="string">
            <text:p>LAVORI DI RISTRUTTURAZIONE DELL'EDIFICIO SEDE DEL LICEO PSICO PEDAGOGICO "MORSELLI" DI PESARO - ADEGUAMENTO SISMICO DELLA PORZIONE DI FABBRICATO CON STRUTTURA IN CEMENTO ARMATO</text:p>
          </table:table-cell>
          <table:table-cell table:style-name="ce5" office:value-type="string" calcext:value-type="string">
            <text:p>€ 474392.47</text:p>
          </table:table-cell>
          <table:table-cell table:style-name="ce5" office:value-type="string" calcext:value-type="string">
            <text:p>€ 420000.00</text:p>
          </table:table-cell>
          <table:table-cell table:style-name="ce5" office:value-type="string" calcext:value-type="string">
            <text:p>18-06-2015</text:p>
          </table:table-cell>
          <table:table-cell table:style-name="ce5" office:value-type="string" calcext:value-type="string">
            <text:p>29-07-2016</text:p>
          </table:table-cell>
          <table:table-cell table:style-name="ce5" office:value-type="string" calcext:value-type="string">
            <text:p>01-PROCEDURA APERTA</text:p>
          </table:table-cell>
          <table:table-cell table:style-name="ce5" office:value-type="string" calcext:value-type="string">
            <text:p>Raggruppamtento: ( DI DARIO S.R.L. - CF: 02285150419 / COSTRUZIONI PERLINI S.R.L. - CF: 00875630410 / ) GAMBINI MARIO S.R.L. SOCIETÃ  UNIPERSONALE - CF: 00673400412 / MARIO DI CESARE S.R.L. - CF: 01449780699 / PRADA COSTRUZIONI S.R.L. - CF: 08036160011 / RIVIERA COSTRUZIONI DI FORTUGNO DEMETRIO - CF: 03644650404 /</text:p>
          </table:table-cell>
          <table:table-cell table:style-name="ce5" office:value-type="string" calcext:value-type="string">
            <text:p>Raggruppamtento: ( DI DARIO S.R.L. - CF: 02285150419 / COSTRUZIONI PERLINI S.R.L. - CF: 00875630410 / )</text:p>
          </table:table-cell>
        </table:table-row>
        <table:table-row table:style-name="ro1">
          <table:table-cell table:style-name="ce2" office:value-type="string" calcext:value-type="string">
            <text:p>604817798B</text:p>
          </table:table-cell>
          <table:table-cell table:style-name="ce5" office:value-type="string" calcext:value-type="string">
            <text:p>LAVORI DI STRAORDINARIA MANUTENZIONE E RIPRISTINO DELLE INFRASTRUTTURE DANNEGGIATE DALLE ECCEZIONALI NEVICATE DEL FEBBRAIO 2012 SSPP N. 6 "MONTEFELTRESCA", 135 "CASTELLINA-CA' ANTONIO, 101 "CASELLE".</text:p>
          </table:table-cell>
          <table:table-cell table:style-name="ce5" office:value-type="string" calcext:value-type="string">
            <text:p>€ 130583.00</text:p>
          </table:table-cell>
          <table:table-cell table:style-name="ce5" office:value-type="string" calcext:value-type="string">
            <text:p>€ 130568.28</text:p>
          </table:table-cell>
          <table:table-cell table:style-name="ce5" office:value-type="string" calcext:value-type="string">
            <text:p>17-04-2015</text:p>
          </table:table-cell>
          <table:table-cell table:style-name="ce5" office:value-type="string" calcext:value-type="string">
            <text:p>14-09-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BOSCARINI COSTRUZIONI S.R.L. - CF: 00397830415 / COGES S.R.L. - CF: 01415040417 / EDIL SERVICE DI PALANCA MARCO S.A.S. - CF: 02400080418 / CANGHIARI COSTRUZIONI S.r.l. - CF: 00658420419 / COSTRUZIONI PERLINI S.R.L. - CF: 00875630410 / NUOVA COSTRUZIONI CAMPITELLI - CF: 02478480417 / COSTRUZIONI NASONI SRL - CF: 00675940415 / COSTRUZIONI ING. PERFETTI S.R.L. - CF: 02233350418 / ELMI S.R.L. - CF: 00331300400 / LA STRADA SOC COOP A R.L. - CF: 02432130413 / MAFFEI S.R.L. - CF: 01206370411 / SINTEX CAL SPA - CF: 03559660372 / GUIDARELLI GEOM LANFRANCO - CF: 00040830416 / NUOVA COOPERATIVA SELCIATORI p.s. coop.a r.l. - CF: 00100230416 / F.LLI OTTAVIANI DI OTTAVIANI ADRIANO &amp; CARLO SNC - CF: 01266020419 / PRETELLI SRL - CF: 02454450418 / IMPRESA MARCOLINI MARCELLO - CF: 00618900419 / S. &amp; P. COSTRUZIONI S.R.L. - CF: 01177500418 / C.M.T.T. soc. coop. a r.l. - CF: 01112250418 / VERNARECCI ROMANO &amp; C.SNC - CF: 01230780411 /</text:p>
          </table:table-cell>
          <table:table-cell table:style-name="ce5" office:value-type="string" calcext:value-type="string">
            <text:p>LA STRADA SOC COOP A R.L. - CF: 02432130413 /</text:p>
          </table:table-cell>
        </table:table-row>
        <table:table-row table:style-name="ro1">
          <table:table-cell table:style-name="ce2" office:value-type="string" calcext:value-type="string">
            <text:p>6047486F4E</text:p>
          </table:table-cell>
          <table:table-cell table:style-name="ce5" office:value-type="string" calcext:value-type="string">
            <text:p>LAVORI DI STRAORDINARIA MANUTENZIONE E RIPRISTINO DELLE INFRASTRUTTURE STRADALI DANNEGGIATE DALLE ECCEZIONALI NEVICATE DEL FEBBRAIO 2012 - SS.PP 3 FLAMINIA, 38 TAVULLIA, 39 MONTELURO E 111 TARUGO</text:p>
          </table:table-cell>
          <table:table-cell table:style-name="ce5" office:value-type="string" calcext:value-type="string">
            <text:p>€ 203016.00</text:p>
          </table:table-cell>
          <table:table-cell table:style-name="ce5" office:value-type="string" calcext:value-type="string">
            <text:p>€ 202994.18</text:p>
          </table:table-cell>
          <table:table-cell table:style-name="ce5" office:value-type="string" calcext:value-type="string">
            <text:p>03-06-2015</text:p>
          </table:table-cell>
          <table:table-cell table:style-name="ce5" office:value-type="string" calcext:value-type="string">
            <text:p>01-09-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EDIL SERVICE DI PALANCA MARCO S.A.S. - CF: 02400080418 / CANGHIARI COSTRUZIONI S.r.l. - CF: 00658420419 / NUOVA COSTRUZIONI CAMPITELLI - CF: 02478480417 / COSTRUZIONI ING. PERFETTI S.R.L. - CF: 02233350418 / ELMI S.R.L. - CF: 00331300400 / GUIDARELLI GEOM LANFRANCO - CF: 00040830416 / F.LLI OTTAVIANI DI OTTAVIANI ADRIANO &amp; CARLO SNC - CF: 01266020419 / PRETELLI SRL - CF: 02454450418 / MARCOLINI MARCELLO - CF: MRCMCL59M09E785P / S. &amp; P. COSTRUZIONI S.R.L. - CF: 01177500418 / C.M.T.T. soc. coop. a r.l. - CF: 01112250418 / VERNARECCI ROMANO &amp; C.SNC - CF: 01230780411 / LA STRADA SOC COOP A R.L. - CF: 02432130413 / BOSCARINI COSTRUZIONI S.R.L. - CF: 00397830415 / COSTRUZIONI PERLINI S.R.L. - CF: 00875630410 / COSTRUZIONI NASONI SRL - CF: 00675940415 / NUOVA COOPERATIVA SELCIATORI p.s. coop.a r.l. - CF: 00100230416 / CASAVECCHIA GROUP S.R.L. - CF: 02381160411 / COGES S.R.L. - CF: 01415040417 / UGUCCIONI CLAUDIO - CF: 00465600419 /</text:p>
          </table:table-cell>
          <table:table-cell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6048201d58</text:p>
          </table:table-cell>
          <table:table-cell table:style-name="ce5" office:value-type="string" calcext:value-type="string">
            <text:p>LAVORI DI STRAORDINARIA MANUTENZIONE E RIPRISTINO DELLE INFRASTRUTTURE DANNEGGIATE DALLE ECCEZIONALI NEVICATE DEL FEBBRAIO 2012 SS.PP 5 MONDAVIESE E 49 CAVALLARA</text:p>
          </table:table-cell>
          <table:table-cell table:style-name="ce5" office:value-type="string" calcext:value-type="string">
            <text:p>€ 125066.00</text:p>
          </table:table-cell>
          <table:table-cell table:style-name="ce5" office:value-type="string" calcext:value-type="string">
            <text:p>€ 125761.39</text:p>
          </table:table-cell>
          <table:table-cell table:style-name="ce5" office:value-type="string" calcext:value-type="string">
            <text:p>25-05-2015</text:p>
          </table:table-cell>
          <table:table-cell table:style-name="ce5" office:value-type="string" calcext:value-type="string">
            <text:p>22-07-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BOSCARINI COSTRUZIONI S.R.L. - CF: 00397830415 / COGES S.R.L. - CF: 01415040417 / EDIL SERVICE DI PALANCA MARCO S.A.S. - CF: 02400080418 / CANGHIARI COSTRUZIONI S.r.l. - CF: 00658420419 / COSTRUZIONI PERLINI S.R.L. - CF: 00875630410 / NUOVA COSTRUZIONI CAMPITELLI - CF: 02478480417 / COSTRUZIONI NASONI SRL - CF: 00675940415 / COSTRUZIONI ING. PERFETTI S.R.L. - CF: 02233350418 / ELMI S.R.L. - CF: 00331300400 / LA STRADA SOC COOP A R.L. - CF: 02432130413 / MAFFEI S.R.L. - CF: 01206370411 / SINTEX CAL SPA - CF: 03559660372 / GUIDARELLI GEOM LANFRANCO - CF: 00040830416 / NUOVA COOPERATIVA SELCIATORI p.s. coop.a r.l. - CF: 00100230416 / F.LLI OTTAVIANI DI OTTAVIANI ADRIANO &amp; CARLO SNC - CF: 01266020419 / PRETELLI SRL - CF: 02454450418 / MARCOLINI MARCELLO - CF: MRCMCL59M09E785P / S. &amp; P. COSTRUZIONI S.R.L. - CF: 01177500418 / C.M.T.T. soc. coop. a r.l. - CF: 01112250418 / VERNARECCI ROMANO &amp; C.SNC - CF: 01230780411 /</text:p>
          </table:table-cell>
          <table:table-cell table:style-name="ce5" office:value-type="string" calcext:value-type="string">
            <text:p>LA STRADA SOC COOP A R.L. - CF: 02432130413 /</text:p>
          </table:table-cell>
        </table:table-row>
        <table:table-row table:style-name="ro1">
          <table:table-cell table:style-name="ce2" office:value-type="string" calcext:value-type="string">
            <text:p>6048189374</text:p>
          </table:table-cell>
          <table:table-cell table:style-name="ce5" office:value-type="string" calcext:value-type="string">
            <text:p>LAVORI DI STRAORDINARIA MANUTENZIONE E RIPRISTINO DELLE INFRASTRUTTURE DANNEGGIATE DALLE ECCEZIONALI NEVICATE DEL FEBBRAIO 2012 SS.PP. N. 88 PEGLIO-BIVIO SAN DONATO IN TAVIGLIONE E 147 PAGANICA</text:p>
          </table:table-cell>
          <table:table-cell table:style-name="ce5" office:value-type="string" calcext:value-type="string">
            <text:p>€ 70309.20</text:p>
          </table:table-cell>
          <table:table-cell table:style-name="ce5" office:value-type="string" calcext:value-type="string">
            <text:p>€ 70308.58</text:p>
          </table:table-cell>
          <table:table-cell table:style-name="ce5" office:value-type="string" calcext:value-type="string">
            <text:p>25-05-2015</text:p>
          </table:table-cell>
          <table:table-cell table:style-name="ce5" office:value-type="string" calcext:value-type="string">
            <text:p>23-09-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EDIL SERVICE DI PALANCA MARCO S.A.S. - CF: 02400080418 / CANGHIARI COSTRUZIONI S.r.l. - CF: 00658420419 / NUOVA COSTRUZIONI CAMPITELLI - CF: 02478480417 / COSTRUZIONI ING. PERFETTI S.R.L. - CF: 02233350418 / ELMI S.R.L. - CF: 00331300400 / MAFFEI S.R.L. - CF: 01206370411 / GUIDARELLI GEOM LANFRANCO - CF: 00040830416 / F.LLI OTTAVIANI DI OTTAVIANI ADRIANO &amp; CARLO SNC - CF: 01266020419 / PRETELLI SRL - CF: 02454450418 / MARCOLINI MARCELLO - CF: MRCMCL59M09E785P / S. &amp; P. COSTRUZIONI S.R.L. - CF: 01177500418 / C.M.T.T. soc. coop. a r.l. - CF: 01112250418 / VERNARECCI ROMANO &amp; C.SNC - CF: 01230780411 / LA STRADA SOC COOP A R.L. - CF: 02432130413 / BOSCARINI COSTRUZIONI S.R.L. - CF: 00397830415 / COSTRUZIONI PERLINI S.R.L. - CF: 00875630410 / SINTEX CAL SPA - CF: 03559660372 / COSTRUZIONI NASONI SRL - CF: 00675940415 / NUOVA COOPERATIVA SELCIATORI p.s. coop.a r.l. - CF: 00100230416 / COGES S.R.L. - CF: 01415040417 /</text:p>
          </table:table-cell>
          <table:table-cell table:style-name="ce5" office:value-type="string" calcext:value-type="string">
            <text:p>CANGHIARI COSTRUZIONI S.r.l. - CF: 00658420419 /</text:p>
          </table:table-cell>
        </table:table-row>
        <table:table-row table:style-name="ro1">
          <table:table-cell table:style-name="ce2" office:value-type="string" calcext:value-type="string">
            <text:p>6081430AC9</text:p>
          </table:table-cell>
          <table:table-cell table:style-name="ce5" office:value-type="string" calcext:value-type="string">
            <text:p>LAVORI DI SOSTITUZIONE DEGLI INFISSI DELLA SEDE DELL'ISTITUTO TECNICO MONTEFELTRO SITUATO IN VIA GIUSTI A SASSOCOROVARO (PU).</text:p>
          </table:table-cell>
          <table:table-cell table:style-name="ce5" office:value-type="string" calcext:value-type="string">
            <text:p>€ 110645.20</text:p>
          </table:table-cell>
          <table:table-cell table:style-name="ce5" office:value-type="string" calcext:value-type="string">
            <text:p>€ 101354.33</text:p>
          </table:table-cell>
          <table:table-cell table:style-name="ce5" office:value-type="string" calcext:value-type="string">
            <text:p>03-07-2015</text:p>
          </table:table-cell>
          <table:table-cell table:style-name="ce5" office:value-type="string" calcext:value-type="string">
            <text:p>21-09-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COPERTURE DI PRINCIPI FABIO &amp; C. sas - CF: 01281880425 / TECNOROCK S.R.L. - CF: 01224260412 / CANGHIARI COSTRUZIONI S.r.l. - CF: 00658420419 / B&amp;M IMPRESA COSTRUZIONI &amp; RESTAURI S.R.L. - CF: 01028550414 / PRETELLI SRL - CF: 02454450418 / GAMBINI MARIO S.R.L. SOCIETÃ  UNIPERSONALE - CF: 00673400412 / LANCIA S.R.L. - CF: 01025150416 / COSTRUZIONI PERLINI S.R.L. - CF: 00875630410 / CINI MARIO SRL - CF: 02445000413 / SCR ITALIA SRL - CF: 00965790413 /</text:p>
          </table:table-cell>
          <table:table-cell table:style-name="ce5" office:value-type="string" calcext:value-type="string">
            <text:p>TECNOCOPERTURE DI PRINCIPI FABIO &amp; C. sas - CF: 01281880425 /</text:p>
          </table:table-cell>
        </table:table-row>
        <table:table-row table:style-name="ro1">
          <table:table-cell table:style-name="ce2" office:value-type="string" calcext:value-type="string">
            <text:p>6081409975</text:p>
          </table:table-cell>
          <table:table-cell table:style-name="ce5" office:value-type="string" calcext:value-type="string">
            <text:p>LAVORI DI COIBENTAZIONE DELEL COPERTURE DELLE DUE ALESTRE UBICATE NELL'EDIFICIO SEDE DELL'ISTITUTO TECNICO "GENGA" SITUATO IN VIA SOLFERINO A PESARO (PU).</text:p>
          </table:table-cell>
          <table:table-cell table:style-name="ce5" office:value-type="string" calcext:value-type="string">
            <text:p>€ 125066.64</text:p>
          </table:table-cell>
          <table:table-cell table:style-name="ce5" office:value-type="string" calcext:value-type="string">
            <text:p>€ 124883.10</text:p>
          </table:table-cell>
          <table:table-cell table:style-name="ce5" office:value-type="string" calcext:value-type="string">
            <text:p>24-06-2015</text:p>
          </table:table-cell>
          <table:table-cell table:style-name="ce5" office:value-type="string" calcext:value-type="string">
            <text:p>14-09-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COPERTURE DI PRINCIPI FABIO &amp; C. sas - CF: 01281880425 / TECNOROCK S.R.L. - CF: 01224260412 / CANGHIARI COSTRUZIONI S.r.l. - CF: 00658420419 / B&amp;M IMPRESA COSTRUZIONI &amp; RESTAURI S.R.L. - CF: 01028550414 / PRETELLI SRL - CF: 02454450418 / GAMBINI MARIO S.R.L. SOCIETÃ  UNIPERSONALE - CF: 00673400412 / LANCIA S.R.L. - CF: 01025150416 / COSTRUZIONI PERLINI S.R.L. - CF: 00875630410 / CINI MARIO SRL - CF: 02445000413 / F.LLI OTTAVIANI DI OTTAVIANI ADRIANO &amp; CARLO SNC - CF: 01266020419 / SCR ITALIA SRL - CF: 00965790413 /</text:p>
          </table:table-cell>
          <table:table-cell table:style-name="ce5" office:value-type="string" calcext:value-type="string">
            <text:p>COSTRUZIONI PERLINI S.R.L. - CF: 00875630410 /</text:p>
          </table:table-cell>
        </table:table-row>
        <table:table-row table:style-name="ro1">
          <table:table-cell table:style-name="ce2" office:value-type="string" calcext:value-type="string">
            <text:p>6213700B71</text:p>
          </table:table-cell>
          <table:table-cell table:style-name="ce5" office:value-type="string" calcext:value-type="string">
            <text:p>LAVORI SULLA S.P. N. 66 CA' LA LAGIA - OPERE DI SOSTEGNO FRANA DI VALLE AL KM. 8+300.</text:p>
          </table:table-cell>
          <table:table-cell table:style-name="ce5" office:value-type="string" calcext:value-type="string">
            <text:p>€ 64709.86</text:p>
          </table:table-cell>
          <table:table-cell table:style-name="ce5" office:value-type="string" calcext:value-type="string">
            <text:p>€ 75360.38</text:p>
          </table:table-cell>
          <table:table-cell table:style-name="ce5" office:value-type="string" calcext:value-type="string">
            <text:p>21-11-2015</text:p>
          </table:table-cell>
          <table:table-cell table:style-name="ce5" office:value-type="string" calcext:value-type="string">
            <text:p>20-11-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S. &amp; P. COSTRUZIONI S.R.L. - CF: 01177500418 / F.LLI OTTAVIANI DI OTTAVIANI ADRIANO &amp; CARLO SNC - CF: 01266020419 / BOSCARINI COSTRUZIONI S.R.L. - CF: 00397830415 / PRETELLI SRL - CF: 02454450418 / COGES S.R.L. - CF: 01415040417 / IMPRESA MARCOLINI MARCELLO - CF: 00618900419 /</text:p>
          </table:table-cell>
          <table:table-cell table:style-name="ce5" office:value-type="string" calcext:value-type="string">
            <text:p>PRETELLI SRL - CF: 02454450418 /</text:p>
          </table:table-cell>
        </table:table-row>
        <table:table-row table:style-name="ro1">
          <table:table-cell table:style-name="ce2" office:value-type="string" calcext:value-type="string">
            <text:p>ZD615667B3</text:p>
          </table:table-cell>
          <table:table-cell table:style-name="ce5" office:value-type="string" calcext:value-type="string">
            <text:p>LAVORI DI SISTEMAZIONE DELLA GABBIONATA DANNEGGIATA DA UN MOVIEMNTO FRANOSO SIT LUNGO LA SP 24 AUDITORE AL KM. 1+500 IN COMUNE DI AUDITORE (PU).</text:p>
          </table:table-cell>
          <table:table-cell table:number-columns-repeated="2" table:style-name="ce5" office:value-type="string" calcext:value-type="string">
            <text:p>€ 17590.69</text:p>
          </table:table-cell>
          <table:table-cell table:style-name="ce5" office:value-type="string" calcext:value-type="string">
            <text:p>06-07-2015</text:p>
          </table:table-cell>
          <table:table-cell table:style-name="ce5" office:value-type="string" calcext:value-type="string">
            <text:p>03-08-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IMPRESA MARCOLINI MARCELLO - CF: 00618900419 / CANGHIARI COSTRUZIONI S.r.l. - CF: 00658420419 / PRETELLI SRL - CF: 02454450418 / F.LLI OTTAVIANI DI OTTAVIANI ADRIANO &amp; CARLO SNC - CF: 01266020419 /</text:p>
          </table:table-cell>
          <table:table-cell table:style-name="ce5" office:value-type="string" calcext:value-type="string">
            <text:p>IMPRESA MARCOLINI MARCELLO - CF: 00618900419 /</text:p>
          </table:table-cell>
        </table:table-row>
        <table:table-row table:style-name="ro1">
          <table:table-cell table:style-name="ce2" office:value-type="string" calcext:value-type="string">
            <text:p>ZFA156698F</text:p>
          </table:table-cell>
          <table:table-cell table:style-name="ce5" office:value-type="string" calcext:value-type="string">
            <text:p>LAVORI SULLA S.P. N. 40 BARBANTI - RIPRISTINO SMOTTAMENTI DELLA SCARPATA AL KM. 6+500. DELLA PROVINCIA DI PESARO E URBINO (PU).</text:p>
          </table:table-cell>
          <table:table-cell table:number-columns-repeated="2" table:style-name="ce5" office:value-type="string" calcext:value-type="string">
            <text:p>€ 22390.52</text:p>
          </table:table-cell>
          <table:table-cell table:style-name="ce5" office:value-type="string" calcext:value-type="string">
            <text:p>16-11-2015</text:p>
          </table:table-cell>
          <table:table-cell table:style-name="ce5" office:value-type="string" calcext:value-type="string">
            <text:p>18-01-2016</text:p>
          </table:table-cell>
          <table:table-cell table:style-name="ce5" office:value-type="string" calcext:value-type="string">
            <text:p>26-AFFIDAMENTO DIRETTO IN ADESIONE AD ACCORDO QUADRO/CONVENZIONE</text:p>
          </table:table-cell>
          <table:table-cell table:style-name="ce5" office:value-type="string" calcext:value-type="string">
            <text:p>VERNARECCI ROMANO &amp; C.SNC - CF: 01230780411 / PRETELLI SRL - CF: 02454450418 / COSTRUZIONI NASONI SRL - CF: 00675940415 / MAFFEI S.R.L. - CF: 01206370411 / EDIL SERVICE DI PALANCA MARCO S.A.S. - CF: 02400080418 / GUIDARELLI GEOM LANFRANCO - CF: 00040830416 /</text:p>
          </table:table-cell>
          <table:table-cell table:style-name="ce5" office:value-type="string" calcext:value-type="string">
            <text:p>EDIL SERVICE DI PALANCA MARCO S.A.S. - CF: 02400080418 /</text:p>
          </table:table-cell>
        </table:table-row>
        <table:table-row table:style-name="ro1">
          <table:table-cell table:style-name="ce2" office:value-type="string" calcext:value-type="string">
            <text:p>63525924C1</text:p>
          </table:table-cell>
          <table:table-cell table:style-name="ce5" office:value-type="string" calcext:value-type="string">
            <text:p>LAVORI SULLA S.P. FLAMINIA LOCALITAÃ¬ FOSSOMBRONE - INTERVENTO DI MANUTENZIONE STRAORDINARIA PER IL MIGLIORAMENTO DELLE CONDIZIONI DI TRANSITABILITA' E DELLA SICUREZZA DELLA RETE STRADALE PROVINCIALE (PU).</text:p>
          </table:table-cell>
          <table:table-cell table:style-name="ce5" office:value-type="string" calcext:value-type="string">
            <text:p>€ 55549.86</text:p>
          </table:table-cell>
          <table:table-cell table:style-name="ce5" office:value-type="string" calcext:value-type="string">
            <text:p>€ 55542.93</text:p>
          </table:table-cell>
          <table:table-cell table:style-name="ce5" office:value-type="string" calcext:value-type="string">
            <text:p>02-11-2015</text:p>
          </table:table-cell>
          <table:table-cell table:style-name="ce5" office:value-type="string" calcext:value-type="string">
            <text:p>03-12-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IMPRESA MARCOLINI MARCELLO - CF: 00618900419 / C.M.T.T. soc. coop. a r.l. - CF: 01112250418 / F.LLI OTTAVIANI DI OTTAVIANI ADRIANO &amp; CARLO SNC - CF: 01266020419 / PRETELLI SRL - CF: 02454450418 / LUCARELLI COSTRUZIONI SRL - CF: 00683240410 / NUOVA COOPERATIVA SELCIATORI p.s. coop.a r.l. - CF: 00100230416 / LA STRADA SOC COOP A R.L. - CF: 02432130413 / MAFFEI S.R.L. - CF: 01206370411 / BOSCARINI COSTRUZIONI S.R.L. - CF: 00397830415 / COSTRUZIONI ING. PERFETTI S.R.L. - CF: 02233350418 / COSTRUZIONI NASONI SRL - CF: 00675940415 / COGES S.R.L. - CF: 01415040417 / ELMI S.R.L. - CF: 00331300400 / COSTRUZIONI PERLINI S.R.L. - CF: 00875630410 / SINTEX CAL SPA - CF: 03559660372 / VERNARECCI ROMANO &amp; C.SNC - CF: 01230780411 /</text:p>
          </table:table-cell>
          <table:table-cell table:style-name="ce5" office:value-type="string" calcext:value-type="string">
            <text:p>NUOVA COOPERATIVA SELCIATORI p.s. coop.a r.l. - CF: 00100230416 /</text:p>
          </table:table-cell>
        </table:table-row>
        <table:table-row table:style-name="ro1">
          <table:table-cell table:style-name="ce2" office:value-type="string" calcext:value-type="string">
            <text:p>6340286984</text:p>
          </table:table-cell>
          <table:table-cell table:style-name="ce5" office:value-type="string" calcext:value-type="string">
            <text:p>LAVORI DI ADEGUAMENTO SISMICO DELL'ISTITUTO TECNICO COMMERCIALE "BATTISTI" SEDE CENTRALE DI FANO - II STRALCIO COMPLETAMENTO</text:p>
          </table:table-cell>
          <table:table-cell table:style-name="ce5" office:value-type="string" calcext:value-type="string">
            <text:p>€ 517782.60</text:p>
          </table:table-cell>
          <table:table-cell table:style-name="ce5" office:value-type="string" calcext:value-type="string">
            <text:p>€ 457396.62</text:p>
          </table:table-cell>
          <table:table-cell table:style-name="ce5" office:value-type="string" calcext:value-type="string">
            <text:p>04-04-2016</text:p>
          </table:table-cell>
          <table:table-cell table:style-name="ce5" office:value-type="string" calcext:value-type="string">
            <text:p>30-11-2016</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NUOVA EDIL SYSTEM SRL - CF: 02556490429 / GAMBINI MARIO S.R.L. SOCIETÃ  UNIPERSONALE - CF: 00673400412 / EDIL SERVICE DI PALANCA MARCO S.A.S. - CF: 02400080418 / LANCIA S.R.L. - CF: 01025150416 / TECNOCOPERTURE DI PRINCIPI FABIO &amp; C. sas - CF: 01281880425 / B&amp;M IMPRESA COSTRUZIONI &amp; RESTAURI S.R.L. - CF: 01028550414 / COSTRUZIONI PERLINI S.R.L. - CF: 00875630410 /</text:p>
          </table:table-cell>
          <table:table-cell table:style-name="ce5" office:value-type="string" calcext:value-type="string">
            <text:p>LANCIA S.R.L. - CF: 01025150416 /</text:p>
          </table:table-cell>
        </table:table-row>
        <table:table-row table:style-name="ro1">
          <table:table-cell table:style-name="ce2" office:value-type="string" calcext:value-type="string">
            <text:p>4089155d71</text:p>
          </table:table-cell>
          <table:table-cell table:style-name="ce5" office:value-type="string" calcext:value-type="string">
            <text:p>LAVORI DI RISANAMENTO CONSERVATIVO CON L'ADEGUAMENTO ALLE NORME PER L'EDIFICIO SCOLASTICO "DONATI" DI FOSSOMBRONE. PATTO PER LA SICUREZZA</text:p>
          </table:table-cell>
          <table:table-cell table:style-name="ce5" office:value-type="string" calcext:value-type="string">
            <text:p>€ 76703.44</text:p>
          </table:table-cell>
          <table:table-cell table:style-name="ce5" office:value-type="string" calcext:value-type="string">
            <text:p>€ 91970.00</text:p>
          </table:table-cell>
          <table:table-cell table:style-name="ce5" office:value-type="string" calcext:value-type="string">
            <text:p>05-04-2016</text:p>
          </table:table-cell>
          <table:table-cell table:style-name="ce5" office:value-type="string" calcext:value-type="string">
            <text:p>31-10-2016</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GIROMETTI IMPIANTI SRL - CF: 02080760412 / FERRI IMPIANTI SAS - CF: 02174310413 / IDRONOVA SNC - CF: 01010930418 / IMPE - CF: 00162630412 / FRANCA GIORGIO SRL - CF: 01124040419 /</text:p>
          </table:table-cell>
          <table:table-cell table:style-name="ce5" office:value-type="string" calcext:value-type="string">
            <text:p>IMPE - CF: 00162630412 /</text:p>
          </table:table-cell>
        </table:table-row>
        <table:table-row table:style-name="ro1">
          <table:table-cell table:style-name="ce2" office:value-type="string" calcext:value-type="string">
            <text:p>Z6215B57A2</text:p>
          </table:table-cell>
          <table:table-cell table:style-name="ce5" office:value-type="string" calcext:value-type="string">
            <text:p>LAVORI DI RIPRISTINO DEL CORPO STRADALE IN CORRISPONDENZA DEL CENTRO ABITATO IN MONTELICCIANO IN COMUNE DI MONTEGRIMANO TERME</text:p>
          </table:table-cell>
          <table:table-cell table:style-name="ce5" office:value-type="string" calcext:value-type="string">
            <text:p>€ 38458.50</text:p>
          </table:table-cell>
          <table:table-cell table:style-name="ce5" office:value-type="string" calcext:value-type="string">
            <text:p>€ 38401.97</text:p>
          </table:table-cell>
          <table:table-cell table:style-name="ce5" office:value-type="string" calcext:value-type="string">
            <text:p>04-01-2016</text:p>
          </table:table-cell>
          <table:table-cell table:style-name="ce5" office:value-type="string" calcext:value-type="string">
            <text:p>30-01-2016</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F.LLI OTTAVIANI DI OTTAVIANI ADRIANO &amp; CARLO SNC - CF: 01266020419 /</text:p>
          </table:table-cell>
          <table:table-cell table:style-name="ce5" office:value-type="string" calcext:value-type="string">
            <text:p>CANGHIARI COSTRUZIONI S.r.l. - CF: 00658420419 /</text:p>
          </table:table-cell>
        </table:table-row>
        <table:table-row table:style-name="ro1">
          <table:table-cell table:style-name="ce2" office:value-type="string" calcext:value-type="string">
            <text:p>63986984A1</text:p>
          </table:table-cell>
          <table:table-cell table:style-name="ce5" office:value-type="string" calcext:value-type="string">
            <text:p>APPALTO DEI SERVIZI ASSICURATIVI DELLA PROVINCIA DI PESARO E URBINO (PU) PER IL TRIENNIO 2016-2018. APPALTO SUDDIVISO IN NR. 7 LOTTI - LOTTO N. 7 POLIZZA RC PATRIMONIALE.</text:p>
          </table:table-cell>
          <table:table-cell table:style-name="ce5" office:value-type="string" calcext:value-type="string">
            <text:p>€ 29175.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1-12-2018</text:p>
          </table:table-cell>
          <table:table-cell table:style-name="ce5" office:value-type="string" calcext:value-type="string">
            <text:p>01-PROCEDURA APERTA</text:p>
          </table:table-cell>
          <table:table-cell table:number-columns-repeated="2" table:style-name="ce5" office:value-type="string" calcext:value-type="string">
            <text:p>AIG EUROPE LIMITED - CF: 08037550962 /</text:p>
          </table:table-cell>
        </table:table-row>
        <table:table-row table:style-name="ro1">
          <table:table-cell table:style-name="ce2" office:value-type="string" calcext:value-type="string">
            <text:p>z3f0cd5a1b</text:p>
          </table:table-cell>
          <table:table-cell table:style-name="ce5" office:value-type="string" calcext:value-type="string">
            <text:p>incarico medico competente ai sensi D.Lg.s 81/2008</text:p>
          </table:table-cell>
          <table:table-cell table:style-name="ce5" office:value-type="string" calcext:value-type="string">
            <text:p>€ 15000.00</text:p>
          </table:table-cell>
          <table:table-cell table:style-name="ce5" office:value-type="string" calcext:value-type="string">
            <text:p>€ 13500.00</text:p>
          </table:table-cell>
          <table:table-cell table:style-name="ce5" office:value-type="string" calcext:value-type="string">
            <text:p>01-0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C110D624E</text:p>
          </table:table-cell>
          <table:table-cell table:style-name="ce5" office:value-type="string" calcext:value-type="string">
            <text:p>LAVORI IN ECONOMIA PER IL RIPRISTINO DELLA TRANSITABILITA' DELLA STRADA DEL "LAGO DEL SOLE" IN COMUNE DI BORGO PACE</text:p>
          </table:table-cell>
          <table:table-cell table:style-name="ce5" office:value-type="string" calcext:value-type="string">
            <text:p>€ 16165.40</text:p>
          </table:table-cell>
          <table:table-cell table:style-name="ce5" office:value-type="string" calcext:value-type="string">
            <text:p>€ 16005.00</text:p>
          </table:table-cell>
          <table:table-cell table:style-name="ce5" office:value-type="string" calcext:value-type="string">
            <text:p>08-12-2014</text:p>
          </table:table-cell>
          <table:table-cell table:style-name="ce5" office:value-type="string" calcext:value-type="string">
            <text:p>2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CECCARINI GIUSEPPE E MAURIZIO SNC - CF: 01066760412 /</text:p>
          </table:table-cell>
        </table:table-row>
        <table:table-row table:style-name="ro1">
          <table:table-cell table:style-name="ce2" office:value-type="string" calcext:value-type="string">
            <text:p>Z63115F8AC</text:p>
          </table:table-cell>
          <table:table-cell table:style-name="ce5" office:value-type="string" calcext:value-type="string">
            <text:p>MANUTENZIONE ORDINARIA FABBRICATI PROVINCIALI</text:p>
          </table:table-cell>
          <table:table-cell table:style-name="ce5" office:value-type="string" calcext:value-type="string">
            <text:p>€ 573.77</text:p>
          </table:table-cell>
          <table:table-cell table:style-name="ce5" office:value-type="string" calcext:value-type="string">
            <text:p>€ 537.77</text:p>
          </table:table-cell>
          <table:table-cell table:style-name="ce5" office:value-type="string" calcext:value-type="string">
            <text:p>01-12-2014</text:p>
          </table:table-cell>
          <table:table-cell table:style-name="ce5" office:value-type="string" calcext:value-type="string">
            <text:p>24-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DUINI SRL - CF: 01399310414 /</text:p>
          </table:table-cell>
        </table:table-row>
        <table:table-row table:style-name="ro1">
          <table:table-cell table:style-name="ce2" office:value-type="string" calcext:value-type="string">
            <text:p>ZAE1255EC3</text:p>
          </table:table-cell>
          <table:table-cell table:style-name="ce5" office:value-type="string" calcext:value-type="string">
            <text:p>LAVORI URGENTI IN ECONOMIA LUNGO LA SP3BIS.LOC. BRONZO</text:p>
          </table:table-cell>
          <table:table-cell table:number-columns-repeated="2" table:style-name="ce5" office:value-type="string" calcext:value-type="string">
            <text:p>€ 8749.47</text:p>
          </table:table-cell>
          <table:table-cell table:style-name="ce5" office:value-type="string" calcext:value-type="string">
            <text:p>29-12-2014</text:p>
          </table:table-cell>
          <table:table-cell table:style-name="ce5" office:value-type="string" calcext:value-type="string">
            <text:p>28-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ITUKOLOR SRL - CF: 02588571204 /</text:p>
          </table:table-cell>
        </table:table-row>
        <table:table-row table:style-name="ro1">
          <table:table-cell table:style-name="ce2" office:value-type="string" calcext:value-type="string">
            <text:p>ZD81255F4C</text:p>
          </table:table-cell>
          <table:table-cell table:style-name="ce5" office:value-type="string" calcext:value-type="string">
            <text:p>LAVORI URGENTI IN ECONOMIA LUNGO LA SP 3BIS. MURO DI SOSTEGNO PIANDIMELETO.</text:p>
          </table:table-cell>
          <table:table-cell table:number-columns-repeated="2" table:style-name="ce5" office:value-type="string" calcext:value-type="string">
            <text:p>€ 3545.6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NCIA S.R.L. - CF: 01025150416 /</text:p>
          </table:table-cell>
        </table:table-row>
        <table:table-row table:style-name="ro1">
          <table:table-cell table:style-name="ce2" office:value-type="string" calcext:value-type="string">
            <text:p>ZE312574E4</text:p>
          </table:table-cell>
          <table:table-cell table:style-name="ce5" office:value-type="string" calcext:value-type="string">
            <text:p>LAVORI IN ECONOMIA LUNGO LA S.P. 47 GRADARA</text:p>
          </table:table-cell>
          <table:table-cell table:number-columns-repeated="2" table:style-name="ce5" office:value-type="string" calcext:value-type="string">
            <text:p>€ 9836.06</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UGUCCIONI CLAUDIO - CF: 00465600419 /</text:p>
          </table:table-cell>
        </table:table-row>
        <table:table-row table:style-name="ro1">
          <table:table-cell table:style-name="ce2" office:value-type="string" calcext:value-type="string">
            <text:p>Z911257557</text:p>
          </table:table-cell>
          <table:table-cell table:style-name="ce5" office:value-type="string" calcext:value-type="string">
            <text:p>LAVORI IN ECONOMIA LUNGO STRADA SP 61 BORGO PACE</text:p>
          </table:table-cell>
          <table:table-cell table:number-columns-repeated="2" table:style-name="ce5" office:value-type="string" calcext:value-type="string">
            <text:p>€ 2049.18</text:p>
          </table:table-cell>
          <table:table-cell table:style-name="ce5" office:value-type="string" calcext:value-type="string">
            <text:p>29-12-2014</text:p>
          </table:table-cell>
          <table:table-cell table:style-name="ce5" office:value-type="string" calcext:value-type="string">
            <text:p>30-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NTI ALESSANDRO - CF: SNTLSN74E19D488K /</text:p>
          </table:table-cell>
        </table:table-row>
        <table:table-row table:style-name="ro1">
          <table:table-cell table:style-name="ce2" office:value-type="string" calcext:value-type="string">
            <text:p>Z6412575F5</text:p>
          </table:table-cell>
          <table:table-cell table:style-name="ce5" office:value-type="string" calcext:value-type="string">
            <text:p>LAVORI IN ECONOMIA LUNGO LA SP 1 CARPEGNA</text:p>
          </table:table-cell>
          <table:table-cell table:number-columns-repeated="2" table:style-name="ce5" office:value-type="string" calcext:value-type="string">
            <text:p>€ 700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441257628</text:p>
          </table:table-cell>
          <table:table-cell table:style-name="ce5" office:value-type="string" calcext:value-type="string">
            <text:p>LAVORI IN ECONOMIA LUNGO LA SP44 SAN BARTOLO</text:p>
          </table:table-cell>
          <table:table-cell table:number-columns-repeated="2" table:style-name="ce5" office:value-type="string" calcext:value-type="string">
            <text:p>€ 250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STERNI IN LEGNO DI AMADORI LEANDRO - CF: 02361560416 /</text:p>
          </table:table-cell>
        </table:table-row>
        <table:table-row table:style-name="ro1">
          <table:table-cell table:style-name="ce2" office:value-type="string" calcext:value-type="string">
            <text:p>ZA7125765E</text:p>
          </table:table-cell>
          <table:table-cell table:style-name="ce5" office:value-type="string" calcext:value-type="string">
            <text:p>LAVORI IN ECONOMIA LUNGO LA SP 2 CONCA</text:p>
          </table:table-cell>
          <table:table-cell table:number-columns-repeated="2" table:style-name="ce5" office:value-type="string" calcext:value-type="string">
            <text:p>€ 8417.06</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NGHIARI COSTRUZIONI S.r.l. - CF: 00658420419 /</text:p>
          </table:table-cell>
        </table:table-row>
        <table:table-row table:style-name="ro1">
          <table:table-cell table:style-name="ce2" office:value-type="string" calcext:value-type="string">
            <text:p>Z57178761D</text:p>
          </table:table-cell>
          <table:table-cell table:style-name="ce5" office:value-type="string" calcext:value-type="string">
            <text:p>esecuzione di test screening di I livello per verifica assenza uso sostanze stupefacenti nei lavoratori DLgs 81 2008</text:p>
          </table:table-cell>
          <table:table-cell table:number-columns-repeated="2" table:style-name="ce5" office:value-type="string" calcext:value-type="string">
            <text:p>€ 250.00</text:p>
          </table:table-cell>
          <table:table-cell table:style-name="ce5" office:value-type="string" calcext:value-type="string">
            <text:p>18-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E9174A7A9</text:p>
          </table:table-cell>
          <table:table-cell table:style-name="ce5" office:value-type="string" calcext:value-type="string">
            <text:p>formazione professionale ai dipendenti ai sensi del DLgs 81 2008</text:p>
          </table:table-cell>
          <table:table-cell table:number-columns-repeated="2" table:style-name="ce5" office:value-type="string" calcext:value-type="string">
            <text:p>€ 22199.00</text:p>
          </table:table-cell>
          <table:table-cell table:style-name="ce5" office:value-type="string" calcext:value-type="string">
            <text:p>01-12-2015</text:p>
          </table:table-cell>
          <table:table-cell table:style-name="ce5" office:value-type="string" calcext:value-type="string">
            <text:p>29-0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rvizi &amp; Co srl - CF: 01460990417 /</text:p>
          </table:table-cell>
        </table:table-row>
        <table:table-row table:style-name="ro1">
          <table:table-cell table:style-name="ce2" office:value-type="string" calcext:value-type="string">
            <text:p>ZF8174A9BE</text:p>
          </table:table-cell>
          <table:table-cell table:style-name="ce5" office:value-type="string" calcext:value-type="string">
            <text:p>valutazione campi elettromagnetici Ciof Pesaro e redazione piano emergenza ex istituto Bramante Pesaro D Lgs 81 2008</text:p>
          </table:table-cell>
          <table:table-cell table:number-columns-repeated="2" table:style-name="ce5" office:value-type="string" calcext:value-type="string">
            <text:p>€ 960.00</text:p>
          </table:table-cell>
          <table:table-cell table:style-name="ce5" office:value-type="string" calcext:value-type="string">
            <text:p>01-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D41852DA0</text:p>
          </table:table-cell>
          <table:table-cell table:style-name="ce5" office:value-type="string" calcext:value-type="string">
            <text:p>Intervento di somma urgenza riparazione di porzione argine fiume foglia in adiacenza via sardegna - pesaro</text:p>
          </table:table-cell>
          <table:table-cell table:style-name="ce5" office:value-type="string" calcext:value-type="string">
            <text:p>€ 2000.00</text:p>
          </table:table-cell>
          <table:table-cell table:style-name="ce5" office:value-type="string" calcext:value-type="string">
            <text:p>€ 1635.00</text:p>
          </table:table-cell>
          <table:table-cell table:style-name="ce5" office:value-type="string" calcext:value-type="string">
            <text:p>14-12-2015</text:p>
          </table:table-cell>
          <table:table-cell table:style-name="ce5" office:value-type="string" calcext:value-type="string">
            <text:p>07-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G S.r.l - CF: 01482240411 /</text:p>
          </table:table-cell>
        </table:table-row>
        <table:table-row table:style-name="ro1">
          <table:table-cell table:style-name="ce2" office:value-type="string" calcext:value-type="string">
            <text:p>ZD9159F371</text:p>
          </table:table-cell>
          <table:table-cell table:style-name="ce5" office:value-type="string" calcext:value-type="string">
            <text:p>Manutenzione sentiero CÃ  Balbano, bosco di Tecchie</text:p>
          </table:table-cell>
          <table:table-cell table:style-name="ce5" office:value-type="string" calcext:value-type="string">
            <text:p>€ 1230.00</text:p>
          </table:table-cell>
          <table:table-cell table:style-name="ce5" office:value-type="string" calcext:value-type="string">
            <text:p>€ 1229.00</text:p>
          </table:table-cell>
          <table:table-cell table:number-columns-repeated="2" table:style-name="ce5" office:value-type="string" calcext:value-type="string">
            <text:p>0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09159F344</text:p>
          </table:table-cell>
          <table:table-cell table:style-name="ce5" office:value-type="string" calcext:value-type="string">
            <text:p>Potatura piante Parco della Pace Pesaro</text:p>
          </table:table-cell>
          <table:table-cell table:style-name="ce5" office:value-type="string" calcext:value-type="string">
            <text:p>€ 1640.00</text:p>
          </table:table-cell>
          <table:table-cell table:style-name="ce5" office:value-type="string" calcext:value-type="string">
            <text:p>€ 1639.00</text:p>
          </table:table-cell>
          <table:table-cell table:number-columns-repeated="2" table:style-name="ce5" office:value-type="string" calcext:value-type="string">
            <text:p>0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QUARANTUNO B SOCIETA' COOPERATIVA SOCIALE - CF: 00312450414 /</text:p>
          </table:table-cell>
        </table:table-row>
        <table:table-row table:style-name="ro1">
          <table:table-cell table:style-name="ce2" office:value-type="string" calcext:value-type="string">
            <text:p>ZB81BB2F83</text:p>
          </table:table-cell>
          <table:table-cell table:style-name="ce5" office:value-type="string" calcext:value-type="string">
            <text:p>UFFICIO 6.0.5 INTERVENTI SPECIALI - PROTEZIONE CIVILE ACQUISTO MATERIALI VARI PER LABORATORIO DI SEGNALETICA - ANNO 2016</text:p>
          </table:table-cell>
          <table:table-cell table:number-columns-repeated="2" table:style-name="ce5" office:value-type="string" calcext:value-type="string">
            <text:p>€ 3662.00</text:p>
          </table:table-cell>
          <table:table-cell table:style-name="ce5" office:value-type="string" calcext:value-type="string">
            <text:p>11-11-2016</text:p>
          </table:table-cell>
          <table:table-cell table:style-name="ce5" office:value-type="string" calcext:value-type="string">
            <text:p>1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gnaletica Industriale Stradale Srl - Corciano (PG) - CF: 00162020549 /</text:p>
          </table:table-cell>
        </table:table-row>
        <table:table-row table:style-name="ro1">
          <table:table-cell table:style-name="ce2" office:value-type="string" calcext:value-type="string">
            <text:p>Z621A667D7</text:p>
          </table:table-cell>
          <table:table-cell table:style-name="ce5" office:value-type="string" calcext:value-type="string">
            <text:p>LEGGE REGIONE MARCHE N.20/2010. REALIZZAZIONE DI TRE IMPIANTI FOTOVOLTAICI SUI TETTI DEGLI ISTITUTI "BATTISTI" DI FANO, "DONATI" DI FOSSOMBRONE E DEL LICEO "LAURANA" DI URBINO. AFFIDAMENTO DEL SERVIZIO DI CARICAMENTO DATI SUL PORTALE DELL'AGENZIA DEL</text:p>
          </table:table-cell>
          <table:table-cell table:number-columns-repeated="2" table:style-name="ce5" office:value-type="string" calcext:value-type="string">
            <text:p>€ 768.00</text:p>
          </table:table-cell>
          <table:table-cell table:style-name="ce5" office:value-type="string" calcext:value-type="string">
            <text:p>16-11-2016</text:p>
          </table:table-cell>
          <table:table-cell table:style-name="ce5" office:value-type="string" calcext:value-type="string">
            <text:p>16-01-2017</text:p>
          </table:table-cell>
          <table:table-cell table:style-name="ce5" office:value-type="string" calcext:value-type="string">
            <text:p>01-PROCEDURA APERTA</text:p>
          </table:table-cell>
          <table:table-cell table:number-columns-repeated="2" table:style-name="ce5" office:value-type="string" calcext:value-type="string">
            <text:p>ENERGY RESOURCES SPA - CF: 02286940420 /</text:p>
          </table:table-cell>
        </table:table-row>
        <table:table-row table:style-name="ro1">
          <table:table-cell table:style-name="ce2" office:value-type="string" calcext:value-type="string">
            <text:p>Z721BE805C</text:p>
          </table:table-cell>
          <table:table-cell table:style-name="ce5" office:value-type="string" calcext:value-type="string">
            <text:p>IMPIANTO FOTOVOLTAICO REALIZZATO SUL TETTO DELLA SEDE CENTRALE DELLA PROVINCIA DI PESARO E URBINO, IN VIALE GRAMSCI N.4, A PESARO. COMPLETAMENTO DELLA CONVENZIONE "SCAMBIO SUL POSTO" SUL PORTALE DEL GESTORE SERVIZI ENERGETICI (GSE)</text:p>
          </table:table-cell>
          <table:table-cell table:number-columns-repeated="2" table:style-name="ce5" office:value-type="string" calcext:value-type="string">
            <text:p>€ 39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1-PROCEDURA APERTA</text:p>
          </table:table-cell>
          <table:table-cell table:number-columns-repeated="2" table:style-name="ce5" office:value-type="string" calcext:value-type="string">
            <text:p>COLLESI DAVIDE - CF: 02125930418 /</text:p>
          </table:table-cell>
        </table:table-row>
        <table:table-row table:style-name="ro1">
          <table:table-cell table:style-name="ce2" office:value-type="string" calcext:value-type="string">
            <text:p>Z1717EBA8F</text:p>
          </table:table-cell>
          <table:table-cell table:style-name="ce5" office:value-type="string" calcext:value-type="string">
            <text:p>SERVIZIO ESTERNO PER RESPONSABILE DEL SERVIZIO PREVENZIONE E PROTEZIONE AI SENSI DEL D.LGS. N. 81/2008 E CONSULENZA TECNICA PER 1^ TRIMESTRE ANNO 2016</text:p>
          </table:table-cell>
          <table:table-cell table:number-columns-repeated="2" table:style-name="ce5" office:value-type="string" calcext:value-type="string">
            <text:p>€ 4731.00</text:p>
          </table:table-cell>
          <table:table-cell table:style-name="ce5" office:value-type="string" calcext:value-type="string">
            <text:p>01-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8117EBAB2</text:p>
          </table:table-cell>
          <table:table-cell table:style-name="ce5" office:value-type="string" calcext:value-type="string">
            <text:p>SERVIZIO DI MEDICO COMPETENTE AI SENSI DEL D. LGS. N. 81/2008 PER 1^ TRIMESTRE ANNO 2016</text:p>
          </table:table-cell>
          <table:table-cell table:number-columns-repeated="2" table:style-name="ce5" office:value-type="string" calcext:value-type="string">
            <text:p>€ 3375.00</text:p>
          </table:table-cell>
          <table:table-cell table:style-name="ce5" office:value-type="string" calcext:value-type="string">
            <text:p>01-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2C17FB16A</text:p>
          </table:table-cell>
          <table:table-cell table:style-name="ce5" office:value-type="string" calcext:value-type="string">
            <text:p>ACQUISTO DI ATREZZATURE SPARGISALE</text:p>
          </table:table-cell>
          <table:table-cell table:number-columns-repeated="2" table:style-name="ce5" office:value-type="string" calcext:value-type="string">
            <text:p>€ 11981.00</text:p>
          </table:table-cell>
          <table:table-cell table:style-name="ce5" office:value-type="string" calcext:value-type="string">
            <text:p>13-01-2016</text:p>
          </table:table-cell>
          <table:table-cell table:style-name="ce5" office:value-type="string" calcext:value-type="string">
            <text:p>30-01-2016</text:p>
          </table:table-cell>
          <table:table-cell table:style-name="ce5" office:value-type="string" calcext:value-type="string">
            <text:p>04-PROCEDURA NEGOZIATA SENZA PREVIA PUBBLICAZIONE DEL BANDO</text:p>
          </table:table-cell>
          <table:table-cell table:style-name="ce5" office:value-type="string" calcext:value-type="string">
            <text:p>Giletta s.p.a. - CF: 01106760042 / OMB Marche srl - CF: 02006790428 /</text:p>
          </table:table-cell>
          <table:table-cell table:style-name="ce5" office:value-type="string" calcext:value-type="string">
            <text:p>Giletta s.p.a. - CF: 01106760042 /</text:p>
          </table:table-cell>
        </table:table-row>
        <table:table-row table:style-name="ro1">
          <table:table-cell table:style-name="ce2" office:value-type="string" calcext:value-type="string">
            <text:p>Z5817FB182</text:p>
          </table:table-cell>
          <table:table-cell table:style-name="ce5" office:value-type="string" calcext:value-type="string">
            <text:p>ACQUISTO DI ATREZZATURE BRACCIO FALCIANTE</text:p>
          </table:table-cell>
          <table:table-cell table:number-columns-repeated="2" table:style-name="ce5" office:value-type="string" calcext:value-type="string">
            <text:p>€ 8018.00</text:p>
          </table:table-cell>
          <table:table-cell table:style-name="ce5" office:value-type="string" calcext:value-type="string">
            <text:p>13-01-2016</text:p>
          </table:table-cell>
          <table:table-cell table:style-name="ce5" office:value-type="string" calcext:value-type="string">
            <text:p>30-01-2016</text:p>
          </table:table-cell>
          <table:table-cell table:style-name="ce5" office:value-type="string" calcext:value-type="string">
            <text:p>04-PROCEDURA NEGOZIATA SENZA PREVIA PUBBLICAZIONE DEL BANDO</text:p>
          </table:table-cell>
          <table:table-cell table:style-name="ce5" office:value-type="string" calcext:value-type="string">
            <text:p>Femac srl - CF: 03042380547 / Ubaldi srl - CF: 01467210413 /</text:p>
          </table:table-cell>
          <table:table-cell table:style-name="ce5" office:value-type="string" calcext:value-type="string">
            <text:p>Femac srl - CF: 03042380547 /</text:p>
          </table:table-cell>
        </table:table-row>
        <table:table-row table:style-name="ro1">
          <table:table-cell table:style-name="ce2" office:value-type="string" calcext:value-type="string">
            <text:p>ZF3174BC01</text:p>
          </table:table-cell>
          <table:table-cell table:style-name="ce5" office:value-type="string" calcext:value-type="string">
            <text:p>lavori manutenzione strade : sp144</text:p>
          </table:table-cell>
          <table:table-cell table:number-columns-repeated="2" table:style-name="ce5" office:value-type="string" calcext:value-type="string">
            <text:p>€ 20008.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COOPERATIVA SELCIATORI p.s. coop.a r.l. - CF: 00100230416 /</text:p>
          </table:table-cell>
        </table:table-row>
        <table:table-row table:style-name="ro1">
          <table:table-cell table:style-name="ce2" office:value-type="string" calcext:value-type="string">
            <text:p>6897924AF3</text:p>
          </table:table-cell>
          <table:table-cell table:style-name="ce5" office:value-type="string" calcext:value-type="string">
            <text:p>FORNITURA E POSA IN OPERA E PRESTAZIONI TECNICHE PER LA SOSTITUZIONE DI N.106 CESTELLI BIPOSTO APERTI CON CABINETTE CHIUSE DELLA CABINOVIA OM06 CAPRILE-MONTE CATRIA SITA IN COMUNE DI FRONTONE (PU)</text:p>
          </table:table-cell>
          <table:table-cell table:style-name="ce5" office:value-type="string" calcext:value-type="string">
            <text:p>€ 502268.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CCM FINOTELLO SRL - CF: 02022820019 / MEB IMPIANTI S.R.L. - CF: 00514950161 /</text:p>
          </table:table-cell>
          <table:table-cell table:style-name="ce5" office:value-type="string" calcext:value-type="string">
            <text:p>CCM FINOTELLO SRL - CF: 02022820019 /</text:p>
          </table:table-cell>
        </table:table-row>
        <table:table-row table:style-name="ro1">
          <table:table-cell table:style-name="ce2" office:value-type="string" calcext:value-type="string">
            <text:p>Z66174BC3D</text:p>
          </table:table-cell>
          <table:table-cell table:style-name="ce5" office:value-type="string" calcext:value-type="string">
            <text:p>lavori manutenzione strade : sp15</text:p>
          </table:table-cell>
          <table:table-cell table:number-columns-repeated="2" table:style-name="ce5" office:value-type="string" calcext:value-type="string">
            <text:p>€ 25010.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IAN DEL BOSCO S.R.L. - CF: 00372650416 /</text:p>
          </table:table-cell>
        </table:table-row>
        <table:table-row table:style-name="ro1">
          <table:table-cell table:style-name="ce2" office:value-type="string" calcext:value-type="string">
            <text:p>Z3F174BC83</text:p>
          </table:table-cell>
          <table:table-cell table:style-name="ce5" office:value-type="string" calcext:value-type="string">
            <text:p>lavori manutenzione strade: settore A</text:p>
          </table:table-cell>
          <table:table-cell table:number-columns-repeated="2" table:style-name="ce5" office:value-type="string" calcext:value-type="string">
            <text:p>€ 7442.00</text:p>
          </table:table-cell>
          <table:table-cell table:number-columns-repeated="2" table:style-name="ce5" office:value-type="string" calcext:value-type="string">
            <text:p>30-01-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 SERVICE DI PALANCA MARCO S.A.S. - CF: 02400080418 /</text:p>
          </table:table-cell>
        </table:table-row>
        <table:table-row table:style-name="ro1">
          <table:table-cell table:style-name="ce2" office:value-type="string" calcext:value-type="string">
            <text:p>Z14174BCB0</text:p>
          </table:table-cell>
          <table:table-cell table:style-name="ce5" office:value-type="string" calcext:value-type="string">
            <text:p>lavori di manutenzione stradali: settore A</text:p>
          </table:table-cell>
          <table:table-cell table:number-columns-repeated="2" table:style-name="ce5" office:value-type="string" calcext:value-type="string">
            <text:p>€ 4880.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rtimpianti di Pierlioni Lucio - CF: PRLLCU62A25H958P /</text:p>
          </table:table-cell>
        </table:table-row>
        <table:table-row table:style-name="ro1">
          <table:table-cell table:style-name="ce2" office:value-type="string" calcext:value-type="string">
            <text:p>Z4F174BCE7</text:p>
          </table:table-cell>
          <table:table-cell table:style-name="ce5" office:value-type="string" calcext:value-type="string">
            <text:p>lavori di manutenzione stradali: settore A</text:p>
          </table:table-cell>
          <table:table-cell table:number-columns-repeated="2" table:style-name="ce5" office:value-type="string" calcext:value-type="string">
            <text:p>€ 4880.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 SERVICE DI PALANCA MARCO S.A.S. - CF: 02400080418 /</text:p>
          </table:table-cell>
        </table:table-row>
        <table:table-row table:style-name="ro1">
          <table:table-cell table:style-name="ce2" office:value-type="string" calcext:value-type="string">
            <text:p>ZAB174BD30</text:p>
          </table:table-cell>
          <table:table-cell table:style-name="ce5" office:value-type="string" calcext:value-type="string">
            <text:p>lavori di manutenzione stradali: settore B</text:p>
          </table:table-cell>
          <table:table-cell table:number-columns-repeated="2" table:style-name="ce5" office:value-type="string" calcext:value-type="string">
            <text:p>€ 17202.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OSCARINI COSTRUZIONI S.R.L. - CF: 00397830415 /</text:p>
          </table:table-cell>
        </table:table-row>
        <table:table-row table:style-name="ro1">
          <table:table-cell table:style-name="ce2" office:value-type="string" calcext:value-type="string">
            <text:p>Z2D174BD8B</text:p>
          </table:table-cell>
          <table:table-cell table:style-name="ce5" office:value-type="string" calcext:value-type="string">
            <text:p>Lavori manutenzione stradali : Settore C</text:p>
          </table:table-cell>
          <table:table-cell table:number-columns-repeated="2" table:style-name="ce5" office:value-type="string" calcext:value-type="string">
            <text:p>€ 17202.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AMINIA SCAVI - CF: 02450400417 /</text:p>
          </table:table-cell>
        </table:table-row>
        <table:table-row table:style-name="ro1">
          <table:table-cell table:style-name="ce2" office:value-type="string" calcext:value-type="string">
            <text:p>Z82174BDE7</text:p>
          </table:table-cell>
          <table:table-cell table:style-name="ce5" office:value-type="string" calcext:value-type="string">
            <text:p>Lavori manutenzione stradali : Settore D</text:p>
          </table:table-cell>
          <table:table-cell table:number-columns-repeated="2" table:style-name="ce5" office:value-type="string" calcext:value-type="string">
            <text:p>€ 17202.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OSCARINI COSTRUZIONI S.R.L. - CF: 00397830415 /</text:p>
          </table:table-cell>
        </table:table-row>
        <table:table-row table:style-name="ro1">
          <table:table-cell table:style-name="ce2" office:value-type="string" calcext:value-type="string">
            <text:p>ZDE174BE30</text:p>
          </table:table-cell>
          <table:table-cell table:style-name="ce5" office:value-type="string" calcext:value-type="string">
            <text:p>Lavori manutenzione stradali : Settore E</text:p>
          </table:table-cell>
          <table:table-cell table:number-columns-repeated="2" table:style-name="ce5" office:value-type="string" calcext:value-type="string">
            <text:p>€ 5600.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TESI PAOLO - CF: FRTPLA68A19F533H /</text:p>
          </table:table-cell>
        </table:table-row>
        <table:table-row table:style-name="ro1">
          <table:table-cell table:style-name="ce2" office:value-type="string" calcext:value-type="string">
            <text:p>Z29174BE6D</text:p>
          </table:table-cell>
          <table:table-cell table:style-name="ce5" office:value-type="string" calcext:value-type="string">
            <text:p>lavori di manutenzione stradale : settore E</text:p>
          </table:table-cell>
          <table:table-cell table:number-columns-repeated="2" table:style-name="ce5" office:value-type="string" calcext:value-type="string">
            <text:p>€ 12444.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COOPERATIVA SELCIATORI p.s. coop.a r.l. - CF: 00100230416 /</text:p>
          </table:table-cell>
        </table:table-row>
        <table:table-row table:style-name="ro1">
          <table:table-cell table:style-name="ce2" office:value-type="string" calcext:value-type="string">
            <text:p>Z7A174BEB0</text:p>
          </table:table-cell>
          <table:table-cell table:style-name="ce5" office:value-type="string" calcext:value-type="string">
            <text:p>lavori manutenzione stradali : settore F</text:p>
          </table:table-cell>
          <table:table-cell table:number-columns-repeated="2" table:style-name="ce5" office:value-type="string" calcext:value-type="string">
            <text:p>€ 17202.00</text:p>
          </table:table-cell>
          <table:table-cell table:style-name="ce5" office:value-type="string" calcext:value-type="string">
            <text:p>30-01-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671787A6D</text:p>
          </table:table-cell>
          <table:table-cell table:style-name="ce5" office:value-type="string" calcext:value-type="string">
            <text:p>LAVORI DI ADEGUAMENTO STRUTTURALE PIANI VIABILI E PERTINENZE STRADALI DA ESEGUIRSI IN ECONOMIA. SETT.A</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0-01-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 SERVICE DI PALANCA MARCO S.A.S. - CF: 02400080418 /</text:p>
          </table:table-cell>
        </table:table-row>
        <table:table-row table:style-name="ro1">
          <table:table-cell table:style-name="ce2" office:value-type="string" calcext:value-type="string">
            <text:p>Z521787AA6</text:p>
          </table:table-cell>
          <table:table-cell table:style-name="ce5" office:value-type="string" calcext:value-type="string">
            <text:p>LAVORI DI ADEGUAMENTO STRUTTURALE PIANI VIABILI E PERTINENZE STRADALI DA ESEGUIRSI IN ECONOMIA. SETT.B</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CF: PCAFNC83M29G479J /</text:p>
          </table:table-cell>
        </table:table-row>
        <table:table-row table:style-name="ro1">
          <table:table-cell table:style-name="ce2" office:value-type="string" calcext:value-type="string">
            <text:p>Z441787ACC</text:p>
          </table:table-cell>
          <table:table-cell table:style-name="ce5" office:value-type="string" calcext:value-type="string">
            <text:p>LAVORI DI ADEGUAMENTO STRUTTURALE PIANI VIABILI E PERTINENZE STRADALI DA ESEGUIRSI IN ECONOMIA. SETT.C</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M.T.T. soc. coop. a r.l. - CF: 01112250418 /</text:p>
          </table:table-cell>
        </table:table-row>
        <table:table-row table:style-name="ro1">
          <table:table-cell table:style-name="ce2" office:value-type="string" calcext:value-type="string">
            <text:p>Z4C1787AFE</text:p>
          </table:table-cell>
          <table:table-cell table:style-name="ce5" office:value-type="string" calcext:value-type="string">
            <text:p>LAVORI DI ADEGUAMENTO STRUTTURALE PIANI VIABILI E PERTINENZE STRADALI DA ESEGUIRSI IN ECONOMIA. SETT.D</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CF: PCAFNC83M29G479J /</text:p>
          </table:table-cell>
        </table:table-row>
        <table:table-row table:style-name="ro1">
          <table:table-cell table:style-name="ce2" office:value-type="string" calcext:value-type="string">
            <text:p>Z001787B19</text:p>
          </table:table-cell>
          <table:table-cell table:style-name="ce5" office:value-type="string" calcext:value-type="string">
            <text:p>LAVORI DI ADEGUAMENTO STRUTTURALE PIANI VIABILI E PERTINENZE STRADALI DA ESEGUIRSI IN ECONOMIA. SETT.E1</text:p>
          </table:table-cell>
          <table:table-cell table:number-columns-repeated="2" table:style-name="ce5" office:value-type="string" calcext:value-type="string">
            <text:p>€ 3128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COOPERATIVA SELCIATORI p.s. coop.a r.l. - CF: 00100230416 /</text:p>
          </table:table-cell>
        </table:table-row>
        <table:table-row table:style-name="ro1">
          <table:table-cell table:style-name="ce2" office:value-type="string" calcext:value-type="string">
            <text:p>Z751787B42</text:p>
          </table:table-cell>
          <table:table-cell table:style-name="ce5" office:value-type="string" calcext:value-type="string">
            <text:p>LAVORI DI ADEGUAMENTO STRUTTURALE PIANI VIABILI E PERTINENZE STRADALI DA ESEGUIRSI IN ECONOMIA. SETT.E2</text:p>
          </table:table-cell>
          <table:table-cell table:number-columns-repeated="2" table:style-name="ce5" office:value-type="string" calcext:value-type="string">
            <text:p>€ 5294.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CF: PCAFNC83M29G479J /</text:p>
          </table:table-cell>
        </table:table-row>
        <table:table-row table:style-name="ro1">
          <table:table-cell table:style-name="ce2" office:value-type="string" calcext:value-type="string">
            <text:p>Z091787C8B</text:p>
          </table:table-cell>
          <table:table-cell table:style-name="ce5" office:value-type="string" calcext:value-type="string">
            <text:p>LAVORI DI ADEGUAMENTO STRUTTURALE PIANI VIABILI E PERTINENZE STRADALI DA ESEGUIRSI IN ECONOMIA. SETT.F</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SSEPI COSTRUZIONI SRL - CF: 02262900414 /</text:p>
          </table:table-cell>
        </table:table-row>
        <table:table-row table:style-name="ro1">
          <table:table-cell table:style-name="ce2" office:value-type="string" calcext:value-type="string">
            <text:p>Z4B1787CAF</text:p>
          </table:table-cell>
          <table:table-cell table:style-name="ce5" office:value-type="string" calcext:value-type="string">
            <text:p>LAVORI DI ADEGUAMENTO STRUTTURALE PIANI VIABILI E PERTINENZE STRADALI DA ESEGUIRSI IN ECONOMIA. SETT.G</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NGHIARI COSTRUZIONI S.r.l. - CF: 00658420419 /</text:p>
          </table:table-cell>
        </table:table-row>
        <table:table-row table:style-name="ro1">
          <table:table-cell table:style-name="ce2" office:value-type="string" calcext:value-type="string">
            <text:p>Z8D1787CD3</text:p>
          </table:table-cell>
          <table:table-cell table:style-name="ce5" office:value-type="string" calcext:value-type="string">
            <text:p>LAVORI DI ADEGUAMENTO STRUTTURALE PIANI VIABILI E PERTINENZE STRADALI DA ESEGUIRSI IN ECONOMIA. DIRIGENTE</text:p>
          </table:table-cell>
          <table:table-cell table:number-columns-repeated="2" table:style-name="ce5" office:value-type="string" calcext:value-type="string">
            <text:p>€ 3616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241787CF5</text:p>
          </table:table-cell>
          <table:table-cell table:style-name="ce5" office:value-type="string" calcext:value-type="string">
            <text:p>LAVORI DI ADEGUAMENTO STRUTTURALE PIANI VIABILI E PERTINENZE STRADALI DA ESEGUIRSI IN ECONOMIA. DIRIGENTE URGENZE</text:p>
          </table:table-cell>
          <table:table-cell table:number-columns-repeated="2" table:style-name="ce5" office:value-type="string" calcext:value-type="string">
            <text:p>€ 23918.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SSEPI COSTRUZIONI SRL - CF: 02262900414 /</text:p>
          </table:table-cell>
        </table:table-row>
        <table:table-row table:style-name="ro1">
          <table:table-cell table:style-name="ce2" office:value-type="string" calcext:value-type="string">
            <text:p>Z921787D31</text:p>
          </table:table-cell>
          <table:table-cell table:style-name="ce5" office:value-type="string" calcext:value-type="string">
            <text:p>LAVORI DI ADEGUAMENTO STRUTTURALE PIANI VIABILI E PERTINENZE STRADALI DA ESEGUIRSI IN ECONOMIA. SETT. d1</text:p>
          </table:table-cell>
          <table:table-cell table:number-columns-repeated="2" table:style-name="ce5" office:value-type="string" calcext:value-type="string">
            <text:p>€ 2206.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OSCARINI COSTRUZIONI S.R.L. - CF: 00397830415 /</text:p>
          </table:table-cell>
        </table:table-row>
        <table:table-row table:style-name="ro1">
          <table:table-cell table:style-name="ce2" office:value-type="string" calcext:value-type="string">
            <text:p>Z7D1787D64</text:p>
          </table:table-cell>
          <table:table-cell table:style-name="ce5" office:value-type="string" calcext:value-type="string">
            <text:p>LAVORI DI ADEGUAMENTO STRUTTURALE PIANI VIABILI E PERTINENZE STRADALI DA ESEGUIRSI IN ECONOMIA. DIR. 2</text:p>
          </table:table-cell>
          <table:table-cell table:number-columns-repeated="2" table:style-name="ce5" office:value-type="string" calcext:value-type="string">
            <text:p>€ 4977.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ONCI MORENO - CF: BNCMRN64L20L500Y /</text:p>
          </table:table-cell>
        </table:table-row>
        <table:table-row table:style-name="ro1">
          <table:table-cell table:style-name="ce2" office:value-type="string" calcext:value-type="string">
            <text:p>Z311787D85</text:p>
          </table:table-cell>
          <table:table-cell table:style-name="ce5" office:value-type="string" calcext:value-type="string">
            <text:p>LAVORI DI ADEGUAMENTO STRUTTURALE PIANI VIABILI E PERTINENZE STRADALI DA ESEGUIRSI IN ECONOMIA. DIR. 3</text:p>
          </table:table-cell>
          <table:table-cell table:number-columns-repeated="2" table:style-name="ce5" office:value-type="string" calcext:value-type="string">
            <text:p>€ 5271.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DUE DI BRONCHINI DANIELE E SPADONI ADRIANO S.N.C. - CF: 02136600414 /</text:p>
          </table:table-cell>
        </table:table-row>
        <table:table-row table:style-name="ro1">
          <table:table-cell table:style-name="ce2" office:value-type="string" calcext:value-type="string">
            <text:p>Z8718C54FA</text:p>
          </table:table-cell>
          <table:table-cell table:style-name="ce5" office:value-type="string" calcext:value-type="string">
            <text:p>D.LGS. 81/08 E S.M.I. â€“ INCARICO PER VISITE SPECIALISTICHE OFTALMOLGICHE RICHIESTE DAL MEDICO COMPETENTE I^ FABBISOGNO ANNO 2016.</text:p>
          </table:table-cell>
          <table:table-cell table:number-columns-repeated="2" table:style-name="ce5" office:value-type="string" calcext:value-type="string">
            <text:p>€ 280.00</text:p>
          </table:table-cell>
          <table:table-cell table:style-name="ce5" office:value-type="string" calcext:value-type="string">
            <text:p>03-03-2016</text:p>
          </table:table-cell>
          <table:table-cell table:style-name="ce5" office:value-type="string" calcext:value-type="string">
            <text:p>31-10-2016</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LEMENTONI ANDREA - CF: CLMNDR60S12D488N /</text:p>
          </table:table-cell>
        </table:table-row>
        <table:table-row table:style-name="ro1">
          <table:table-cell table:style-name="ce2" office:value-type="string" calcext:value-type="string">
            <text:p>Z681C976B5</text:p>
          </table:table-cell>
          <table:table-cell table:style-name="ce5" office:value-type="string" calcext:value-type="string">
            <text:p>FORMAZIONE ED AGGIORNAMENTO PROFESSIONALE PER GLI ADDETTI AL SERVIZIO PREVENZIONE E PROTEZIONE (ASPP) AI SENSI DEL D.LGS. N.81/2008 PER L'ANNO 2016</text:p>
          </table:table-cell>
          <table:table-cell table:style-name="ce5" office:value-type="string" calcext:value-type="string">
            <text:p>€ 1200.00</text:p>
          </table:table-cell>
          <table:table-cell table:style-name="ce5" office:value-type="string" calcext:value-type="string">
            <text:p>€ 0.00</text:p>
          </table:table-cell>
          <table:table-cell table:style-name="ce5" office:value-type="string" calcext:value-type="string">
            <text:p>21-12-2016</text:p>
          </table:table-cell>
          <table:table-cell table:style-name="ce5" office:value-type="string" calcext:value-type="string">
            <text:p>21-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201CA76D0</text:p>
          </table:table-cell>
          <table:table-cell table:style-name="ce5" office:value-type="string" calcext:value-type="string">
            <text:p>LAVORI PER LA REALIZZAZIONE DELL'IMPIANTO DI VIDEOSORVEGLIANZA PER LE AREE ESTERNE A PRESIDIO DEI COMPLESSI SCOLASTICI "GENGA" E ISTITUTO TECNICO COMMERICALE "BRAMANTE" E A GARANZIA DELLA SICUREZZA DELL'ARCHIVIO GENERALE DELL'ENTE, PRESSO IL CAMPUS S</text:p>
          </table:table-cell>
          <table:table-cell table:style-name="ce5" office:value-type="string" calcext:value-type="string">
            <text:p>€ 39949.10</text:p>
          </table:table-cell>
          <table:table-cell table:style-name="ce5" office:value-type="string" calcext:value-type="string">
            <text:p>€ 0.00</text:p>
          </table:table-cell>
          <table:table-cell table:style-name="ce5" office:value-type="string" calcext:value-type="string">
            <text:p>28-12-2016</text:p>
          </table:table-cell>
          <table:table-cell table:style-name="ce5" office:value-type="string" calcext:value-type="string">
            <text:p>28-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IROMETTI IMPIANTI SRL - CF: 02080760412 /</text:p>
          </table:table-cell>
        </table:table-row>
        <table:table-row table:style-name="ro1">
          <table:table-cell table:style-name="ce2" office:value-type="string" calcext:value-type="string">
            <text:p>Z7E1CB8835</text:p>
          </table:table-cell>
          <table:table-cell table:style-name="ce5" office:value-type="string" calcext:value-type="string">
            <text:p>LICEO ARTISTICO "MENGARONI" DI PESARO - SEDE "EX PERTICARI" - LAVORI URGENTI DI RISANAMENTO CONSERVATIVO PER LA MESSA IN SICUREZZA DELLE VOLTE IN CANNUCCIATO DI ALCUNI AMBIENTI DEL PRIMO PIANO</text:p>
          </table:table-cell>
          <table:table-cell table:style-name="ce5" office:value-type="string" calcext:value-type="string">
            <text:p>€ 37875.00</text:p>
          </table:table-cell>
          <table:table-cell table:style-name="ce5" office:value-type="string" calcext:value-type="string">
            <text:p>€ 0.00</text:p>
          </table:table-cell>
          <table:table-cell table:style-name="ce5" office:value-type="string" calcext:value-type="string">
            <text:p>28-12-2016</text:p>
          </table:table-cell>
          <table:table-cell table:style-name="ce5" office:value-type="string" calcext:value-type="string">
            <text:p>28-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AT PAGINE GIALLE S.P.A. - CF: 03970540963 /</text:p>
          </table:table-cell>
        </table:table-row>
        <table:table-row table:style-name="ro1">
          <table:table-cell table:style-name="ce2" office:value-type="string" calcext:value-type="string">
            <text:p>Z241C98A9E</text:p>
          </table:table-cell>
          <table:table-cell table:style-name="ce5" office:value-type="string" calcext:value-type="string">
            <text:p>ACQUISTO MATERIALE TECNICO SPECIALISTICO PER SERVIZI SPECIALI. ANNO 2016 EMULSIONE BITUMINOSA E STABILIZZATO Emulsione bituminosa</text:p>
          </table:table-cell>
          <table:table-cell table:number-columns-repeated="2" table:style-name="ce5" office:value-type="string" calcext:value-type="string">
            <text:p>€ 9198.00</text:p>
          </table:table-cell>
          <table:table-cell table:style-name="ce5" office:value-type="string" calcext:value-type="string">
            <text:p>28-12-2016</text:p>
          </table:table-cell>
          <table:table-cell table:style-name="ce5" office:value-type="string" calcext:value-type="string">
            <text:p>28-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TRADE SRL DI FERRARA - CF: 01703890382 /</text:p>
          </table:table-cell>
        </table:table-row>
        <table:table-row table:style-name="ro1">
          <table:table-cell table:style-name="ce2" office:value-type="string" calcext:value-type="string">
            <text:p>Z511CAE9FD</text:p>
          </table:table-cell>
          <table:table-cell table:style-name="ce5" office:value-type="string" calcext:value-type="string">
            <text:p>PRESTAZIONI DI SERVIZI PER GARANTIRE LA FUNZIONALITA' UFFICIO GESTIONE PARCHI - AREE VERDI DI PROPRIETA' PROVINCIALE. PERIODO DICEMBRE 2016 (Parco della Pace Pesaro)</text:p>
          </table:table-cell>
          <table:table-cell table:style-name="ce5" office:value-type="string" calcext:value-type="string">
            <text:p>€ 1875.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IQUARANTUNO B SOCIETA' COOPERATIVA SOCIALE - CF: 00312450414 /</text:p>
          </table:table-cell>
        </table:table-row>
        <table:table-row table:style-name="ro1">
          <table:table-cell table:style-name="ce2" office:value-type="string" calcext:value-type="string">
            <text:p>ZAF1CC3F09</text:p>
          </table:table-cell>
          <table:table-cell table:style-name="ce5" office:value-type="string" calcext:value-type="string">
            <text:p>AMPLIAMENTO DEL POLO SCOLASTICO I.P.S.S.A.R (ISTITUTO STATALE PER SERVIZI ALBEGHIERI E DI RISTORAZIONE) "CELLI" DI PIOBBICO - APPROVAZIONE MODIFICA AL QUADRO ECONOMICO, AFFIDAMENTO LAVORI PER INDAGINI STRUTTURALI E ADEGUAMENTO SPAZI DIDATTICI DEL 2Â°</text:p>
          </table:table-cell>
          <table:table-cell table:style-name="ce5" office:value-type="string" calcext:value-type="string">
            <text:p>€ 3780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NCELLIERI COSTRUZIONI &amp; RESTAURI - CF: 01024360412 /</text:p>
          </table:table-cell>
        </table:table-row>
        <table:table-row table:style-name="ro1">
          <table:table-cell table:style-name="ce2" office:value-type="string" calcext:value-type="string">
            <text:p>ZE01C08939</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number-columns-repeated="2" table:style-name="ce5" office:value-type="string" calcext:value-type="string">
            <text:p>€ 78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B917C01F8</text:p>
          </table:table-cell>
          <table:table-cell table:style-name="ce5" office:value-type="string" calcext:value-type="string">
            <text:p>RISANAMENTO DELLA RETE STRADALE PROVINCIALE CON OPERE DI STRAORDINARIA MANUTENZIONE DA ESEGUIRSI IN ECONOMIA. SETT.A1</text:p>
          </table:table-cell>
          <table:table-cell table:number-columns-repeated="2" table:style-name="ce5" office:value-type="string" calcext:value-type="string">
            <text:p>€ 16900.00</text:p>
          </table:table-cell>
          <table:table-cell table:style-name="ce5" office:value-type="string" calcext:value-type="string">
            <text:p>03-03-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STRUZIONI NASONI SRL - CF: 00675940415 /</text:p>
          </table:table-cell>
        </table:table-row>
        <table:table-row table:style-name="ro1">
          <table:table-cell table:style-name="ce2" office:value-type="string" calcext:value-type="string">
            <text:p>ZC917C025C</text:p>
          </table:table-cell>
          <table:table-cell table:style-name="ce5" office:value-type="string" calcext:value-type="string">
            <text:p>RISANAMENTO DELLA RETE STRADALE PROVINCIALE CON OPERE DI STRAORDINARIA MANUTENZIONE DA ESEGUIRSI IN ECONOMIA. SETT.A2</text:p>
          </table:table-cell>
          <table:table-cell table:number-columns-repeated="2" table:style-name="ce5" office:value-type="string" calcext:value-type="string">
            <text:p>€ 405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COSTRUZIONI CAMPITELLI - CF: 02478480417 /</text:p>
          </table:table-cell>
        </table:table-row>
        <table:table-row table:style-name="ro1">
          <table:table-cell table:style-name="ce2" office:value-type="string" calcext:value-type="string">
            <text:p>ZEE17C0287</text:p>
          </table:table-cell>
          <table:table-cell table:style-name="ce5" office:value-type="string" calcext:value-type="string">
            <text:p>RISANAMENTO DELLA RETE STRADALE PROVINCIALE CON OPERE DI STRAORDINARIA MANUTENZIONE DA ESEGUIRSI IN ECONOMIA. SETT.A3</text:p>
          </table:table-cell>
          <table:table-cell table:number-columns-repeated="2" table:style-name="ce5" office:value-type="string" calcext:value-type="string">
            <text:p>€ 405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COSTRUZIONI CAMPITELLI - CF: 02478480417 /</text:p>
          </table:table-cell>
        </table:table-row>
        <table:table-row table:style-name="ro1">
          <table:table-cell table:style-name="ce2" office:value-type="string" calcext:value-type="string">
            <text:p>Z6817C02B0</text:p>
          </table:table-cell>
          <table:table-cell table:style-name="ce5" office:value-type="string" calcext:value-type="string">
            <text:p>RISANAMENTO DELLA RETE STRADALE PROVINCIALE CON OPERE DI STRAORDINARIA MANUTENZIONE DA ESEGUIRSI IN ECONOMIA. SETT.B</text:p>
          </table:table-cell>
          <table:table-cell table:number-columns-repeated="2" table:style-name="ce5" office:value-type="string" calcext:value-type="string">
            <text:p>€ 2500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NCESCONI RENATO - CF: FRNRNT16B25F348G /</text:p>
          </table:table-cell>
        </table:table-row>
        <table:table-row table:style-name="ro1">
          <table:table-cell table:style-name="ce2" office:value-type="string" calcext:value-type="string">
            <text:p>Z5A17C02D6</text:p>
          </table:table-cell>
          <table:table-cell table:style-name="ce5" office:value-type="string" calcext:value-type="string">
            <text:p>RISANAMENTO DELLA RETE STRADALE PROVINCIALE CON OPERE DI STRAORDINARIA MANUTENZIONE DA ESEGUIRSI IN ECONOMIA. SETTORE C1</text:p>
          </table:table-cell>
          <table:table-cell table:number-columns-repeated="2" table:style-name="ce5" office:value-type="string" calcext:value-type="string">
            <text:p>€ 14858.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IAN DEL BOSCO S.R.L. - CF: 00372650416 /</text:p>
          </table:table-cell>
        </table:table-row>
        <table:table-row table:style-name="ro1">
          <table:table-cell table:style-name="ce2" office:value-type="string" calcext:value-type="string">
            <text:p>Z2417C02FD</text:p>
          </table:table-cell>
          <table:table-cell table:style-name="ce5" office:value-type="string" calcext:value-type="string">
            <text:p>RISANAMENTO DELLA RETE STRADALE PROVINCIALE CON OPERE DI STRAORDINARIA MANUTENZIONE DA ESEGUIRSI IN ECONOMIA. SETTORE C2</text:p>
          </table:table-cell>
          <table:table-cell table:number-columns-repeated="2" table:style-name="ce5" office:value-type="string" calcext:value-type="string">
            <text:p>€ 7051.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NCELLIERI COSTRUZIONI &amp; RESTAURI - CF: 01024360412 /</text:p>
          </table:table-cell>
        </table:table-row>
        <table:table-row table:style-name="ro1">
          <table:table-cell table:style-name="ce2" office:value-type="string" calcext:value-type="string">
            <text:p>ZDE17C031E</text:p>
          </table:table-cell>
          <table:table-cell table:style-name="ce5" office:value-type="string" calcext:value-type="string">
            <text:p>RISANAMENTO DELLA RETE STRADALE PROVINCIALE CON OPERE DI STRAORDINARIA MANUTENZIONE DA ESEGUIRSI IN ECONOMIA. SETTORE C3</text:p>
          </table:table-cell>
          <table:table-cell table:number-columns-repeated="2" table:style-name="ce5" office:value-type="string" calcext:value-type="string">
            <text:p>€ 5071.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MAR COSTRUZIONI DI CIABOCCHI - CF: CBCMRO79D27L500S /</text:p>
          </table:table-cell>
        </table:table-row>
        <table:table-row table:style-name="ro1">
          <table:table-cell table:style-name="ce2" office:value-type="string" calcext:value-type="string">
            <text:p>Z5917C038C</text:p>
          </table:table-cell>
          <table:table-cell table:style-name="ce5" office:value-type="string" calcext:value-type="string">
            <text:p>RISANAMENTO DELLA RETE STRADALE PROVINCIALE CON OPERE DI STRAORDINARIA MANUTENZIONE DA ESEGUIRSI IN ECONOMIA. SETTORE D1</text:p>
          </table:table-cell>
          <table:table-cell table:number-columns-repeated="2" table:style-name="ce5" office:value-type="string" calcext:value-type="string">
            <text:p>€ 19948.37</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CF: PCAFNC83M29G479J /</text:p>
          </table:table-cell>
        </table:table-row>
        <table:table-row table:style-name="ro1">
          <table:table-cell table:style-name="ce2" office:value-type="string" calcext:value-type="string">
            <text:p>Z2F17C03FE</text:p>
          </table:table-cell>
          <table:table-cell table:style-name="ce5" office:value-type="string" calcext:value-type="string">
            <text:p>RISANAMENTO DELLA RETE STRADALE PROVINCIALE CON OPERE DI STRAORDINARIA MANUTENZIONE DA ESEGUIRSI IN ECONOMIA. SETTORE D2</text:p>
          </table:table-cell>
          <table:table-cell table:number-columns-repeated="2" table:style-name="ce5" office:value-type="string" calcext:value-type="string">
            <text:p>€ 3531.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1-PROCEDURA APERTA</text:p>
          </table:table-cell>
          <table:table-cell table:number-columns-repeated="2" table:style-name="ce5" office:value-type="string" calcext:value-type="string">
            <text:p>BOSCARINI COSTRUZIONI S.R.L. - CF: 00397830415 /</text:p>
          </table:table-cell>
        </table:table-row>
        <table:table-row table:style-name="ro1">
          <table:table-cell table:style-name="ce2" office:value-type="string" calcext:value-type="string">
            <text:p>Z4217C0436</text:p>
          </table:table-cell>
          <table:table-cell table:style-name="ce5" office:value-type="string" calcext:value-type="string">
            <text:p>RISANAMENTO DELLA RETE STRADALE PROVINCIALE CON OPERE DI STRAORDINARIA MANUTENZIONE DA ESEGUIRSI IN ECONOMIA. SETTORE D3</text:p>
          </table:table-cell>
          <table:table-cell table:number-columns-repeated="2" table:style-name="ce5" office:value-type="string" calcext:value-type="string">
            <text:p>€ 1520.64</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DUE DI BRONCHINI DANIELE E SPADONI ADRIANO S.N.C. - CF: 02136600414 /</text:p>
          </table:table-cell>
        </table:table-row>
        <table:table-row table:style-name="ro1">
          <table:table-cell table:style-name="ce2" office:value-type="string" calcext:value-type="string">
            <text:p>Z5C17C045B</text:p>
          </table:table-cell>
          <table:table-cell table:style-name="ce5" office:value-type="string" calcext:value-type="string">
            <text:p>RISANAMENTO DELLA RETE STRADALE PROVINCIALE CON OPERE DI STRAORDINARIA MANUTENZIONE DA ESEGUIRSI IN ECONOMIA. SETTORE E1</text:p>
          </table:table-cell>
          <table:table-cell table:number-columns-repeated="2" table:style-name="ce5" office:value-type="string" calcext:value-type="string">
            <text:p>€ 400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OP. AGRICOLA LA FORMICA - CF: 00362580417 /</text:p>
          </table:table-cell>
        </table:table-row>
        <table:table-row table:style-name="ro1">
          <table:table-cell table:style-name="ce2" office:value-type="string" calcext:value-type="string">
            <text:p>ZF317C04DB</text:p>
          </table:table-cell>
          <table:table-cell table:style-name="ce5" office:value-type="string" calcext:value-type="string">
            <text:p>RISANAMENTO DELLA RETE STRADALE PROVINCIALE CON OPERE DI STRAORDINARIA MANUTENZIONE DA ESEGUIRSI IN ECONOMIA. SETTORE E2</text:p>
          </table:table-cell>
          <table:table-cell table:number-columns-repeated="2" table:style-name="ce5" office:value-type="string" calcext:value-type="string">
            <text:p>€ 400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TESI PAOLO - CF: FRTPLA68A19F533H /</text:p>
          </table:table-cell>
        </table:table-row>
        <table:table-row table:style-name="ro1">
          <table:table-cell table:style-name="ce2" office:value-type="string" calcext:value-type="string">
            <text:p>ZD317C050E</text:p>
          </table:table-cell>
          <table:table-cell table:style-name="ce5" office:value-type="string" calcext:value-type="string">
            <text:p>RISANAMENTO DELLA RETE STRADALE PROVINCIALE CON OPERE DI STRAORDINARIA MANUTENZIONE DA ESEGUIRSI IN ECONOMIA. SETTORE E3</text:p>
          </table:table-cell>
          <table:table-cell table:number-columns-repeated="2" table:style-name="ce5" office:value-type="string" calcext:value-type="string">
            <text:p>€ 400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CF: PCAFNC83M29G479J /</text:p>
          </table:table-cell>
        </table:table-row>
        <table:table-row table:style-name="ro1">
          <table:table-cell table:style-name="ce2" office:value-type="string" calcext:value-type="string">
            <text:p>Z8017C053C</text:p>
          </table:table-cell>
          <table:table-cell table:style-name="ce5" office:value-type="string" calcext:value-type="string">
            <text:p>RISANAMENTO DELLA RETE STRADALE PROVINCIALE CON OPERE DI STRAORDINARIA MANUTENZIONE DA ESEGUIRSI IN ECONOMIA. SETTORE E4</text:p>
          </table:table-cell>
          <table:table-cell table:number-columns-repeated="2" table:style-name="ce5" office:value-type="string" calcext:value-type="string">
            <text:p>€ 13000.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NGHIARI COSTRUZIONI S.r.l. - CF: 00658420419 /</text:p>
          </table:table-cell>
        </table:table-row>
        <table:table-row table:style-name="ro1">
          <table:table-cell table:style-name="ce2" office:value-type="string" calcext:value-type="string">
            <text:p>Z4B17C05A8</text:p>
          </table:table-cell>
          <table:table-cell table:style-name="ce5" office:value-type="string" calcext:value-type="string">
            <text:p>RISANAMENTO DELLA RETE STRADALE PROVINCIALE CON OPERE DI STRAORDINARIA MANUTENZIONE DA ESEGUIRSI IN ECONOMIA. SETTORE F1</text:p>
          </table:table-cell>
          <table:table-cell table:number-columns-repeated="2" table:style-name="ce5" office:value-type="string" calcext:value-type="string">
            <text:p>€ 20283.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RCOLINI MARCELLO - CF: MRCMCL59M09E785P /</text:p>
          </table:table-cell>
        </table:table-row>
        <table:table-row table:style-name="ro1">
          <table:table-cell table:style-name="ce2" office:value-type="string" calcext:value-type="string">
            <text:p>ZEC17C05E9</text:p>
          </table:table-cell>
          <table:table-cell table:style-name="ce5" office:value-type="string" calcext:value-type="string">
            <text:p>RISANAMENTO DELLA RETE STRADALE PROVINCIALE CON OPERE DI STRAORDINARIA MANUTENZIONE DA ESEGUIRSI IN ECONOMIA. SETTORE F2</text:p>
          </table:table-cell>
          <table:table-cell table:number-columns-repeated="2" table:style-name="ce5" office:value-type="string" calcext:value-type="string">
            <text:p>€ 4717.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2117C061A</text:p>
          </table:table-cell>
          <table:table-cell table:style-name="ce5" office:value-type="string" calcext:value-type="string">
            <text:p>RISANAMENTO DELLA RETE STRADALE PROVINCIALE CON OPERE DI STRAORDINARIA MANUTENZIONE DA ESEGUIRSI IN ECONOMIA. SETTORE G SP6</text:p>
          </table:table-cell>
          <table:table-cell table:number-columns-repeated="2" table:style-name="ce5" office:value-type="string" calcext:value-type="string">
            <text:p>€ 20487.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 STRADA SOC COOP A R.L. - CF: 02432130413 /</text:p>
          </table:table-cell>
        </table:table-row>
        <table:table-row table:style-name="ro1">
          <table:table-cell table:style-name="ce2" office:value-type="string" calcext:value-type="string">
            <text:p>Z3617C06DC</text:p>
          </table:table-cell>
          <table:table-cell table:style-name="ce5" office:value-type="string" calcext:value-type="string">
            <text:p>RISANAMENTO DELLA RETE STRADALE PROVINCIALE CON OPERE DI STRAORDINARIA MANUTENZIONE DA ESEGUIRSI IN ECONOMIA. SETTORE G</text:p>
          </table:table-cell>
          <table:table-cell table:number-columns-repeated="2" table:style-name="ce5" office:value-type="string" calcext:value-type="string">
            <text:p>€ 4513.00</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1-PROCEDURA APERTA</text:p>
          </table:table-cell>
          <table:table-cell table:number-columns-repeated="2"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ZA817C0731</text:p>
          </table:table-cell>
          <table:table-cell table:style-name="ce5" office:value-type="string" calcext:value-type="string">
            <text:p>RISANAMENTO DELLA RETE STRADALE PROVINCIALE CON OPERE DI STRAORDINARIA MANUTENZIONE DA ESEGUIRSI IN ECONOMIA. DIRIGENTE URGENZE</text:p>
          </table:table-cell>
          <table:table-cell table:number-columns-repeated="2" table:style-name="ce5" office:value-type="string" calcext:value-type="string">
            <text:p>€ 21774.19</text:p>
          </table:table-cell>
          <table:table-cell table:style-name="ce5" office:value-type="string" calcext:value-type="string">
            <text:p>03-02-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VERNARECCI ROMANO &amp; C.SNC - CF: 01230780411 /</text:p>
          </table:table-cell>
        </table:table-row>
        <table:table-row table:style-name="ro1">
          <table:table-cell table:style-name="ce2" office:value-type="string" calcext:value-type="string">
            <text:p>ZF51BEAA88</text:p>
          </table:table-cell>
          <table:table-cell table:style-name="ce5" office:value-type="string" calcext:value-type="string">
            <text:p>PRESTAZIONI DI SERVIZI PER GARANTIRE LA FUNZIONALITA' UFFICIO GESTIONE PARCHI - AREE VERDI DI PROPRIETA' PROVINCAIEL PERIODO AUTUNNO 2016 - Sfalcio erba e potature Urbino - Cagli</text:p>
          </table:table-cell>
          <table:table-cell table:style-name="ce5" office:value-type="string" calcext:value-type="string">
            <text:p>€ 4906.00</text:p>
          </table:table-cell>
          <table:table-cell table:style-name="ce5" office:value-type="string" calcext:value-type="string">
            <text:p>€ 4900.00</text:p>
          </table:table-cell>
          <table:table-cell table:style-name="ce5" office:value-type="string" calcext:value-type="string">
            <text:p>17-11-2016</text:p>
          </table:table-cell>
          <table:table-cell table:style-name="ce5" office:value-type="string" calcext:value-type="string">
            <text:p>17-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E91C45169</text:p>
          </table:table-cell>
          <table:table-cell table:style-name="ce5" office:value-type="string" calcext:value-type="string">
            <text:p>FORMAZIONE ED AGGIORNAMENTO PROFESSIONALE PER I RAPPRESENTANTI DEI LAVORATORI AI SENSI DEL D.LGS. N.81/2008 PER L'ANNO 2016</text:p>
          </table:table-cell>
          <table:table-cell table:number-columns-repeated="2" table:style-name="ce5" office:value-type="string" calcext:value-type="string">
            <text:p>€ 325.00</text:p>
          </table:table-cell>
          <table:table-cell table:style-name="ce5" office:value-type="string" calcext:value-type="string">
            <text:p>06-12-2016</text:p>
          </table:table-cell>
          <table:table-cell table:style-name="ce5" office:value-type="string" calcext:value-type="string">
            <text:p>06-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711C61E3E</text:p>
          </table:table-cell>
          <table:table-cell table:style-name="ce5" office:value-type="string" calcext:value-type="string">
            <text:p>UFFICIO GESTIONE PARCHI - AREE VERDI DI PROPRIETA' PROVINCIALE. PRESTAZIONI DI SERVIZIO PER MANUTENZIONE MEZZI ED ATTREZZATURE</text:p>
          </table:table-cell>
          <table:table-cell table:number-columns-repeated="2" table:style-name="ce5" office:value-type="string" calcext:value-type="string">
            <text:p>€ 819.67</text:p>
          </table:table-cell>
          <table:table-cell table:style-name="ce5" office:value-type="string" calcext:value-type="string">
            <text:p>02-08-2016</text:p>
          </table:table-cell>
          <table:table-cell table:style-name="ce5" office:value-type="string" calcext:value-type="string">
            <text:p>15-09-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4117C66F8</text:p>
          </table:table-cell>
          <table:table-cell table:style-name="ce5" office:value-type="string" calcext:value-type="string">
            <text:p>PRONTO INTERVENTO LAVORI STRAORDINARI PONTI E CONSOLIDAMENTO MOVIMENTI FRANOSI. SP1 CARPEGNA</text:p>
          </table:table-cell>
          <table:table-cell table:number-columns-repeated="2" table:style-name="ce5" office:value-type="string" calcext:value-type="string">
            <text:p>€ 35000.00</text:p>
          </table:table-cell>
          <table:table-cell table:style-name="ce5" office:value-type="string" calcext:value-type="string">
            <text:p>01-04-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EE17C678A</text:p>
          </table:table-cell>
          <table:table-cell table:style-name="ce5" office:value-type="string" calcext:value-type="string">
            <text:p>PRONTO INTERVENTO LAVORI STRAORDINARI PONTI E CONSOLIDAMENTO MOVIMENTI FRANOSI. SP119 RICARICA AVVALLAMENTI</text:p>
          </table:table-cell>
          <table:table-cell table:number-columns-repeated="2" table:style-name="ce5" office:value-type="string" calcext:value-type="string">
            <text:p>€ 29000.00</text:p>
          </table:table-cell>
          <table:table-cell table:style-name="ce5" office:value-type="string" calcext:value-type="string">
            <text:p>01-04-2017</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RCOLINI MARCELLO - CF: MRCMCL59M09E785P /</text:p>
          </table:table-cell>
        </table:table-row>
        <table:table-row table:style-name="ro1">
          <table:table-cell table:style-name="ce2" office:value-type="string" calcext:value-type="string">
            <text:p>Z0217C66A8</text:p>
          </table:table-cell>
          <table:table-cell table:style-name="ce5" office:value-type="string" calcext:value-type="string">
            <text:p>PRONTO INTERVENTO LAVORI STRAORDINARI PONTI E CONSOLIDAMENTO MOVIMENTI FRANOSI. SP47 GRADARA</text:p>
          </table:table-cell>
          <table:table-cell table:number-columns-repeated="2" table:style-name="ce5" office:value-type="string" calcext:value-type="string">
            <text:p>€ 38000.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COOPERATIVA SELCIATORI p.s. coop.a r.l. - CF: 00100230416 /</text:p>
          </table:table-cell>
        </table:table-row>
        <table:table-row table:style-name="ro1">
          <table:table-cell table:style-name="ce2" office:value-type="string" calcext:value-type="string">
            <text:p>Z5317C67E6</text:p>
          </table:table-cell>
          <table:table-cell table:style-name="ce5" office:value-type="string" calcext:value-type="string">
            <text:p>PRONTO INTERVENTO LAVORI STRAORDINARI PONTI E CONSOLIDAMENTO MOVIMENTI FRANOSI. SP 39 MONTELURO</text:p>
          </table:table-cell>
          <table:table-cell table:number-columns-repeated="2" table:style-name="ce5" office:value-type="string" calcext:value-type="string">
            <text:p>€ 27064.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OSCARINI COSTRUZIONI S.R.L. - CF: 00397830415 /</text:p>
          </table:table-cell>
        </table:table-row>
        <table:table-row table:style-name="ro1">
          <table:table-cell table:style-name="ce2" office:value-type="string" calcext:value-type="string">
            <text:p>Z301C4031D</text:p>
          </table:table-cell>
          <table:table-cell table:style-name="ce5" office:value-type="string" calcext:value-type="string">
            <text:p>LAVORI DI FORNITURA DI SEGNALETICA SU STRADE PROVINCIALI DICEMBRE 2016. segnaletica orizzontale</text:p>
          </table:table-cell>
          <table:table-cell table:style-name="ce5" office:value-type="string" calcext:value-type="string">
            <text:p>€ 38524.59</text:p>
          </table:table-cell>
          <table:table-cell table:style-name="ce5" office:value-type="string" calcext:value-type="string">
            <text:p>€ 0.00</text:p>
          </table:table-cell>
          <table:table-cell table:style-name="ce5" office:value-type="string" calcext:value-type="string">
            <text:p>16-12-2016</text:p>
          </table:table-cell>
          <table:table-cell table:style-name="ce5" office:value-type="string" calcext:value-type="string">
            <text:p>16-01-2017</text:p>
          </table:table-cell>
          <table:table-cell table:style-name="ce5" office:value-type="string" calcext:value-type="string">
            <text:p>04-PROCEDURA NEGOZIATA SENZA PREVIA PUBBLICAZIONE DEL BANDO</text:p>
          </table:table-cell>
          <table:table-cell table:style-name="ce5" office:value-type="string" calcext:value-type="string">
            <text:p>Se.stra di Fonti G. &amp; C. snc Umbertide PG - CF: 01549340543 / Vandini Vincenzo sas - CF: 02268510548 /</text:p>
          </table:table-cell>
          <table:table-cell table:style-name="ce5" office:value-type="string" calcext:value-type="string">
            <text:p>Se.stra di Fonti G. &amp; C. snc Umbertide PG - CF: 01549340543 /</text:p>
          </table:table-cell>
        </table:table-row>
        <table:table-row table:style-name="ro1">
          <table:table-cell table:style-name="ce2" office:value-type="string" calcext:value-type="string">
            <text:p>ZE417A75AF</text:p>
          </table:table-cell>
          <table:table-cell table:style-name="ce5" office:value-type="string" calcext:value-type="string">
            <text:p>S.P. N.4 "METAURENSE" KM 15+300. PRONTO INTERVENTO PER LA MESSA IN SICUREZZA DELLA VIABILITA' SUL PONTE DEI CONCIATORI IN COMUNE DI URBANIA. INTEGRAZIONE ALL'INCARICO PROFESSIONALE PER LA PROGETTAZIONE ESECUTIVA,ED AFFIDAMENTO DELLA DIREZIONE DEI L</text:p>
          </table:table-cell>
          <table:table-cell table:style-name="ce5" office:value-type="string" calcext:value-type="string">
            <text:p>€ 39887.19</text:p>
          </table:table-cell>
          <table:table-cell table:style-name="ce5" office:value-type="string" calcext:value-type="string">
            <text:p>€ 0.00</text:p>
          </table:table-cell>
          <table:table-cell table:style-name="ce5" office:value-type="string" calcext:value-type="string">
            <text:p>02-05-2016</text:p>
          </table:table-cell>
          <table:table-cell table:style-name="ce5" office:value-type="string" calcext:value-type="string">
            <text:p>31-01-2017</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G. DEZI LUIGINO - CF: DZELGN49C24F622L /</text:p>
          </table:table-cell>
        </table:table-row>
        <table:table-row table:style-name="ro1">
          <table:table-cell table:style-name="ce2" office:value-type="string" calcext:value-type="string">
            <text:p>Z141994F2F</text:p>
          </table:table-cell>
          <table:table-cell table:style-name="ce5" office:value-type="string" calcext:value-type="string">
            <text:p>SERVIZIO ESTERNO PER RESPONSABILE DEL SERVIZIO PREVENZIONE E PROTEZIONE AI SENSI DEL D. LGS. N. 81/2008 E CONSULENZA TECNICA PER 2^ TRIMESTRE ANNO 2016.</text:p>
          </table:table-cell>
          <table:table-cell table:number-columns-repeated="2" table:style-name="ce5" office:value-type="string" calcext:value-type="string">
            <text:p>€ 4545.09</text:p>
          </table:table-cell>
          <table:table-cell table:style-name="ce5" office:value-type="string" calcext:value-type="string">
            <text:p>01-04-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9C1994F90</text:p>
          </table:table-cell>
          <table:table-cell table:style-name="ce5" office:value-type="string" calcext:value-type="string">
            <text:p>SERVIZIO DI MEDICO COMPETENTE AI SENSI DEL D.LGS. N. 81/2008 PER 2^ TRIMESTRE ANNO 2016.</text:p>
          </table:table-cell>
          <table:table-cell table:number-columns-repeated="2" table:style-name="ce5" office:value-type="string" calcext:value-type="string">
            <text:p>€ 3240.00</text:p>
          </table:table-cell>
          <table:table-cell table:style-name="ce5" office:value-type="string" calcext:value-type="string">
            <text:p>01-04-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0C1B953B5</text:p>
          </table:table-cell>
          <table:table-cell table:style-name="ce5" office:value-type="string" calcext:value-type="string">
            <text:p>EVENTI ALLUVIONALI MARZO 2015 OCDPC N.264/2015 DCDM N.2/CDM15. LAVORI DI SISTEMAZIONE DI UN TRATTO DELLA SP N.58 "PETRIANO-SCOTANETO" AL KM10+500 INTERESSATA DA UN MOVIMENTO FRANOSO DI VERSANTE IN COMUNE DI PETRIANO (PU). incarico geologo</text:p>
          </table:table-cell>
          <table:table-cell table:style-name="ce5" office:value-type="string" calcext:value-type="string">
            <text:p>€ 18000.00</text:p>
          </table:table-cell>
          <table:table-cell table:style-name="ce5" office:value-type="string" calcext:value-type="string">
            <text:p>€ 12000.00</text:p>
          </table:table-cell>
          <table:table-cell table:style-name="ce5" office:value-type="string" calcext:value-type="string">
            <text:p>14-10-2016</text:p>
          </table:table-cell>
          <table:table-cell table:style-name="ce5" office:value-type="string" calcext:value-type="string">
            <text:p>14-11-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NSULENZA &amp; PROGETTO - GEOLOGIA - AMBIENTE E TERRITORIO - CF: 01481060414 /</text:p>
          </table:table-cell>
        </table:table-row>
        <table:table-row table:style-name="ro1">
          <table:table-cell table:style-name="ce2" office:value-type="string" calcext:value-type="string">
            <text:p>Z4D1986196</text:p>
          </table:table-cell>
          <table:table-cell table:style-name="ce5" office:value-type="string" calcext:value-type="string">
            <text:p>LAVORI DI PRONTO INTERVENTO, ORDINARIA MANUTENZIONE NEI VARI FABBRICATI DI PROPRIETA' PROVINCIALE. VERIFICA ASCENSORI</text:p>
          </table:table-cell>
          <table:table-cell table:number-columns-repeated="2" table:style-name="ce5" office:value-type="string" calcext:value-type="string">
            <text:p>€ 647.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EAM ASCENSORI - CF: 01665290407 /</text:p>
          </table:table-cell>
        </table:table-row>
        <table:table-row table:style-name="ro1">
          <table:table-cell table:style-name="ce2" office:value-type="string" calcext:value-type="string">
            <text:p>Z45198625F</text:p>
          </table:table-cell>
          <table:table-cell table:style-name="ce5" office:value-type="string" calcext:value-type="string">
            <text:p>LAVORI DI PRONTO INTERVENTO, ORDINARIA MANUTENZIONE NEI VARI FABBRICATI DI PROPRIETA' PROVINCIALE. VERIFICA CALDAIE</text:p>
          </table:table-cell>
          <table:table-cell table:number-columns-repeated="2" table:style-name="ce5" office:value-type="string" calcext:value-type="string">
            <text:p>€ 795.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LLINELLI IMPIANTI - CF: 00112830419 /</text:p>
          </table:table-cell>
        </table:table-row>
        <table:table-row table:style-name="ro1">
          <table:table-cell table:style-name="ce2" office:value-type="string" calcext:value-type="string">
            <text:p>Z78198635F</text:p>
          </table:table-cell>
          <table:table-cell table:style-name="ce5" office:value-type="string" calcext:value-type="string">
            <text:p>LAVORI DI PRONTO INTERVENTO, ORDINARIA MANUTENZIONE NEI VARI FABBRICATI DI PROPRIETA' PROVINCIALE. LAVORI</text:p>
          </table:table-cell>
          <table:table-cell table:number-columns-repeated="2" table:style-name="ce5" office:value-type="string" calcext:value-type="string">
            <text:p>€ 163.93</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PAZZAGLIA - CF: 01140740414 /</text:p>
          </table:table-cell>
        </table:table-row>
        <table:table-row table:style-name="ro1">
          <table:table-cell table:style-name="ce2" office:value-type="string" calcext:value-type="string">
            <text:p>Z51198659B</text:p>
          </table:table-cell>
          <table:table-cell table:style-name="ce5" office:value-type="string" calcext:value-type="string">
            <text:p>LAVORI DI PRONTO INTERVENTO, ORDINARIA MANUTENZIONE NEI VARI FABBRICATI DI PROPRIETA' PROVINCIALE. LAVORI</text:p>
          </table:table-cell>
          <table:table-cell table:number-columns-repeated="2" table:style-name="ce5" office:value-type="string" calcext:value-type="string">
            <text:p>€ 400.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RTOLUCCI NANDO - CF: BRTNND54S18I459D /</text:p>
          </table:table-cell>
        </table:table-row>
        <table:table-row table:style-name="ro1">
          <table:table-cell table:style-name="ce2" office:value-type="string" calcext:value-type="string">
            <text:p>ZD2198660F</text:p>
          </table:table-cell>
          <table:table-cell table:style-name="ce5" office:value-type="string" calcext:value-type="string">
            <text:p>LAVORI DI PRONTO INTERVENTO, ORDINARIA MANUTENZIONE NEI VARI FABBRICATI DI PROPRIETA' PROVINCIALE. LAVORI</text:p>
          </table:table-cell>
          <table:table-cell table:number-columns-repeated="2" table:style-name="ce5" office:value-type="string" calcext:value-type="string">
            <text:p>€ 400.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RNALE FANELLI DOMENICO - CF: FRTDNC63L10I459G /</text:p>
          </table:table-cell>
        </table:table-row>
        <table:table-row table:style-name="ro1">
          <table:table-cell table:style-name="ce2" office:value-type="string" calcext:value-type="string">
            <text:p>ZD519866DE</text:p>
          </table:table-cell>
          <table:table-cell table:style-name="ce5" office:value-type="string" calcext:value-type="string">
            <text:p>LAVORI DI PRONTO INTERVENTO, ORDINARIA MANUTENZIONE NEI VARI FABBRICATI DI PROPRIETA' PROVINCIALE. LAVORI PALESTRE PISCINE</text:p>
          </table:table-cell>
          <table:table-cell table:number-columns-repeated="2" table:style-name="ce5" office:value-type="string" calcext:value-type="string">
            <text:p>€ 500.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OLONI EUGENIO - CF: 00146260419 /</text:p>
          </table:table-cell>
        </table:table-row>
        <table:table-row table:style-name="ro1">
          <table:table-cell table:style-name="ce2" office:value-type="string" calcext:value-type="string">
            <text:p>ZB61986756</text:p>
          </table:table-cell>
          <table:table-cell table:style-name="ce5" office:value-type="string" calcext:value-type="string">
            <text:p>LAVORI DI PRONTO INTERVENTO, ORDINARIA MANUTENZIONE NEI VARI FABBRICATI DI PROPRIETA' PROVINCIALE. LAVORI PALESTRE PISCINE</text:p>
          </table:table-cell>
          <table:table-cell table:number-columns-repeated="2" table:style-name="ce5" office:value-type="string" calcext:value-type="string">
            <text:p>€ 800.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ZEPPONI ROBERTO - CF: ZPPRRT56M25B352Z /</text:p>
          </table:table-cell>
        </table:table-row>
        <table:table-row table:style-name="ro1">
          <table:table-cell table:style-name="ce2" office:value-type="string" calcext:value-type="string">
            <text:p>ZE31986B9F</text:p>
          </table:table-cell>
          <table:table-cell table:style-name="ce5" office:value-type="string" calcext:value-type="string">
            <text:p>LAVORI DI PRONTO INTERVENTO, ORDINARIA MANUTENZIONE NEI VARI FABBRICATI DI PROPRIETA' PROVINCIALE. LAVORI PALESTRE PISCINE</text:p>
          </table:table-cell>
          <table:table-cell table:number-columns-repeated="2" table:style-name="ce5" office:value-type="string" calcext:value-type="string">
            <text:p>€ 2209.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IDRAULICA OT - CF: 02488700416 /</text:p>
          </table:table-cell>
        </table:table-row>
        <table:table-row table:style-name="ro1">
          <table:table-cell table:style-name="ce2" office:value-type="string" calcext:value-type="string">
            <text:p>Z9319867B5</text:p>
          </table:table-cell>
          <table:table-cell table:style-name="ce5" office:value-type="string" calcext:value-type="string">
            <text:p>LAVORI DI PRONTO INTERVENTO, ORDINARIA MANUTENZIONE NEI VARI FABBRICATI DI PROPRIETA' PROVINCIALE. LAVORI PALESTRE PISCINE</text:p>
          </table:table-cell>
          <table:table-cell table:number-columns-repeated="2" table:style-name="ce5" office:value-type="string" calcext:value-type="string">
            <text:p>€ 750.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E.A.M. DI PICCHIONE DIEGO &amp; C. S.A.S. - CF: 00139440416 /</text:p>
          </table:table-cell>
        </table:table-row>
        <table:table-row table:style-name="ro1">
          <table:table-cell table:style-name="ce2" office:value-type="string" calcext:value-type="string">
            <text:p>Z2A19862F0</text:p>
          </table:table-cell>
          <table:table-cell table:style-name="ce5" office:value-type="string" calcext:value-type="string">
            <text:p>LAVORI DI PRONTO INTERVENTO, ORDINARIA MANUTENZIONE NEI VARI FABBRICATI DI PROPRIETA' PROVINCIALE. LAVORI</text:p>
          </table:table-cell>
          <table:table-cell table:number-columns-repeated="2" table:style-name="ce5" office:value-type="string" calcext:value-type="string">
            <text:p>€ 86.00</text:p>
          </table:table-cell>
          <table:table-cell table:style-name="ce5" office:value-type="string" calcext:value-type="string">
            <text:p>02-05-2016</text:p>
          </table:table-cell>
          <table:table-cell table:style-name="ce5" office:value-type="string" calcext:value-type="string">
            <text:p>30-06-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LEGNAMERIA DEL PRETE PAOLO - CF: 02371750411 /</text:p>
          </table:table-cell>
        </table:table-row>
        <table:table-row table:style-name="ro1">
          <table:table-cell table:style-name="ce2" office:value-type="string" calcext:value-type="string">
            <text:p>Z871BE840F</text:p>
          </table:table-cell>
          <table:table-cell table:style-name="ce5" office:value-type="string" calcext:value-type="string">
            <text:p>SISTEMAZIONE DI UNO SPROFONDAMENTO AVVENUTO LUNGO LA SP.N.5 BIS "MONDAVIESE" AL KM 0+700 NEL CENTRO ABITATO DI ORCIANO (PU) AFFIDAMENTO INCARICO PROFESSIONALE</text:p>
          </table:table-cell>
          <table:table-cell table:style-name="ce5" office:value-type="string" calcext:value-type="string">
            <text:p>€ 6470.88</text:p>
          </table:table-cell>
          <table:table-cell table:style-name="ce5" office:value-type="string" calcext:value-type="string">
            <text:p>€ 0.00</text:p>
          </table:table-cell>
          <table:table-cell table:style-name="ce5" office:value-type="string" calcext:value-type="string">
            <text:p>11-11-2016</text:p>
          </table:table-cell>
          <table:table-cell table:style-name="ce5" office:value-type="string" calcext:value-type="string">
            <text:p>1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iorentini Michele - CF: 02299750410 /</text:p>
          </table:table-cell>
        </table:table-row>
        <table:table-row table:style-name="ro1">
          <table:table-cell table:style-name="ce2" office:value-type="string" calcext:value-type="string">
            <text:p>ZB21C0D802</text:p>
          </table:table-cell>
          <table:table-cell table:style-name="ce5" office:value-type="string" calcext:value-type="string">
            <text:p>ACQUISTO DI SALGEMMA PER LA MANUTENZIONE DELLE STRADE PROVINCIALI NOV-DIC 2016</text:p>
          </table:table-cell>
          <table:table-cell table:number-columns-repeated="2" table:style-name="ce5" office:value-type="string" calcext:value-type="string">
            <text:p>€ 20550.51</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DRIATICA ASFALTI SRL - CF: 02395270412 /</text:p>
          </table:table-cell>
        </table:table-row>
        <table:table-row table:style-name="ro1">
          <table:table-cell table:style-name="ce2" office:value-type="string" calcext:value-type="string">
            <text:p>Z5B1C1EB9A</text:p>
          </table:table-cell>
          <table:table-cell table:style-name="ce5" office:value-type="string" calcext:value-type="string">
            <text:p>SERVIZIO DI MANUTENZIONE E RIPARAZIONE AUTOMEZZI PROVINCIALI NECESSARI ALFUNZIONAMENTO DEL SERVIZIO 7 - VIABILITA' - Servizio Viabilita'</text:p>
          </table:table-cell>
          <table:table-cell table:style-name="ce5" office:value-type="string" calcext:value-type="string">
            <text:p>€ 947.94</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lazzini Eraldo - CF: 01072280413 /</text:p>
          </table:table-cell>
        </table:table-row>
        <table:table-row table:style-name="ro1">
          <table:table-cell table:style-name="ce2" office:value-type="string" calcext:value-type="string">
            <text:p>Z171C1EBE7</text:p>
          </table:table-cell>
          <table:table-cell table:style-name="ce5" office:value-type="string" calcext:value-type="string">
            <text:p>SERVIZIO DI MANUTENZIONE E RIPARAZIONE AUTOMEZZI PROVINCIALI NECESSARI ALFUNZIONAMENTO DEL SERVIZIO 7 - VIABILITA' - Servizio ViabilitÃ </text:p>
          </table:table-cell>
          <table:table-cell table:style-name="ce5" office:value-type="string" calcext:value-type="string">
            <text:p>€ 1185.0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ncotti Antonio Officina Meccanica Pergola - CF: 00905000410 /</text:p>
          </table:table-cell>
        </table:table-row>
        <table:table-row table:style-name="ro1">
          <table:table-cell table:style-name="ce2" office:value-type="string" calcext:value-type="string">
            <text:p>Z821C1EC4F</text:p>
          </table:table-cell>
          <table:table-cell table:style-name="ce5" office:value-type="string" calcext:value-type="string">
            <text:p>SERVIZIO DI MANUTENZIONE E RIPARAZIONE AUTOMEZZI PROVINCIALI NECESSARI ALFUNZIONAMENTO DEL SERVIZIO 7 - VIABILITA' - Servizio ViabilitÃ </text:p>
          </table:table-cell>
          <table:table-cell table:style-name="ce5" office:value-type="string" calcext:value-type="string">
            <text:p>€ 696.72</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LI FERRI FLORIANO E ALFIERO E C. SNC - CF: 01064440413 /</text:p>
          </table:table-cell>
        </table:table-row>
        <table:table-row table:style-name="ro1">
          <table:table-cell table:style-name="ce2" office:value-type="string" calcext:value-type="string">
            <text:p>Z7D1C1ED7</text:p>
          </table:table-cell>
          <table:table-cell table:style-name="ce5" office:value-type="string" calcext:value-type="string">
            <text:p>SERVIZIO DI MANUTENZIONE E RIPARAZIONE AUTOMEZZI PROVINCIALI NECESSARI ALFUNZIONAMENTO DEL SERVIZIO 7 - VIABILITA' - Settore A</text:p>
          </table:table-cell>
          <table:table-cell table:style-name="ce5" office:value-type="string" calcext:value-type="string">
            <text:p>€ 204.91</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gliari &amp; Mariani S.n.c. Orciano di Pesaro - CF: 01447130418 /</text:p>
          </table:table-cell>
        </table:table-row>
        <table:table-row table:style-name="ro1">
          <table:table-cell table:style-name="ce2" office:value-type="string" calcext:value-type="string">
            <text:p>Z991C1EE96</text:p>
          </table:table-cell>
          <table:table-cell table:style-name="ce5" office:value-type="string" calcext:value-type="string">
            <text:p>SERVIZIO DI MANUTENZIONE E RIPARAZIONE AUTOMEZZI PROVINCIALI NECESSARI ALFUNZIONAMENTO DEL SERVIZIO 7 - VIABILITA' - Settore A</text:p>
          </table:table-cell>
          <table:table-cell table:style-name="ce5" office:value-type="string" calcext:value-type="string">
            <text:p>€ 532.78</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LI FERRI FLORIANO E ALFIERO E C. SNC - CF: 01064440413 /</text:p>
          </table:table-cell>
        </table:table-row>
        <table:table-row table:style-name="ro1">
          <table:table-cell table:style-name="ce2" office:value-type="string" calcext:value-type="string">
            <text:p>ZA71C1EF6B</text:p>
          </table:table-cell>
          <table:table-cell table:style-name="ce5" office:value-type="string" calcext:value-type="string">
            <text:p>SERVIZIO DI MANUTENZIONE E RIPARAZIONE AUTOMEZZI PROVINCIALI NECESSARI ALFUNZIONAMENTO DEL SERVIZIO 7 - VIABILITA' - Settore A</text:p>
          </table:table-cell>
          <table:table-cell table:style-name="ce5" office:value-type="string" calcext:value-type="string">
            <text:p>€ 737.7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tini Autofficina - Gommista Elettrauto - CF: 00422030411 /</text:p>
          </table:table-cell>
        </table:table-row>
        <table:table-row table:style-name="ro1">
          <table:table-cell table:style-name="ce2" office:value-type="string" calcext:value-type="string">
            <text:p>Z891C1F028</text:p>
          </table:table-cell>
          <table:table-cell table:style-name="ce5" office:value-type="string" calcext:value-type="string">
            <text:p>SERVIZIO DI MANUTENZIONE E RIPARAZIONE AUTOMEZZI PROVINCIALI NECESSARI ALFUNZIONAMENTO DEL SERVIZIO 7 - VIABILITA' â€“ Settore B</text:p>
          </table:table-cell>
          <table:table-cell table:style-name="ce5" office:value-type="string" calcext:value-type="string">
            <text:p>€ 409.8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utto Motori di Carnaroli A. &amp; Giovanelli G. Snc - CF: 01029150412 /</text:p>
          </table:table-cell>
        </table:table-row>
        <table:table-row table:style-name="ro1">
          <table:table-cell table:style-name="ce2" office:value-type="string" calcext:value-type="string">
            <text:p>Z891C1F028</text:p>
          </table:table-cell>
          <table:table-cell table:style-name="ce5" office:value-type="string" calcext:value-type="string">
            <text:p>SERVIZIO DI MANUTENZIONE E RIPARAZIONE AUTOMEZZI PROVINCIALI NECESSARI ALFUNZIONAMENTO DEL SERVIZIO 7 - VIABILITA' â€“ Settore C</text:p>
          </table:table-cell>
          <table:table-cell table:style-name="ce5" office:value-type="string" calcext:value-type="string">
            <text:p>€ 409.8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ANELLI ENZO AUTOFFICINA ELETTRAUTO - CF: 01106550419 /</text:p>
          </table:table-cell>
        </table:table-row>
        <table:table-row table:style-name="ro1">
          <table:table-cell table:style-name="ce2" office:value-type="string" calcext:value-type="string">
            <text:p>Z581C1F1A8</text:p>
          </table:table-cell>
          <table:table-cell table:style-name="ce5" office:value-type="string" calcext:value-type="string">
            <text:p>SERVIZIO DI MANUTENZIONE E RIPARAZIONE AUTOMEZZI PROVINCIALI NECESSARI ALFUNZIONAMENTO DEL SERVIZIO 7 - VIABILITA' â€“ Settore C</text:p>
          </table:table-cell>
          <table:table-cell table:style-name="ce5" office:value-type="string" calcext:value-type="string">
            <text:p>€ 409.8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peranzini Simone - CF: 01154920415 /</text:p>
          </table:table-cell>
        </table:table-row>
        <table:table-row table:style-name="ro1">
          <table:table-cell table:style-name="ce2" office:value-type="string" calcext:value-type="string">
            <text:p>Z891C1F21E</text:p>
          </table:table-cell>
          <table:table-cell table:style-name="ce5" office:value-type="string" calcext:value-type="string">
            <text:p>SERVIZIO DI MANUTENZIONE E RIPARAZIONE AUTOMEZZI PROVINCIALI NECESSARI ALFUNZIONAMENTO DEL SERVIZIO 7 - VIABILITA' â€“ Settore C</text:p>
          </table:table-cell>
          <table:table-cell table:style-name="ce5" office:value-type="string" calcext:value-type="string">
            <text:p>€ 163.9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Campana - CF: 00980560411 /</text:p>
          </table:table-cell>
        </table:table-row>
        <table:table-row table:style-name="ro1">
          <table:table-cell table:style-name="ce2" office:value-type="string" calcext:value-type="string">
            <text:p>ZAB1C1F275</text:p>
          </table:table-cell>
          <table:table-cell table:style-name="ce5" office:value-type="string" calcext:value-type="string">
            <text:p>SERVIZIO DI MANUTENZIONE E RIPARAZIONE AUTOMEZZI PROVINCIALI NECESSARI ALFUNZIONAMENTO DEL SERVIZIO 7 - VIABILITA' â€“ Settore C</text:p>
          </table:table-cell>
          <table:table-cell table:style-name="ce5" office:value-type="string" calcext:value-type="string">
            <text:p>€ 245.9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amanti Francesco Acqualagna - CF: 02139280412 /</text:p>
          </table:table-cell>
        </table:table-row>
        <table:table-row table:style-name="ro1">
          <table:table-cell table:style-name="ce2" office:value-type="string" calcext:value-type="string">
            <text:p>Z581C1F2A3</text:p>
          </table:table-cell>
          <table:table-cell table:style-name="ce5" office:value-type="string" calcext:value-type="string">
            <text:p>SERVIZIO DI MANUTENZIONE E RIPARAZIONE AUTOMEZZI PROVINCIALI NECESSARI ALFUNZIONAMENTO DEL SERVIZIO 7 - VIABILITA' â€“ Settore C</text:p>
          </table:table-cell>
          <table:table-cell table:style-name="ce5" office:value-type="string" calcext:value-type="string">
            <text:p>€ 327.86</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STINI - CF: 01004480412 /</text:p>
          </table:table-cell>
        </table:table-row>
        <table:table-row table:style-name="ro1">
          <table:table-cell table:style-name="ce2" office:value-type="string" calcext:value-type="string">
            <text:p>ZCE1C1F311</text:p>
          </table:table-cell>
          <table:table-cell table:style-name="ce5" office:value-type="string" calcext:value-type="string">
            <text:p>SERVIZIO DI MANUTENZIONE E RIPARAZIONE AUTOMEZZI PROVINCIALI NECESSARI ALFUNZIONAMENTO DEL SERVIZIO 7 - VIABILITA' â€“ Settore C</text:p>
          </table:table-cell>
          <table:table-cell table:style-name="ce5" office:value-type="string" calcext:value-type="string">
            <text:p>€ 1639.34</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VOLPI - CF: 00136900412 /</text:p>
          </table:table-cell>
        </table:table-row>
        <table:table-row table:style-name="ro1">
          <table:table-cell table:style-name="ce2" office:value-type="string" calcext:value-type="string">
            <text:p>Z351C1F3FD</text:p>
          </table:table-cell>
          <table:table-cell table:style-name="ce5" office:value-type="string" calcext:value-type="string">
            <text:p>SERVIZIO DI MANUTENZIONE E RIPARAZIONE AUTOMEZZI PROVINCIALI NECESSARI ALFUNZIONAMENTO DEL SERVIZIO 7 - VIABILITA' â€“ Settore D</text:p>
          </table:table-cell>
          <table:table-cell table:style-name="ce5" office:value-type="string" calcext:value-type="string">
            <text:p>€ 245.9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Torriani di Torriani S.n.c. - CF: 01334980412 /</text:p>
          </table:table-cell>
        </table:table-row>
        <table:table-row table:style-name="ro1">
          <table:table-cell table:style-name="ce2" office:value-type="string" calcext:value-type="string">
            <text:p>Z3A1C1F45B</text:p>
          </table:table-cell>
          <table:table-cell table:style-name="ce5" office:value-type="string" calcext:value-type="string">
            <text:p>SERVIZIO DI MANUTENZIONE E RIPARAZIONE AUTOMEZZI PROVINCIALI NECESSARI ALFUNZIONAMENTO DEL SERVIZIO 7 - VIABILITA' â€“ Settore D</text:p>
          </table:table-cell>
          <table:table-cell table:style-name="ce5" office:value-type="string" calcext:value-type="string">
            <text:p>€ 368.85</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ZANCHETTI FOSCO - Canavaccio di Urbino - CF: 01213510413 /</text:p>
          </table:table-cell>
        </table:table-row>
        <table:table-row table:style-name="ro1">
          <table:table-cell table:style-name="ce2" office:value-type="string" calcext:value-type="string">
            <text:p>ZD11C1F4DB</text:p>
          </table:table-cell>
          <table:table-cell table:style-name="ce5" office:value-type="string" calcext:value-type="string">
            <text:p>SERVIZIO DI MANUTENZIONE E RIPARAZIONE AUTOMEZZI PROVINCIALI NECESSARI ALFUNZIONAMENTO DEL SERVIZIO 7 - VIABILITA' â€“ Settore D</text:p>
          </table:table-cell>
          <table:table-cell table:style-name="ce5" office:value-type="string" calcext:value-type="string">
            <text:p>€ 213.11</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VEN auto - Fossombrone - CF: 01434030415 /</text:p>
          </table:table-cell>
        </table:table-row>
        <table:table-row table:style-name="ro1">
          <table:table-cell table:style-name="ce2" office:value-type="string" calcext:value-type="string">
            <text:p>ZAC1C1F5AB</text:p>
          </table:table-cell>
          <table:table-cell table:style-name="ce5" office:value-type="string" calcext:value-type="string">
            <text:p>SERVIZIO DI MANUTENZIONE E RIPARAZIONE AUTOMEZZI PROVINCIALI NECESSARI ALFUNZIONAMENTO DEL SERVIZIO 7 - VIABILITA' â€“ Settore D</text:p>
          </table:table-cell>
          <table:table-cell table:style-name="ce5" office:value-type="string" calcext:value-type="string">
            <text:p>€ 819.67</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DERPNEUS GOMME Srl - Urbino - CF: 02211950411 /</text:p>
          </table:table-cell>
        </table:table-row>
        <table:table-row table:style-name="ro1">
          <table:table-cell table:style-name="ce2" office:value-type="string" calcext:value-type="string">
            <text:p>ZB01C1F6BF</text:p>
          </table:table-cell>
          <table:table-cell table:style-name="ce5" office:value-type="string" calcext:value-type="string">
            <text:p>SERVIZIO DI MANUTENZIONE E RIPARAZIONE AUTOMEZZI PROVINCIALI NECESSARI ALFUNZIONAMENTO DEL SERVIZIO 7 - VIABILITA' â€“ Settore E</text:p>
          </table:table-cell>
          <table:table-cell table:style-name="ce5" office:value-type="string" calcext:value-type="string">
            <text:p>€ 286.88</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Torriani di Torriani S.n.c. - CF: 01334980412 /</text:p>
          </table:table-cell>
        </table:table-row>
        <table:table-row table:style-name="ro1">
          <table:table-cell table:style-name="ce2" office:value-type="string" calcext:value-type="string">
            <text:p>Z9C1C1F73D</text:p>
          </table:table-cell>
          <table:table-cell table:style-name="ce5" office:value-type="string" calcext:value-type="string">
            <text:p>SERVIZIO DI MANUTENZIONE E RIPARAZIONE AUTOMEZZI PROVINCIALI NECESSARI ALFUNZIONAMENTO DEL SERVIZIO 7 - VIABILITA' â€“ Settore E</text:p>
          </table:table-cell>
          <table:table-cell table:style-name="ce5" office:value-type="string" calcext:value-type="string">
            <text:p>€ 1331.4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751C1F783</text:p>
          </table:table-cell>
          <table:table-cell table:style-name="ce5" office:value-type="string" calcext:value-type="string">
            <text:p>SERVIZIO DI MANUTENZIONE E RIPARAZIONE AUTOMEZZI PROVINCIALI NECESSARI ALFUNZIONAMENTO DEL SERVIZIO 7 - VIABILITA' â€“ Settore E</text:p>
          </table:table-cell>
          <table:table-cell table:style-name="ce5" office:value-type="string" calcext:value-type="string">
            <text:p>€ 245.9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FFICINA BETTITELLI - CF: 00341030419 /</text:p>
          </table:table-cell>
        </table:table-row>
        <table:table-row table:style-name="ro1">
          <table:table-cell table:style-name="ce2" office:value-type="string" calcext:value-type="string">
            <text:p>Z5D1C1F7E8</text:p>
          </table:table-cell>
          <table:table-cell table:style-name="ce5" office:value-type="string" calcext:value-type="string">
            <text:p>SERVIZIO DI MANUTENZIONE E RIPARAZIONE AUTOMEZZI PROVINCIALI NECESSARI ALFUNZIONAMENTO DEL SERVIZIO 7 - VIABILITA' â€“ Settore E</text:p>
          </table:table-cell>
          <table:table-cell table:style-name="ce5" office:value-type="string" calcext:value-type="string">
            <text:p>€ 457.19</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RDELLINI MOTO SRL - CF: 02041000411 /</text:p>
          </table:table-cell>
        </table:table-row>
        <table:table-row table:style-name="ro1">
          <table:table-cell table:style-name="ce2" office:value-type="string" calcext:value-type="string">
            <text:p>ZD81C2161E</text:p>
          </table:table-cell>
          <table:table-cell table:style-name="ce5" office:value-type="string" calcext:value-type="string">
            <text:p>SERVIZIO DI MANUTENZIONE E RIPARAZIONE AUTOMEZZI PROVINCIALI NECESSARI ALFUNZIONAMENTO DEL SERVIZIO 7 - VIABILITA' â€“ Settore F</text:p>
          </table:table-cell>
          <table:table-cell table:style-name="ce5" office:value-type="string" calcext:value-type="string">
            <text:p>€ 1393.44</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ELPASSI - CF: 00266580414 /</text:p>
          </table:table-cell>
        </table:table-row>
        <table:table-row table:style-name="ro1">
          <table:table-cell table:style-name="ce2" office:value-type="string" calcext:value-type="string">
            <text:p>Z561C21660</text:p>
          </table:table-cell>
          <table:table-cell table:style-name="ce5" office:value-type="string" calcext:value-type="string">
            <text:p>SERVIZIO DI MANUTENZIONE E RIPARAZIONE AUTOMEZZI PROVINCIALI NECESSARI ALFUNZIONAMENTO DEL SERVIZIO 7 - VIABILITA' â€“ Settore F</text:p>
          </table:table-cell>
          <table:table-cell table:style-name="ce5" office:value-type="string" calcext:value-type="string">
            <text:p>€ 204.91</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Vergari Francesco &amp; C Snc - CF: 02357860416 /</text:p>
          </table:table-cell>
        </table:table-row>
        <table:table-row table:style-name="ro1">
          <table:table-cell table:style-name="ce2" office:value-type="string" calcext:value-type="string">
            <text:p>Z4C1C2169F</text:p>
          </table:table-cell>
          <table:table-cell table:style-name="ce5" office:value-type="string" calcext:value-type="string">
            <text:p>SERVIZIO DI MANUTENZIONE E RIPARAZIONE AUTOMEZZI PROVINCIALI NECESSARI ALFUNZIONAMENTO DEL SERVIZIO 7 - VIABILITA' â€“ Settore G</text:p>
          </table:table-cell>
          <table:table-cell table:style-name="ce5" office:value-type="string" calcext:value-type="string">
            <text:p>€ 13.59</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ECNOCALOR - CF: 01448060416 /</text:p>
          </table:table-cell>
        </table:table-row>
        <table:table-row table:style-name="ro1">
          <table:table-cell table:style-name="ce2" office:value-type="string" calcext:value-type="string">
            <text:p>Z9D1C216E2</text:p>
          </table:table-cell>
          <table:table-cell table:style-name="ce5" office:value-type="string" calcext:value-type="string">
            <text:p>SERVIZIO DI MANUTENZIONE E RIPARAZIONE AUTOMEZZI PROVINCIALI NECESSARI ALFUNZIONAMENTO DEL SERVIZIO 7 - VIABILITA' â€“ Settore G</text:p>
          </table:table-cell>
          <table:table-cell table:style-name="ce5" office:value-type="string" calcext:value-type="string">
            <text:p>€ 163.9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Campana - CF: 00980560411 /</text:p>
          </table:table-cell>
        </table:table-row>
        <table:table-row table:style-name="ro1">
          <table:table-cell table:style-name="ce2" office:value-type="string" calcext:value-type="string">
            <text:p>ZF21C2173E</text:p>
          </table:table-cell>
          <table:table-cell table:style-name="ce5" office:value-type="string" calcext:value-type="string">
            <text:p>SERVIZIO DI MANUTENZIONE E RIPARAZIONE AUTOMEZZI PROVINCIALI NECESSARI ALFUNZIONAMENTO DEL SERVIZIO 7 - VIABILITA' â€“ Settore G</text:p>
          </table:table-cell>
          <table:table-cell table:style-name="ce5" office:value-type="string" calcext:value-type="string">
            <text:p>€ 409.8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fficine Meccaniche Gori Silvano - CF: 02549340418 /</text:p>
          </table:table-cell>
        </table:table-row>
        <table:table-row table:style-name="ro1">
          <table:table-cell table:style-name="ce2" office:value-type="string" calcext:value-type="string">
            <text:p>Z821C21773</text:p>
          </table:table-cell>
          <table:table-cell table:style-name="ce5" office:value-type="string" calcext:value-type="string">
            <text:p>SERVIZIO DI MANUTENZIONE E RIPARAZIONE AUTOMEZZI PROVINCIALI NECESSARI ALFUNZIONAMENTO DEL SERVIZIO 7 - VIABILITA' â€“ Settore G</text:p>
          </table:table-cell>
          <table:table-cell table:style-name="ce5" office:value-type="string" calcext:value-type="string">
            <text:p>€ 327.86</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relli Antonio Autofficina - CF: 00272080417 /</text:p>
          </table:table-cell>
        </table:table-row>
        <table:table-row table:style-name="ro1">
          <table:table-cell table:style-name="ce2" office:value-type="string" calcext:value-type="string">
            <text:p>Z781C217B2</text:p>
          </table:table-cell>
          <table:table-cell table:style-name="ce5" office:value-type="string" calcext:value-type="string">
            <text:p>SERVIZIO DI MANUTENZIONE E RIPARAZIONE AUTOMEZZI PROVINCIALI NECESSARI ALFUNZIONAMENTO DEL SERVIZIO 7 - VIABILITA' â€“ Settore G</text:p>
          </table:table-cell>
          <table:table-cell table:style-name="ce5" office:value-type="string" calcext:value-type="string">
            <text:p>€ 75.4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fficina Scansa - CF: 02487520419 /</text:p>
          </table:table-cell>
        </table:table-row>
        <table:table-row table:style-name="ro1">
          <table:table-cell table:style-name="ce2" office:value-type="string" calcext:value-type="string">
            <text:p>Z801C217E4</text:p>
          </table:table-cell>
          <table:table-cell table:style-name="ce5" office:value-type="string" calcext:value-type="string">
            <text:p>SERVIZIO DI MANUTENZIONE E RIPARAZIONE AUTOMEZZI PROVINCIALI NECESSARI ALFUNZIONAMENTO DEL SERVIZIO 7 - VIABILITA' â€“ Settore G</text:p>
          </table:table-cell>
          <table:table-cell table:style-name="ce5" office:value-type="string" calcext:value-type="string">
            <text:p>€ 1475.40</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ZZARI di Macerata Feltria - CF: 02263810414 /</text:p>
          </table:table-cell>
        </table:table-row>
        <table:table-row table:style-name="ro1">
          <table:table-cell table:style-name="ce2" office:value-type="string" calcext:value-type="string">
            <text:p>Z111C2185E</text:p>
          </table:table-cell>
          <table:table-cell table:style-name="ce5" office:value-type="string" calcext:value-type="string">
            <text:p>SERVIZIO DI MANUTENZIONE E RIPARAZIONE AUTOMEZZI PROVINCIALI NECESSARI ALFUNZIONAMENTO DEL SERVIZIO 7 - VIABILITA' â€“ NOCS</text:p>
          </table:table-cell>
          <table:table-cell table:style-name="ce5" office:value-type="string" calcext:value-type="string">
            <text:p>€ 655.73</text:p>
          </table:table-cell>
          <table:table-cell table:style-name="ce5" office:value-type="string" calcext:value-type="string">
            <text:p>€ 0.00</text:p>
          </table:table-cell>
          <table:table-cell table:style-name="ce5" office:value-type="string" calcext:value-type="string">
            <text:p>02-12-2016</text:p>
          </table:table-cell>
          <table:table-cell table:style-name="ce5" office:value-type="string" calcext:value-type="string">
            <text:p>02-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tini Autofficina - Gommista Elettrauto - CF: 00422030411 /</text:p>
          </table:table-cell>
        </table:table-row>
        <table:table-row table:style-name="ro1">
          <table:table-cell table:style-name="ce2" office:value-type="string" calcext:value-type="string">
            <text:p>Z9B1BAFC8E</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5737.70</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121BAFCE3</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5327.87</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BE1BAFD2A</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327.87</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ANELLI ENZO AUTOFFICINA ELETTRAUTO - CF: 01106550419 /</text:p>
          </table:table-cell>
        </table:table-row>
        <table:table-row table:style-name="ro1">
          <table:table-cell table:style-name="ce2" office:value-type="string" calcext:value-type="string">
            <text:p>ZC31BAFD88</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340.98</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S. DI GABRIELLI E SANTI SRL - CF: 02068040415 /</text:p>
          </table:table-cell>
        </table:table-row>
        <table:table-row table:style-name="ro1">
          <table:table-cell table:style-name="ce2" office:value-type="string" calcext:value-type="string">
            <text:p>Z361BAFDC4</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2459.02</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301BAFE1C</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901.64</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R.A.M. DI PACCHETTI ANTONIO E C. SNC - CF: 01211590417 /</text:p>
          </table:table-cell>
        </table:table-row>
        <table:table-row table:style-name="ro1">
          <table:table-cell table:style-name="ce2" office:value-type="string" calcext:value-type="string">
            <text:p>ZF21BAFE6F</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1475.41</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FF. MAINARDI SNC - CF: 01349870418 /</text:p>
          </table:table-cell>
        </table:table-row>
        <table:table-row table:style-name="ro1">
          <table:table-cell table:style-name="ce2" office:value-type="string" calcext:value-type="string">
            <text:p>ZA41BAFEFB</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style-name="ce5" office:value-type="string" calcext:value-type="string">
            <text:p>€ 1543.38</text:p>
          </table:table-cell>
          <table:table-cell table:style-name="ce5" office:value-type="string" calcext:value-type="string">
            <text:p>€ 0.00</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RNEVALETTI ALBERTO &amp; C. SNC - CF: 00107990426 /</text:p>
          </table:table-cell>
        </table:table-row>
        <table:table-row table:style-name="ro1">
          <table:table-cell table:style-name="ce2" office:value-type="string" calcext:value-type="string">
            <text:p>Z391BAFF8E</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1378.69</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LI FERRI FLORIANO E ALFIERO E C. SNC - CF: 01064440413 /</text:p>
          </table:table-cell>
        </table:table-row>
        <table:table-row table:style-name="ro2">
          <table:table-cell table:style-name="ce2" office:value-type="string" calcext:value-type="string">
            <text:p>ZCD19D8B71</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75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D31BAFFE2</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3152.50</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RMO SAS DI BIANCONI PAOLO - CF: 01175540416 /</text:p>
          </table:table-cell>
        </table:table-row>
        <table:table-row table:style-name="ro2">
          <table:table-cell table:style-name="ce2" office:value-type="string" calcext:value-type="string">
            <text:p>Z8619D8BEA</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18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761BB004F</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style-name="ce5" office:value-type="string" calcext:value-type="string">
            <text:p>€ 819.67</text:p>
          </table:table-cell>
          <table:table-cell table:style-name="ce5" office:value-type="string" calcext:value-type="string">
            <text:p>€ 0.00</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EACON DI MEA LUCA &amp; C S.N.C. - CF: 02018130415 /</text:p>
          </table:table-cell>
        </table:table-row>
        <table:table-row table:style-name="ro2">
          <table:table-cell table:style-name="ce2" office:value-type="string" calcext:value-type="string">
            <text:p>ZBD19D8C46</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20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NUCCI &amp; GROSSI SNC - CF: 02280100419 /</text:p>
          </table:table-cell>
        </table:table-row>
        <table:table-row table:style-name="ro1">
          <table:table-cell table:style-name="ce2" office:value-type="string" calcext:value-type="string">
            <text:p>Z1CBB0090</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614.75</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RDELLINI MOTO SRL - CF: 02041000411 /</text:p>
          </table:table-cell>
        </table:table-row>
        <table:table-row table:style-name="ro2">
          <table:table-cell table:style-name="ce2" office:value-type="string" calcext:value-type="string">
            <text:p>Z9F19D8CC5</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16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UTOFFICINA ZAFFINI TONINO - CF: 00365330414 /</text:p>
          </table:table-cell>
        </table:table-row>
        <table:table-row table:style-name="ro2">
          <table:table-cell table:style-name="ce2" office:value-type="string" calcext:value-type="string">
            <text:p>ZBD19D8D03</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2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STRUZIONI TENOX DI TENTI ELISEO &amp; C. SAS - CF: 00656800414 /</text:p>
          </table:table-cell>
        </table:table-row>
        <table:table-row table:style-name="ro1">
          <table:table-cell table:style-name="ce2" office:value-type="string" calcext:value-type="string">
            <text:p>Z9DBB0104</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819.67</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ONTINI FRANCO E LUCA &amp; C. SNC - CF: 02594350411 /</text:p>
          </table:table-cell>
        </table:table-row>
        <table:table-row table:style-name="ro1">
          <table:table-cell table:style-name="ce2" office:value-type="string" calcext:value-type="string">
            <text:p>ZA21BBO162</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327.87</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RREDO TELONI di Penserini Mario &amp; C. SNC - CF: 00982580417 /</text:p>
          </table:table-cell>
        </table:table-row>
        <table:table-row table:style-name="ro2">
          <table:table-cell table:style-name="ce2" office:value-type="string" calcext:value-type="string">
            <text:p>Z8C19D8D88</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1305.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 Nuova MAC Service srl - CF: 02355640422 /</text:p>
          </table:table-cell>
        </table:table-row>
        <table:table-row table:style-name="ro1">
          <table:table-cell table:style-name="ce2" office:value-type="string" calcext:value-type="string">
            <text:p>Z1B1BB0241</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2377.05</text:p>
          </table:table-cell>
          <table:table-cell table:style-name="ce5" office:value-type="string" calcext:value-type="string">
            <text:p>11-10-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441BB0285</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819.67</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571BBO2BD</text:p>
          </table:table-cell>
          <table:table-cell table:style-name="ce5" office:value-type="string" calcext:value-type="string">
            <text:p>UFFICIO 6.0.5 INTERVENTI SPECIALI - PROTEZIONE CIVILE MANUTENZIONE RIPARAZIONE E DIVERSE PRESTAZIONI DI SERVIZI PER AUTOMEZZI E ATTREZZATURE (GIUGNO-DICEMBRE) ANNO 2016</text:p>
          </table:table-cell>
          <table:table-cell table:number-columns-repeated="2" table:style-name="ce5" office:value-type="string" calcext:value-type="string">
            <text:p>€ 819.67</text:p>
          </table:table-cell>
          <table:table-cell table:style-name="ce5" office:value-type="string" calcext:value-type="string">
            <text:p>14-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LI MENCOBONI SNC - CF: 01209890415 /</text:p>
          </table:table-cell>
        </table:table-row>
        <table:table-row table:style-name="ro2">
          <table:table-cell table:style-name="ce2" office:value-type="string" calcext:value-type="string">
            <text:p>Z1D19D8E02</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8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FF. MAINARDI SNC - CF: 01349870418 /</text:p>
          </table:table-cell>
        </table:table-row>
        <table:table-row table:style-name="ro2">
          <table:table-cell table:style-name="ce2" office:value-type="string" calcext:value-type="string">
            <text:p>Z3919D8EB1</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9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R.A.M. DI PACCHETTI ANTONIO E C. SNC - CF: 01211590417 /</text:p>
          </table:table-cell>
        </table:table-row>
        <table:table-row table:style-name="ro2">
          <table:table-cell table:style-name="ce2" office:value-type="string" calcext:value-type="string">
            <text:p>Z4219D8728</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15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GT COMPAGNIA GENERALE TRATTORI SPA - CF: 01674190028 /</text:p>
          </table:table-cell>
        </table:table-row>
        <table:table-row table:style-name="ro2">
          <table:table-cell table:style-name="ce2" office:value-type="string" calcext:value-type="string">
            <text:p>Z8719D95FD</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2000.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LETTRAUTO DI FERRI GIANLUCA E PEZZOLESI MIRKO SNC - CF: 00676310410 /</text:p>
          </table:table-cell>
        </table:table-row>
        <table:table-row table:style-name="ro2">
          <table:table-cell table:style-name="ce2" office:value-type="string" calcext:value-type="string">
            <text:p>Z2119D97E9</text:p>
          </table:table-cell>
          <table:table-cell table:style-name="ce5" office:value-type="string" calcext:value-type="string">
            <text:p>UFFICIO 6.0.5. â€œINTERVENTI SPECIALI - PROTEZIONE CIVILEâ€ﾝ. MANUTENZIONE, RIPARAZIONE E DIVERSE PRESTAZIONI DI SERVIZI PER AUTOMEZZI E ATTREZZATURE 5/12 (GENNAIO-MAGGIO) ANNO 2016</text:p>
          </table:table-cell>
          <table:table-cell table:number-columns-repeated="2" table:style-name="ce5" office:value-type="string" calcext:value-type="string">
            <text:p>€ 987.00</text:p>
          </table:table-cell>
          <table:table-cell table:style-name="ce5" office:value-type="string" calcext:value-type="string">
            <text:p>01-06-2016</text:p>
          </table:table-cell>
          <table:table-cell table:style-name="ce5" office:value-type="string" calcext:value-type="string">
            <text:p>30-06-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Torriani di Torriani S.n.c. - CF: 01334980412 /</text:p>
          </table:table-cell>
        </table:table-row>
        <table:table-row table:style-name="ro1">
          <table:table-cell table:style-name="ce2" office:value-type="string" calcext:value-type="string">
            <text:p>ZA61954EBA</text:p>
          </table:table-cell>
          <table:table-cell table:style-name="ce5" office:value-type="string" calcext:value-type="string">
            <text:p>LAVORI DI ADEGUAMENTO SISMICO DELL'I.T.C. "BATTISTI" SEDE CENTRALE DI FANO. AFFIDAMENTO DI INCARICO PROFESSIONALE DI COLLAUDO STATICO.</text:p>
          </table:table-cell>
          <table:table-cell table:number-columns-repeated="2" table:style-name="ce5" office:value-type="string" calcext:value-type="string">
            <text:p>€ 11555.08</text:p>
          </table:table-cell>
          <table:table-cell table:style-name="ce5" office:value-type="string" calcext:value-type="string">
            <text:p>09-06-2016</text:p>
          </table:table-cell>
          <table:table-cell table:style-name="ce5" office:value-type="string" calcext:value-type="string">
            <text:p>30-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ch. Marotto Paolo - CF: 02363290418 /</text:p>
          </table:table-cell>
        </table:table-row>
        <table:table-row table:style-name="ro1">
          <table:table-cell table:style-name="ce2" office:value-type="string" calcext:value-type="string">
            <text:p>Z581C49C10</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6967.21</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2A1C49C69</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1885.24</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B919E969F</text:p>
          </table:table-cell>
          <table:table-cell table:style-name="ce5" office:value-type="string" calcext:value-type="string">
            <text:p>LAVORI DI ADEGUAMENTO SISMICO DELL'I.T.C. "BATTISTI" SEDE CENTRALE DI FANO. AFFIDAMENTO DI INCARICO PROFESSIONALE DI COORDINATORE PER LA SICUREZZA IN FASE DI ESECUZIONE.</text:p>
          </table:table-cell>
          <table:table-cell table:number-columns-repeated="2" table:style-name="ce5" office:value-type="string" calcext:value-type="string">
            <text:p>€ 11720.00</text:p>
          </table:table-cell>
          <table:table-cell table:style-name="ce5" office:value-type="string" calcext:value-type="string">
            <text:p>09-06-2016</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ng. Leonardi Giuseppe Maria - CF: 00199760414 /</text:p>
          </table:table-cell>
        </table:table-row>
        <table:table-row table:style-name="ro1">
          <table:table-cell table:style-name="ce2" office:value-type="string" calcext:value-type="string">
            <text:p>Z951C49CD1</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number-columns-repeated="2" table:style-name="ce5" office:value-type="string" calcext:value-type="string">
            <text:p>€ 3610.32</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amenta Torriani di Torriani S.n.c. - CF: 01334980412 /</text:p>
          </table:table-cell>
        </table:table-row>
        <table:table-row table:style-name="ro1">
          <table:table-cell table:style-name="ce2" office:value-type="string" calcext:value-type="string">
            <text:p>ZEA1C49D2D</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2049.18</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FO1C49DD0</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2170.16</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RNEVALETTI ALBERTO &amp; C. SNC - CF: 00107990426 /</text:p>
          </table:table-cell>
        </table:table-row>
        <table:table-row table:style-name="ro1">
          <table:table-cell table:style-name="ce2" office:value-type="string" calcext:value-type="string">
            <text:p>Z131C49E03</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983.60</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5F1C49EEE</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number-columns-repeated="2" table:style-name="ce5" office:value-type="string" calcext:value-type="string">
            <text:p>€ 1475.40</text:p>
          </table:table-cell>
          <table:table-cell table:style-name="ce5" office:value-type="string" calcext:value-type="string">
            <text:p>01-11-2016</text:p>
          </table:table-cell>
          <table:table-cell table:style-name="ce5" office:value-type="string" calcext:value-type="string">
            <text:p>2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LI MENCOBONI SNC - CF: 01209890415 /</text:p>
          </table:table-cell>
        </table:table-row>
        <table:table-row table:style-name="ro1">
          <table:table-cell table:style-name="ce2" office:value-type="string" calcext:value-type="string">
            <text:p>6713695C5E</text:p>
          </table:table-cell>
          <table:table-cell table:style-name="ce5" office:value-type="string" calcext:value-type="string">
            <text:p>ACQUISTO DI CONGLOMERATO BITUMINOSO PER LA MANUTENZIONE DELLE STRADE PROVINCIALI</text:p>
          </table:table-cell>
          <table:table-cell table:number-columns-repeated="2" table:style-name="ce5" office:value-type="string" calcext:value-type="string">
            <text:p>€ 40983.60</text:p>
          </table:table-cell>
          <table:table-cell table:style-name="ce5" office:value-type="string" calcext:value-type="string">
            <text:p>20-06-2016</text:p>
          </table:table-cell>
          <table:table-cell table:style-name="ce5" office:value-type="string" calcext:value-type="string">
            <text:p>18-07-2016</text:p>
          </table:table-cell>
          <table:table-cell table:style-name="ce5" office:value-type="string" calcext:value-type="string">
            <text:p>04-PROCEDURA NEGOZIATA SENZA PREVIA PUBBLICAZIONE DEL BANDO</text:p>
          </table:table-cell>
          <table:table-cell table:style-name="ce5" office:value-type="string" calcext:value-type="string">
            <text:p>S.TRADE SRL DI FERRARA - CF: 01703890382 / valli e zabban spa - CF: 05476750483 / Anonima Bitumi srl - CF: 02609540360 / Pesaresi Guseppe SpA - CF: 01231130400 / SOCIETA' COOPERATIVA BRACCIANTI RIMINESE - CF: 00126420405 / s.c.b. srl - CF: 00699250551 /</text:p>
          </table:table-cell>
          <table:table-cell table:style-name="ce5" office:value-type="string" calcext:value-type="string">
            <text:p>valli e zabban spa - CF: 05476750483 /</text:p>
          </table:table-cell>
        </table:table-row>
        <table:table-row table:style-name="ro1">
          <table:table-cell table:style-name="ce2" office:value-type="string" calcext:value-type="string">
            <text:p>Z141C49F4E</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990.00</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A NUCCI &amp; GROSSI SNC - CF: 02280100419 /</text:p>
          </table:table-cell>
        </table:table-row>
        <table:table-row table:style-name="ro1">
          <table:table-cell table:style-name="ce2" office:value-type="string" calcext:value-type="string">
            <text:p>ZE11C49FA7</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1000.00</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371C49FEA</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style-name="ce5" office:value-type="string" calcext:value-type="string">
            <text:p>€ 1639.34</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1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STERNI IN LEGNO DI AMADORI LEANDRO - CF: 02361560416 /</text:p>
          </table:table-cell>
        </table:table-row>
        <table:table-row table:style-name="ro1">
          <table:table-cell table:style-name="ce2" office:value-type="string" calcext:value-type="string">
            <text:p>ZD51C78D6B</text:p>
          </table:table-cell>
          <table:table-cell table:style-name="ce5" office:value-type="string" calcext:value-type="string">
            <text:p>UFFICIO 6.0.5 - INTERVENTI SPECIALI - PROTEZIONE CIVILE MANUTENIZONE RIPARAZIONE E DIVERSE PRESTAZIONI DI SERVIZI PER AUTOMEZZI E ATTREZZATURE - ANNO 2016</text:p>
          </table:table-cell>
          <table:table-cell table:number-columns-repeated="2" table:style-name="ce5" office:value-type="string" calcext:value-type="string">
            <text:p>€ 1000.00</text:p>
          </table:table-cell>
          <table:table-cell table:style-name="ce5" office:value-type="string" calcext:value-type="string">
            <text:p>05-08-2016</text:p>
          </table:table-cell>
          <table:table-cell table:style-name="ce5" office:value-type="string" calcext:value-type="string">
            <text:p>08-11-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i Orizzonti Soc. Coop. Sociale - Ancona - CF: 01339220426 /</text:p>
          </table:table-cell>
        </table:table-row>
        <table:table-row table:style-name="ro1">
          <table:table-cell table:style-name="ce2" office:value-type="string" calcext:value-type="string">
            <text:p>ZF6172D09E</text:p>
          </table:table-cell>
          <table:table-cell table:style-name="ce5" office:value-type="string" calcext:value-type="string">
            <text:p>FORNITURA DI TAPPETO BITUMINOSO A FREDDO A SACCHI E SFUSO PER LA MANUTENZIONE STRADALE.</text:p>
          </table:table-cell>
          <table:table-cell table:number-columns-repeated="2" table:style-name="ce5" office:value-type="string" calcext:value-type="string">
            <text:p>€ 8196.72</text:p>
          </table:table-cell>
          <table:table-cell table:style-name="ce5" office:value-type="string" calcext:value-type="string">
            <text:p>19-01-2016</text:p>
          </table:table-cell>
          <table:table-cell table:style-name="ce5" office:value-type="string" calcext:value-type="string">
            <text:p>29-02-2016</text:p>
          </table:table-cell>
          <table:table-cell table:style-name="ce5" office:value-type="string" calcext:value-type="string">
            <text:p>04-PROCEDURA NEGOZIATA SENZA PREVIA PUBBLICAZIONE DEL BANDO</text:p>
          </table:table-cell>
          <table:table-cell table:style-name="ce5" office:value-type="string" calcext:value-type="string">
            <text:p>valli e zabban spa - CF: 05476750483 / S.TRADE SRL DI FERRARA - CF: 01703890382 / Anonima Bitumi srl - CF: 02609540360 /</text:p>
          </table:table-cell>
          <table:table-cell table:style-name="ce5" office:value-type="string" calcext:value-type="string">
            <text:p>S.TRADE SRL DI FERRARA - CF: 01703890382 /</text:p>
          </table:table-cell>
        </table:table-row>
        <table:table-row table:style-name="ro1">
          <table:table-cell table:style-name="ce2" office:value-type="string" calcext:value-type="string">
            <text:p>Z091C671FC</text:p>
          </table:table-cell>
          <table:table-cell table:style-name="ce5" office:value-type="string" calcext:value-type="string">
            <text:p>LAVORI DI PRONTO INTERVENTO ORDINARIA MANUTENZIONE NEI VARI FABBRICATI DI PROPRIETA' PROVINCIALE - PRONTO INTERVENTO UFFICI PROVINCIALI E FABBRICATI (Servizi di manutenzione degli ascensori)</text:p>
          </table:table-cell>
          <table:table-cell table:number-columns-repeated="2" table:style-name="ce5" office:value-type="string" calcext:value-type="string">
            <text:p>€ 647.54</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EAM ASCENSORI - CF: 01665290407 /</text:p>
          </table:table-cell>
        </table:table-row>
        <table:table-row table:style-name="ro1">
          <table:table-cell table:style-name="ce2" office:value-type="string" calcext:value-type="string">
            <text:p>ZE017B66C8</text:p>
          </table:table-cell>
          <table:table-cell table:style-name="ce5" office:value-type="string" calcext:value-type="string">
            <text:p>FORNITURA DI CONGLOMERATO BITUMINOSO A FREDDO A SACCHI E SFUSO PER LA MANUTENZIONE DELLE STRADE PROVINCIALI</text:p>
          </table:table-cell>
          <table:table-cell table:number-columns-repeated="2" table:style-name="ce5" office:value-type="string" calcext:value-type="string">
            <text:p>€ 31632.92</text:p>
          </table:table-cell>
          <table:table-cell table:style-name="ce5" office:value-type="string" calcext:value-type="string">
            <text:p>19-01-2016</text:p>
          </table:table-cell>
          <table:table-cell table:style-name="ce5" office:value-type="string" calcext:value-type="string">
            <text:p>29-02-2016</text:p>
          </table:table-cell>
          <table:table-cell table:style-name="ce5" office:value-type="string" calcext:value-type="string">
            <text:p>04-PROCEDURA NEGOZIATA SENZA PREVIA PUBBLICAZIONE DEL BANDO</text:p>
          </table:table-cell>
          <table:table-cell table:style-name="ce5" office:value-type="string" calcext:value-type="string">
            <text:p>valli e zabban spa - CF: 05476750483 / S.TRADE SRL DI FERRARA - CF: 01703890382 / Mancini Arturo - CF: 00100070416 / SOCIETA' COOPERATIVA BRACCIANTI RIMINESE - CF: 00126420405 / Anonima Bitumi srl - CF: 02609540360 /</text:p>
          </table:table-cell>
          <table:table-cell table:style-name="ce5" office:value-type="string" calcext:value-type="string">
            <text:p>valli e zabban spa - CF: 05476750483 /</text:p>
          </table:table-cell>
        </table:table-row>
        <table:table-row table:style-name="ro1">
          <table:table-cell table:style-name="ce2" office:value-type="string" calcext:value-type="string">
            <text:p>Z05186EBD5</text:p>
          </table:table-cell>
          <table:table-cell table:style-name="ce5" office:value-type="string" calcext:value-type="string">
            <text:p>FORNITURA DI CONGLOMERATO BITUMINOSO A FREDDO A SACCHI E SFUSO PER LA MANTENZIONE DELLE STRADE PROVINCIALI I^ FABBISOGNO 2016</text:p>
          </table:table-cell>
          <table:table-cell table:number-columns-repeated="2" table:style-name="ce5" office:value-type="string" calcext:value-type="string">
            <text:p>€ 13533.93</text:p>
          </table:table-cell>
          <table:table-cell table:style-name="ce5" office:value-type="string" calcext:value-type="string">
            <text:p>03-03-2016</text:p>
          </table:table-cell>
          <table:table-cell table:style-name="ce5" office:value-type="string" calcext:value-type="string">
            <text:p>31-03-2016</text:p>
          </table:table-cell>
          <table:table-cell table:style-name="ce5" office:value-type="string" calcext:value-type="string">
            <text:p>04-PROCEDURA NEGOZIATA SENZA PREVIA PUBBLICAZIONE DEL BANDO</text:p>
          </table:table-cell>
          <table:table-cell table:style-name="ce5" office:value-type="string" calcext:value-type="string">
            <text:p>valli e zabban spa - CF: 05476750483 / Anonima Bitumi srl - CF: 02609540360 / S.TRADE SRL DI FERRARA - CF: 01703890382 /</text:p>
          </table:table-cell>
          <table:table-cell table:style-name="ce5" office:value-type="string" calcext:value-type="string">
            <text:p>valli e zabban spa - CF: 05476750483 /</text:p>
          </table:table-cell>
        </table:table-row>
        <table:table-row table:style-name="ro1">
          <table:table-cell table:style-name="ce2" office:value-type="string" calcext:value-type="string">
            <text:p>6534139E11</text:p>
          </table:table-cell>
          <table:table-cell table:style-name="ce5" office:value-type="string" calcext:value-type="string">
            <text:p>LAVORI DI SISTEMAZIONE DI UN MOVIMENTO FRANOSO SITO LUNGO LA S.P. N. 16 ORCIANESE IN LOC. VILLANOVA AL KM 2+700 IN COMUNE DI MONTEMAGGIORE (PU)</text:p>
          </table:table-cell>
          <table:table-cell table:number-columns-repeated="2" table:style-name="ce5" office:value-type="string" calcext:value-type="string">
            <text:p>€ 28752.83</text:p>
          </table:table-cell>
          <table:table-cell table:style-name="ce5" office:value-type="string" calcext:value-type="string">
            <text:p>20-07-2016</text:p>
          </table:table-cell>
          <table:table-cell table:style-name="ce5" office:value-type="string" calcext:value-type="string">
            <text:p>22-08-2016</text:p>
          </table:table-cell>
          <table:table-cell table:style-name="ce5" office:value-type="string" calcext:value-type="string">
            <text:p>04-PROCEDURA NEGOZIATA SENZA PREVIA PUBBLICAZIONE DEL BANDO</text:p>
          </table:table-cell>
          <table:table-cell table:style-name="ce5" office:value-type="string" calcext:value-type="string">
            <text:p>PRETELLI SRL - CF: 02454450418 / CANGHIARI COSTRUZIONI S.r.l. - CF: 00658420419 / F.LLI OTTAVIANI DI OTTAVIANI ADRIANO &amp; CARLO SNC - CF: 01266020419 / ESSEPI COSTRUZIONI SRL - CF: 02262900414 / COSTRUZIONI ING. PERFETTI S.R.L. - CF: 02233350418 /</text:p>
          </table:table-cell>
          <table:table-cell table:style-name="ce5" office:value-type="string" calcext:value-type="string">
            <text:p>PRETELLI SRL - CF: 02454450418 /</text:p>
          </table:table-cell>
        </table:table-row>
        <table:table-row table:style-name="ro1">
          <table:table-cell table:style-name="ce2" office:value-type="string" calcext:value-type="string">
            <text:p>ZA11C672C1</text:p>
          </table:table-cell>
          <table:table-cell table:style-name="ce5" office:value-type="string" calcext:value-type="string">
            <text:p>LAVORI DI PRONTO INTERVENTO ORDINARIA MANUTENZIONE NEI VARI FABBRICATI DI PROPRIETA' PROVINCIALE - PRONTO INTERVENTO UFFICI PROVINCIALI E FABBRICATI (Manutenzione Caldaie)</text:p>
          </table:table-cell>
          <table:table-cell table:number-columns-repeated="2" table:style-name="ce5" office:value-type="string" calcext:value-type="string">
            <text:p>€ 606.55</text:p>
          </table:table-cell>
          <table:table-cell table:style-name="ce5" office:value-type="string" calcext:value-type="string">
            <text:p>01-12-2016</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INELLI IMPIANTI - CF: 00112830419 /</text:p>
          </table:table-cell>
        </table:table-row>
        <table:table-row table:style-name="ro1">
          <table:table-cell table:style-name="ce2" office:value-type="string" calcext:value-type="string">
            <text:p>ZFA1C67336</text:p>
          </table:table-cell>
          <table:table-cell table:style-name="ce5" office:value-type="string" calcext:value-type="string">
            <text:p>LAVORI DI PRONTO INTERVENTO ORDINARIA MANUTENZIONE NEI VARI FABBRICATI DI PROPRIETA' PROVINCIALE - PRONTO INTERVENTO UFFICI PROVINCIALI E FABBRICATI (Affidamento diretto per lavori manutentivi)</text:p>
          </table:table-cell>
          <table:table-cell table:number-columns-repeated="2" table:style-name="ce5" office:value-type="string" calcext:value-type="string">
            <text:p>€ 819.67</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ECNOACQUE Snc di MISANO ADRIATICO - CF: 02500200403 /</text:p>
          </table:table-cell>
        </table:table-row>
        <table:table-row table:style-name="ro1">
          <table:table-cell table:style-name="ce2" office:value-type="string" calcext:value-type="string">
            <text:p>Z9B1A7B1EF</text:p>
          </table:table-cell>
          <table:table-cell table:style-name="ce5" office:value-type="string" calcext:value-type="string">
            <text:p>EVENTI ALLUVIONALI MARZO 2015 OCDPC. N. 264 DEL 3/7/2015 PROGETTO DI SISTEMAZIONE DI UN MOVIMENTO FRANOSO SITO LUNGO LA S.P. N. 128 MONTEGRIMANO-SAN MARINO AL KM. 1+950 IN LOCALITAâ€™ TERME DI MONTEGRIMANO IN COMUNE DI MONTEGRIMANO (PU). AFFIDAMENT</text:p>
          </table:table-cell>
          <table:table-cell table:number-columns-repeated="2" table:style-name="ce5" office:value-type="string" calcext:value-type="string">
            <text:p>€ 1200.00</text:p>
          </table:table-cell>
          <table:table-cell table:style-name="ce5" office:value-type="string" calcext:value-type="string">
            <text:p>01-07-2016</text:p>
          </table:table-cell>
          <table:table-cell table:style-name="ce5" office:value-type="string" calcext:value-type="string">
            <text:p>01-09-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TUDIO ASSOCIATO DI GEOLOGIA DI DOTT. SERGIO CATURANI E VINCENZO MARIANI - CF: 01367010418 /</text:p>
          </table:table-cell>
        </table:table-row>
        <table:table-row table:style-name="ro1">
          <table:table-cell table:style-name="ce2" office:value-type="string" calcext:value-type="string">
            <text:p>Z7C167391</text:p>
          </table:table-cell>
          <table:table-cell table:style-name="ce5" office:value-type="string" calcext:value-type="string">
            <text:p>LAVORI DI PRONTO INTERVENTO ORDINARIA MANUTENZIONE NEI VARI FABBRICATI DI PROPRIETA' PROVINCIALE - PRONTO INTERVENTO UFFICI PROVINCIALI E FABBRICATI (Affidamento diretto per lavori manutentivi)</text:p>
          </table:table-cell>
          <table:table-cell table:style-name="ce5" office:value-type="string" calcext:value-type="string">
            <text:p>€ 409.83</text:p>
          </table:table-cell>
          <table:table-cell table:style-name="ce5" office:value-type="string" calcext:value-type="string">
            <text:p>€ 0.00</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OLONI EUGENIO - CF: 00146260419 /</text:p>
          </table:table-cell>
        </table:table-row>
        <table:table-row table:style-name="ro1">
          <table:table-cell table:style-name="ce2" office:value-type="string" calcext:value-type="string">
            <text:p>Z261C673EB</text:p>
          </table:table-cell>
          <table:table-cell table:style-name="ce5" office:value-type="string" calcext:value-type="string">
            <text:p>LAVORI DI PRONTO INTERVENTO ORDINARIA MANUTENZIONE NEI VARI FABBRICATI DI PROPRIETA' PROVINCIALE - PRONTO INTERVENTO UFFICI PROVINCIALI E FABBRICATI (Affidamento diretto per lavori manutentivi)</text:p>
          </table:table-cell>
          <table:table-cell table:style-name="ce5" office:value-type="string" calcext:value-type="string">
            <text:p>€ 2423.77</text:p>
          </table:table-cell>
          <table:table-cell table:style-name="ce5" office:value-type="string" calcext:value-type="string">
            <text:p>€ 0.00</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ERMOIDRAULICA OT - CF: 02488700416 /</text:p>
          </table:table-cell>
        </table:table-row>
        <table:table-row table:style-name="ro1">
          <table:table-cell table:style-name="ce2" office:value-type="string" calcext:value-type="string">
            <text:p>Z5E1A44F6D</text:p>
          </table:table-cell>
          <table:table-cell table:style-name="ce5" office:value-type="string" calcext:value-type="string">
            <text:p>ACQUISTO MATERIALE TECNICO SPECIALISTICO PER SERVIZI SPECIALI. 1^ FABBISOGNO GENNAIO/GIUGNO 2016. EMULSIONE BITUMINOSA</text:p>
          </table:table-cell>
          <table:table-cell table:number-columns-repeated="2" table:style-name="ce5" office:value-type="string" calcext:value-type="string">
            <text:p>€ 2501.25</text:p>
          </table:table-cell>
          <table:table-cell table:style-name="ce5" office:value-type="string" calcext:value-type="string">
            <text:p>07-07-2016</text:p>
          </table:table-cell>
          <table:table-cell table:style-name="ce5" office:value-type="string" calcext:value-type="string">
            <text:p>31-08-2016</text:p>
          </table:table-cell>
          <table:table-cell table:style-name="ce5" office:value-type="string" calcext:value-type="string">
            <text:p>23-AFFIDAMENTO IN ECONOMIA - AFFIDAMENTO DIRETTO</text:p>
          </table:table-cell>
          <table:table-cell table:style-name="ce5" office:value-type="string" calcext:value-type="string">
            <text:p>valli e zabban spa - CF: 05476750483 / S.TRADE SRL DI FERRARA - CF: 01703890382 / Anonima Bitumi srl - CF: 02609540360 /</text:p>
          </table:table-cell>
          <table:table-cell table:style-name="ce5" office:value-type="string" calcext:value-type="string">
            <text:p>valli e zabban spa - CF: 05476750483 /</text:p>
          </table:table-cell>
        </table:table-row>
        <table:table-row table:style-name="ro1">
          <table:table-cell table:style-name="ce2" office:value-type="string" calcext:value-type="string">
            <text:p>Z741A44F79</text:p>
          </table:table-cell>
          <table:table-cell table:style-name="ce5" office:value-type="string" calcext:value-type="string">
            <text:p>ACQUISTO MATERIALE TECNICO SPECIALISTICO PER SERVIZI SPECIALI. 1^ FABBISOGNO GENNAIO/GIUGNO 2016. STABILIZZATO</text:p>
          </table:table-cell>
          <table:table-cell table:number-columns-repeated="2" table:style-name="ce5" office:value-type="string" calcext:value-type="string">
            <text:p>€ 4891.00</text:p>
          </table:table-cell>
          <table:table-cell table:style-name="ce5" office:value-type="string" calcext:value-type="string">
            <text:p>07-07-2016</text:p>
          </table:table-cell>
          <table:table-cell table:style-name="ce5" office:value-type="string" calcext:value-type="string">
            <text:p>31-08-2016</text:p>
          </table:table-cell>
          <table:table-cell table:style-name="ce5" office:value-type="string" calcext:value-type="string">
            <text:p>04-PROCEDURA NEGOZIATA SENZA PREVIA PUBBLICAZIONE DEL BANDO</text:p>
          </table:table-cell>
          <table:table-cell table:style-name="ce5" office:value-type="string" calcext:value-type="string">
            <text:p>FRANTOIO VALLE FOGLIA SRL - CF: 00110860418 / CASAVECCHIA GROUP S.R.L. - CF: 02381160411 / CAVE SALVI SRL - CF: 00664490414 / SOCIETA' COOPERATIVA BRACCIANTI RIMINESE - CF: 00126420405 /</text:p>
          </table:table-cell>
          <table:table-cell table:style-name="ce5" office:value-type="string" calcext:value-type="string">
            <text:p>FRANTOIO VALLE FOGLIA SRL - CF: 00110860418 /</text:p>
          </table:table-cell>
        </table:table-row>
        <table:table-row table:style-name="ro1">
          <table:table-cell table:style-name="ce2" office:value-type="string" calcext:value-type="string">
            <text:p>ZDE1C6747D</text:p>
          </table:table-cell>
          <table:table-cell table:style-name="ce5" office:value-type="string" calcext:value-type="string">
            <text:p>LAVORI DI PRONTO INTERVENTO ORDINARIA MANUTENZIONE NEI VARI FABBRICATI DI PROPRIETA' PROVINCIALE - PRONTO INTERVENTO UFFICI PROVINCIALI E FABBRICATI (Manutenzione locali e impianti palestre e piscine)</text:p>
          </table:table-cell>
          <table:table-cell table:style-name="ce5" office:value-type="string" calcext:value-type="string">
            <text:p>€ 3937.00</text:p>
          </table:table-cell>
          <table:table-cell table:style-name="ce5" office:value-type="string" calcext:value-type="string">
            <text:p>€ 0.00</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ECNOACQUE Snc di MISANO ADRIATICO - CF: 02500200403 /</text:p>
          </table:table-cell>
        </table:table-row>
        <table:table-row table:style-name="ro1">
          <table:table-cell table:style-name="ce2" office:value-type="string" calcext:value-type="string">
            <text:p>Z281A8560D</text:p>
          </table:table-cell>
          <table:table-cell table:style-name="ce5" office:value-type="string" calcext:value-type="string">
            <text:p>PRESTAZIONI DI SERVIZI PER GARANTIRE LA FUNZIONALITA' UFFICIO GESTIONE PARCHI - AREE VERDI DI PROPRIETA' PROVINCIALE. PERIODO ESTIVO 2016.</text:p>
          </table:table-cell>
          <table:table-cell table:number-columns-repeated="2" table:style-name="ce5" office:value-type="string" calcext:value-type="string">
            <text:p>€ 2540.98</text:p>
          </table:table-cell>
          <table:table-cell table:style-name="ce5" office:value-type="string" calcext:value-type="string">
            <text:p>18-07-2016</text:p>
          </table:table-cell>
          <table:table-cell table:style-name="ce5" office:value-type="string" calcext:value-type="string">
            <text:p>31-08-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C21A85661</text:p>
          </table:table-cell>
          <table:table-cell table:style-name="ce5" office:value-type="string" calcext:value-type="string">
            <text:p>PRESTAZIONI DI SERVIZI PER GARANTIRE LA FUNZIONALITA' UFFICIO GESTIONE PARCHI - AREE VERDI DI PROPRIETA' PROVINCIALE. PERIODO ESTIVO 2016.</text:p>
          </table:table-cell>
          <table:table-cell table:number-columns-repeated="2" table:style-name="ce5" office:value-type="string" calcext:value-type="string">
            <text:p>€ 3663.93</text:p>
          </table:table-cell>
          <table:table-cell table:style-name="ce5" office:value-type="string" calcext:value-type="string">
            <text:p>07-07-2016</text:p>
          </table:table-cell>
          <table:table-cell table:style-name="ce5" office:value-type="string" calcext:value-type="string">
            <text:p>31-08-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QUARANTUNO B SOCIETA' COOPERATIVA SOCIALE - CF: 00312450414 /</text:p>
          </table:table-cell>
        </table:table-row>
        <table:table-row table:style-name="ro1">
          <table:table-cell table:style-name="ce2" office:value-type="string" calcext:value-type="string">
            <text:p>Z251A85639</text:p>
          </table:table-cell>
          <table:table-cell table:style-name="ce5" office:value-type="string" calcext:value-type="string">
            <text:p>PRESTAZIONI DI SERVIZI PER GARANTIRE LA FUNZIONALITA' UFFICIO GESTIONE PARCHI - AREE VERDI DI PROPRIETA' PROVINCIALE. PERIODO ESTIVO 2016</text:p>
          </table:table-cell>
          <table:table-cell table:number-columns-repeated="2" table:style-name="ce5" office:value-type="string" calcext:value-type="string">
            <text:p>€ 1721.31</text:p>
          </table:table-cell>
          <table:table-cell table:style-name="ce5" office:value-type="string" calcext:value-type="string">
            <text:p>07-07-2016</text:p>
          </table:table-cell>
          <table:table-cell table:style-name="ce5" office:value-type="string" calcext:value-type="string">
            <text:p>31-08-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TESI PAOLO - CF: FRTPLA68A19F533H /</text:p>
          </table:table-cell>
        </table:table-row>
        <table:table-row table:style-name="ro1">
          <table:table-cell table:style-name="ce2" office:value-type="string" calcext:value-type="string">
            <text:p>ZE01A8569F</text:p>
          </table:table-cell>
          <table:table-cell table:style-name="ce5" office:value-type="string" calcext:value-type="string">
            <text:p>PRESTAZIONI DI SERVIZI PER GARANTIRE LA FUNZIONALITA' UFFICIO GESTIONE PARCHI - AREE VERDI DI PROPRIETA' PROVINCIALE. PERIODO ESTIVO 2016</text:p>
          </table:table-cell>
          <table:table-cell table:number-columns-repeated="2" table:style-name="ce5" office:value-type="string" calcext:value-type="string">
            <text:p>€ 2442.62</text:p>
          </table:table-cell>
          <table:table-cell table:style-name="ce5" office:value-type="string" calcext:value-type="string">
            <text:p>07-07-2016</text:p>
          </table:table-cell>
          <table:table-cell table:style-name="ce5" office:value-type="string" calcext:value-type="string">
            <text:p>31-08-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CI FRANCESCO - CF: PCAFNC83M29G479J /</text:p>
          </table:table-cell>
        </table:table-row>
        <table:table-row table:style-name="ro1">
          <table:table-cell table:style-name="ce2" office:value-type="string" calcext:value-type="string">
            <text:p>Z711A8D499</text:p>
          </table:table-cell>
          <table:table-cell table:style-name="ce5" office:value-type="string" calcext:value-type="string">
            <text:p>ESECUZIONE DI TEST DI SCREENING DI PRIMO LIVELLO PER VERIFICA ASSENZA DI USO SOSTANZE STUPEFACENTI O PSICOTROPE NEI LAVORATORI DIPENDENTI DI QUESTO ENTE AI SENSI DELLART. 8 COMMA 6 DELLA LEGGE 5 GIUGNO 2003 N. 131 E D.LGS 81/08 - ANNO 2016</text:p>
          </table:table-cell>
          <table:table-cell table:number-columns-repeated="2" table:style-name="ce5" office:value-type="string" calcext:value-type="string">
            <text:p>€ 1300.00</text:p>
          </table:table-cell>
          <table:table-cell table:style-name="ce5" office:value-type="string" calcext:value-type="string">
            <text:p>14-07-2016</text:p>
          </table:table-cell>
          <table:table-cell table:style-name="ce5" office:value-type="string" calcext:value-type="string">
            <text:p>31-08-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191A83D6B</text:p>
          </table:table-cell>
          <table:table-cell table:style-name="ce5" office:value-type="string" calcext:value-type="string">
            <text:p>SERVIZIO ESTERNO PER RESPONSABILE DEL SERVIZIO PREVENZIONE E PROTEZIONE AI SENSI DEL D. LGS. N. 81/2008 E CONSULENZA TECNICA PER 2^ SEMESTRE ANNO 2016</text:p>
          </table:table-cell>
          <table:table-cell table:number-columns-repeated="2" table:style-name="ce5" office:value-type="string" calcext:value-type="string">
            <text:p>€ 7987.38</text:p>
          </table:table-cell>
          <table:table-cell table:style-name="ce5" office:value-type="string" calcext:value-type="string">
            <text:p>01-08-2016</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D01A83DB8</text:p>
          </table:table-cell>
          <table:table-cell table:style-name="ce5" office:value-type="string" calcext:value-type="string">
            <text:p>SERVIZIO DI MEDICO COMPETENTE AI SENSI DEL D.LGS. N. 81/2008 PER 2^ SEMESTRE ANNO 2016.</text:p>
          </table:table-cell>
          <table:table-cell table:number-columns-repeated="2" table:style-name="ce5" office:value-type="string" calcext:value-type="string">
            <text:p>€ 5404.32</text:p>
          </table:table-cell>
          <table:table-cell table:style-name="ce5" office:value-type="string" calcext:value-type="string">
            <text:p>01-08-2016</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811A72886</text:p>
          </table:table-cell>
          <table:table-cell table:style-name="ce5" office:value-type="string" calcext:value-type="string">
            <text:p>ACQUISTO MATERIALE PER MANUTENZIONE MANTO STRADALE S.P. 119 SAN DONATO IN TAVIGLIONE â€“ MOLINO BELLUCCI</text:p>
          </table:table-cell>
          <table:table-cell table:number-columns-repeated="2" table:style-name="ce5" office:value-type="string" calcext:value-type="string">
            <text:p>€ 9420.00</text:p>
          </table:table-cell>
          <table:table-cell table:style-name="ce5" office:value-type="string" calcext:value-type="string">
            <text:p>01-09-2016</text:p>
          </table:table-cell>
          <table:table-cell table:style-name="ce5" office:value-type="string" calcext:value-type="string">
            <text:p>30-09-2016</text:p>
          </table:table-cell>
          <table:table-cell table:style-name="ce5" office:value-type="string" calcext:value-type="string">
            <text:p>04-PROCEDURA NEGOZIATA SENZA PREVIA PUBBLICAZIONE DEL BANDO</text:p>
          </table:table-cell>
          <table:table-cell table:style-name="ce5" office:value-type="string" calcext:value-type="string">
            <text:p>valli e zabban spa - CF: 05476750483 / ADRIATICA ASFALTI SRL - CF: 02395270412 / S.TRADE SRL DI FERRARA - CF: 01703890382 / Anonima Bitumi srl - CF: 02609540360 /</text:p>
          </table:table-cell>
          <table:table-cell table:style-name="ce5" office:value-type="string" calcext:value-type="string">
            <text:p>valli e zabban spa - CF: 05476750483 /</text:p>
          </table:table-cell>
        </table:table-row>
        <table:table-row table:style-name="ro1">
          <table:table-cell table:style-name="ce2" office:value-type="string" calcext:value-type="string">
            <text:p>ZDF1A7285E</text:p>
          </table:table-cell>
          <table:table-cell table:style-name="ce5" office:value-type="string" calcext:value-type="string">
            <text:p>ACQUISTO MATERIALE PER MANUTENZIONE MANTO STRADALE S.P. 119 SAN DONATO IN TAVIGLIONE â€“ MOLINO BELLUCCI</text:p>
          </table:table-cell>
          <table:table-cell table:number-columns-repeated="2" table:style-name="ce5" office:value-type="string" calcext:value-type="string">
            <text:p>€ 6536.00</text:p>
          </table:table-cell>
          <table:table-cell table:style-name="ce5" office:value-type="string" calcext:value-type="string">
            <text:p>01-09-2016</text:p>
          </table:table-cell>
          <table:table-cell table:style-name="ce5" office:value-type="string" calcext:value-type="string">
            <text:p>30-09-2016</text:p>
          </table:table-cell>
          <table:table-cell table:style-name="ce5" office:value-type="string" calcext:value-type="string">
            <text:p>04-PROCEDURA NEGOZIATA SENZA PREVIA PUBBLICAZIONE DEL BANDO</text:p>
          </table:table-cell>
          <table:table-cell table:style-name="ce5" office:value-type="string" calcext:value-type="string">
            <text:p>FRANTOIO VALLE FOGLIA SRL - CF: 00110860418 / CASAVECCHIA GROUP S.R.L. - CF: 02381160411 / CAVE SALVI SRL - CF: 00664490414 / SOCIETA' COOPERATIVA BRACCIANTI RIMINESE - CF: 00126420405 /</text:p>
          </table:table-cell>
          <table:table-cell table:style-name="ce5" office:value-type="string" calcext:value-type="string">
            <text:p>FRANTOIO VALLE FOGLIA SRL - CF: 00110860418 /</text:p>
          </table:table-cell>
        </table:table-row>
        <table:table-row table:style-name="ro1">
          <table:table-cell table:style-name="ce2" office:value-type="string" calcext:value-type="string">
            <text:p>ZB81A7285E</text:p>
          </table:table-cell>
          <table:table-cell table:style-name="ce5" office:value-type="string" calcext:value-type="string">
            <text:p>ACQUISTO MATERIALE PER MANUTENZIONE MANTO STRADALE S.P. 119 SAN DONATO IN TAVIGLIONE â€“ MOLINO BELLUCCI</text:p>
          </table:table-cell>
          <table:table-cell table:number-columns-repeated="2" table:style-name="ce5" office:value-type="string" calcext:value-type="string">
            <text:p>€ 2187.00</text:p>
          </table:table-cell>
          <table:table-cell table:style-name="ce5" office:value-type="string" calcext:value-type="string">
            <text:p>01-09-2016</text:p>
          </table:table-cell>
          <table:table-cell table:style-name="ce5" office:value-type="string" calcext:value-type="string">
            <text:p>30-09-2016</text:p>
          </table:table-cell>
          <table:table-cell table:style-name="ce5" office:value-type="string" calcext:value-type="string">
            <text:p>04-PROCEDURA NEGOZIATA SENZA PREVIA PUBBLICAZIONE DEL BANDO</text:p>
          </table:table-cell>
          <table:table-cell table:style-name="ce5" office:value-type="string" calcext:value-type="string">
            <text:p>FRANTOIO VALLE FOGLIA SRL - CF: 00110860418 / CASAVECCHIA GROUP S.R.L. - CF: 02381160411 / CAVE SALVI SRL - CF: 00664490414 / SOCIETA' COOPERATIVA BRACCIANTI RIMINESE - CF: 00126420405 /</text:p>
          </table:table-cell>
          <table:table-cell table:style-name="ce5" office:value-type="string" calcext:value-type="string">
            <text:p>FRANTOIO VALLE FOGLIA SRL - CF: 00110860418 /</text:p>
          </table:table-cell>
        </table:table-row>
        <table:table-row table:style-name="ro1">
          <table:table-cell table:style-name="ce2" office:value-type="string" calcext:value-type="string">
            <text:p>Z4E1AAEF3F</text:p>
          </table:table-cell>
          <table:table-cell table:style-name="ce5" office:value-type="string" calcext:value-type="string">
            <text:p>INTERVENTI URGENTI DI SISTEMAZIONE DEL PIANO VIABILE A TRATTI SULLA S.P. N. 3 BIS FOGLIENSE IN COMUNE DI MONTECALVO IN FOGLIA</text:p>
          </table:table-cell>
          <table:table-cell table:number-columns-repeated="2" table:style-name="ce5" office:value-type="string" calcext:value-type="string">
            <text:p>€ 15401.14</text:p>
          </table:table-cell>
          <table:table-cell table:style-name="ce5" office:value-type="string" calcext:value-type="string">
            <text:p>01-10-2016</text:p>
          </table:table-cell>
          <table:table-cell table:style-name="ce5" office:value-type="string" calcext:value-type="string">
            <text:p>31-10-2016</text:p>
          </table:table-cell>
          <table:table-cell table:style-name="ce5" office:value-type="string" calcext:value-type="string">
            <text:p>04-PROCEDURA NEGOZIATA SENZA PREVIA PUBBLICAZIONE DEL BANDO</text:p>
          </table:table-cell>
          <table:table-cell table:style-name="ce5" office:value-type="string" calcext:value-type="string">
            <text:p>MARCOLINI MARCELLO - CF: MRCMCL59M09E785P / PRETELLI SRL - CF: 02454450418 / ESSEPI COSTRUZIONI SRL - CF: 02262900414 /</text:p>
          </table:table-cell>
          <table:table-cell table:style-name="ce5" office:value-type="string" calcext:value-type="string">
            <text:p>MARCOLINI MARCELLO - CF: MRCMCL59M09E785P /</text:p>
          </table:table-cell>
        </table:table-row>
        <table:table-row table:style-name="ro1">
          <table:table-cell table:style-name="ce2" office:value-type="string" calcext:value-type="string">
            <text:p>Z2B1BEAAFE</text:p>
          </table:table-cell>
          <table:table-cell table:style-name="ce5" office:value-type="string" calcext:value-type="string">
            <text:p>PRESTAZIONI DI SERVIZI PER GARANTIRE LA FUNZIONALITA' UFFICIO GESTIONE PARCHI - AREE VERDI DI PROPRIETA' PROVINCAIEL PERIODO AUTUNNO 2016 - Sfalcio erba e potature Parco della Pace Pesaro</text:p>
          </table:table-cell>
          <table:table-cell table:style-name="ce5" office:value-type="string" calcext:value-type="string">
            <text:p>€ 4906.00</text:p>
          </table:table-cell>
          <table:table-cell table:style-name="ce5" office:value-type="string" calcext:value-type="string">
            <text:p>€ 4900.00</text:p>
          </table:table-cell>
          <table:table-cell table:style-name="ce5" office:value-type="string" calcext:value-type="string">
            <text:p>17-11-2016</text:p>
          </table:table-cell>
          <table:table-cell table:style-name="ce5" office:value-type="string" calcext:value-type="string">
            <text:p>17-12-2016</text:p>
          </table:table-cell>
          <table:table-cell table:style-name="ce5" office:value-type="string" calcext:value-type="string">
            <text:p>01-PROCEDURA APERTA</text:p>
          </table:table-cell>
          <table:table-cell table:number-columns-repeated="2" table:style-name="ce5" office:value-type="string" calcext:value-type="string">
            <text:p>TIQUARANTUNO B SOCIETA' COOPERATIVA SOCIALE - CF: 00312450414 /</text:p>
          </table:table-cell>
        </table:table-row>
        <table:table-row table:style-name="ro1">
          <table:table-cell table:style-name="ce2" office:value-type="string" calcext:value-type="string">
            <text:p>Z371BEAB49</text:p>
          </table:table-cell>
          <table:table-cell table:style-name="ce5" office:value-type="string" calcext:value-type="string">
            <text:p>PRESTAZIONI DI SERVIZI PER GARANTIRE LA FUNZIONALITA' UFFICIO GESTIONE PARCHI - AREE VERDI DI PROPRIETA' PROVINCAIEL PERIODO AUTUNNO 2016 - Sfalcio erba e potature Petriano - Monte Fabbri</text:p>
          </table:table-cell>
          <table:table-cell table:style-name="ce5" office:value-type="string" calcext:value-type="string">
            <text:p>€ 4606.00</text:p>
          </table:table-cell>
          <table:table-cell table:style-name="ce5" office:value-type="string" calcext:value-type="string">
            <text:p>€ 4600.00</text:p>
          </table:table-cell>
          <table:table-cell table:style-name="ce5" office:value-type="string" calcext:value-type="string">
            <text:p>17-11-2016</text:p>
          </table:table-cell>
          <table:table-cell table:style-name="ce5" office:value-type="string" calcext:value-type="string">
            <text:p>17-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tesi Paolo Escavazioni - Morciola - CF: 00108470418 /</text:p>
          </table:table-cell>
        </table:table-row>
        <table:table-row table:style-name="ro1">
          <table:table-cell table:style-name="ce2" office:value-type="string" calcext:value-type="string">
            <text:p>Z431BEAB94</text:p>
          </table:table-cell>
          <table:table-cell table:style-name="ce5" office:value-type="string" calcext:value-type="string">
            <text:p>PRESTAZIONI DI SERVIZI PER GARANTIRE LA FUNZIONALITA' UFFICIO GESTIONE PARCHI - AREE VERDI DI PROPRIETA' PROVINCAIEL PERIODO AUTUNNO 2016 - Sfalcio erba e potature Scuole di Fano</text:p>
          </table:table-cell>
          <table:table-cell table:style-name="ce5" office:value-type="string" calcext:value-type="string">
            <text:p>€ 4906.00</text:p>
          </table:table-cell>
          <table:table-cell table:style-name="ce5" office:value-type="string" calcext:value-type="string">
            <text:p>€ 4900.00</text:p>
          </table:table-cell>
          <table:table-cell table:style-name="ce5" office:value-type="string" calcext:value-type="string">
            <text:p>17-11-2016</text:p>
          </table:table-cell>
          <table:table-cell table:style-name="ce5" office:value-type="string" calcext:value-type="string">
            <text:p>17-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Mombaroccio - CF: 02087190415 /</text:p>
          </table:table-cell>
        </table:table-row>
        <table:table-row table:style-name="ro1">
          <table:table-cell table:style-name="ce2" office:value-type="string" calcext:value-type="string">
            <text:p>ZC71BEABDC</text:p>
          </table:table-cell>
          <table:table-cell table:style-name="ce5" office:value-type="string" calcext:value-type="string">
            <text:p>PRESTAZIONI DI SERVIZI PER GARANTIRE LA FUNZIONALITA' UFFICIO GESTIONE PARCHI - AREE VERDI DI PROPRIETA' PROVINCAIEL PERIODO AUTUNNO 2016 - Sfalcio erba e potature zona Fenile</text:p>
          </table:table-cell>
          <table:table-cell table:style-name="ce5" office:value-type="string" calcext:value-type="string">
            <text:p>€ 606.00</text:p>
          </table:table-cell>
          <table:table-cell table:style-name="ce5" office:value-type="string" calcext:value-type="string">
            <text:p>€ 600.00</text:p>
          </table:table-cell>
          <table:table-cell table:style-name="ce5" office:value-type="string" calcext:value-type="string">
            <text:p>17-11-2016</text:p>
          </table:table-cell>
          <table:table-cell table:style-name="ce5" office:value-type="string" calcext:value-type="string">
            <text:p>17-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OCIETA' ADRIATICA SRL DI VITALI &amp; PETRUCCI - CF: 00942910415 /</text:p>
          </table:table-cell>
        </table:table-row>
        <table:table-row table:style-name="ro1">
          <table:table-cell table:style-name="ce2" office:value-type="string" calcext:value-type="string">
            <text:p>Z851C98A4A</text:p>
          </table:table-cell>
          <table:table-cell table:style-name="ce5" office:value-type="string" calcext:value-type="string">
            <text:p>ACQUISTO MATERIALE TECNICO SPECIALISTICO PER SERVIZI SPECIALI . Fornitura stabilizzato</text:p>
          </table:table-cell>
          <table:table-cell table:number-columns-repeated="2" table:style-name="ce5" office:value-type="string" calcext:value-type="string">
            <text:p>€ 2820.00</text:p>
          </table:table-cell>
          <table:table-cell table:style-name="ce5" office:value-type="string" calcext:value-type="string">
            <text:p>28-12-2016</text:p>
          </table:table-cell>
          <table:table-cell table:style-name="ce5" office:value-type="string" calcext:value-type="string">
            <text:p>28-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NTOIO VALLE FOGLIA SRL - CF: 00110860418 /</text:p>
          </table:table-cell>
        </table:table-row>
        <table:table-row table:style-name="ro1">
          <table:table-cell table:style-name="ce2" office:value-type="string" calcext:value-type="string">
            <text:p>Z431CAEA23</text:p>
          </table:table-cell>
          <table:table-cell table:style-name="ce5" office:value-type="string" calcext:value-type="string">
            <text:p>PRESTAZIONI DI SERVIZI PER GARANTIRE LA FUNZIONALITA' UFFICIO GESTIONE PARCHI - AREE VERDI DI PROPRIETA' PROVINCIALE. PERIODO DICEMBRE 2016 - (Sfalcio erba potature aree verdi Montelabbate)</text:p>
          </table:table-cell>
          <table:table-cell table:style-name="ce5" office:value-type="string" calcext:value-type="string">
            <text:p>€ 1700.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tesi Paolo Escavazioni - Morciola - CF: 00108470418 /</text:p>
          </table:table-cell>
        </table:table-row>
        <table:table-row table:style-name="ro1">
          <table:table-cell table:style-name="ce2" office:value-type="string" calcext:value-type="string">
            <text:p>Z021CAEA44</text:p>
          </table:table-cell>
          <table:table-cell table:style-name="ce5" office:value-type="string" calcext:value-type="string">
            <text:p>PRESTAZIONI DI SERVIZI PER GARANTIRE LA FUNZIONALITA' UFFICIO GESTIONE PARCHI - AREE VERDI DI PROPRIETA' PROVINCIALE. PERIODO DICEMBRE 2016 (Sfalcio erba potature aree verdi Villa Caprile)</text:p>
          </table:table-cell>
          <table:table-cell table:style-name="ce5" office:value-type="string" calcext:value-type="string">
            <text:p>€ 4900.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Mombaroccio - CF: 02087190415 /</text:p>
          </table:table-cell>
        </table:table-row>
        <table:table-row table:style-name="ro1">
          <table:table-cell table:style-name="ce2" office:value-type="string" calcext:value-type="string">
            <text:p>Z2E1CAEA5C</text:p>
          </table:table-cell>
          <table:table-cell table:style-name="ce5" office:value-type="string" calcext:value-type="string">
            <text:p>PRESTAZIONI DI SERVIZI PER GARANTIRE LA FUNZIONALITA' UFFICIO GESTIONE PARCHI - AREE VERDI DI PROPRIETA' PROVINCIALE. PERIODO DICEMBRE 2016 (Sfalcio erba potature aree verdi zona Mercatello)</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Ugolini Claudio Fano PU - CF: 01277590418 /</text:p>
          </table:table-cell>
        </table:table-row>
        <table:table-row table:style-name="ro1">
          <table:table-cell table:style-name="ce2" office:value-type="string" calcext:value-type="string">
            <text:p>Z4D1CAE9E4</text:p>
          </table:table-cell>
          <table:table-cell table:style-name="ce5" office:value-type="string" calcext:value-type="string">
            <text:p>PRESTAZIONI DI SERVIZI PER GARANTIRE LA FUNZIONALITA' UFFICIO GESTIONE PARCHI - AREE VERDI DI PROPRIETA' PROVINCIALE. PERIODO DICEMBRE 2016 (Sfalcio erba potature aree verdi Urbino e Cagli</text:p>
          </table:table-cell>
          <table:table-cell table:style-name="ce5" office:value-type="string" calcext:value-type="string">
            <text:p>€ 976.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821CAEA73</text:p>
          </table:table-cell>
          <table:table-cell table:style-name="ce5" office:value-type="string" calcext:value-type="string">
            <text:p>PRESTAZIONI DI SERVIZI PER GARANTIRE LA FUNZIONALITA' UFFICIO GESTIONE PARCHI - AREE VERDI DI PROPRIETA' PROVINCIALE. PERIODO DICEMBRE 2016 (Sfalcio erba potature Sant'Angelo in Vado)</text:p>
          </table:table-cell>
          <table:table-cell table:style-name="ce5" office:value-type="string" calcext:value-type="string">
            <text:p>€ 1220.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R.M. Pulizie di Rossi Mauro - CF: 01309490413 /</text:p>
          </table:table-cell>
        </table:table-row>
        <table:table-row table:style-name="ro1">
          <table:table-cell table:style-name="ce2" office:value-type="string" calcext:value-type="string">
            <text:p>Z701B0C7C8</text:p>
          </table:table-cell>
          <table:table-cell table:style-name="ce5" office:value-type="string" calcext:value-type="string">
            <text:p>RIPRISTINO E MIGLIORAMENTO SISMICO DEL PONTE DEI CONCIATORI AD URBANIA SULLA S.P. N.4 "METAURENSE" AFFIDAMENTO INCARICO PROFESSIONALE PER IL COLLAUDO</text:p>
          </table:table-cell>
          <table:table-cell table:style-name="ce5" office:value-type="string" calcext:value-type="string">
            <text:p>€ 6172.95</text:p>
          </table:table-cell>
          <table:table-cell table:style-name="ce5" office:value-type="string" calcext:value-type="string">
            <text:p>€ 0.00</text:p>
          </table:table-cell>
          <table:table-cell table:style-name="ce5" office:value-type="string" calcext:value-type="string">
            <text:p>01-10-2016</text:p>
          </table:table-cell>
          <table:table-cell table:style-name="ce5"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g. Talozzi Diego - CF: TLZDGI69L12C794P /</text:p>
          </table:table-cell>
        </table:table-row>
        <table:table-row table:style-name="ro1">
          <table:table-cell table:style-name="ce2" office:value-type="string" calcext:value-type="string">
            <text:p>ZD91C909FO</text:p>
          </table:table-cell>
          <table:table-cell table:style-name="ce5" office:value-type="string" calcext:value-type="string">
            <text:p>ACQUISTO SOFTWARE PER IL CALCOLO STRUTTURALE DI PARATIE MURI DI SOSTEGNO E STABILITA' VERSANTI</text:p>
          </table:table-cell>
          <table:table-cell table:number-columns-repeated="2" table:style-name="ce5" office:value-type="string" calcext:value-type="string">
            <text:p>€ 4344.26</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ztec Informatica Srl - Casole Bruzio CS - CF: 03008010781 /</text:p>
          </table:table-cell>
        </table:table-row>
        <table:table-row table:style-name="ro1">
          <table:table-cell table:style-name="ce2" office:value-type="string" calcext:value-type="string">
            <text:p>6528844C7F</text:p>
          </table:table-cell>
          <table:table-cell table:style-name="ce5" office:value-type="string" calcext:value-type="string">
            <text:p>Concessione del servizio di gestione del bar interno degli uffici centrali della Provincia di Pesaro e Urbino (PU).</text:p>
          </table:table-cell>
          <table:table-cell table:style-name="ce5" office:value-type="string" calcext:value-type="string">
            <text:p>€ 3528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SERAFINI IRIDE - CF: 02186370413 / LA VITA E' BELLA DI GOMES BARBOSA FRANCISCA - CF: 02543910414 /</text:p>
          </table:table-cell>
          <table:table-cell table:style-name="ce5" office:value-type="string" calcext:value-type="string">
            <text:p>LA VITA E' BELLA DI GOMES BARBOSA FRANCISCA - CF: 02543910414 /</text:p>
          </table:table-cell>
        </table:table-row>
        <table:table-row table:style-name="ro1">
          <table:table-cell table:style-name="ce2" office:value-type="string" calcext:value-type="string">
            <text:p>Z281C627FB</text:p>
          </table:table-cell>
          <table:table-cell table:style-name="ce5" office:value-type="string" calcext:value-type="string">
            <text:p>LAVORI URGENTI DI STRAORDINARIA MANUTENZIONE PER IL RISANAMENTO E LA MESSA IN SICUREZZA DELLA VIABILITA' STRADALE PROVINCIALE (EX ANAS) SP 47 GRADARA</text:p>
          </table:table-cell>
          <table:table-cell table:style-name="ce5" office:value-type="string" calcext:value-type="string">
            <text:p>€ 14088.60</text:p>
          </table:table-cell>
          <table:table-cell table:style-name="ce5" office:value-type="string" calcext:value-type="string">
            <text:p>€ 0.00</text:p>
          </table:table-cell>
          <table:table-cell table:style-name="ce5" office:value-type="string" calcext:value-type="string">
            <text:p>21-12-2016</text:p>
          </table:table-cell>
          <table:table-cell table:style-name="ce5" office:value-type="string" calcext:value-type="string">
            <text:p>21-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UGUCCIONI CLAUDIO - CF: 00465600419 /</text:p>
          </table:table-cell>
        </table:table-row>
        <table:table-row table:style-name="ro1">
          <table:table-cell table:style-name="ce2" office:value-type="string" calcext:value-type="string">
            <text:p>Z431C62D4C</text:p>
          </table:table-cell>
          <table:table-cell table:style-name="ce5" office:value-type="string" calcext:value-type="string">
            <text:p>LAVORI URGENTI DI STRAORDINARIA MANUTENZIONE PER IL RISANAMENTO E LA MESSA IN SICUREZZA DELLA VIABILITA' STRADALE PROVINCIALE (EX ANAS) SP 26 MOMBAROCCESE</text:p>
          </table:table-cell>
          <table:table-cell table:style-name="ce5" office:value-type="string" calcext:value-type="string">
            <text:p>€ 15020.00</text:p>
          </table:table-cell>
          <table:table-cell table:style-name="ce5" office:value-type="string" calcext:value-type="string">
            <text:p>€ 0.00</text:p>
          </table:table-cell>
          <table:table-cell table:style-name="ce5" office:value-type="string" calcext:value-type="string">
            <text:p>21-12-2016</text:p>
          </table:table-cell>
          <table:table-cell table:style-name="ce5" office:value-type="string" calcext:value-type="string">
            <text:p>21-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Mombaroccio - CF: 02087190415 /</text:p>
          </table:table-cell>
        </table:table-row>
        <table:table-row table:style-name="ro1">
          <table:table-cell table:style-name="ce2" office:value-type="string" calcext:value-type="string">
            <text:p>Z3D1C623D6</text:p>
          </table:table-cell>
          <table:table-cell table:style-name="ce5" office:value-type="string" calcext:value-type="string">
            <text:p>LAVORI URGENTI DI STRAORDINARIA MANUTENZIONE PER IL RISANAMENTO E LA MESSA IN SICUREZZA DELLA VIABILITA' STRADALE PROVINCIALE (EX ANAS) SP 119 SAN DONATO IN TAVIGLIONE - MOLINO BELLUCCI</text:p>
          </table:table-cell>
          <table:table-cell table:style-name="ce5" office:value-type="string" calcext:value-type="string">
            <text:p>€ 18439.54</text:p>
          </table:table-cell>
          <table:table-cell table:style-name="ce5" office:value-type="string" calcext:value-type="string">
            <text:p>€ 0.00</text:p>
          </table:table-cell>
          <table:table-cell table:style-name="ce5" office:value-type="string" calcext:value-type="string">
            <text:p>23-12-2016</text:p>
          </table:table-cell>
          <table:table-cell table:style-name="ce5" office:value-type="string" calcext:value-type="string">
            <text:p>2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MARCOLINI MARCELLO - CF: 00618900419 /</text:p>
          </table:table-cell>
        </table:table-row>
        <table:table-row table:style-name="ro1">
          <table:table-cell table:style-name="ce2" office:value-type="string" calcext:value-type="string">
            <text:p>ZB61C62DE6</text:p>
          </table:table-cell>
          <table:table-cell table:style-name="ce5" office:value-type="string" calcext:value-type="string">
            <text:p>LAVORI URGENTI DI STRAORDINARIA MANUTENZIONE PER IL RISANAMENTO E LA MESSA IN SICUREZZA DELLA VIABILITA' STRADALE PROVINCIALE (EX ANAS) SP 6 MONTEFELTRESCA</text:p>
          </table:table-cell>
          <table:table-cell table:style-name="ce5" office:value-type="string" calcext:value-type="string">
            <text:p>€ 19000.00</text:p>
          </table:table-cell>
          <table:table-cell table:style-name="ce5" office:value-type="string" calcext:value-type="string">
            <text:p>€ 0.00</text:p>
          </table:table-cell>
          <table:table-cell table:style-name="ce5" office:value-type="string" calcext:value-type="string">
            <text:p>23-12-2016</text:p>
          </table:table-cell>
          <table:table-cell table:style-name="ce5" office:value-type="string" calcext:value-type="string">
            <text:p>2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3A1C625F8</text:p>
          </table:table-cell>
          <table:table-cell table:style-name="ce5" office:value-type="string" calcext:value-type="string">
            <text:p>LAVORI URGENTI DI STRAORDINARIA MANUTENZIONE PER IL RISANAMENTO E LA MESSA IN SICUREZZA DELLA VIABILITA' STRADALE PROVINCIALE (EX ANAS) SP 139 CAPOVILLE-FONTECORNIALE</text:p>
          </table:table-cell>
          <table:table-cell table:style-name="ce5" office:value-type="string" calcext:value-type="string">
            <text:p>€ 29768.00</text:p>
          </table:table-cell>
          <table:table-cell table:style-name="ce5" office:value-type="string" calcext:value-type="string">
            <text:p>€ 0.00</text:p>
          </table:table-cell>
          <table:table-cell table:style-name="ce5" office:value-type="string" calcext:value-type="string">
            <text:p>28-12-2016</text:p>
          </table:table-cell>
          <table:table-cell table:style-name="ce5" office:value-type="string" calcext:value-type="string">
            <text:p>28-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M.T.T. soc. coop. a r.l. - CF: 01112250418 /</text:p>
          </table:table-cell>
        </table:table-row>
        <table:table-row table:style-name="ro1">
          <table:table-cell table:style-name="ce2" office:value-type="string" calcext:value-type="string">
            <text:p>Z331C6221F</text:p>
          </table:table-cell>
          <table:table-cell table:style-name="ce5" office:value-type="string" calcext:value-type="string">
            <text:p>LAVORI URGENTI DI STRAORDINARIA MANUTENZIONE PER IL RISANAMENTO E LA MESSA IN SICUREZZA DELLA VIABILITA' STRADALE PROVINCIALE (EX ANAS) SP 128 MONTEGRIMANO-SAN MARINO</text:p>
          </table:table-cell>
          <table:table-cell table:style-name="ce5" office:value-type="string" calcext:value-type="string">
            <text:p>€ 30500.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Z4F1CC2D01</text:p>
          </table:table-cell>
          <table:table-cell table:style-name="ce5" office:value-type="string" calcext:value-type="string">
            <text:p>LAVORI DI ORDINARIA MANUTENZIONE NECESSARI ALLA SISTEMAZIONE E RIPARAZIONE STRADE E PONTI PER DANNI PROVOCATI DA TERZI RIMBORSATI DALLE ASSICURAZIONI</text:p>
          </table:table-cell>
          <table:table-cell table:style-name="ce5" office:value-type="string" calcext:value-type="string">
            <text:p>€ 10500.00</text:p>
          </table:table-cell>
          <table:table-cell table:style-name="ce5" office:value-type="string" calcext:value-type="string">
            <text:p>€ 0.00</text:p>
          </table:table-cell>
          <table:table-cell table:style-name="ce5" office:value-type="string" calcext:value-type="string">
            <text:p>29-12-2016</text:p>
          </table:table-cell>
          <table:table-cell table:style-name="ce5" office:value-type="string" calcext:value-type="string">
            <text:p>2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NCELLIERI COSTRUZIONI &amp; RESTAURI - CF: 01024360412 /</text:p>
          </table:table-cell>
        </table:table-row>
        <table:table-row table:style-name="ro1">
          <table:table-cell table:style-name="ce2" office:value-type="string" calcext:value-type="string">
            <text:p>ZB1CC44A1</text:p>
          </table:table-cell>
          <table:table-cell table:style-name="ce5" office:value-type="string" calcext:value-type="string">
            <text:p>ISPEZIONE VERIFICA DEI PONTI E VIADOTTI STRADALI - CORSO DI AGGIORNAMENTO PER ISPETTORI DI LIVELLO</text:p>
          </table:table-cell>
          <table:table-cell table:style-name="ce5" office:value-type="string" calcext:value-type="string">
            <text:p>€ 1995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4 EMME SERVICE di Bolzano - CF: 01288130212 /</text:p>
          </table:table-cell>
        </table:table-row>
        <table:table-row table:style-name="ro1">
          <table:table-cell table:style-name="ce2" office:value-type="string" calcext:value-type="string">
            <text:p>6048164ECF</text:p>
          </table:table-cell>
          <table:table-cell table:style-name="ce5" office:value-type="string" calcext:value-type="string">
            <text:p>Appalto dei lavori di straordinaria manutenzione e ripristino delle infrastrutture stradali danneggiate dalle eccezionali nevicate del febbraio 2012 - SS.PP n. 3 Bis fogliense - N. 16 Bis Orcianense - N. 26 Mombaroccese - . 53 S. Savino - n. 106 Pont</text:p>
          </table:table-cell>
          <table:table-cell table:style-name="ce5" office:value-type="string" calcext:value-type="string">
            <text:p>€ 176421.89</text:p>
          </table:table-cell>
          <table:table-cell table:style-name="ce5" office:value-type="string" calcext:value-type="string">
            <text:p>€ 211415.95</text:p>
          </table:table-cell>
          <table:table-cell table:style-name="ce5" office:value-type="string" calcext:value-type="string">
            <text:p>09-09-2016</text:p>
          </table:table-cell>
          <table:table-cell table:style-name="ce5" office:value-type="string" calcext:value-type="string">
            <text:p>19-10-2016</text:p>
          </table:table-cell>
          <table:table-cell table:style-name="ce5" office:value-type="string" calcext:value-type="string">
            <text:p>01-PROCEDURA APERTA</text:p>
          </table:table-cell>
          <table:table-cell table:style-name="ce5" office:value-type="string" calcext:value-type="string">
            <text:p>MAFFEI COSTRUZIONI SRL - CF: 02561120417 / GUIDI GIOVANNI SRL - CF: 01106130410 / I.G.T.GENERALE TORRI S.R.L. - CF: 04166890402 / VERNARECCI ROMANO &amp; C.SNC - CF: 01230780411 / CIARMATORI SRL - CF: 00681720421 / LA STRADA SOC COOP A R.L. - CF: 02432130413 / G.M. COSTRUZIONI SRL - CF: 02382080410 / TAZZIOLI E MAGNANI SRL - CF: 00122740350 / RICCARDI COSTRUZIONI SRL - CF: 02252540410 / PIAN DEL BOSCO S.R.L. - CF: 00372650416 / ESSEPI COSTRUZIONI SRL - CF: 02575530411 / C.M.T.T. soc. coop. a r.l. - CF: 01112250418 / BOSCARINI COSTRUZIONI S.R.L. - CF: 00397830415 / ASSISI STRADE SRL - CF: 02566230542 / LAURENTINA GRUPPO SABBATINI SRL - CF: 02510850411 / EMAS SRL - CF: 10411470155 / ELMI S.R.L. - CF: 00331300400 / SOCIETA' COOPERATIVA BRACCIANTI RIMINESE - CF: 00126420405 / MAFALDA COSTRUZIONI SRL - CF: 01828170439 / DOMA SRL - CF: 02510120419 / EDILPIAZZALI SRL - CF: 00470530429 / EDIL SERVICE DI PALANCA MARCO S.A.S. - CF: 02400080418 / CAV. ALDO ILARI DI ILARI SANDRO &amp; C.SNC - CF: 01200280426 / PRETELLI SRL - CF: 02454450418 / MENTUCCI ALDO S.R.L. - CF: 00982160426 / COSTRUZIONI BRANDI EGIDIO S.R.L. - CF: 01232430411 / COSTRUZIONI NASONI SRL - CF: 00675940415 / GUIDARELLI GEOM LANFRANCO - CF: 00040830416 / COSTRUZIONI STRADALI ARMANDO DI ELEUTERIO SRL - CF: 01562720670 / BALDUCCI G &amp; N DI BALDUCCI GEOM. GIOVANBATTISTA &amp; C. SNC - CF: 01005490410 / CASAVECCHIA LAVORI SRL - CF: 02553720414 / COSTRUZIONI ING. PERFETTI S.R.L. - CF: 02233350418 / F.LLI TAGNANI DI TAGNANI FAUSTO &amp; C. SNC - CF: 00990260416 / LE.MA. SRL UNIPERSONALE - CF: 02217470414 / CONSORZIO CON.CO.S. SOCIETA' COOPERATIVA - CF: 04001290404 / CISA APPALTI SAS - CF: 00417600673 / SINTEXCAL SPA - CF: 00570320382 / CANGHIARI COSTRUZIONI S.r.l. - CF: 00658420419 / CO.STR.E.M. DI MESCHINI GEOM. MICHELE - CF: 01147370439 / COGES S.R.L. - CF: 01415040417 / GALLI EDILRESTAURI SRL - CF: 02038340416 / F.LLI OTTAVIANI DI OTTAVIANI ADRIANO &amp; CARLO SNC - CF: 01266020419 / FIORI COSTRUZIONI S.R.L. - CF: 02187800426 / COSTRUZIONI BARTOCETTI SRL - CF: 01496720416 / MONTEDIL SRL - CF: 00143690436 / FRANCESCONI COSTRUZIONI SRL - CF: 01115470419 / MO.VI.TER. S.R.L. - CF: 01124390418 / IMPRESA MARCOLINI MARCELLO - CF: 00618900419 /</text:p>
          </table:table-cell>
          <table:table-cell table:style-name="ce5" office:value-type="string" calcext:value-type="string">
            <text:p>LA STRADA SOC COOP A R.L. - CF: 02432130413 /</text:p>
          </table:table-cell>
        </table:table-row>
        <table:table-row table:style-name="ro1">
          <table:table-cell table:style-name="ce2" office:value-type="string" calcext:value-type="string">
            <text:p>6497608BBC</text:p>
          </table:table-cell>
          <table:table-cell table:style-name="ce5" office:value-type="string" calcext:value-type="string">
            <text:p>Appalto di lavori urgenti di risanamento conservativo di alcuni locali del piano terra presso l'Istituto Alberghiero S. Marta di Pesaro.</text:p>
          </table:table-cell>
          <table:table-cell table:number-columns-repeated="2" table:style-name="ce5" office:value-type="string" calcext:value-type="string">
            <text:p>€ 57759.83</text:p>
          </table:table-cell>
          <table:table-cell table:style-name="ce5" office:value-type="string" calcext:value-type="string">
            <text:p>21-03-2016</text:p>
          </table:table-cell>
          <table:table-cell table:style-name="ce5" office:value-type="string" calcext:value-type="string">
            <text:p>n.d.</text:p>
          </table:table-cell>
          <table:table-cell table:style-name="ce5" office:value-type="string" calcext:value-type="string">
            <text:p>08-AFFIDAMENTO IN ECONOMIA - COTTIMO FIDUCIARIO</text:p>
          </table:table-cell>
          <table:table-cell table:style-name="ce5" office:value-type="string" calcext:value-type="string">
            <text:p>CONSORZIO EDILE VESPRINI - CF: 01488710417 / EDIL DOMUS SRL - CF: 01437160417 / IDRONOVA SNC - CF: 01010930418 / CINI MARIO SRL - CF: 02445000413 / GAMBINI MARIO S.R.L. SOCIETÃ  UNIPERSONALE - CF: 00673400412 /</text:p>
          </table:table-cell>
          <table:table-cell table:style-name="ce5" office:value-type="string" calcext:value-type="string">
            <text:p>GAMBINI MARIO S.R.L. SOCIETÃ  UNIPERSONALE - CF: 00673400412 /</text:p>
          </table:table-cell>
        </table:table-row>
        <table:table-row table:style-name="ro1">
          <table:table-cell table:style-name="ce2" office:value-type="string" calcext:value-type="string">
            <text:p>65342601EF</text:p>
          </table:table-cell>
          <table:table-cell table:style-name="ce5" office:value-type="string" calcext:value-type="string">
            <text:p>Appalto di lavori di straordinaria manutenzione strade e loro pertinenze.</text:p>
          </table:table-cell>
          <table:table-cell table:style-name="ce5" office:value-type="string" calcext:value-type="string">
            <text:p>€ 126144.25</text:p>
          </table:table-cell>
          <table:table-cell table:style-name="ce5" office:value-type="string" calcext:value-type="string">
            <text:p>€ 126143.80</text:p>
          </table:table-cell>
          <table:table-cell table:style-name="ce5" office:value-type="string" calcext:value-type="string">
            <text:p>26-05-2016</text:p>
          </table:table-cell>
          <table:table-cell table:style-name="ce5" office:value-type="string" calcext:value-type="string">
            <text:p>28-07-2016</text:p>
          </table:table-cell>
          <table:table-cell table:style-name="ce5" office:value-type="string" calcext:value-type="string">
            <text:p>08-AFFIDAMENTO IN ECONOMIA - COTTIMO FIDUCIARIO</text:p>
          </table:table-cell>
          <table:table-cell table:style-name="ce5" office:value-type="string" calcext:value-type="string">
            <text:p>BOSCARINI COSTRUZIONI S.R.L. - CF: 00397830415 / C.M.T.T. soc. coop. a r.l. - CF: 01112250418 / COGES S.R.L. - CF: 01415040417 / CANGHIARI COSTRUZIONI S.r.l. - CF: 00658420419 / COSTRUZIONI NASONI SRL - CF: 00675940415 / CANCELLIERI COSTRUZIONI &amp; RESTAURI - CF: 01024360412 / COSTRUZIONI PERLINI S.R.L. - CF: 00875630410 / EDIL SERVICE DI PALANCA MARCO S.A.S. - CF: 02400080418 / ELMI S.R.L. - CF: 00331300400 / F.LLI OTTAVIANI DI OTTAVIANI ADRIANO &amp; CARLO SNC - CF: 01266020419 / GUIDARELLI GEOM LANFRANCO - CF: 00040830416 / LA STRADA SOC COOP A R.L. - CF: 02432130413 / MAFFEI COSTRUZIONI SRL - CF: 02561120417 / IMPRESA MARCOLINI MARCELLO - CF: 00618900419 / NUOVA COOPERATIVA SELCIATORI p.s. coop.a r.l. - CF: 00100230416 / NUOVA COSTRUZIONI CAMPITELLI - CF: 02478480417 / PIAN DEL BOSCO S.R.L. - CF: 00372650416 / COSTRUZIONI ING. PERFETTI S.R.L. - CF: 02233350418 / PRETELLI SRL - CF: 02454450418 / ESSEPI COSTRUZIONI SRL - CF: 02575530411 / SINTEXCAL SPA - CF: 00570320382 / STRADAL S.R.L. - CF: 02255040418 / UGUCCIONI CLAUDIO - CF: 00465600419 / VERNARECCI ROMANO &amp; C.SNC - CF: 01230780411 / CASAVECCHIA LAVORI SRL - CF: 02553720414 /</text:p>
          </table:table-cell>
          <table:table-cell table:style-name="ce5" office:value-type="string" calcext:value-type="string">
            <text:p>C.M.T.T. soc. coop. a r.l. - CF: 01112250418 /</text:p>
          </table:table-cell>
        </table:table-row>
        <table:table-row table:style-name="ro1">
          <table:table-cell table:style-name="ce2" office:value-type="string" calcext:value-type="string">
            <text:p>Z3E1C089AE</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95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ESARO FESTE - CF: 00425830411 /</text:p>
          </table:table-cell>
        </table:table-row>
        <table:table-row table:style-name="ro1">
          <table:table-cell table:style-name="ce2" office:value-type="string" calcext:value-type="string">
            <text:p>ZEA1C089F5</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99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RTURO MANCINI SRL - CF: 00100070418 /</text:p>
          </table:table-cell>
        </table:table-row>
        <table:table-row table:style-name="ro1">
          <table:table-cell table:style-name="ce2" office:value-type="string" calcext:value-type="string">
            <text:p>ZF61C08B3B</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100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1-PROCEDURA APERTA</text:p>
          </table:table-cell>
          <table:table-cell table:number-columns-repeated="2" table:style-name="ce5" office:value-type="string" calcext:value-type="string">
            <text:p>Ferramenta Torriani di Torriani S.n.c. - CF: 01334980412 /</text:p>
          </table:table-cell>
        </table:table-row>
        <table:table-row table:style-name="ro1">
          <table:table-cell table:style-name="ce2" office:value-type="string" calcext:value-type="string">
            <text:p>Z631C08CCA</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87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Nuovi Orizzonti Soc. Coop. Sociale - Ancona - CF: 01339220426 /</text:p>
          </table:table-cell>
        </table:table-row>
        <table:table-row table:style-name="ro1">
          <table:table-cell table:style-name="ce2" office:value-type="string" calcext:value-type="string">
            <text:p>Z271C08D49</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98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MBINI MARIO S.R.L. SOCIETÃ  UNIPERSONALE - CF: 00673400412 /</text:p>
          </table:table-cell>
        </table:table-row>
        <table:table-row table:style-name="ro1">
          <table:table-cell table:style-name="ce2" office:value-type="string" calcext:value-type="string">
            <text:p>Z541C08DA6</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98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UROFERRAMENTA S.R.L. - CF: 01448790418 /</text:p>
          </table:table-cell>
        </table:table-row>
        <table:table-row table:style-name="ro1">
          <table:table-cell table:style-name="ce2" office:value-type="string" calcext:value-type="string">
            <text:p>ZA1C08DE5</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63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ECNO-GAS di Maurizio Crescentini Tavullia PU - CF: 00680130416 /</text:p>
          </table:table-cell>
        </table:table-row>
        <table:table-row table:style-name="ro1">
          <table:table-cell table:style-name="ce2" office:value-type="string" calcext:value-type="string">
            <text:p>Z851C08E1C</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88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ITICOLOR Snc di Del Prete &amp; C - CF: 01085000417 /</text:p>
          </table:table-cell>
        </table:table-row>
        <table:table-row table:style-name="ro1">
          <table:table-cell table:style-name="ce2" office:value-type="string" calcext:value-type="string">
            <text:p>Z151C08E51</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819.67</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RDELLINI MOTO SRL - CF: 02041000411 /</text:p>
          </table:table-cell>
        </table:table-row>
        <table:table-row table:style-name="ro1">
          <table:table-cell table:style-name="ce2" office:value-type="string" calcext:value-type="string">
            <text:p>Z331C08E8F</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90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R.A.M. DI PACCHETTI ANTONIO E C. SNC - CF: 01211590417 /</text:p>
          </table:table-cell>
        </table:table-row>
        <table:table-row table:style-name="ro1">
          <table:table-cell table:style-name="ce2" office:value-type="string" calcext:value-type="string">
            <text:p>Z581C08EBA</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98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 PIEFFE SNC - CF: 02097060418 /</text:p>
          </table:table-cell>
        </table:table-row>
        <table:table-row table:style-name="ro1">
          <table:table-cell table:style-name="ce2" office:value-type="string" calcext:value-type="string">
            <text:p>ZE31C08EEF</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3500.0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231C08F26</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14209.78</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RANTOIO VALLE FOGLIA SRL - CF: 00110860418 /</text:p>
          </table:table-cell>
        </table:table-row>
        <table:table-row table:style-name="ro1">
          <table:table-cell table:style-name="ce2" office:value-type="string" calcext:value-type="string">
            <text:p>Z031C08F59</text:p>
          </table:table-cell>
          <table:table-cell table:style-name="ce5" office:value-type="string" calcext:value-type="string">
            <text:p>REVOCA DETERMINAZIONE N.2061 DEL 23/12/2016 E NUOVA APPROVAZIONE FINANZIAMENTO ED AFFIDAMENTO SERVIZI E FORNITURE - ACQUISTO MATERIALE TECNICO-SPECIALISTICO PER SERVIZI SPECIALI</text:p>
          </table:table-cell>
          <table:table-cell table:style-name="ce5" office:value-type="string" calcext:value-type="string">
            <text:p>€ 14754.10</text:p>
          </table:table-cell>
          <table:table-cell table:style-name="ce5" office:value-type="string" calcext:value-type="string">
            <text:p>€ 0.00</text:p>
          </table:table-cell>
          <table:table-cell table:style-name="ce5" office:value-type="string" calcext:value-type="string">
            <text:p>30-12-2016</text:p>
          </table:table-cell>
          <table:table-cell table:style-name="ce5" office:value-type="string" calcext:value-type="string">
            <text:p>3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DIL PIEFFE SNC - CF: 02097060418 /</text:p>
          </table:table-cell>
        </table:table-row>
        <table:table-row table:style-name="ro1">
          <table:table-cell table:style-name="ce2" office:value-type="string" calcext:value-type="string">
            <text:p>ZE71C61EAC</text:p>
          </table:table-cell>
          <table:table-cell table:style-name="ce5" office:value-type="string" calcext:value-type="string">
            <text:p>UFFICIO GESTIONE PARCHI - AREE VERDI DI PROPRIETA' PROVINCIALE. PRESTAZIONI DI SERVIZIO PER MANUTENZIONE MEZZI ED ATTREZZATURE</text:p>
          </table:table-cell>
          <table:table-cell table:style-name="ce5" office:value-type="string" calcext:value-type="string">
            <text:p>€ 409.83</text:p>
          </table:table-cell>
          <table:table-cell table:style-name="ce5" office:value-type="string" calcext:value-type="string">
            <text:p>€ 0.00</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gliari &amp; Mariani S.n.c. Orciano di Pesaro - CF: 01447130418 /</text:p>
          </table:table-cell>
        </table:table-row>
        <table:table-row table:style-name="ro1">
          <table:table-cell table:style-name="ce2" office:value-type="string" calcext:value-type="string">
            <text:p>Z9C1C61F0C</text:p>
          </table:table-cell>
          <table:table-cell table:style-name="ce5" office:value-type="string" calcext:value-type="string">
            <text:p>UFFICIO GESTIONE PARCHI - AREE VERDI DI PROPRIETA' PROVINCIALE. PRESTAZIONI DI SERVIZIO PER MANUTENZIONE MEZZI ED ATTREZZATURE</text:p>
          </table:table-cell>
          <table:table-cell table:style-name="ce5" office:value-type="string" calcext:value-type="string">
            <text:p>€ 819.67</text:p>
          </table:table-cell>
          <table:table-cell table:style-name="ce5" office:value-type="string" calcext:value-type="string">
            <text:p>€ 0.00</text:p>
          </table:table-cell>
          <table:table-cell table:style-name="ce5" office:value-type="string" calcext:value-type="string">
            <text:p>14-12-2016</text:p>
          </table:table-cell>
          <table:table-cell table:style-name="ce5" office:value-type="string" calcext:value-type="string">
            <text:p>1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821B92EE1</text:p>
          </table:table-cell>
          <table:table-cell table:style-name="ce5" office:value-type="string" calcext:value-type="string">
            <text:p>Lavori di manutenizone ordinaria sulle strade provinciali necessari al funzionamento del servizio di sgombro neve e trattamento antighiaccio A1</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VERDE IMPRESA DI PICCHI G. &amp; C. SAS - CF: 02058030418 /</text:p>
          </table:table-cell>
        </table:table-row>
        <table:table-row table:style-name="ro1">
          <table:table-cell table:style-name="ce2" office:value-type="string" calcext:value-type="string">
            <text:p>Z1E1B92F61</text:p>
          </table:table-cell>
          <table:table-cell table:style-name="ce5" office:value-type="string" calcext:value-type="string">
            <text:p>Lavori di manutenzione ordinaria sulle strade provinciali necessari al funzionamento del servizio sgombro neve e trattamento antighiaccio A2</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AGNANI Nazzareno e Lorenzo S.n.c. - CF: 00941630410 /</text:p>
          </table:table-cell>
        </table:table-row>
        <table:table-row table:style-name="ro1">
          <table:table-cell table:style-name="ce2" office:value-type="string" calcext:value-type="string">
            <text:p>ZC21B93071</text:p>
          </table:table-cell>
          <table:table-cell table:style-name="ce5" office:value-type="string" calcext:value-type="string">
            <text:p>Lavori di manutenzione ordinaria sulle strade provinciali necessari al funzionamento del servizio sgombro neve e trattamento antighiaccio A3</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stantini Livio - CF: 01041570415 /</text:p>
          </table:table-cell>
        </table:table-row>
        <table:table-row table:style-name="ro1">
          <table:table-cell table:style-name="ce2" office:value-type="string" calcext:value-type="string">
            <text:p>ZE31C4073D</text:p>
          </table:table-cell>
          <table:table-cell table:style-name="ce5" office:value-type="string" calcext:value-type="string">
            <text:p>LAVORI DI FORNITURA DI SEGNALETICA SU STRADE PROVINCIALI DICEMBRE 2016. segnaletica VERTICALE</text:p>
          </table:table-cell>
          <table:table-cell table:style-name="ce5" office:value-type="string" calcext:value-type="string">
            <text:p>€ 26925.65</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31-01-2017</text:p>
          </table:table-cell>
          <table:table-cell table:style-name="ce5" office:value-type="string" calcext:value-type="string">
            <text:p>04-PROCEDURA NEGOZIATA SENZA PREVIA PUBBLICAZIONE DEL BANDO</text:p>
          </table:table-cell>
          <table:table-cell table:style-name="ce5" office:value-type="string" calcext:value-type="string">
            <text:p>3G ITALIA DIVISIONE SEGNALETICA - CF: 02245000548 / S.M SEGNALETICA MONTEFELTRO DI CRESCENTINI MARIANO - CF: CRSMRN54M19I641V / DELTA SEGNALETICA - CF: 01156590422 / SIS.TG SEGNALETICA SRL - CF: 02955580549 /</text:p>
          </table:table-cell>
          <table:table-cell table:style-name="ce5" office:value-type="string" calcext:value-type="string">
            <text:p>DELTA SEGNALETICA - CF: 01156590422 /</text:p>
          </table:table-cell>
        </table:table-row>
        <table:table-row table:style-name="ro1">
          <table:table-cell table:style-name="ce2" office:value-type="string" calcext:value-type="string">
            <text:p>Z061C40971</text:p>
          </table:table-cell>
          <table:table-cell table:style-name="ce5" office:value-type="string" calcext:value-type="string">
            <text:p>LAVORI DI FORNITURA DI SEGNALETICA SU STRADE PROVINCIALI DICEMBRE 2016. segnaletica SEMILAVORATI</text:p>
          </table:table-cell>
          <table:table-cell table:style-name="ce5" office:value-type="string" calcext:value-type="string">
            <text:p>€ 16508.20</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25-01-2017</text:p>
          </table:table-cell>
          <table:table-cell table:style-name="ce5" office:value-type="string" calcext:value-type="string">
            <text:p>04-PROCEDURA NEGOZIATA SENZA PREVIA PUBBLICAZIONE DEL BANDO</text:p>
          </table:table-cell>
          <table:table-cell table:style-name="ce5" office:value-type="string" calcext:value-type="string">
            <text:p>3G ITALIA DIVISIONE SEGNALETICA - CF: 02245000548 / S.M SEGNALETICA MONTEFELTRO DI CRESCENTINI MARIANO - CF: CRSMRN54M19I641V / DELTA SEGNALETICA - CF: 01156590422 / SIS.TG SEGNALETICA SRL - CF: 02955580549 /</text:p>
          </table:table-cell>
          <table:table-cell table:style-name="ce5" office:value-type="string" calcext:value-type="string">
            <text:p>SIS.TG SEGNALETICA SRL - CF: 02955580549 /</text:p>
          </table:table-cell>
        </table:table-row>
        <table:table-row table:style-name="ro1">
          <table:table-cell table:style-name="ce2" office:value-type="string" calcext:value-type="string">
            <text:p>Z201B930E6</text:p>
          </table:table-cell>
          <table:table-cell table:style-name="ce5" office:value-type="string" calcext:value-type="string">
            <text:p>Lavori di manutenzione ordinaria sulle strade provinciali necessari al funzionamento del servizio sgombro neve e trattamento antighiaccio A4</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rdeggia Alessandro - CF: 00968190413 /</text:p>
          </table:table-cell>
        </table:table-row>
        <table:table-row table:style-name="ro1">
          <table:table-cell table:style-name="ce2" office:value-type="string" calcext:value-type="string">
            <text:p>Z161B93125</text:p>
          </table:table-cell>
          <table:table-cell table:style-name="ce5" office:value-type="string" calcext:value-type="string">
            <text:p>Lavori di manutenzione ordinaria sulle strade provinciali necessari al funzionamento del servizio sgombro neve e trattamento antighiaccio A5</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L VERDE di Vincioni Alessandro - CF: 02499680417 /</text:p>
          </table:table-cell>
        </table:table-row>
        <table:table-row table:style-name="ro1">
          <table:table-cell table:style-name="ce2" office:value-type="string" calcext:value-type="string">
            <text:p>Z2F1B93200</text:p>
          </table:table-cell>
          <table:table-cell table:style-name="ce5" office:value-type="string" calcext:value-type="string">
            <text:p>Lavori di manutenzione ordinaria sulle strade provinciali necessari al funzionamento del servizio sgombro neve e trattamento antighiaccio A6</text:p>
          </table:table-cell>
          <table:table-cell table:style-name="ce5" office:value-type="string" calcext:value-type="string">
            <text:p>€ 1996.4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041B9322D</text:p>
          </table:table-cell>
          <table:table-cell table:style-name="ce5" office:value-type="string" calcext:value-type="string">
            <text:p>Lavori di manutenzione ordinaria sulle strade provinciali necessari al funzionamento del servizio sgombro neve e trattamento antighiaccio A7</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entucci Marco - CF: 01323240414 /</text:p>
          </table:table-cell>
        </table:table-row>
        <table:table-row table:style-name="ro1">
          <table:table-cell table:style-name="ce2" office:value-type="string" calcext:value-type="string">
            <text:p>ZC21B93267</text:p>
          </table:table-cell>
          <table:table-cell table:style-name="ce5" office:value-type="string" calcext:value-type="string">
            <text:p>Lavori di manutenzione ordinaria sulle strade provinciali necessari al funzionamento del servizio sgombro neve e trattamento antighiaccio A8</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irelli Roberto - CF: 02004910416 /</text:p>
          </table:table-cell>
        </table:table-row>
        <table:table-row table:style-name="ro1">
          <table:table-cell table:style-name="ce2" office:value-type="string" calcext:value-type="string">
            <text:p>ZE41B934B4</text:p>
          </table:table-cell>
          <table:table-cell table:style-name="ce5" office:value-type="string" calcext:value-type="string">
            <text:p>Lavori di manutenzione ordinaria sulle strade provinciali necessari al funzionamento del servizio sgombro neve e trattamento antighiaccio B1+B2</text:p>
          </table:table-cell>
          <table:table-cell table:style-name="ce5" office:value-type="string" calcext:value-type="string">
            <text:p>€ 1996.4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VALCESANO VIABILITA' STRADE - SRL - CF: 02640380420 /</text:p>
          </table:table-cell>
        </table:table-row>
        <table:table-row table:style-name="ro1">
          <table:table-cell table:style-name="ce2" office:value-type="string" calcext:value-type="string">
            <text:p>Z191B934E5</text:p>
          </table:table-cell>
          <table:table-cell table:style-name="ce5" office:value-type="string" calcext:value-type="string">
            <text:p>Lavori di manutenzione ordinaria sulle strade provinciali necessari al funzionamento del servizio sgombro neve e trattamento antighiaccio B2</text:p>
          </table:table-cell>
          <table:table-cell table:style-name="ce5" office:value-type="string" calcext:value-type="string">
            <text:p>€ 1330.9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A.T.I.S.E - CF: 00401430418 /</text:p>
          </table:table-cell>
        </table:table-row>
        <table:table-row table:style-name="ro1">
          <table:table-cell table:style-name="ce2" office:value-type="string" calcext:value-type="string">
            <text:p>Z6A1B93528</text:p>
          </table:table-cell>
          <table:table-cell table:style-name="ce5" office:value-type="string" calcext:value-type="string">
            <text:p>Lavori di manutenzione ordinaria sulle strade provinciali necessari al funzionamento del servizio sgombro neve e trattamento antighiaccio B3</text:p>
          </table:table-cell>
          <table:table-cell table:style-name="ce5" office:value-type="string" calcext:value-type="string">
            <text:p>€ 1569.81</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erri Alessandro e Damiani Anna - CF: 01337820417 /</text:p>
          </table:table-cell>
        </table:table-row>
        <table:table-row table:style-name="ro1">
          <table:table-cell table:style-name="ce2" office:value-type="string" calcext:value-type="string">
            <text:p>ZDF1B93551</text:p>
          </table:table-cell>
          <table:table-cell table:style-name="ce5" office:value-type="string" calcext:value-type="string">
            <text:p>Lavori di manutenzione ordinaria sulle strade provinciali necessari al funzionamento del servizio sgombro neve e trattamento antighiaccio B4</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rgamelli Roberto e C. S.n.c. - CF: 00322350414 /</text:p>
          </table:table-cell>
        </table:table-row>
        <table:table-row table:style-name="ro1">
          <table:table-cell table:style-name="ce2" office:value-type="string" calcext:value-type="string">
            <text:p>ZDC1B9357D</text:p>
          </table:table-cell>
          <table:table-cell table:style-name="ce5" office:value-type="string" calcext:value-type="string">
            <text:p>Lavori di manutenzione ordinaria sulle strade provinciali necessari al funzionamento del servizio sgombro neve e trattamento antighiaccio C1</text:p>
          </table:table-cell>
          <table:table-cell table:style-name="ce5" office:value-type="string" calcext:value-type="string">
            <text:p>€ 1062.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zienda Agricola Calandrini e Bazzucchi - CF: 02030490417 /</text:p>
          </table:table-cell>
        </table:table-row>
        <table:table-row table:style-name="ro1">
          <table:table-cell table:style-name="ce2" office:value-type="string" calcext:value-type="string">
            <text:p>Z281B935FF</text:p>
          </table:table-cell>
          <table:table-cell table:style-name="ce5" office:value-type="string" calcext:value-type="string">
            <text:p>Lavori di manutenzione ordinaria sulle strade provinciali necessari al funzionamento del servizio sgombro neve e trattamento antighiaccio C2</text:p>
          </table:table-cell>
          <table:table-cell table:style-name="ce5" office:value-type="string" calcext:value-type="string">
            <text:p>€ 2124.9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IAN DEL BOSCO S.R.L. - CF: 00372650416 /</text:p>
          </table:table-cell>
        </table:table-row>
        <table:table-row table:style-name="ro1">
          <table:table-cell table:style-name="ce2" office:value-type="string" calcext:value-type="string">
            <text:p>Z631B93636</text:p>
          </table:table-cell>
          <table:table-cell table:style-name="ce5" office:value-type="string" calcext:value-type="string">
            <text:p>Lavori di manutenzione ordinaria sulle strade provinciali necessari al funzionamento del servizio sgombro neve e trattamento antighiaccio C3</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camonea Roberto - CF: 02330210416 /</text:p>
          </table:table-cell>
        </table:table-row>
        <table:table-row table:style-name="ro1">
          <table:table-cell table:style-name="ce2" office:value-type="string" calcext:value-type="string">
            <text:p>Z031B936CF</text:p>
          </table:table-cell>
          <table:table-cell table:style-name="ce5" office:value-type="string" calcext:value-type="string">
            <text:p>Lavori di manutenzione ordinaria sulle strade provinciali necessari al funzionamento del servizio sgombro neve e trattamento antighiaccio C4</text:p>
          </table:table-cell>
          <table:table-cell table:style-name="ce5" office:value-type="string" calcext:value-type="string">
            <text:p>€ 2124.9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camonea Roberto - CF: 02330210416 /</text:p>
          </table:table-cell>
        </table:table-row>
        <table:table-row table:style-name="ro1">
          <table:table-cell table:style-name="ce2" office:value-type="string" calcext:value-type="string">
            <text:p>Z9B1B9388F</text:p>
          </table:table-cell>
          <table:table-cell table:style-name="ce5" office:value-type="string" calcext:value-type="string">
            <text:p>Lavori di manutenzione ordinaria sulle strade provinciali necessari al funzionamento del servizio sgombro neve e trattamento antighiaccio C5</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camonea Roberto - CF: 02330210416 /</text:p>
          </table:table-cell>
        </table:table-row>
        <table:table-row table:style-name="ro1">
          <table:table-cell table:style-name="ce2" office:value-type="string" calcext:value-type="string">
            <text:p>Z201B939B9</text:p>
          </table:table-cell>
          <table:table-cell table:style-name="ce5" office:value-type="string" calcext:value-type="string">
            <text:p>Lavori di manutenzione ordinaria sulle strade provinciali necessari al funzionamento del servizio sgombro neve e trattamento antighiaccio</text:p>
          </table:table-cell>
          <table:table-cell table:style-name="ce5" office:value-type="string" calcext:value-type="string">
            <text:p>€ 665.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vani Davide e Vagnini Alfiero - CF: 02333940415 /</text:p>
          </table:table-cell>
        </table:table-row>
        <table:table-row table:style-name="ro1">
          <table:table-cell table:style-name="ce2" office:value-type="string" calcext:value-type="string">
            <text:p>Z501B939EA</text:p>
          </table:table-cell>
          <table:table-cell table:style-name="ce5" office:value-type="string" calcext:value-type="string">
            <text:p>Lavori di manutenzione ordinaria sulle strade provinciali necessari al funzionamento del servizio sgombro neve e trattamento antighiaccio</text:p>
          </table:table-cell>
          <table:table-cell table:style-name="ce5" office:value-type="string" calcext:value-type="string">
            <text:p>€ 665.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Mombaroccio - CF: 02087190415 /</text:p>
          </table:table-cell>
        </table:table-row>
        <table:table-row table:style-name="ro1">
          <table:table-cell table:style-name="ce2" office:value-type="string" calcext:value-type="string">
            <text:p>ZC51B93A13</text:p>
          </table:table-cell>
          <table:table-cell table:style-name="ce5" office:value-type="string" calcext:value-type="string">
            <text:p>Lavori di manutenzione ordinaria sulle strade provinciali necessari al funzionamento del servizio sgombro neve e trattamento antighiaccio D3</text:p>
          </table:table-cell>
          <table:table-cell table:style-name="ce5" office:value-type="string" calcext:value-type="string">
            <text:p>€ 665.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vani Davide e Vagnini Alfiero - CF: 02333940415 /</text:p>
          </table:table-cell>
        </table:table-row>
        <table:table-row table:style-name="ro1">
          <table:table-cell table:style-name="ce2" office:value-type="string" calcext:value-type="string">
            <text:p>Z3F1B93A3C</text:p>
          </table:table-cell>
          <table:table-cell table:style-name="ce5" office:value-type="string" calcext:value-type="string">
            <text:p>Lavori di manutenzione ordinaria sulle strade provinciali necessari al funzionamento del servizio sgombro neve e trattamento antighiaccio D4</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inardi Giuseppe e Giorgio Snc - CF: 00916990419 /</text:p>
          </table:table-cell>
        </table:table-row>
        <table:table-row table:style-name="ro1">
          <table:table-cell table:style-name="ce2" office:value-type="string" calcext:value-type="string">
            <text:p>Z8C1B93A66</text:p>
          </table:table-cell>
          <table:table-cell table:style-name="ce5" office:value-type="string" calcext:value-type="string">
            <text:p>Lavori di manutenzione ordinaria sulle strade provinciali necessari al funzionamento del servizio sgombro neve e trattamento antighiaccio D5</text:p>
          </table:table-cell>
          <table:table-cell table:style-name="ce5" office:value-type="string" calcext:value-type="string">
            <text:p>€ 1046.5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inardi Giuseppe e Giorgio Snc - CF: 00916990419 /</text:p>
          </table:table-cell>
        </table:table-row>
        <table:table-row table:style-name="ro1">
          <table:table-cell table:style-name="ce2" office:value-type="string" calcext:value-type="string">
            <text:p>Z4B1B93A87</text:p>
          </table:table-cell>
          <table:table-cell table:style-name="ce5" office:value-type="string" calcext:value-type="string">
            <text:p>Lavori di manutenzione ordinaria sulle strade provinciali necessari al funzionamento del servizio sgombro neve e trattamento antighiaccio D6</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accomandi Michele - CF: 01411800418 /</text:p>
          </table:table-cell>
        </table:table-row>
        <table:table-row table:style-name="ro1">
          <table:table-cell table:style-name="ce2" office:value-type="string" calcext:value-type="string">
            <text:p>Z981B93ABI</text:p>
          </table:table-cell>
          <table:table-cell table:style-name="ce5" office:value-type="string" calcext:value-type="string">
            <text:p>Lavori di manutenzione ordinaria sulle strade provinciali necessari al funzionamento del servizio sgombro neve e trattamento antighiaccio D7</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rcheggiana Foraggi Srl Formica Sas - CF: 02111000416 /</text:p>
          </table:table-cell>
        </table:table-row>
        <table:table-row table:style-name="ro1">
          <table:table-cell table:style-name="ce2" office:value-type="string" calcext:value-type="string">
            <text:p>Z3E1B93AF2</text:p>
          </table:table-cell>
          <table:table-cell table:style-name="ce5" office:value-type="string" calcext:value-type="string">
            <text:p>Lavori di manutenzione ordinaria sulle strade provinciali necessari al funzionamento del servizio sgombro neve e trattamento antighiaccio D8</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rcheggiana Foraggi Srl Formica Sas - CF: 02111000416 /</text:p>
          </table:table-cell>
        </table:table-row>
        <table:table-row table:style-name="ro1">
          <table:table-cell table:style-name="ce2" office:value-type="string" calcext:value-type="string">
            <text:p>ZDB1B93B1</text:p>
          </table:table-cell>
          <table:table-cell table:style-name="ce5" office:value-type="string" calcext:value-type="string">
            <text:p>Lavori di manutenzione ordinaria sulle strade provinciali necessari al funzionamento del servizio sgombro neve e trattamento antighiaccio D9</text:p>
          </table:table-cell>
          <table:table-cell table:style-name="ce5" office:value-type="string" calcext:value-type="string">
            <text:p>€ 2124.9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0D1B93B77</text:p>
          </table:table-cell>
          <table:table-cell table:style-name="ce5" office:value-type="string" calcext:value-type="string">
            <text:p>Lavori di manutenzione ordinaria sulle strade provinciali necessari al funzionamento del servizio sgombro neve e trattamento antighiaccio D10</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uigi Marco - CF: 00436340418 /</text:p>
          </table:table-cell>
        </table:table-row>
        <table:table-row table:style-name="ro1">
          <table:table-cell table:style-name="ce2" office:value-type="string" calcext:value-type="string">
            <text:p>Z561B93F74</text:p>
          </table:table-cell>
          <table:table-cell table:style-name="ce5" office:value-type="string" calcext:value-type="string">
            <text:p>Lavori di manutenzione ordinaria sulle strade provinciali necessari al funzionamento del servizio sgombro neve e trattamento antighiaccio E1</text:p>
          </table:table-cell>
          <table:table-cell table:style-name="ce5" office:value-type="string" calcext:value-type="string">
            <text:p>€ 1145.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inardi Giuseppe e Giorgio Snc - CF: 00916990419 /</text:p>
          </table:table-cell>
        </table:table-row>
        <table:table-row table:style-name="ro1">
          <table:table-cell table:style-name="ce2" office:value-type="string" calcext:value-type="string">
            <text:p>Z411B93FAD</text:p>
          </table:table-cell>
          <table:table-cell table:style-name="ce5" office:value-type="string" calcext:value-type="string">
            <text:p>Lavori di manutenzione ordinaria sulle strade provinciali necessari al funzionamento del servizio sgombro neve e trattamento antighiaccio E2</text:p>
          </table:table-cell>
          <table:table-cell table:style-name="ce5" office:value-type="string" calcext:value-type="string">
            <text:p>€ 1145.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cciarioni Mauro - CF: 02168640411 /</text:p>
          </table:table-cell>
        </table:table-row>
        <table:table-row table:style-name="ro1">
          <table:table-cell table:style-name="ce2" office:value-type="string" calcext:value-type="string">
            <text:p>ZA01B93FC</text:p>
          </table:table-cell>
          <table:table-cell table:style-name="ce5" office:value-type="string" calcext:value-type="string">
            <text:p>Lavori di manutenzione ordinaria sulle strade provinciali necessari al funzionamento del servizio sgombro neve e trattamento antighiaccio E3</text:p>
          </table:table-cell>
          <table:table-cell table:style-name="ce5" office:value-type="string" calcext:value-type="string">
            <text:p>€ 1145.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uigi Marco - CF: 00436340418 /</text:p>
          </table:table-cell>
        </table:table-row>
        <table:table-row table:style-name="ro1">
          <table:table-cell table:style-name="ce2" office:value-type="string" calcext:value-type="string">
            <text:p>Z421B93FF2</text:p>
          </table:table-cell>
          <table:table-cell table:style-name="ce5" office:value-type="string" calcext:value-type="string">
            <text:p>Lavori di manutenzione ordinaria sulle strade provinciali necessari al funzionamento del servizio sgombro neve e trattamento antighiaccio E4</text:p>
          </table:table-cell>
          <table:table-cell table:style-name="ce5" office:value-type="string" calcext:value-type="string">
            <text:p>€ 594.61</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OP. AGRICOLA LA FORMICA - CF: 00362580417 /</text:p>
          </table:table-cell>
        </table:table-row>
        <table:table-row table:style-name="ro1">
          <table:table-cell table:style-name="ce2" office:value-type="string" calcext:value-type="string">
            <text:p>ZA11B9400F</text:p>
          </table:table-cell>
          <table:table-cell table:style-name="ce5" office:value-type="string" calcext:value-type="string">
            <text:p>Lavori di manutenzione ordinaria sulle strade provinciali necessari al funzionamento del servizio sgombro neve e trattamento antighiaccio E5</text:p>
          </table:table-cell>
          <table:table-cell table:style-name="ce5" office:value-type="string" calcext:value-type="string">
            <text:p>€ 593.2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cciarioni Mauro - CF: 02168640411 /</text:p>
          </table:table-cell>
        </table:table-row>
        <table:table-row table:style-name="ro1">
          <table:table-cell table:style-name="ce2" office:value-type="string" calcext:value-type="string">
            <text:p>Z721B94023</text:p>
          </table:table-cell>
          <table:table-cell table:style-name="ce5" office:value-type="string" calcext:value-type="string">
            <text:p>Lavori di manutenzione ordinaria sulle strade provinciali necessari al funzionamento del servizio sgombro neve e trattamento antighiaccio E6</text:p>
          </table:table-cell>
          <table:table-cell table:style-name="ce5" office:value-type="string" calcext:value-type="string">
            <text:p>€ 593.23</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Mombaroccio - CF: 02087190415 /</text:p>
          </table:table-cell>
        </table:table-row>
        <table:table-row table:style-name="ro1">
          <table:table-cell table:style-name="ce2" office:value-type="string" calcext:value-type="string">
            <text:p>Z4E1B9403D</text:p>
          </table:table-cell>
          <table:table-cell table:style-name="ce5" office:value-type="string" calcext:value-type="string">
            <text:p>Lavori di manutenzione ordinaria sulle strade provinciali necessari al funzionamento del servizio sgombro neve e trattamento antighiaccio E7</text:p>
          </table:table-cell>
          <table:table-cell table:style-name="ce5" office:value-type="string" calcext:value-type="string">
            <text:p>€ 1145.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ACI FRANCESCO - Mombaroccio - CF: 02087190415 /</text:p>
          </table:table-cell>
        </table:table-row>
        <table:table-row table:style-name="ro1">
          <table:table-cell table:style-name="ce2" office:value-type="string" calcext:value-type="string">
            <text:p>Z0D1B9405E</text:p>
          </table:table-cell>
          <table:table-cell table:style-name="ce5" office:value-type="string" calcext:value-type="string">
            <text:p>Lavori di manutenzione ordinaria sulle strade provinciali necessari al funzionamento del servizio sgombro neve e trattamento antighiaccio E8</text:p>
          </table:table-cell>
          <table:table-cell table:style-name="ce5" office:value-type="string" calcext:value-type="string">
            <text:p>€ 1145.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inardi Giuseppe e Giorgio Snc - CF: 00916990419 /</text:p>
          </table:table-cell>
        </table:table-row>
        <table:table-row table:style-name="ro1">
          <table:table-cell table:style-name="ce2" office:value-type="string" calcext:value-type="string">
            <text:p>Z271B933C4</text:p>
          </table:table-cell>
          <table:table-cell table:style-name="ce5" office:value-type="string" calcext:value-type="string">
            <text:p>Lavori di manutenzione ordinaria sulle strade provinciali necessari al funzionamento del servizio sgombro neve e trattamento antighiaccio E9</text:p>
          </table:table-cell>
          <table:table-cell table:style-name="ce5" office:value-type="string" calcext:value-type="string">
            <text:p>€ 1145.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zienda Agricola Gambini Gabriele e Fattoria Didattica Alpaca - CF: 01209910411 /</text:p>
          </table:table-cell>
        </table:table-row>
        <table:table-row table:style-name="ro1">
          <table:table-cell table:style-name="ce2" office:value-type="string" calcext:value-type="string">
            <text:p>ZB11B94073</text:p>
          </table:table-cell>
          <table:table-cell table:style-name="ce5" office:value-type="string" calcext:value-type="string">
            <text:p>Lavori di manutenzione ordinaria sulle strade provinciali necessari al funzionamento del servizio sgombro neve e trattamento antighiaccio F1</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Celeschi Claudio - CF: 01326980412 /</text:p>
          </table:table-cell>
        </table:table-row>
        <table:table-row table:style-name="ro1">
          <table:table-cell table:style-name="ce2" office:value-type="string" calcext:value-type="string">
            <text:p>ZCB1B94098</text:p>
          </table:table-cell>
          <table:table-cell table:style-name="ce5" office:value-type="string" calcext:value-type="string">
            <text:p>Lavori di manutenzione ordinaria sulle strade provinciali necessari al funzionamento del servizio sgombro neve e trattamento antighiaccio F2</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Manenti Marco - CF: 00602570418 /</text:p>
          </table:table-cell>
        </table:table-row>
        <table:table-row table:style-name="ro1">
          <table:table-cell table:style-name="ce2" office:value-type="string" calcext:value-type="string">
            <text:p>ZF71B940BO</text:p>
          </table:table-cell>
          <table:table-cell table:style-name="ce5" office:value-type="string" calcext:value-type="string">
            <text:p>Lavori di manutenzione ordinaria sulle strade provinciali necessari al funzionamento del servizio sgombro neve e trattamento antighiaccio F3</text:p>
          </table:table-cell>
          <table:table-cell table:style-name="ce5" office:value-type="string" calcext:value-type="string">
            <text:p>€ 1062.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L.M. Srl - CF: 01446690412 /</text:p>
          </table:table-cell>
        </table:table-row>
        <table:table-row table:style-name="ro1">
          <table:table-cell table:style-name="ce2" office:value-type="string" calcext:value-type="string">
            <text:p>ZC81B940C4</text:p>
          </table:table-cell>
          <table:table-cell table:style-name="ce5" office:value-type="string" calcext:value-type="string">
            <text:p>Lavori di manutenzione ordinaria sulle strade provinciali necessari al funzionamento del servizio sgombro neve e trattamento antighiaccio F4</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E21B940E9</text:p>
          </table:table-cell>
          <table:table-cell table:style-name="ce5" office:value-type="string" calcext:value-type="string">
            <text:p>Lavori di manutenzione ordinaria sulle strade provinciali necessari al funzionamento del servizio sgombro neve e trattamento antighiaccio F5</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1-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301B940FA</text:p>
          </table:table-cell>
          <table:table-cell table:style-name="ce5" office:value-type="string" calcext:value-type="string">
            <text:p>Lavori di manutenzione ordinaria sulle strade provinciali necessari al funzionamento del servizio sgombro neve e trattamento antighiaccio F6</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7D1B94124</text:p>
          </table:table-cell>
          <table:table-cell table:style-name="ce5" office:value-type="string" calcext:value-type="string">
            <text:p>Lavori di manutenzione ordinaria sulle strade provinciali necessari al funzionamento del servizio sgombro neve e trattamento antighiaccio F7</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Damiani David - CF: 00459290417 /</text:p>
          </table:table-cell>
        </table:table-row>
        <table:table-row table:style-name="ro1">
          <table:table-cell table:style-name="ce2" office:value-type="string" calcext:value-type="string">
            <text:p>Z261B94139</text:p>
          </table:table-cell>
          <table:table-cell table:style-name="ce5" office:value-type="string" calcext:value-type="string">
            <text:p>Lavori di manutenzione ordinaria sulle strade provinciali necessari al funzionamento del servizio sgombro neve e trattamento antighiaccio F8</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901B9415C</text:p>
          </table:table-cell>
          <table:table-cell table:style-name="ce5" office:value-type="string" calcext:value-type="string">
            <text:p>Lavori di manutenzione ordinaria sulle strade provinciali necessari al funzionamento del servizio sgombro neve e trattamento antighiaccio F9</text:p>
          </table:table-cell>
          <table:table-cell table:style-name="ce5" office:value-type="string" calcext:value-type="string">
            <text:p>€ 52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Edile MS di Serafini Marco &amp; C. Snc - CF: 02506020417 /</text:p>
          </table:table-cell>
        </table:table-row>
        <table:table-row table:style-name="ro1">
          <table:table-cell table:style-name="ce2" office:value-type="string" calcext:value-type="string">
            <text:p>Z821B94182</text:p>
          </table:table-cell>
          <table:table-cell table:style-name="ce5" office:value-type="string" calcext:value-type="string">
            <text:p>Lavori di manutenzione ordinaria sulle strade provinciali necessari al funzionamento del servizio sgombro neve e trattamento antighiaccio F10</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Officina Tiboni di Caicci Daniele e Ciacci Federico Snc - CF: 01284980412 /</text:p>
          </table:table-cell>
        </table:table-row>
        <table:table-row table:style-name="ro1">
          <table:table-cell table:style-name="ce2" office:value-type="string" calcext:value-type="string">
            <text:p>Z371B941E2</text:p>
          </table:table-cell>
          <table:table-cell table:style-name="ce5" office:value-type="string" calcext:value-type="string">
            <text:p>Lavori di manutenzione ordinaria sulle strade provinciali necessari al funzionamento del servizio sgombro neve e trattamento antighiaccio F11</text:p>
          </table:table-cell>
          <table:table-cell table:style-name="ce5" office:value-type="string" calcext:value-type="string">
            <text:p>€ 1062.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mpresa Soc. Agricola F.lli Santi di Santi Eros - CF: 02276370414 /</text:p>
          </table:table-cell>
        </table:table-row>
        <table:table-row table:style-name="ro1">
          <table:table-cell table:style-name="ce2" office:value-type="string" calcext:value-type="string">
            <text:p>ZDB1C3D8F</text:p>
          </table:table-cell>
          <table:table-cell table:style-name="ce5" office:value-type="string" calcext:value-type="string">
            <text:p>Lavori di manutenzione ordinaria sulle strade provinciali necessari al funzionamento del servizio sgombro neve e trattamento antighiaccio G1</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Magnani Leonardo &amp; Agostino - CF: 01142990413 /</text:p>
          </table:table-cell>
        </table:table-row>
        <table:table-row table:style-name="ro1">
          <table:table-cell table:style-name="ce2" office:value-type="string" calcext:value-type="string">
            <text:p>Z931B9422B</text:p>
          </table:table-cell>
          <table:table-cell table:style-name="ce5" office:value-type="string" calcext:value-type="string">
            <text:p>Lavori di manutenzione ordinaria sulle strade provinciali necessari al funzionamento del servizio sgombro neve e trattamento antighiaccio G2 - (solo neve)</text:p>
          </table:table-cell>
          <table:table-cell table:style-name="ce5" office:value-type="string" calcext:value-type="string">
            <text:p>€ 3187.4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Berardi Giancarlo - CF: 01419620412 /</text:p>
          </table:table-cell>
        </table:table-row>
        <table:table-row table:style-name="ro1">
          <table:table-cell table:style-name="ce2" office:value-type="string" calcext:value-type="string">
            <text:p>Z431C3D92C</text:p>
          </table:table-cell>
          <table:table-cell table:style-name="ce5" office:value-type="string" calcext:value-type="string">
            <text:p>Lavori di manutenzione ordinaria sulle strade provinciali necessari al funzionamento del servizio sgombro neve e trattamento antighiaccio G2 (solo sale)</text:p>
          </table:table-cell>
          <table:table-cell table:style-name="ce5" office:value-type="string" calcext:value-type="string">
            <text:p>€ 40.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A21B9424A</text:p>
          </table:table-cell>
          <table:table-cell table:style-name="ce5" office:value-type="string" calcext:value-type="string">
            <text:p>Lavori di manutenzione ordinaria sulle strade provinciali necessari al funzionamento del servizio sgombro neve e trattamento antighiaccio G3</text:p>
          </table:table-cell>
          <table:table-cell table:style-name="ce5" office:value-type="string" calcext:value-type="string">
            <text:p>€ 2124.9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orbellotti Mario - CF: 01421020411 /</text:p>
          </table:table-cell>
        </table:table-row>
        <table:table-row table:style-name="ro1">
          <table:table-cell table:style-name="ce2" office:value-type="string" calcext:value-type="string">
            <text:p>Z941B94270</text:p>
          </table:table-cell>
          <table:table-cell table:style-name="ce5" office:value-type="string" calcext:value-type="string">
            <text:p>Lavori di manutenzione ordinaria sulle strade provinciali necessari al funzionamento del servizio sgombro neve e trattamento antighiaccio G4</text:p>
          </table:table-cell>
          <table:table-cell table:style-name="ce5" office:value-type="string" calcext:value-type="string">
            <text:p>€ 2124.9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E11B9429A</text:p>
          </table:table-cell>
          <table:table-cell table:style-name="ce5" office:value-type="string" calcext:value-type="string">
            <text:p>Lavori di manutenzione ordinaria sulle strade provinciali necessari al funzionamento del servizio sgombro neve e trattamento antighiaccio G5</text:p>
          </table:table-cell>
          <table:table-cell table:style-name="ce5" office:value-type="string" calcext:value-type="string">
            <text:p>€ 2124.9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padini Silvano - CF: 01421250414 /</text:p>
          </table:table-cell>
        </table:table-row>
        <table:table-row table:style-name="ro1">
          <table:table-cell table:style-name="ce2" office:value-type="string" calcext:value-type="string">
            <text:p>Z831B942C2</text:p>
          </table:table-cell>
          <table:table-cell table:style-name="ce5" office:value-type="string" calcext:value-type="string">
            <text:p>Lavori di manutenzione ordinaria sulle strade provinciali necessari al funzionamento del servizio sgombro neve e trattamento antighiaccio G6 (solo neve)</text:p>
          </table:table-cell>
          <table:table-cell table:style-name="ce5" office:value-type="string" calcext:value-type="string">
            <text:p>€ 48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ilanti Domenico - CF: 01293760417 /</text:p>
          </table:table-cell>
        </table:table-row>
        <table:table-row table:style-name="ro1">
          <table:table-cell table:style-name="ce2" office:value-type="string" calcext:value-type="string">
            <text:p>Z731C3D95D</text:p>
          </table:table-cell>
          <table:table-cell table:style-name="ce5" office:value-type="string" calcext:value-type="string">
            <text:p>Lavori di manutenzione ordinaria sulle strade provinciali necessari al funzionamento del servizio sgombro neve e trattamento antighiaccio G6 (solo sale)</text:p>
          </table:table-cell>
          <table:table-cell table:style-name="ce5" office:value-type="string" calcext:value-type="string">
            <text:p>€ 40.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style-name="ce5" table:number-columns-repeated="2"/>
        </table:table-row>
        <table:table-row table:style-name="ro1">
          <table:table-cell table:style-name="ce2" office:value-type="string" calcext:value-type="string">
            <text:p>Z291B94303</text:p>
          </table:table-cell>
          <table:table-cell table:style-name="ce5" office:value-type="string" calcext:value-type="string">
            <text:p>Lavori di manutenzione ordinaria sulle strade provinciali necessari al funzionamento del servizio sgombro neve e trattamento antighiaccio G7</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tradal Group Srl - CF: 02529870418 /</text:p>
          </table:table-cell>
        </table:table-row>
        <table:table-row table:style-name="ro1">
          <table:table-cell table:style-name="ce2" office:value-type="string" calcext:value-type="string">
            <text:p>Z051B9431D</text:p>
          </table:table-cell>
          <table:table-cell table:style-name="ce5" office:value-type="string" calcext:value-type="string">
            <text:p>Lavori di manutenzione ordinaria sulle strade provinciali necessari al funzionamento del servizio sgombro neve e trattamento antighiaccio G8</text:p>
          </table:table-cell>
          <table:table-cell table:style-name="ce5" office:value-type="string" calcext:value-type="string">
            <text:p>€ 1064.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iovannini Francesco - CF: 01377930415 /</text:p>
          </table:table-cell>
        </table:table-row>
        <table:table-row table:style-name="ro1">
          <table:table-cell table:style-name="ce2" office:value-type="string" calcext:value-type="string">
            <text:p>ZD11B94331</text:p>
          </table:table-cell>
          <table:table-cell table:style-name="ce5" office:value-type="string" calcext:value-type="string">
            <text:p>Lavori di manutenzione ordinaria sulle strade provinciali necessari al funzionamento del servizio sgombro neve e trattamento antighiaccio G9 (solo neve)</text:p>
          </table:table-cell>
          <table:table-cell table:style-name="ce5" office:value-type="string" calcext:value-type="string">
            <text:p>€ 100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padini Silvano - CF: 01421250414 /</text:p>
          </table:table-cell>
        </table:table-row>
        <table:table-row table:style-name="ro1">
          <table:table-cell table:style-name="ce2" office:value-type="string" calcext:value-type="string">
            <text:p>ZB51C3D981</text:p>
          </table:table-cell>
          <table:table-cell table:style-name="ce5" office:value-type="string" calcext:value-type="string">
            <text:p>Lavori di manutenzione ordinaria sulle strade provinciali necessari al funzionamento del servizio sgombro neve e trattamento antighiaccio G9 (solo sale)</text:p>
          </table:table-cell>
          <table:table-cell table:style-name="ce5" office:value-type="string" calcext:value-type="string">
            <text:p>€ 40.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021B94349</text:p>
          </table:table-cell>
          <table:table-cell table:style-name="ce5" office:value-type="string" calcext:value-type="string">
            <text:p>Lavori di manutenzione ordinaria sulle strade provinciali necessari al funzionamento del servizio sgombro neve e trattamento antighiaccio G10</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Ugolini Dino - Paolo Snc - CF: 01154690414 /</text:p>
          </table:table-cell>
        </table:table-row>
        <table:table-row table:style-name="ro1">
          <table:table-cell table:style-name="ce2" office:value-type="string" calcext:value-type="string">
            <text:p>Z7E1B9435F</text:p>
          </table:table-cell>
          <table:table-cell table:style-name="ce5" office:value-type="string" calcext:value-type="string">
            <text:p>Lavori di manutenzione ordinaria sulle strade provinciali necessari al funzionamento del servizio sgombro neve e trattamento antighiaccio G11 (solo neve)</text:p>
          </table:table-cell>
          <table:table-cell table:style-name="ce5" office:value-type="string" calcext:value-type="string">
            <text:p>€ 483.2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iandrini Benito - Spadini - CF: 00409290418 /</text:p>
          </table:table-cell>
        </table:table-row>
        <table:table-row table:style-name="ro1">
          <table:table-cell table:style-name="ce2" office:value-type="string" calcext:value-type="string">
            <text:p>Z571C3D9A9</text:p>
          </table:table-cell>
          <table:table-cell table:style-name="ce5" office:value-type="string" calcext:value-type="string">
            <text:p>Lavori di manutenzione ordinaria sulle strade provinciali necessari al funzionamento del servizio sgombro neve e trattamento antighiaccio G11 (solo sale)</text:p>
          </table:table-cell>
          <table:table-cell table:style-name="ce5" office:value-type="string" calcext:value-type="string">
            <text:p>€ 40.00</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AA1B94377</text:p>
          </table:table-cell>
          <table:table-cell table:style-name="ce5" office:value-type="string" calcext:value-type="string">
            <text:p>Lavori di manutenzione ordinaria sulle strade provinciali necessari al funzionamento del servizio sgombro neve e trattamento antighiaccio G12</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iandrini Benito - Spadini - CF: 00409290418 /</text:p>
          </table:table-cell>
        </table:table-row>
        <table:table-row table:style-name="ro1">
          <table:table-cell table:style-name="ce2" office:value-type="string" calcext:value-type="string">
            <text:p>Z2B1B9438D</text:p>
          </table:table-cell>
          <table:table-cell table:style-name="ce5" office:value-type="string" calcext:value-type="string">
            <text:p>Lavori di manutenzione ordinaria sulle strade provinciali necessari al funzionamento del servizio sgombro neve e trattamento antighiaccio G13</text:p>
          </table:table-cell>
          <table:table-cell table:style-name="ce5" office:value-type="string" calcext:value-type="string">
            <text:p>€ 1046.54</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style-name="ce5" table:number-columns-repeated="2"/>
        </table:table-row>
        <table:table-row table:style-name="ro1">
          <table:table-cell table:style-name="ce2" office:value-type="string" calcext:value-type="string">
            <text:p>ZF71B943A1</text:p>
          </table:table-cell>
          <table:table-cell table:style-name="ce5" office:value-type="string" calcext:value-type="string">
            <text:p>Lavori di manutenzione ordinaria sulle strade provinciali necessari al funzionamento del servizio sgombro neve e trattamento antighiaccio G14</text:p>
          </table:table-cell>
          <table:table-cell table:style-name="ce5" office:value-type="string" calcext:value-type="string">
            <text:p>€ 1062.47</text:p>
          </table:table-cell>
          <table:table-cell table:style-name="ce5" office:value-type="string" calcext:value-type="string">
            <text:p>€ 0.00</text:p>
          </table:table-cell>
          <table:table-cell table:style-name="ce5" office:value-type="string" calcext:value-type="string">
            <text:p>20-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everini Francesco - CF: 02045960412 /</text:p>
          </table:table-cell>
        </table:table-row>
        <table:table-row table:style-name="ro1">
          <table:table-cell table:style-name="ce2" office:value-type="string" calcext:value-type="string">
            <text:p>Z1C187230E</text:p>
          </table:table-cell>
          <table:table-cell table:style-name="ce5" office:value-type="string" calcext:value-type="string">
            <text:p>LAVORI DI RIDUZIONE RISCHIO GEOMORFOLOGICO FALESIA ARDIZIO IN COMUNE DI PESARO. opere di movimento terra e drenaggi</text:p>
          </table:table-cell>
          <table:table-cell table:number-columns-repeated="2" table:style-name="ce5" office:value-type="string" calcext:value-type="string">
            <text:p>€ 2369.80</text:p>
          </table:table-cell>
          <table:table-cell table:style-name="ce5" office:value-type="string" calcext:value-type="string">
            <text:p>30-07-2015</text:p>
          </table:table-cell>
          <table:table-cell table:style-name="ce5" office:value-type="string" calcext:value-type="string">
            <text:p>15-09-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RENZO COSTRUZIONI S.R.L. - CF: 01786140663 /</text:p>
          </table:table-cell>
        </table:table-row>
        <table:table-row table:style-name="ro1">
          <table:table-cell table:style-name="ce2" office:value-type="string" calcext:value-type="string">
            <text:p>ZBE1872685</text:p>
          </table:table-cell>
          <table:table-cell table:style-name="ce5" office:value-type="string" calcext:value-type="string">
            <text:p>LAVORI DI RIDUZIONE RISCHIO GEOMORFOLOGICO FALESIA ARDIZIO IN COMUNE DI PESARO. Ordine di Servizio 1-pulizia strada, trasporto materiali a discarica</text:p>
          </table:table-cell>
          <table:table-cell table:number-columns-repeated="2" table:style-name="ce5" office:value-type="string" calcext:value-type="string">
            <text:p>€ 2950.00</text:p>
          </table:table-cell>
          <table:table-cell table:style-name="ce5" office:value-type="string" calcext:value-type="string">
            <text:p>15-09-2015</text:p>
          </table:table-cell>
          <table:table-cell table:style-name="ce5" office:value-type="string" calcext:value-type="string">
            <text:p>15-10-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RENZO COSTRUZIONI S.R.L. - CF: 01786140663 /</text:p>
          </table:table-cell>
        </table:table-row>
        <table:table-row table:style-name="ro1">
          <table:table-cell table:style-name="ce2" office:value-type="string" calcext:value-type="string">
            <text:p>Z2E18725F2</text:p>
          </table:table-cell>
          <table:table-cell table:style-name="ce5" office:value-type="string" calcext:value-type="string">
            <text:p>LAVORI DI RIDUZIONE RISCHIO GEOMORFOLOGICO FALESIA ARDIZIO IN COMUNE DI PESARO.ordine di Servizio n.2 - sistemazione ciglio e parapetto</text:p>
          </table:table-cell>
          <table:table-cell table:number-columns-repeated="2" table:style-name="ce5" office:value-type="string" calcext:value-type="string">
            <text:p>€ 2300.00</text:p>
          </table:table-cell>
          <table:table-cell table:style-name="ce5" office:value-type="string" calcext:value-type="string">
            <text:p>15-10-2015</text:p>
          </table:table-cell>
          <table:table-cell table:style-name="ce5" office:value-type="string" calcext:value-type="string">
            <text:p>30-10-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RENZO COSTRUZIONI S.R.L. - CF: 01786140663 /</text:p>
          </table:table-cell>
        </table:table-row>
        <table:table-row table:style-name="ro1">
          <table:table-cell table:style-name="ce2" office:value-type="string" calcext:value-type="string">
            <text:p>ZE01936375</text:p>
          </table:table-cell>
          <table:table-cell table:style-name="ce5" office:value-type="string" calcext:value-type="string">
            <text:p>smaltimento pneumativi lavori per danni opere sul fiume Candigliano comuni di Cagli ed Acqualagna</text:p>
          </table:table-cell>
          <table:table-cell table:number-columns-repeated="2" table:style-name="ce5" office:value-type="string" calcext:value-type="string">
            <text:p>€ 340.00</text:p>
          </table:table-cell>
          <table:table-cell table:style-name="ce5" office:value-type="string" calcext:value-type="string">
            <text:p>01-07-2016</text:p>
          </table:table-cell>
          <table:table-cell table:style-name="ce5" office:value-type="string" calcext:value-type="string">
            <text:p>09-07-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ARTFER SRL - CF: 00643030414 /</text:p>
          </table:table-cell>
        </table:table-row>
        <table:table-row table:style-name="ro1">
          <table:table-cell table:style-name="ce2" office:value-type="string" calcext:value-type="string">
            <text:p>Z971936269</text:p>
          </table:table-cell>
          <table:table-cell table:style-name="ce5" office:value-type="string" calcext:value-type="string">
            <text:p>lavori topografici sul fiume Candigliano comuni di Cagli ed Acqualagna</text:p>
          </table:table-cell>
          <table:table-cell table:number-columns-repeated="2" table:style-name="ce5" office:value-type="string" calcext:value-type="string">
            <text:p>€ 624.59</text:p>
          </table:table-cell>
          <table:table-cell table:style-name="ce5" office:value-type="string" calcext:value-type="string">
            <text:p>11-07-2016</text:p>
          </table:table-cell>
          <table:table-cell table:style-name="ce5" office:value-type="string" calcext:value-type="string">
            <text:p>30-07-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om. Lipidio Federico - CF: 01357920410 /</text:p>
          </table:table-cell>
        </table:table-row>
        <table:table-row table:style-name="ro1">
          <table:table-cell table:style-name="ce2" office:value-type="string" calcext:value-type="string">
            <text:p>Z04189214B</text:p>
          </table:table-cell>
          <table:table-cell table:style-name="ce5" office:value-type="string" calcext:value-type="string">
            <text:p>Fiume Candigliano difesa spondale a seguito maltempo nov. 2013 . Assistenza archeologica</text:p>
          </table:table-cell>
          <table:table-cell table:number-columns-repeated="2" table:style-name="ce5" office:value-type="string" calcext:value-type="string">
            <text:p>€ 5856.00</text:p>
          </table:table-cell>
          <table:table-cell table:style-name="ce5" office:value-type="string" calcext:value-type="string">
            <text:p>21-09-2015</text:p>
          </table:table-cell>
          <table:table-cell table:style-name="ce5" office:value-type="string" calcext:value-type="string">
            <text:p>04-07-2016</text:p>
          </table:table-cell>
          <table:table-cell table:style-name="ce5" office:value-type="string" calcext:value-type="string">
            <text:p>04-PROCEDURA NEGOZIATA SENZA PREVIA PUBBLICAZIONE DEL BANDO</text:p>
          </table:table-cell>
          <table:table-cell table:style-name="ce5" office:value-type="string" calcext:value-type="string">
            <text:p>TECNE SRL - CF: 02359400401 / AD ARTE SNC - CF: 03555610405 / ARCHEOLAB COOPERATIVA - CF: 01540750435 /</text:p>
          </table:table-cell>
          <table:table-cell table:style-name="ce5" office:value-type="string" calcext:value-type="string">
            <text:p>TECNE SRL - CF: 02359400401 /</text:p>
          </table:table-cell>
        </table:table-row>
        <table:table-row table:style-name="ro1">
          <table:table-cell table:style-name="ce2" office:value-type="string" calcext:value-type="string">
            <text:p>Z191D1A544</text:p>
          </table:table-cell>
          <table:table-cell table:style-name="ce5" office:value-type="string" calcext:value-type="string">
            <text:p>AFFIDAMENTO DEL SERVIZIO TECNICO DI VERIFICA DI IDONEITA' ALL'USO DEI SISPOSITIVI DI PROTEZIONE INDIVIDUALE E COLLETTIVI A DISPOSIZIONE DEI LAVORATORI E DEI LUOGHI DI LAVORO ASSEGNATI AL SERVIZIO 7 VIABILITA' PROVINCIALE (D.Lgs.81/2008 e s.m.i)</text:p>
          </table:table-cell>
          <table:table-cell table:style-name="ce5" office:value-type="string" calcext:value-type="string">
            <text:p>€ 10000.00</text:p>
          </table:table-cell>
          <table:table-cell table:style-name="ce5" office:value-type="string" calcext:value-type="string">
            <text:p>€ 0.00</text:p>
          </table:table-cell>
          <table:table-cell table:style-name="ce5" office:value-type="string" calcext:value-type="string">
            <text:p>23-12-2016</text:p>
          </table:table-cell>
          <table:table-cell table:style-name="ce5" office:value-type="string" calcext:value-type="string">
            <text:p>23-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entro Antinfortunistico s.r.l.SocietÃ  Unipersonale Pesaro - CF: 01305870410 /</text:p>
          </table:table-cell>
        </table:table-row>
        <table:table-row table:style-name="ro1">
          <table:table-cell table:style-name="ce2" office:value-type="string" calcext:value-type="string">
            <text:p>zef1bdd90e</text:p>
          </table:table-cell>
          <table:table-cell table:style-name="ce5" office:value-type="string" calcext:value-type="string">
            <text:p>Affidamento servizio trasporto studenti dell'istituto d'istruzione superiore g. celli di cagli dalle sedi alla palestra "panichi pieretti" e palazzetto dello sport di piobbico e viceversa per l'a.s. 2016/2017. assunzione impegno di spesa relativament</text:p>
          </table:table-cell>
          <table:table-cell table:style-name="ce5" office:value-type="string" calcext:value-type="string">
            <text:p>€ 21989.00</text:p>
          </table:table-cell>
          <table:table-cell table:style-name="ce5" office:value-type="string" calcext:value-type="string">
            <text:p>€ 4325.00</text:p>
          </table:table-cell>
          <table:table-cell table:style-name="ce5" office:value-type="string" calcext:value-type="string">
            <text:p>14-11-2016</text:p>
          </table:table-cell>
          <table:table-cell table:style-name="ce5" office:value-type="string" calcext:value-type="string">
            <text:p>07-06-2017</text:p>
          </table:table-cell>
          <table:table-cell table:style-name="ce5" office:value-type="string" calcext:value-type="string">
            <text:p>23-AFFIDAMENTO IN ECONOMIA - AFFIDAMENTO DIRETTO</text:p>
          </table:table-cell>
          <table:table-cell table:style-name="ce5" office:value-type="string" calcext:value-type="string">
            <text:p>AUTOLINEE F.LLI BUCCI URBINO PESARO SRL - CF: 00110400413 / Autolinee Baldelli/Boezio srl Fossombrone - CF: BLDBZO10T15I344I / AUTOLINEE VITALI S.R.L. - CF: 00964870414 / SALVADORI AUTOLINEE SRL - CF: 00126350412 /</text:p>
          </table:table-cell>
          <table:table-cell table:style-name="ce5" office:value-type="string" calcext:value-type="string">
            <text:p>AUTOLINEE F.LLI BUCCI URBINO PESARO SRL - CF: 00110400413 /</text:p>
          </table:table-cell>
        </table:table-row>
        <table:table-row table:style-name="ro1">
          <table:table-cell table:style-name="ce2" office:value-type="string" calcext:value-type="string">
            <text:p>ZC00E7AF48</text:p>
          </table:table-cell>
          <table:table-cell table:style-name="ce5" office:value-type="string" calcext:value-type="string">
            <text:p>Assistenza tecnica al management del progetto TISAR 2ord/0131- IPA Adriatic CBC 2007-2013</text:p>
          </table:table-cell>
          <table:table-cell table:style-name="ce5" office:value-type="string" calcext:value-type="string">
            <text:p>€ 20000.00</text:p>
          </table:table-cell>
          <table:table-cell table:style-name="ce5" office:value-type="string" calcext:value-type="string">
            <text:p>€ 4855.00</text:p>
          </table:table-cell>
          <table:table-cell table:style-name="ce5" office:value-type="string" calcext:value-type="string">
            <text:p>22-10-2014</text:p>
          </table:table-cell>
          <table:table-cell table:style-name="ce5" office:value-type="string" calcext:value-type="string">
            <text:p>30-09-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inergia Consulenze Srl - CF: 02200910418 /</text:p>
          </table:table-cell>
        </table:table-row>
        <table:table-row table:style-name="ro1">
          <table:table-cell table:style-name="ce2" office:value-type="string" calcext:value-type="string">
            <text:p>ZF61C69087</text:p>
          </table:table-cell>
          <table:table-cell table:style-name="ce5" office:value-type="string" calcext:value-type="string">
            <text:p>ACQUISTO (O.D.A.) SUL MERCATO ELETTRONICO DELLA PUBBLICA AMMINISTRAZIONE (MEPA) DI STAZIONE TOTALE MOTORIZZATA AUTOMATICA TOPCON DS-105AC CON COMPUTER INTEGRATO E SISTEMA OPERATIVO WINDOWS CE COMPLETA DI ACCESSORI</text:p>
          </table:table-cell>
          <table:table-cell table:number-columns-repeated="2" table:style-name="ce5" office:value-type="string" calcext:value-type="string">
            <text:p>€ 18.91</text:p>
          </table:table-cell>
          <table:table-cell table:style-name="ce5" office:value-type="string" calcext:value-type="string">
            <text:p>07-12-2016</text:p>
          </table:table-cell>
          <table:table-cell table:style-name="ce5" office:value-type="string" calcext:value-type="string">
            <text:p>16-01-2017</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TOPCON POSITIONING ITALY - CF: 00497480426 /</text:p>
          </table:table-cell>
        </table:table-row>
        <table:table-row table:style-name="ro1">
          <table:table-cell table:style-name="ce2" office:value-type="string" calcext:value-type="string">
            <text:p>Z3D1C05D4A</text:p>
          </table:table-cell>
          <table:table-cell table:style-name="ce5" office:value-type="string" calcext:value-type="string">
            <text:p>ACQUISTO (O.D.A.) SUL MERCATO ELETTRONICO DELLA PUBBLICA AMMINISTRAZIONE (MEPA) DI CALZATURE E ABBIGLIAMENTO ANTINFORTUNICA, PER ADEMPIMENTI IN MERITO ALLE ATTIVITAâ€™ ESTRATTIVE</text:p>
          </table:table-cell>
          <table:table-cell table:number-columns-repeated="2" table:style-name="ce5" office:value-type="string" calcext:value-type="string">
            <text:p>€ 1.30</text:p>
          </table:table-cell>
          <table:table-cell table:style-name="ce5" office:value-type="string" calcext:value-type="string">
            <text:p>15-11-2016</text:p>
          </table:table-cell>
          <table:table-cell table:style-name="ce5" office:value-type="string" calcext:value-type="string">
            <text:p>12-01-2017</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UROFERRAMENTA S.R.L. - CF: 01448790418 /</text:p>
          </table:table-cell>
        </table:table-row>
        <table:table-row table:style-name="ro1">
          <table:table-cell table:style-name="ce2" office:value-type="string" calcext:value-type="string">
            <text:p>Z311B98DB9</text:p>
          </table:table-cell>
          <table:table-cell table:style-name="ce5" office:value-type="string" calcext:value-type="string">
            <text:p>PROGETTO DI RECUPERO AMBIENTALE E RIQUALIFICAZIONE PAESAGGISTICA ATTRAVERSO LA REALIZZAZIONE DI PARCHEGGI E DI UNâ€™AREA A VERDE ATTREZZATA AD USO PUBBLICI NELLA RISERVA NATURALE STATALE GOLA DEL FURLO</text:p>
          </table:table-cell>
          <table:table-cell table:style-name="ce5" office:value-type="string" calcext:value-type="string">
            <text:p>€ 25.66</text:p>
          </table:table-cell>
          <table:table-cell table:style-name="ce5" office:value-type="string" calcext:value-type="string">
            <text:p>€ 0.00</text:p>
          </table:table-cell>
          <table:table-cell table:style-name="ce5" office:value-type="string" calcext:value-type="string">
            <text:p>20-10-2016</text:p>
          </table:table-cell>
          <table:table-cell table:style-name="ce5" office:value-type="string" calcext:value-type="string">
            <text:p>16-01-2017</text:p>
          </table:table-cell>
          <table:table-cell table:style-name="ce5" office:value-type="string" calcext:value-type="string">
            <text:p>04-PROCEDURA NEGOZIATA SENZA PREVIA PUBBLICAZIONE DEL BANDO</text:p>
          </table:table-cell>
          <table:table-cell table:style-name="ce5" office:value-type="string" calcext:value-type="string">
            <text:p>CANCELLIERI COSTRUZIONI &amp; RESTAURI - CF: 01024360412 / COSTRUZIONI ING. PERFETTI S.R.L. - CF: 02233350418 / PIAN DEL BOSCO S.R.L. - CF: 00372650416 / VERNARECCI ROMANO &amp; C.SNC - CF: 01230780411 /</text:p>
          </table:table-cell>
          <table:table-cell table:style-name="ce5" office:value-type="string" calcext:value-type="string">
            <text:p>CANCELLIERI COSTRUZIONI &amp; RESTAURI - CF: 01024360412 /</text:p>
          </table:table-cell>
        </table:table-row>
        <table:table-row table:style-name="ro2">
          <table:table-cell table:style-name="ce2" office:value-type="string" calcext:value-type="string">
            <text:p>ZDB1C97072</text:p>
          </table:table-cell>
          <table:table-cell table:style-name="ce5" office:value-type="string" calcext:value-type="string">
            <text:p>LAVORI DI SISTEMAZIONE FRANA CON PALIZZATA SU STRADA A MONTE DI CA' I FABBRI E REALIZZAZIONE STACCIONATA SULLA STRADA DI SANT'UBALDO-PRADELLA, ALLâ€™INTERNO DELLA RISERVA NATURALE STATALE â€œGOLA DEL FURLOâ€ﾝ</text:p>
          </table:table-cell>
          <table:table-cell table:style-name="ce5" office:value-type="string" calcext:value-type="string">
            <text:p>€ 10.04</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24-01-2017</text:p>
          </table:table-cell>
          <table:table-cell table:style-name="ce5" office:value-type="string" calcext:value-type="string">
            <text:p>04-PROCEDURA NEGOZIATA SENZA PREVIA PUBBLICAZIONE DEL BANDO</text:p>
          </table:table-cell>
          <table:table-cell table:style-name="ce5" office:value-type="string" calcext:value-type="string">
            <text:p>PACI FRANCESCO - CF: PCAFNC83M29G479J / VERDE IMPRESA DI PICCHI G. &amp; C. SAS - CF: 02058030418 /</text:p>
          </table:table-cell>
          <table:table-cell table:style-name="ce5" office:value-type="string" calcext:value-type="string">
            <text:p>PACI FRANCESCO - CF: PCAFNC83M29G479J /</text:p>
          </table:table-cell>
        </table:table-row>
        <table:table-row table:style-name="ro1">
          <table:table-cell table:style-name="ce2" office:value-type="string" calcext:value-type="string">
            <text:p>Z5F1C04A05</text:p>
          </table:table-cell>
          <table:table-cell table:style-name="ce5" office:value-type="string" calcext:value-type="string">
            <text:p>LAVORI DI SOSTITUZIONE DEL TUBO DI ADDUZIONE AI SERBATOI SITUATI SUI PRATI SOMMITALI DEL MONTE PIETRALATA NELLA RISERVA NATURALE STATALE</text:p>
          </table:table-cell>
          <table:table-cell table:number-columns-repeated="2" table:style-name="ce5" office:value-type="string" calcext:value-type="string">
            <text:p>€ 11.00</text:p>
          </table:table-cell>
          <table:table-cell table:style-name="ce5" office:value-type="string" calcext:value-type="string">
            <text:p>15-11-2016</text:p>
          </table:table-cell>
          <table:table-cell table:style-name="ce5" office:value-type="string" calcext:value-type="string">
            <text:p>30-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 &amp; S TRASPORTI E SERVIZI s.c.c. - CF: 02128320427 /</text:p>
          </table:table-cell>
        </table:table-row>
        <table:table-row table:style-name="ro1">
          <table:table-cell table:style-name="ce2" office:value-type="string" calcext:value-type="string">
            <text:p>ZE91B92562</text:p>
          </table:table-cell>
          <table:table-cell table:style-name="ce5" office:value-type="string" calcext:value-type="string">
            <text:p>LAVORI DI RISANAMENTO CONSERVATIVO DELLA COPERTURA DELLA CAPPELLA DI SANTA MARIA IN LOCALITAâ€™ PASSO DEL FURLO, COMUNE DI FERMIGNANO</text:p>
          </table:table-cell>
          <table:table-cell table:style-name="ce5" office:value-type="string" calcext:value-type="string">
            <text:p>€ 11.94</text:p>
          </table:table-cell>
          <table:table-cell table:style-name="ce5" office:value-type="string" calcext:value-type="string">
            <text:p>€ 0.00</text:p>
          </table:table-cell>
          <table:table-cell table:style-name="ce5" office:value-type="string" calcext:value-type="string">
            <text:p>24-10-2016</text:p>
          </table:table-cell>
          <table:table-cell table:style-name="ce5" office:value-type="string" calcext:value-type="string">
            <text:p>25-11-2016</text:p>
          </table:table-cell>
          <table:table-cell table:style-name="ce5" office:value-type="string" calcext:value-type="string">
            <text:p>04-PROCEDURA NEGOZIATA SENZA PREVIA PUBBLICAZIONE DEL BANDO</text:p>
          </table:table-cell>
          <table:table-cell table:style-name="ce5" office:value-type="string" calcext:value-type="string">
            <text:p>CANCELLIERI COSTRUZIONI &amp; RESTAURI - CF: 01024360412 / OMAR COSTRUZIONI DI CIABOCCHI - CF: CBCMRO79D27L500S / RESCO srl, Str.Statale 257 61042 APECCHIO (PU) - CF: 02430980413 /</text:p>
          </table:table-cell>
          <table:table-cell table:style-name="ce5" office:value-type="string" calcext:value-type="string">
            <text:p>CANCELLIERI COSTRUZIONI &amp; RESTAURI - CF: 01024360412 /</text:p>
          </table:table-cell>
        </table:table-row>
        <table:table-row table:style-name="ro2">
          <table:table-cell table:style-name="ce2" office:value-type="string" calcext:value-type="string">
            <text:p>Z3F1B923AF</text:p>
          </table:table-cell>
          <table:table-cell table:style-name="ce5" office:value-type="string" calcext:value-type="string">
            <text:p>LAVORI DI MESSA IN SICUREZZA DELLA PARETE ROCCIOSA SOVRASTANTE Lâ€™AREA ARCHEOLOGICA DELLE GALLERIE ROMANE IN LOCALITAâ€™ PASSO DEL FURLO, ALLâ€™INTERNO DELLA RISERVA NATURALE STATALE â€œGOLA DEL FURLOâ€ﾝ, NEL COMUNE DI FERMIGNANO</text:p>
          </table:table-cell>
          <table:table-cell table:style-name="ce5" office:value-type="string" calcext:value-type="string">
            <text:p>€ 15.01</text:p>
          </table:table-cell>
          <table:table-cell table:style-name="ce5" office:value-type="string" calcext:value-type="string">
            <text:p>€ 0.00</text:p>
          </table:table-cell>
          <table:table-cell table:style-name="ce5" office:value-type="string" calcext:value-type="string">
            <text:p>25-10-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TECNOROCK S.R.L. - CF: 01224260412 /</text:p>
          </table:table-cell>
        </table:table-row>
        <table:table-row table:style-name="ro1">
          <table:table-cell table:style-name="ce2" office:value-type="string" calcext:value-type="string">
            <text:p>Z3A1C50D8E</text:p>
          </table:table-cell>
          <table:table-cell table:style-name="ce5" office:value-type="string" calcext:value-type="string">
            <text:p>SERVIZIO DI FORNITURA GAS GPL PER RIFUGIO CA' I FABBRI NELLA RISERVA NATURALE STATALE GOLA DEL FURLO</text:p>
          </table:table-cell>
          <table:table-cell table:number-columns-repeated="2" table:style-name="ce5" office:value-type="string" calcext:value-type="string">
            <text:p>€ 1.20</text:p>
          </table:table-cell>
          <table:table-cell table:style-name="ce5" office:value-type="string" calcext:value-type="string">
            <text:p>16-12-2016</text:p>
          </table:table-cell>
          <table:table-cell table:style-name="ce5" office:value-type="string" calcext:value-type="string">
            <text:p>2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QUIGAS spa - CF: 01993160173 /</text:p>
          </table:table-cell>
        </table:table-row>
        <table:table-row table:style-name="ro1">
          <table:table-cell table:style-name="ce2" office:value-type="string" calcext:value-type="string">
            <text:p>ZF41BF60A1</text:p>
          </table:table-cell>
          <table:table-cell table:style-name="ce5" office:value-type="string" calcext:value-type="string">
            <text:p>SERVIZIO DI MANUTENZIONE E RIPARAZIONE DEGLI AUTOMEZZI IN DOTAZIONE ALLA RISERVA NATURALE STATALE GOLA DEL FURLO</text:p>
          </table:table-cell>
          <table:table-cell table:number-columns-repeated="2" table:style-name="ce5" office:value-type="string" calcext:value-type="string">
            <text:p>€ 1.00</text:p>
          </table:table-cell>
          <table:table-cell table:style-name="ce5" office:value-type="string" calcext:value-type="string">
            <text:p>30-11-2016</text:p>
          </table:table-cell>
          <table:table-cell table:style-name="ce5" office:value-type="string" calcext:value-type="string">
            <text:p>14-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S. DI GABRIELLI E SANTI SRL - CF: 02068040415 /</text:p>
          </table:table-cell>
        </table:table-row>
        <table:table-row table:style-name="ro1">
          <table:table-cell table:style-name="ce2" office:value-type="string" calcext:value-type="string">
            <text:p>ZB118703A4</text:p>
          </table:table-cell>
          <table:table-cell table:style-name="ce5" office:value-type="string" calcext:value-type="string">
            <text:p>SERVIZIO DI MANUTENZIONE E RIPARAZIONE DEGLI AUTOMEZZI IN DOTAZIONE ALLA RISERVA NATURALE STATALE GOLA DEL FURLO</text:p>
          </table:table-cell>
          <table:table-cell table:number-columns-repeated="2" table:style-name="ce5" office:value-type="string" calcext:value-type="string">
            <text:p>€ 1.50</text:p>
          </table:table-cell>
          <table:table-cell table:style-name="ce5" office:value-type="string" calcext:value-type="string">
            <text:p>01-04-2016</text:p>
          </table:table-cell>
          <table:table-cell table:style-name="ce5" office:value-type="string" calcext:value-type="string">
            <text:p>28-09-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B118703A4</text:p>
          </table:table-cell>
          <table:table-cell table:style-name="ce5" office:value-type="string" calcext:value-type="string">
            <text:p>SERVIZIO DI MANUTENZIONE E RIPARAZIONE DEGLI AUTOMEZZI IN DOTAZIONE ALLA RISERVA NATURALE STATALE GOLA DEL FURLO</text:p>
          </table:table-cell>
          <table:table-cell table:number-columns-repeated="2" table:style-name="ce5" office:value-type="string" calcext:value-type="string">
            <text:p>€ 2.50</text:p>
          </table:table-cell>
          <table:table-cell table:style-name="ce5" office:value-type="string" calcext:value-type="string">
            <text:p>01-04-2016</text:p>
          </table:table-cell>
          <table:table-cell table:style-name="ce5" office:value-type="string" calcext:value-type="string">
            <text:p>05-05-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G.S. DI GABRIELLI E SANTI SRL - CF: 02068040415 /</text:p>
          </table:table-cell>
        </table:table-row>
        <table:table-row table:style-name="ro1">
          <table:table-cell table:style-name="ce2" office:value-type="string" calcext:value-type="string">
            <text:p>Z881C67CAF</text:p>
          </table:table-cell>
          <table:table-cell table:style-name="ce5" office:value-type="string" calcext:value-type="string">
            <text:p>SERVIZIO DI CONNESSIONE INTERNET NELLA RISERVA NATURALE STATALE GOLA DEL FURLO</text:p>
          </table:table-cell>
          <table:table-cell table:number-columns-repeated="2" table:style-name="ce5" office:value-type="string" calcext:value-type="string">
            <text:p>€ 915.00</text:p>
          </table:table-cell>
          <table:table-cell table:style-name="ce5" office:value-type="string" calcext:value-type="string">
            <text:p>23-12-2016</text:p>
          </table:table-cell>
          <table:table-cell table:style-name="ce5" office:value-type="string" calcext:value-type="string">
            <text:p>29-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IDOKA SRL - CF: 01900720432 /</text:p>
          </table:table-cell>
        </table:table-row>
        <table:table-row table:style-name="ro1">
          <table:table-cell table:style-name="ce2" office:value-type="string" calcext:value-type="string">
            <text:p>Z561C80B01</text:p>
          </table:table-cell>
          <table:table-cell table:style-name="ce5" office:value-type="string" calcext:value-type="string">
            <text:p>SERVIZIO DI INSTALLAZIONE E CONFIGURAZIONE STREAMING PER LA NIDIFICAZIONE DELLâ€™AQUILA NELLA RISERVA NATURALE STATALE GOLA DEL FURLO</text:p>
          </table:table-cell>
          <table:table-cell table:style-name="ce5" office:value-type="string" calcext:value-type="string">
            <text:p>€ 2.41</text:p>
          </table:table-cell>
          <table:table-cell table:style-name="ce5" office:value-type="string" calcext:value-type="string">
            <text:p>€ 0.00</text:p>
          </table:table-cell>
          <table:table-cell table:style-name="ce5" office:value-type="string" calcext:value-type="string">
            <text:p>23-12-2016</text:p>
          </table:table-cell>
          <table:table-cell table:style-name="ce5" office:value-type="string" calcext:value-type="string">
            <text:p>29-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WNET SRL - CF: 02135480412 /</text:p>
          </table:table-cell>
        </table:table-row>
        <table:table-row table:style-name="ro1">
          <table:table-cell table:style-name="ce2" office:value-type="string" calcext:value-type="string">
            <text:p>Z201795C68</text:p>
          </table:table-cell>
          <table:table-cell table:style-name="ce5" office:value-type="string" calcext:value-type="string">
            <text:p>SERVIZIO PER IL NUOVO ALLESTIMENTO ESPOSITIVO DEL MUSEO DEL TERRITORIO NEL COMUNE DI ACQUALAGNA, SITUATO ALLâ€™INTERNO DELLA RISERVA NATURALE STATALE GOLA DEL FURLO</text:p>
          </table:table-cell>
          <table:table-cell table:style-name="ce5" office:value-type="string" calcext:value-type="string">
            <text:p>€ 19.93</text:p>
          </table:table-cell>
          <table:table-cell table:style-name="ce5" office:value-type="string" calcext:value-type="string">
            <text:p>€ 0.00</text:p>
          </table:table-cell>
          <table:table-cell table:style-name="ce5" office:value-type="string" calcext:value-type="string">
            <text:p>17-11-2016</text:p>
          </table:table-cell>
          <table:table-cell table:style-name="ce5" office:value-type="string" calcext:value-type="string">
            <text:p>15-12-2016</text:p>
          </table:table-cell>
          <table:table-cell table:style-name="ce5" office:value-type="string" calcext:value-type="string">
            <text:p>04-PROCEDURA NEGOZIATA SENZA PREVIA PUBBLICAZIONE DEL BANDO</text:p>
          </table:table-cell>
          <table:table-cell table:style-name="ce5" office:value-type="string" calcext:value-type="string">
            <text:p>OMNIA COMUNICAZIONE SRL - CF: 01480440419 / PESARO FESTE - CF: 00425830411 /</text:p>
          </table:table-cell>
          <table:table-cell table:style-name="ce5" office:value-type="string" calcext:value-type="string">
            <text:p>OMNIA COMUNICAZIONE SRL - CF: 01480440419 /</text:p>
          </table:table-cell>
        </table:table-row>
        <table:table-row table:style-name="ro1">
          <table:table-cell table:style-name="ce2" office:value-type="string" calcext:value-type="string">
            <text:p>Z271C528CA</text:p>
          </table:table-cell>
          <table:table-cell table:style-name="ce5" office:value-type="string" calcext:value-type="string">
            <text:p>SERVIZIO DI POTENZIAMENTO DELLE ATTIVITA' DI ORGANIZZAZIONE E GESTIONE DEL CENTRO VISITE DELLA RISERVA NATURALE STATALE GOLA DEL FURLO. AFFIDAMENTO DIRETTO ALLA PRO LOCO PASSO DEL FURLO</text:p>
          </table:table-cell>
          <table:table-cell table:style-name="ce5" office:value-type="string" calcext:value-type="string">
            <text:p>€ 27.56</text:p>
          </table:table-cell>
          <table:table-cell table:style-name="ce5" office:value-type="string" calcext:value-type="string">
            <text:p>€ 0.00</text:p>
          </table:table-cell>
          <table:table-cell table:style-name="ce5" office:value-type="string" calcext:value-type="string">
            <text:p>23-12-2016</text:p>
          </table:table-cell>
          <table:table-cell table:style-name="ce5" office:value-type="string" calcext:value-type="string">
            <text:p>n.d.</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Pro Loco Passo del Furlo - CF: 82007210410 /</text:p>
          </table:table-cell>
        </table:table-row>
        <table:table-row table:style-name="ro1">
          <table:table-cell table:style-name="ce2" office:value-type="string" calcext:value-type="string">
            <text:p>ZF51C540F0</text:p>
          </table:table-cell>
          <table:table-cell table:style-name="ce5" office:value-type="string" calcext:value-type="string">
            <text:p>SERVIZIO DI MANUTENZIONE PERIODICA DELLâ€™ASCENSORE PRESENTE NEL FABBRICATO SEDE DEGLI UFFICI DELLA RISERVA NATURALE STATALE GOLA DEL FURLO</text:p>
          </table:table-cell>
          <table:table-cell table:style-name="ce5" office:value-type="string" calcext:value-type="string">
            <text:p>€ 200.00</text:p>
          </table:table-cell>
          <table:table-cell table:style-name="ce5" office:value-type="string" calcext:value-type="string">
            <text:p>€ 0.00</text:p>
          </table:table-cell>
          <table:table-cell table:style-name="ce5" office:value-type="string" calcext:value-type="string">
            <text:p>07-12-2016</text:p>
          </table:table-cell>
          <table:table-cell table:style-name="ce5" office:value-type="string" calcext:value-type="string">
            <text:p>19-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ANO ASCENSORI DI ROGER CAMELLINI - CF: CMLRGR63T12D488R /</text:p>
          </table:table-cell>
        </table:table-row>
        <table:table-row table:style-name="ro1">
          <table:table-cell table:style-name="ce2" office:value-type="string" calcext:value-type="string">
            <text:p>ZCD1C3751A</text:p>
          </table:table-cell>
          <table:table-cell table:style-name="ce5" office:value-type="string" calcext:value-type="string">
            <text:p>SERVIZIO DI MANUTENZIONE ORDINARIA DEGLI AUTOMEZZI IN DOTAZIONE ALLA RISERVA NATURALE STATALE GOLA DEL FURLO</text:p>
          </table:table-cell>
          <table:table-cell table:style-name="ce5" office:value-type="string" calcext:value-type="string">
            <text:p>€ 3.00</text:p>
          </table:table-cell>
          <table:table-cell table:style-name="ce5" office:value-type="string" calcext:value-type="string">
            <text:p>€ 0.00</text:p>
          </table:table-cell>
          <table:table-cell table:style-name="ce5" office:value-type="string" calcext:value-type="string">
            <text:p>07-12-2016</text:p>
          </table:table-cell>
          <table:table-cell table:style-name="ce5" office:value-type="string" calcext:value-type="string">
            <text:p>25-01-2017</text:p>
          </table:table-cell>
          <table:table-cell table:style-name="ce5" office:value-type="string" calcext:value-type="string">
            <text:p>04-PROCEDURA NEGOZIATA SENZA PREVIA PUBBLICAZIONE DEL BANDO</text:p>
          </table:table-cell>
          <table:table-cell table:style-name="ce5" office:value-type="string" calcext:value-type="string">
            <text:p>G.S. DI GABRIELLI E SANTI SRL - CF: 02068040415 / Autofficina Diesel di Volpi Luciano - CF: 02594900413 / Autofficina autorizzata Fiat di Speranzini Altero - CF: 00056490410 /</text:p>
          </table:table-cell>
          <table:table-cell table:style-name="ce5" office:value-type="string" calcext:value-type="string">
            <text:p>G.S. DI GABRIELLI E SANTI SRL - CF: 02068040415 /</text:p>
          </table:table-cell>
        </table:table-row>
        <table:table-row table:style-name="ro1">
          <table:table-cell table:style-name="ce2" office:value-type="string" calcext:value-type="string">
            <text:p>Z801B824A2</text:p>
          </table:table-cell>
          <table:table-cell table:style-name="ce5" office:value-type="string" calcext:value-type="string">
            <text:p>SERVIZIO DI POTENZIAMENTO DELLE ATTIVITA' DI ORGANIZZAZIONE E GESTIONE DEL CENTRO VISITE DELLA RISERVA NATURALE STATALE GOLA DEL FURLO</text:p>
          </table:table-cell>
          <table:table-cell table:number-columns-repeated="2" table:style-name="ce5" office:value-type="string" calcext:value-type="string">
            <text:p>€ 24.40</text:p>
          </table:table-cell>
          <table:table-cell table:style-name="ce5" office:value-type="string" calcext:value-type="string">
            <text:p>01-08-2016</text:p>
          </table:table-cell>
          <table:table-cell table:style-name="ce5" office:value-type="string" calcext:value-type="string">
            <text:p>30-1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 Loco Passo del Furlo - CF: 82007210410 /</text:p>
          </table:table-cell>
        </table:table-row>
        <table:table-row table:style-name="ro1">
          <table:table-cell table:style-name="ce2" office:value-type="string" calcext:value-type="string">
            <text:p>ZB41B026</text:p>
          </table:table-cell>
          <table:table-cell table:style-name="ce5" office:value-type="string" calcext:value-type="string">
            <text:p>ACQUISTO JOELETTE CARROZZINA DA FUORISTRADA PER DISABILI PER LA RISERVA NATURALE STATALE GOLA DE FURLO</text:p>
          </table:table-cell>
          <table:table-cell table:number-columns-repeated="2" table:style-name="ce5" office:value-type="string" calcext:value-type="string">
            <text:p>€ 3.20</text:p>
          </table:table-cell>
          <table:table-cell table:style-name="ce5" office:value-type="string" calcext:value-type="string">
            <text:p>26-10-2016</text:p>
          </table:table-cell>
          <table:table-cell table:style-name="ce5" office:value-type="string" calcext:value-type="string">
            <text:p>17-11-2016</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FERRIOL - MATRAT 22, rue de la Croix de Mission 42100 FRANCIA - CF: /</text:p>
          </table:table-cell>
        </table:table-row>
        <table:table-row table:style-name="ro2">
          <table:table-cell table:style-name="ce2" office:value-type="string" calcext:value-type="string">
            <text:p>ZA01AE603D</text:p>
          </table:table-cell>
          <table:table-cell table:style-name="ce5" office:value-type="string" calcext:value-type="string">
            <text:p>SERVIZIO DI STAMPA DEL CATALOGO DELLA VII EDIZIONE â€œLAND ART DEL FURLOâ€ﾝ PER RISERVA GOLA DEL FURLO</text:p>
          </table:table-cell>
          <table:table-cell table:style-name="ce5" office:value-type="string" calcext:value-type="string">
            <text:p>€ 799.00</text:p>
          </table:table-cell>
          <table:table-cell table:style-name="ce5" office:value-type="string" calcext:value-type="string">
            <text:p>€ 831.00</text:p>
          </table:table-cell>
          <table:table-cell table:style-name="ce5" office:value-type="string" calcext:value-type="string">
            <text:p>11-08-2016</text:p>
          </table:table-cell>
          <table:table-cell table:style-name="ce5" office:value-type="string" calcext:value-type="string">
            <text:p>30-09-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TI GRAFICHE STIBU DI BIAGETTI ENRICOE FRANCO - CF: 00144490414 /</text:p>
          </table:table-cell>
        </table:table-row>
        <table:table-row table:style-name="ro1">
          <table:table-cell table:style-name="ce2" office:value-type="string" calcext:value-type="string">
            <text:p>ZBB1A461A1</text:p>
          </table:table-cell>
          <table:table-cell table:style-name="ce5" office:value-type="string" calcext:value-type="string">
            <text:p>ACQUISTO DI CARBURANTE PER AUTOTRAZIONE BENZINA, DIESEL, GPL PER USO DELLE AUTOVETTURE DI PROPRIETÃ€ DELL'AMMINISTRAZIONE PROVINCIALE IN DOTAZIONE ALLA RISERVA NATURALE STATALE GOLA DEL FURLO</text:p>
          </table:table-cell>
          <table:table-cell table:number-columns-repeated="2" table:style-name="ce5" office:value-type="string" calcext:value-type="string">
            <text:p>€ 2.00</text:p>
          </table:table-cell>
          <table:table-cell table:style-name="ce5" office:value-type="string" calcext:value-type="string">
            <text:p>11-07-2016</text:p>
          </table:table-cell>
          <table:table-cell table:style-name="ce5" office:value-type="string" calcext:value-type="string">
            <text:p>30-12-2016</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SPA DIVISIONE REFINING E&amp; MARKETING - CF: 00484960588 /</text:p>
          </table:table-cell>
        </table:table-row>
        <table:table-row table:style-name="ro1">
          <table:table-cell table:style-name="ce2" office:value-type="string" calcext:value-type="string">
            <text:p>Z261936B2C</text:p>
          </table:table-cell>
          <table:table-cell table:style-name="ce5" office:value-type="string" calcext:value-type="string">
            <text:p>ACQUISTO DI CARBURANTE PER AUTOTRAZIONE BENZINA, DIESEL, GPL PER USO DELLE AUTOVETTURE DI PROPRIETÃ€ DELL'AMMINISTRAZIONE PROVINCIALE IN DOTAZIONE ALLA RISERVA NATURALE STATALE GOLA DEL FURLO</text:p>
          </table:table-cell>
          <table:table-cell table:number-columns-repeated="2" table:style-name="ce5" office:value-type="string" calcext:value-type="string">
            <text:p>€ 1.23</text:p>
          </table:table-cell>
          <table:table-cell table:style-name="ce5" office:value-type="string" calcext:value-type="string">
            <text:p>12-04-2016</text:p>
          </table:table-cell>
          <table:table-cell table:style-name="ce5" office:value-type="string" calcext:value-type="string">
            <text:p>30-12-2016</text:p>
          </table:table-cell>
          <table:table-cell table:style-name="ce5" office:value-type="string" calcext:value-type="string">
            <text:p>04-PROCEDURA NEGOZIATA SENZA PREVIA PUBBLICAZIONE DEL BANDO</text:p>
          </table:table-cell>
          <table:table-cell table:style-name="ce5" office:value-type="string" calcext:value-type="string">
            <text:p>TOTAL ITALIA S.P.A., - CF: / ENI SPA DIVISIONE REFINING E&amp; MARKETING - CF: 00484960588 /</text:p>
          </table:table-cell>
          <table:table-cell table:style-name="ce5" office:value-type="string" calcext:value-type="string">
            <text:p>ENI SPA DIVISIONE REFINING E&amp; MARKETING - CF: 00484960588 / TOTAL ITALIA S.P.A., - CF: /</text:p>
          </table:table-cell>
        </table:table-row>
        <table:table-row table:style-name="ro1">
          <table:table-cell table:style-name="ce2" office:value-type="string" calcext:value-type="string">
            <text:p>Z9C18D7408</text:p>
          </table:table-cell>
          <table:table-cell table:style-name="ce5" office:value-type="string" calcext:value-type="string">
            <text:p>ACQUISTO, SUL MERCATO ELETTRONICO DELLA PUBBLICA AMMINISTRAZIONE (MEPA), DEL SERVIZIO DI POTENZIAMENTO DEL CENTRO VISITA DELLA RISERVA GOLA DEL FURLO</text:p>
          </table:table-cell>
          <table:table-cell table:style-name="ce5" office:value-type="string" calcext:value-type="string">
            <text:p>€ 9.27</text:p>
          </table:table-cell>
          <table:table-cell table:style-name="ce5" office:value-type="string" calcext:value-type="string">
            <text:p>€ 8.46</text:p>
          </table:table-cell>
          <table:table-cell table:style-name="ce5" office:value-type="string" calcext:value-type="string">
            <text:p>13-05-2016</text:p>
          </table:table-cell>
          <table:table-cell table:style-name="ce5" office:value-type="string" calcext:value-type="string">
            <text:p>26-05-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LA TORRE SOCIETA' COOPERATIVA SOCIALE - CF: 01746630548 /</text:p>
          </table:table-cell>
        </table:table-row>
        <table:table-row table:style-name="ro1">
          <table:table-cell table:style-name="ce2" office:value-type="string" calcext:value-type="string">
            <text:p>Z31188BAB5</text:p>
          </table:table-cell>
          <table:table-cell table:style-name="ce5" office:value-type="string" calcext:value-type="string">
            <text:p>QUOTA ASSOCIATIVA PER Lâ€™ ANNO 2016 ALLA FEDERAZIONE ITALIANA DEI PARCHI E DELLE RISERVE NATURALI PER RISERVA NATURALE GOLA DEL FURLO</text:p>
          </table:table-cell>
          <table:table-cell table:style-name="ce5" office:value-type="string" calcext:value-type="string">
            <text:p>€ 500.00</text:p>
          </table:table-cell>
          <table:table-cell table:style-name="ce5" office:value-type="string" calcext:value-type="string">
            <text:p>€ 415.00</text:p>
          </table:table-cell>
          <table:table-cell table:style-name="ce5" office:value-type="string" calcext:value-type="string">
            <text:p>23-02-2016</text:p>
          </table:table-cell>
          <table:table-cell table:style-name="ce5" office:value-type="string" calcext:value-type="string">
            <text:p>25-02-2016</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FEDER.ITALIANA PARCHI E RISERVE NATURALI - CF: 90002770486 /</text:p>
          </table:table-cell>
        </table:table-row>
        <table:table-row table:style-name="ro1">
          <table:table-cell table:style-name="ce2" office:value-type="string" calcext:value-type="string">
            <text:p>Z4B1C0139B</text:p>
          </table:table-cell>
          <table:table-cell table:style-name="ce5" office:value-type="string" calcext:value-type="string">
            <text:p>AFFIDAMENTO DEL SERVIZIO DI STAMPA DI PIEGHEVOLI INFORMATIVI SULLA RISERVA NATURALE STATALE GOLA DEL FURLO</text:p>
          </table:table-cell>
          <table:table-cell table:style-name="ce5" office:value-type="string" calcext:value-type="string">
            <text:p>€ 500.00</text:p>
          </table:table-cell>
          <table:table-cell table:style-name="ce5" office:value-type="string" calcext:value-type="string">
            <text:p>€ 610.00</text:p>
          </table:table-cell>
          <table:table-cell table:style-name="ce5" office:value-type="string" calcext:value-type="string">
            <text:p>28-11-2016</text:p>
          </table:table-cell>
          <table:table-cell table:style-name="ce5" office:value-type="string" calcext:value-type="string">
            <text:p>16-01-2017</text:p>
          </table:table-cell>
          <table:table-cell table:style-name="ce5" office:value-type="string" calcext:value-type="string">
            <text:p>07-SISTEMA DINAMICO DI ACQUISIZIONE</text:p>
          </table:table-cell>
          <table:table-cell table:style-name="ce5" office:value-type="string" calcext:value-type="string">
            <text:p>ARTI GRAFICHE STIBU DI BIAGETTI ENRICOE FRANCO - CF: 00144490414 / SAT SRL - CF: 00121110415 /</text:p>
          </table:table-cell>
          <table:table-cell table:style-name="ce5" office:value-type="string" calcext:value-type="string">
            <text:p>SAT SRL - CF: 00121110415 /</text:p>
          </table:table-cell>
        </table:table-row>
        <table:table-row table:style-name="ro1">
          <table:table-cell table:style-name="ce2" office:value-type="string" calcext:value-type="string">
            <text:p>Z1F1BEFB19</text:p>
          </table:table-cell>
          <table:table-cell table:style-name="ce5" office:value-type="string" calcext:value-type="string">
            <text:p>ISTITUZIONE DI UN FABBISOGNO DI SPESA NECESSARIO ALLâ€™ACQUISTO DEL MATERIALE DI CONSUMO UTILE AGLI INTERVENTI DI SISTEMAZIONE E MANUTENZIONE DELLE STRUTTURE VARIE SITE DELLA RISERVA NATURALE STATALE GOLA DEL FURLO</text:p>
          </table:table-cell>
          <table:table-cell table:number-columns-repeated="2" table:style-name="ce5" office:value-type="string" calcext:value-type="string">
            <text:p>€ 1.50</text:p>
          </table:table-cell>
          <table:table-cell table:style-name="ce5" office:value-type="string" calcext:value-type="string">
            <text:p>17-12-2016</text:p>
          </table:table-cell>
          <table:table-cell table:style-name="ce5" office:value-type="string" calcext:value-type="string">
            <text:p>01-1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REDI BIAGIOTTI RINO DI BIAGIOTTI L. &amp; C. snc - CF: 00970010419 /</text:p>
          </table:table-cell>
        </table:table-row>
        <table:table-row table:style-name="ro1">
          <table:table-cell table:style-name="ce2" office:value-type="string" calcext:value-type="string">
            <text:p>ZBA1BE1935</text:p>
          </table:table-cell>
          <table:table-cell table:style-name="ce5" office:value-type="string" calcext:value-type="string">
            <text:p>ACQUISTO COLTURE A PERDERE DALLâ€™IMPRESA CARNEVALI SABINA ALLâ€™INTERNO DELLA RISERVA NATURALE STATALE GOLA DEL FURLO</text:p>
          </table:table-cell>
          <table:table-cell table:number-columns-repeated="2" table:style-name="ce5" office:value-type="string" calcext:value-type="string">
            <text:p>€ 1.70</text:p>
          </table:table-cell>
          <table:table-cell table:style-name="ce5" office:value-type="string" calcext:value-type="string">
            <text:p>07-12-2016</text:p>
          </table:table-cell>
          <table:table-cell table:style-name="ce5" office:value-type="string" calcext:value-type="string">
            <text:p>09-01-2017</text:p>
          </table:table-cell>
          <table:table-cell table:style-name="ce5" office:value-type="string" calcext:value-type="string">
            <text:p>02-PROCEDURA RISTRETTA</text:p>
          </table:table-cell>
          <table:table-cell table:number-columns-repeated="2" table:style-name="ce5" office:value-type="string" calcext:value-type="string">
            <text:p>CARNEVALI SABINA - CF: CRNSBN70T62B352D /</text:p>
          </table:table-cell>
        </table:table-row>
        <table:table-row table:style-name="ro1">
          <table:table-cell table:style-name="ce2" office:value-type="string" calcext:value-type="string">
            <text:p>ZE91BEF0D5</text:p>
          </table:table-cell>
          <table:table-cell table:style-name="ce5" office:value-type="string" calcext:value-type="string">
            <text:p>ACQUISTO COLTURE A PERDERE DALLâ€™IMPRESA FANTONI FRANCO ALLâ€™INTERNO DELLA RISERVA NATURALE STATALE GOLA DEL FURLO</text:p>
          </table:table-cell>
          <table:table-cell table:number-columns-repeated="2" table:style-name="ce5" office:value-type="string" calcext:value-type="string">
            <text:p>€ 2.13</text:p>
          </table:table-cell>
          <table:table-cell table:style-name="ce5" office:value-type="string" calcext:value-type="string">
            <text:p>07-12-2016</text:p>
          </table:table-cell>
          <table:table-cell table:style-name="ce5" office:value-type="string" calcext:value-type="string">
            <text:p>13-01-2017</text:p>
          </table:table-cell>
          <table:table-cell table:style-name="ce5" office:value-type="string" calcext:value-type="string">
            <text:p>02-PROCEDURA RISTRETTA</text:p>
          </table:table-cell>
          <table:table-cell table:number-columns-repeated="2" table:style-name="ce5" office:value-type="string" calcext:value-type="string">
            <text:p>FANTONI FRANCO - CF: FNTFNC51B08A035N /</text:p>
          </table:table-cell>
        </table:table-row>
        <table:table-row table:style-name="ro1">
          <table:table-cell table:style-name="ce2" office:value-type="string" calcext:value-type="string">
            <text:p>ZAB1BEE506</text:p>
          </table:table-cell>
          <table:table-cell table:style-name="ce5" office:value-type="string" calcext:value-type="string">
            <text:p>ACQUISTO COLTURE A PERDERE DALLâ€™IMPRESA FANELLILAURETTA ALLâ€™INTERNO DELLA RISERVA NATURALE STATALE GOLA DEL FURLO</text:p>
          </table:table-cell>
          <table:table-cell table:number-columns-repeated="2" table:style-name="ce5" office:value-type="string" calcext:value-type="string">
            <text:p>€ 1.28</text:p>
          </table:table-cell>
          <table:table-cell table:style-name="ce5" office:value-type="string" calcext:value-type="string">
            <text:p>07-12-2016</text:p>
          </table:table-cell>
          <table:table-cell table:style-name="ce5" office:value-type="string" calcext:value-type="string">
            <text:p>13-01-2017</text:p>
          </table:table-cell>
          <table:table-cell table:style-name="ce5" office:value-type="string" calcext:value-type="string">
            <text:p>02-PROCEDURA RISTRETTA</text:p>
          </table:table-cell>
          <table:table-cell table:number-columns-repeated="2" table:style-name="ce5" office:value-type="string" calcext:value-type="string">
            <text:p>FANELLI LAURETTA - CF: FNLLTT58P60D541V /</text:p>
          </table:table-cell>
        </table:table-row>
        <table:table-row table:style-name="ro2">
          <table:table-cell table:style-name="ce2" office:value-type="string" calcext:value-type="string">
            <text:p>ZB41B88CDA</text:p>
          </table:table-cell>
          <table:table-cell table:style-name="ce5" office:value-type="string" calcext:value-type="string">
            <text:p>SERVIZI PER MANIFESTAZIONE â€œVIVIFURLO 2016 - COSÃŒ PER SPORT - CON IL CUORE IN GOLA: ATTIVITA' SPORTIVE E LUDICHE ALLA PORTATA DI TUTTIâ€ﾝ NELLA RISERVA NATURALE STATALE GOLA DEL FURLO</text:p>
          </table:table-cell>
          <table:table-cell table:style-name="ce5" office:value-type="string" calcext:value-type="string">
            <text:p>€ 2.86</text:p>
          </table:table-cell>
          <table:table-cell table:style-name="ce5" office:value-type="string" calcext:value-type="string">
            <text:p>€ 3.04</text:p>
          </table:table-cell>
          <table:table-cell table:style-name="ce5" office:value-type="string" calcext:value-type="string">
            <text:p>24-10-2016</text:p>
          </table:table-cell>
          <table:table-cell table:style-name="ce5" office:value-type="string" calcext:value-type="string">
            <text:p>14-12-2016</text:p>
          </table:table-cell>
          <table:table-cell table:style-name="ce5" office:value-type="string" calcext:value-type="string">
            <text:p>23-AFFIDAMENTO IN ECONOMIA - AFFIDAMENTO DIRETTO</text:p>
          </table:table-cell>
          <table:table-cell table:style-name="ce5" office:value-type="string" calcext:value-type="string">
            <text:p>CROCE ROSSA ITALIANA - CF: 02531910418 / BAR FURLO di BALDELLI &amp; SANTI snc - CF: 01151720412 / BAR IL NIDO di MARITATI IVAN - CF: 02598320410 / PRO LOCO DI ACQUALAGNA - CF: 91013800411 /</text:p>
          </table:table-cell>
          <table:table-cell table:style-name="ce5" office:value-type="string" calcext:value-type="string">
            <text:p>BAR FURLO di BALDELLI &amp; SANTI snc - CF: 01151720412 / BAR IL NIDO di MARITATI IVAN - CF: 02598320410 / CROCE ROSSA ITALIANA - CF: 02531910418 / PRO LOCO DI ACQUALAGNA - CF: 91013800411 /</text:p>
          </table:table-cell>
        </table:table-row>
        <table:table-row table:style-name="ro1">
          <table:table-cell table:style-name="ce2" office:value-type="string" calcext:value-type="string">
            <text:p>Z6C1C699</text:p>
          </table:table-cell>
          <table:table-cell table:style-name="ce5" office:value-type="string" calcext:value-type="string">
            <text:p>ACQUISTO DELLA RECINZIONE ELETTRICA PER LA PREVENZIONE DEI DANNI ALLE COLTURE AGRICOLE DA PARTE DELLA FAUNA SELVATICA, ALLâ€™INTERNO DELLA RISERVA NATURALE STATALE GOLA DEL FURLO</text:p>
          </table:table-cell>
          <table:table-cell table:number-columns-repeated="2" table:style-name="ce5" office:value-type="string" calcext:value-type="string">
            <text:p>€ 648.00</text:p>
          </table:table-cell>
          <table:table-cell table:style-name="ce5" office:value-type="string" calcext:value-type="string">
            <text:p>15-12-2016</text:p>
          </table:table-cell>
          <table:table-cell table:style-name="ce5" office:value-type="string" calcext:value-type="string">
            <text:p>22-12-2016</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AGRIDEA snc - CF: 01380730414 /</text:p>
          </table:table-cell>
        </table:table-row>
        <table:table-row table:style-name="ro1">
          <table:table-cell table:style-name="ce2" office:value-type="string" calcext:value-type="string">
            <text:p>Z9A1C7469C</text:p>
          </table:table-cell>
          <table:table-cell table:style-name="ce5" office:value-type="string" calcext:value-type="string">
            <text:p>ACQUISTO MEDIANTE RICORSO AL MEPA DI RASAERBA E POTATORE TELESCOPICO, NECESSARI PER LA MANUTENZIONE DEL VERDE PUBBLICO ALLâ€™INTERNO DELLA RISERVA NATURALE STATALE GOLA DEL FURLO</text:p>
          </table:table-cell>
          <table:table-cell table:style-name="ce5" office:value-type="string" calcext:value-type="string">
            <text:p>€ 1.50</text:p>
          </table:table-cell>
          <table:table-cell table:style-name="ce5" office:value-type="string" calcext:value-type="string">
            <text:p>€ 1.15</text:p>
          </table:table-cell>
          <table:table-cell table:style-name="ce5" office:value-type="string" calcext:value-type="string">
            <text:p>21-12-2016</text:p>
          </table:table-cell>
          <table:table-cell table:style-name="ce5" office:value-type="string" calcext:value-type="string">
            <text:p>24-01-2017</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UROFERRAMENTA S.R.L. - CF: 01448790418 /</text:p>
          </table:table-cell>
        </table:table-row>
        <table:table-row table:style-name="ro1">
          <table:table-cell table:style-name="ce2" office:value-type="string" calcext:value-type="string">
            <text:p>64814337B5</text:p>
          </table:table-cell>
          <table:table-cell table:style-name="ce5" office:value-type="string" calcext:value-type="string">
            <text:p>LAVORI URGENTI DI STRAORDINARIA MANUTENZIONE DELLE STRADE E DEI SENTIERI PRESENTI ALL'INTERNO DELLA RISERVA NATURALE DEL FURLO, DA ESEGUIRE IN ECONOMIA.</text:p>
          </table:table-cell>
          <table:table-cell table:number-columns-repeated="2" table:style-name="ce5" office:value-type="string" calcext:value-type="string">
            <text:p>€ 38.78</text:p>
          </table:table-cell>
          <table:table-cell table:style-name="ce5" office:value-type="string" calcext:value-type="string">
            <text:p>10-12-2015</text:p>
          </table:table-cell>
          <table:table-cell table:style-name="ce5" office:value-type="string" calcext:value-type="string">
            <text:p>14-06-2016</text:p>
          </table:table-cell>
          <table:table-cell table:style-name="ce5" office:value-type="string" calcext:value-type="string">
            <text:p>23-AFFIDAMENTO IN ECONOMIA - AFFIDAMENTO DIRETTO</text:p>
          </table:table-cell>
          <table:table-cell table:style-name="ce5" office:value-type="string" calcext:value-type="string">
            <text:p>C.S. COSTRUZIONI S.R.L. - CF: 02374610414 / CINI MARIO IMPRESA INDIVIDUALE - CF: 01084340411 /</text:p>
          </table:table-cell>
          <table:table-cell table:style-name="ce5" office:value-type="string" calcext:value-type="string">
            <text:p>C.S. COSTRUZIONI S.R.L. - CF: 02374610414 /</text:p>
          </table:table-cell>
        </table:table-row>
        <table:table-row table:style-name="ro1">
          <table:table-cell table:style-name="ce2" office:value-type="string" calcext:value-type="string">
            <text:p>Z0D1C968</text:p>
          </table:table-cell>
          <table:table-cell table:style-name="ce5" office:value-type="string" calcext:value-type="string">
            <text:p>PROGETTO DI MONITORAGGIO DI MUSCHI E LICHENI PRESENTI ALL'INTERNO DELLA RISERVA NATURALE STATALE GOLA DEL FURLO</text:p>
          </table:table-cell>
          <table:table-cell table:style-name="ce5" office:value-type="string" calcext:value-type="string">
            <text:p>€ 4.00</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25-01-2017</text:p>
          </table:table-cell>
          <table:table-cell table:style-name="ce5" office:value-type="string" calcext:value-type="string">
            <text:p>04-PROCEDURA NEGOZIATA SENZA PREVIA PUBBLICAZIONE DEL BANDO</text:p>
          </table:table-cell>
          <table:table-cell table:style-name="ce5" office:value-type="string" calcext:value-type="string">
            <text:p>TERRE.IT srl - CF: 01985220449 / C.RE.HA Nature SocietÃ  Cooperativa - CF: 02554900429 /</text:p>
          </table:table-cell>
          <table:table-cell table:style-name="ce5" office:value-type="string" calcext:value-type="string">
            <text:p>TERRE.IT srl - CF: 01985220449 /</text:p>
          </table:table-cell>
        </table:table-row>
        <table:table-row table:style-name="ro2">
          <table:table-cell table:style-name="ce2" office:value-type="string" calcext:value-type="string">
            <text:p>Z6C1C8CC34</text:p>
          </table:table-cell>
          <table:table-cell table:style-name="ce5" office:value-type="string" calcext:value-type="string">
            <text:p>OPERE DI MANUTENZIONE INFRASTRUTTURALE LUNGO LA STRADA DI SANT'ANNA, ALLâ€™INTERNO DELLA RISERVA NATURALE STATALE â€œGOLA DEL FURLOâ€ﾝ, NEL COMUNE DI FOSSOMBRONE</text:p>
          </table:table-cell>
          <table:table-cell table:style-name="ce5" office:value-type="string" calcext:value-type="string">
            <text:p>€ 7.06</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25-01-2017</text:p>
          </table:table-cell>
          <table:table-cell table:style-name="ce5" office:value-type="string" calcext:value-type="string">
            <text:p>04-PROCEDURA NEGOZIATA SENZA PREVIA PUBBLICAZIONE DEL BANDO</text:p>
          </table:table-cell>
          <table:table-cell table:style-name="ce5" office:value-type="string" calcext:value-type="string">
            <text:p>C.S. COSTRUZIONI S.R.L. - CF: 02374610414 / BOSCARINI COSTRUZIONI S.R.L. - CF: 00397830415 /</text:p>
          </table:table-cell>
          <table:table-cell table:style-name="ce5" office:value-type="string" calcext:value-type="string">
            <text:p>C.S. COSTRUZIONI S.R.L. - CF: 02374610414 /</text:p>
          </table:table-cell>
        </table:table-row>
        <table:table-row table:style-name="ro2">
          <table:table-cell table:style-name="ce2" office:value-type="string" calcext:value-type="string">
            <text:p>ZD81C8B268</text:p>
          </table:table-cell>
          <table:table-cell table:style-name="ce5" office:value-type="string" calcext:value-type="string">
            <text:p>LAVORI DI MANUTENZIONE DELL'EDIFICIO DEL CENTRO INFORMAZIONI TURISTICHE E DEL MUSEO DEL TERRITORIO, ALLâ€™INTERNO DELLA RISERVA NATURALE STATALE â€œGOLA DEL FURLOâ€ﾝ, NEL COMUNE DI ACQUALAGNA</text:p>
          </table:table-cell>
          <table:table-cell table:style-name="ce5" office:value-type="string" calcext:value-type="string">
            <text:p>€ 4.31</text:p>
          </table:table-cell>
          <table:table-cell table:style-name="ce5" office:value-type="string" calcext:value-type="string">
            <text:p>€ 0.00</text:p>
          </table:table-cell>
          <table:table-cell table:style-name="ce5" office:value-type="string" calcext:value-type="string">
            <text:p>19-12-2016</text:p>
          </table:table-cell>
          <table:table-cell table:style-name="ce5" office:value-type="string" calcext:value-type="string">
            <text:p>23-01-2017</text:p>
          </table:table-cell>
          <table:table-cell table:style-name="ce5" office:value-type="string" calcext:value-type="string">
            <text:p>04-PROCEDURA NEGOZIATA SENZA PREVIA PUBBLICAZIONE DEL BANDO</text:p>
          </table:table-cell>
          <table:table-cell table:style-name="ce5" office:value-type="string" calcext:value-type="string">
            <text:p>CINI MARIO IMPRESA INDIVIDUALE - CF: 01084340411 / PIAN DEL BOSCO S.R.L. - CF: 00372650416 /</text:p>
          </table:table-cell>
          <table:table-cell table:style-name="ce5" office:value-type="string" calcext:value-type="string">
            <text:p>CINI MARIO IMPRESA INDIVIDUALE - CF: 01084340411 /</text:p>
          </table:table-cell>
        </table:table-row>
        <table:table-row table:style-name="ro1">
          <table:table-cell table:style-name="ce2" office:value-type="string" calcext:value-type="string">
            <text:p>ZD11C66051</text:p>
          </table:table-cell>
          <table:table-cell table:style-name="ce5" office:value-type="string" calcext:value-type="string">
            <text:p>LAVORI DI INSTALLAZIONE DI IMPIANTI DI VIDEOSORVEGLIANZA NELLA RISERVA NATURALE STATALE GOLA DEL FUIRLO</text:p>
          </table:table-cell>
          <table:table-cell table:number-columns-repeated="2" table:style-name="ce5" office:value-type="string" calcext:value-type="string">
            <text:p>€ 0.00</text:p>
          </table:table-cell>
          <table:table-cell table:style-name="ce5" office:value-type="string" calcext:value-type="string">
            <text:p>16-12-2016</text:p>
          </table:table-cell>
          <table:table-cell table:style-name="ce5" office:value-type="string" calcext:value-type="string">
            <text:p>25-01-2017</text:p>
          </table:table-cell>
          <table:table-cell table:style-name="ce5" office:value-type="string" calcext:value-type="string">
            <text:p>01-PROCEDURA APERTA</text:p>
          </table:table-cell>
          <table:table-cell table:style-name="ce5" office:value-type="string" calcext:value-type="string">
            <text:p>TOWNET SRL - CF: 02135480412 / EMISFERA SISTEMI SRL - CF: 02104660358 /</text:p>
          </table:table-cell>
          <table:table-cell table:style-name="ce5"/>
        </table:table-row>
        <table:table-row table:style-name="ro1">
          <table:table-cell table:style-name="ce2" office:value-type="string" calcext:value-type="string">
            <text:p>Z551C614BC</text:p>
          </table:table-cell>
          <table:table-cell table:style-name="ce5" office:value-type="string" calcext:value-type="string">
            <text:p>SERVIZIO DI PASSEGGIATE DIDATTICHE NELLA RISERVA NATURALE STATALE GOLA DEL FURLO</text:p>
          </table:table-cell>
          <table:table-cell table:style-name="ce5" office:value-type="string" calcext:value-type="string">
            <text:p>€ 2.78</text:p>
          </table:table-cell>
          <table:table-cell table:style-name="ce5" office:value-type="string" calcext:value-type="string">
            <text:p>€ 0.00</text:p>
          </table:table-cell>
          <table:table-cell table:style-name="ce5" office:value-type="string" calcext:value-type="string">
            <text:p>21-12-2016</text:p>
          </table:table-cell>
          <table:table-cell table:style-name="ce5" office:value-type="string" calcext:value-type="string">
            <text:p>27-01-2017</text:p>
          </table:table-cell>
          <table:table-cell table:style-name="ce5" office:value-type="string" calcext:value-type="string">
            <text:p>04-PROCEDURA NEGOZIATA SENZA PREVIA PUBBLICAZIONE DEL BANDO</text:p>
          </table:table-cell>
          <table:table-cell table:style-name="ce5" office:value-type="string" calcext:value-type="string">
            <text:p>IL PONTICELLO - CF: 02442890410 / HISTRIX srl - CF: 01132840412 /</text:p>
          </table:table-cell>
          <table:table-cell table:style-name="ce5" office:value-type="string" calcext:value-type="string">
            <text:p>IL PONTICELLO - CF: 02442890410 /</text:p>
          </table:table-cell>
        </table:table-row>
        <table:table-row table:style-name="ro1">
          <table:table-cell table:style-name="ce2" office:value-type="string" calcext:value-type="string">
            <text:p>ZC11C5F609</text:p>
          </table:table-cell>
          <table:table-cell table:style-name="ce5" office:value-type="string" calcext:value-type="string">
            <text:p>INTERVENTI DI MONITORAGGIO DEGLI INSETTI ORTOTTEROIDEI PRESENTI ALLâ€™INTERNO DELLA RISERVA NATURALE STATALE GOLA DEL FURLO</text:p>
          </table:table-cell>
          <table:table-cell table:number-columns-repeated="2"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style-name="ce5" office:value-type="string" calcext:value-type="string">
            <text:p>ASS.NAT. ARGONAUTA - CF: 00828540419 /</text:p>
          </table:table-cell>
          <table:table-cell table:style-name="ce5"/>
        </table:table-row>
        <table:table-row table:style-name="ro1">
          <table:table-cell table:style-name="ce2" office:value-type="string" calcext:value-type="string">
            <text:p>Z1E1C5F443</text:p>
          </table:table-cell>
          <table:table-cell table:style-name="ce5" office:value-type="string" calcext:value-type="string">
            <text:p>INTERVENTI DI MONITORAGGIO DEGLI INSETTI LEPIDOTTERI NELLA RISERVA NATURALE STATALE GOLA DEL FURLO</text:p>
          </table:table-cell>
          <table:table-cell table:style-name="ce5" office:value-type="string" calcext:value-type="string">
            <text:p>€ 7.38</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20-01-2017</text:p>
          </table:table-cell>
          <table:table-cell table:style-name="ce5" office:value-type="string" calcext:value-type="string">
            <text:p>04-PROCEDURA NEGOZIATA SENZA PREVIA PUBBLICAZIONE DEL BANDO</text:p>
          </table:table-cell>
          <table:table-cell table:style-name="ce5" office:value-type="string" calcext:value-type="string">
            <text:p>ODONATA.IT onlus Societa' Italiana per lo studio e la conservazione delle Libellule - CF: 94060950014 / ASS.NAT. ARGONAUTA - CF: 00828540419 /</text:p>
          </table:table-cell>
          <table:table-cell table:style-name="ce5" office:value-type="string" calcext:value-type="string">
            <text:p>ODONATA.IT onlus Societa' Italiana per lo studio e la conservazione delle Libellule - CF: 94060950014 /</text:p>
          </table:table-cell>
        </table:table-row>
        <table:table-row table:style-name="ro1">
          <table:table-cell table:style-name="ce2" office:value-type="string" calcext:value-type="string">
            <text:p>Z7C1C5E17A</text:p>
          </table:table-cell>
          <table:table-cell table:style-name="ce5" office:value-type="string" calcext:value-type="string">
            <text:p>INTERVENTI DI MONITORAGGIO FAUNISTICO NELLA RISERVA NATURALE STATALE GOLA DEL FURLO</text:p>
          </table:table-cell>
          <table:table-cell table:style-name="ce5" office:value-type="string" calcext:value-type="string">
            <text:p>€ 15.57</text:p>
          </table:table-cell>
          <table:table-cell table:style-name="ce5" office:value-type="string" calcext:value-type="string">
            <text:p>€ 0.00</text:p>
          </table:table-cell>
          <table:table-cell table:style-name="ce5" office:value-type="string" calcext:value-type="string">
            <text:p>13-12-2016</text:p>
          </table:table-cell>
          <table:table-cell table:style-name="ce5" office:value-type="string" calcext:value-type="string">
            <text:p>20-01-2017</text:p>
          </table:table-cell>
          <table:table-cell table:style-name="ce5" office:value-type="string" calcext:value-type="string">
            <text:p>01-PROCEDURA APERTA</text:p>
          </table:table-cell>
          <table:table-cell table:style-name="ce5" office:value-type="string" calcext:value-type="string">
            <text:p>Ecosistema SocietÃ  Cooperativa - CF: 01925531202 / ASS.NAT. ARGONAUTA - CF: 00828540419 /</text:p>
          </table:table-cell>
          <table:table-cell table:style-name="ce5" office:value-type="string" calcext:value-type="string">
            <text:p>Ecosistema SocietÃ  Cooperativa - CF: 01925531202 /</text:p>
          </table:table-cell>
        </table:table-row>
        <table:table-row table:style-name="ro1">
          <table:table-cell table:style-name="ce2" office:value-type="string" calcext:value-type="string">
            <text:p>Z811C5B5B9</text:p>
          </table:table-cell>
          <table:table-cell table:style-name="ce5" office:value-type="string" calcext:value-type="string">
            <text:p>LAVORI DI DECESPUGLIAMENTO E SISTEMAZIONE RECINZIONI SUI PASCOLI SOMMITALI DEL MONTE PIETRALATA, ALLâ€™INTERNO DELLA RISERVA NATURALE STATALE GOLA DEL FURLO</text:p>
          </table:table-cell>
          <table:table-cell table:number-columns-repeated="2" table:style-name="ce5" office:value-type="string" calcext:value-type="string">
            <text:p>€ 0.00</text:p>
          </table:table-cell>
          <table:table-cell table:style-name="ce5" office:value-type="string" calcext:value-type="string">
            <text:p>14-12-2016</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table:number-columns-repeated="2"/>
        </table:table-row>
        <table:table-row table:style-name="ro1">
          <table:table-cell table:style-name="ce2" office:value-type="string" calcext:value-type="string">
            <text:p>Z3E1C5B3</text:p>
          </table:table-cell>
          <table:table-cell table:style-name="ce5" office:value-type="string" calcext:value-type="string">
            <text:p>LAVORI DI MANUTENZIONE STRAORDINARIA DEL SENTIERO â€œDELLA TESTA DEL DUCEâ€œ, NELLA RISERVA NATURALE STATALE GOLA DEL FURLO</text:p>
          </table:table-cell>
          <table:table-cell table:number-columns-repeated="2" table:style-name="ce5" office:value-type="string" calcext:value-type="string">
            <text:p>€ 0.00</text:p>
          </table:table-cell>
          <table:table-cell table:style-name="ce5" office:value-type="string" calcext:value-type="string">
            <text:p>07-12-2016</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table:number-columns-repeated="2"/>
        </table:table-row>
        <table:table-row table:style-name="ro1" table:number-rows-repeated="1047902">
          <table:table-cell table:number-columns-repeated="9"/>
        </table:table-row>
        <table:table-row table:style-name="ro1">
          <table:table-cell table:number-columns-repeated="9"/>
        </table:table-row>
      </table:table>
      <table:named-expressions>
        <table:named-range table:name="HTML_1" table:base-cell-address="$Foglio1.$A$1" table:cell-range-address=".$A$1:.$I$673"/>
        <table:named-range table:name="HTML_all" table:base-cell-address="$Foglio1.$A$1" table:cell-range-address=".$A$1:.$I$673"/>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13T13:50:26.781000000</dc:date>
    <meta:editing-duration>PT2M55S</meta:editing-duration>
    <meta:editing-cycles>1</meta:editing-cycles>
    <meta:document-statistic meta:table-count="1" meta:cell-count="6036" meta:object-count="0"/>
    <meta:generator>LibreOffice/5.1.4.2$Windows_x86 LibreOffice_project/f99d75f39f1c57ebdd7ffc5f42867c12031db97a</meta:generator>
  </office:meta>
</office:document-meta>
</file>