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CIG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Imp. aggiudicato</text:p>
          </table:table-cell>
          <table:table-cell table:style-name="ce4" office:value-type="string" calcext:value-type="string">
            <text:p>Imp. liquidato</text:p>
          </table:table-cell>
          <table:table-cell table:style-name="ce4" office:value-type="string" calcext:value-type="string">
            <text:p>Inizio</text:p>
          </table:table-cell>
          <table:table-cell table:style-name="ce4" office:value-type="string" calcext:value-type="string">
            <text:p>Fine</text:p>
          </table:table-cell>
          <table:table-cell table:style-name="ce4" office:value-type="string" calcext:value-type="string">
            <text:p>Cod. scelta contraente</text:p>
          </table:table-cell>
          <table:table-cell table:style-name="ce4" office:value-type="string" calcext:value-type="string">
            <text:p>Partecipanti</text:p>
          </table:table-cell>
          <table:table-cell table:style-name="ce4" office:value-type="string" calcext:value-type="string">
            <text:p>Aggiudicatari</text:p>
          </table:table-cell>
        </table:table-row>
        <table:table-row table:style-name="ro1">
          <table:table-cell table:style-name="ce2" office:value-type="string" calcext:value-type="string">
            <text:p>50640233FA</text:p>
          </table:table-cell>
          <table:table-cell table:style-name="ce5" office:value-type="string" calcext:value-type="string">
            <text:p>Lavori di costruzione di un ponte provvisorio sul Fiume Cesano, al confine tra le province di Pesaro e Urbino e Ancona, nei Comuni di Mondavio (PU) e Corinaldo (AN) sulle S.P. n. 13 Corinaldo (PU) e S.P. n. 17 DellAcquasanta (AN).</text:p>
          </table:table-cell>
          <table:table-cell table:style-name="ce5" office:value-type="string" calcext:value-type="string">
            <text:p>€ 332909.94</text:p>
          </table:table-cell>
          <table:table-cell table:style-name="ce5" office:value-type="string" calcext:value-type="string">
            <text:p>€ 332684.94</text:p>
          </table:table-cell>
          <table:table-cell table:style-name="ce5" office:value-type="string" calcext:value-type="string">
            <text:p>19-06-2013</text:p>
          </table:table-cell>
          <table:table-cell table:style-name="ce5" office:value-type="string" calcext:value-type="string">
            <text:p>09-09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Q.L. ESCAVAZIONI S.R.L. - CF: 01454620418 / VERNARECCI ROMANO &amp; C.SNC - CF: 01230780411 / MAFFEI S.R.L. - CF: 01206370411 / COSTRUZIONI NASONI SRL - CF: 00675940415 / CASAVECCHIA GROUP S.R.L. - CF: 02381160411 / NE.GAS. CAVE S.R.L. - CF: 02077520415 / TORELLI DOTTORI S.P.A. - CF: 00205160427 / SPOLETINI DINO &amp; FIGLI - CF: 01320160425 / EDIL SERVICE DI PALANCA MARCO S.A.S. - CF: 02400080418 / CAV. ALDO ILARI DI ILARI SANDRO &amp; C.SNC - CF: 01200280426 / GRAZIANO BELOGI SRL - CF: 00146420427 / MONTESI GEOM. PIERDANILO - CF: 00513490425 / GUIDARELLI GEOM LANFRANCO - CF: 00040830416 / FIORI COSTRUZIONI S.R.L. - CF: 02187800426 /</text:p>
          </table:table-cell>
          <table:table-cell table:style-name="ce5" office:value-type="string" calcext:value-type="string">
            <text:p>COSTRUZIONI NASONI SRL - CF: 00675940415 /</text:p>
          </table:table-cell>
        </table:table-row>
        <table:table-row table:style-name="ro1">
          <table:table-cell table:style-name="ce2" office:value-type="string" calcext:value-type="string">
            <text:p>48487112E5</text:p>
          </table:table-cell>
          <table:table-cell table:style-name="ce5" office:value-type="string" calcext:value-type="string">
            <text:p>Risanamento conservativo con bonifica amianto, incremento dellefficienza energetica e primo intervento strutturale del Liceo Scientifico "Torelli" di Fano - Fase 2 "Lavori per la bonifica delle facciate contenenti amianto e incremento dellefficienz</text:p>
          </table:table-cell>
          <table:table-cell table:style-name="ce5" office:value-type="string" calcext:value-type="string">
            <text:p>€ 749087.38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1-PROCEDURA APERTA</text:p>
          </table:table-cell>
          <table:table-cell table:style-name="ce5" office:value-type="string" calcext:value-type="string">
            <text:p>Raggruppamtento: ( EDIL MARCHE S.R.L. - CF: 02037190416 / BARCLI S.R.L. - CF: 02208250411 / ING. LORENZO ZANDRI - CF: 02360510412 / ) CAPPALAVORI S.R.L. - CF: 02346850411 / SIR S.R.L. - CF: 02097540740 / GAMBINI MARIO S.R.L. SOCIETÃ  UNIPERSONALE - CF: 00673400412 / COSTRUZIONI PERLINI S.R.L. - CF: 00875630410 / LANCIA S.R.L. - CF: 01025150416 / ESTEEL S.R.L. - CF: 01922900566 /</text:p>
          </table:table-cell>
          <table:table-cell table:style-name="ce5" office:value-type="string" calcext:value-type="string">
            <text:p>ESTEEL S.R.L. - CF: 01922900566 /</text:p>
          </table:table-cell>
        </table:table-row>
        <table:table-row table:style-name="ro1">
          <table:table-cell table:style-name="ce2" office:value-type="string" calcext:value-type="string">
            <text:p>5162103E24</text:p>
          </table:table-cell>
          <table:table-cell table:style-name="ce5" office:value-type="string" calcext:value-type="string">
            <text:p>Lavori di Riduzione del rischio idrogeologico ed idraulico del Torrente Arzilla nel tratto compreso tra il Ponte della Ferrovia AN-BO e la passerella pedonabile in zona Paleotta, in Comune di Fano (IÂ° e IIÂ° Stralcio).</text:p>
          </table:table-cell>
          <table:table-cell table:style-name="ce5" office:value-type="string" calcext:value-type="string">
            <text:p>€ 62457.80</text:p>
          </table:table-cell>
          <table:table-cell table:style-name="ce5" office:value-type="string" calcext:value-type="string">
            <text:p>€ 49956.68</text:p>
          </table:table-cell>
          <table:table-cell table:style-name="ce5" office:value-type="string" calcext:value-type="string">
            <text:p>16-09-2013</text:p>
          </table:table-cell>
          <table:table-cell table:style-name="ce5" office:value-type="string" calcext:value-type="string">
            <text:p>15-10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MARCOLINI MARCELLO - CF: MRCMCL59M09E785P / P.M. SCAVI - CF: 01073490417 / Q.L. ESCAVAZIONI S.R.L. - CF: 01454620418 / F.LLI OTTAVIANI DI OTTAVIANI ADRIANO &amp; CARLO SNC - CF: 01266020419 / CONSORZIO STABILE METAURO - CF: 02268340417 / MAFFEI S.R.L. - CF: 01206370411 / COSTRUZIONI NASONI SRL - CF: 00675940415 / LPM S.R.L. - CF: 01283230413 / COSTRUZIONI BRANDI EGIDIO S.R.L. - CF: 01232430411 / NE.GAS. CAVE S.R.L. - CF: 02077520415 / CASAVECCHIA GROUP S.R.L. - CF: 02381160411 / COSTRUZIONI ING. PERFETTI S.R.L. - CF: 02233350418 / C.O.SPE S.R.L. - CF: 00467760419 / BOSCARINI COSTRUZIONI S.R.L. - CF: 00397830415 / CANGHIARI COSTRUZIONI S.r.l. - CF: 00658420419 / SESAM COSTRUZIONI S.R.L. - CF: 00179400411 / NUOVE INFRASTRUTTURE - CF: 02151630411 / NUOVA COSTRUZIONI CAMPITELLI - CF: 02478480417 / VERNARECCI ROMANO &amp; C.SNC - CF: 01230780411 / S. &amp; P. COSTRUZIONI S.R.L. - CF: 01177500418 / COSTRUZIONI SPADONI MARCELLO - CF: 00789640414 / GUIDARELLI GEOM LANFRANCO - CF: 00040830416 / COGES S.R.L. - CF: 01415040417 /</text:p>
          </table:table-cell>
          <table:table-cell table:style-name="ce5" office:value-type="string" calcext:value-type="string">
            <text:p>BOSCARINI COSTRUZIONI S.R.L. - CF: 00397830415 /</text:p>
          </table:table-cell>
        </table:table-row>
        <table:table-row table:style-name="ro1">
          <table:table-cell table:style-name="ce2" office:value-type="string" calcext:value-type="string">
            <text:p>522553256B</text:p>
          </table:table-cell>
          <table:table-cell table:style-name="ce5" office:value-type="string" calcext:value-type="string">
            <text:p>Lavori lungo la S.P.n.2Conca di ripristino delle condizioni di regolarita della pavimentazione stradale a seguito delle eccezionali avversitÃ  atmosferiche del marzo 2013.</text:p>
          </table:table-cell>
          <table:table-cell table:style-name="ce5" office:value-type="string" calcext:value-type="string">
            <text:p>€ 75549.39</text:p>
          </table:table-cell>
          <table:table-cell table:style-name="ce5" office:value-type="string" calcext:value-type="string">
            <text:p>€ 75548.90</text:p>
          </table:table-cell>
          <table:table-cell table:style-name="ce5" office:value-type="string" calcext:value-type="string">
            <text:p>28-10-2013</text:p>
          </table:table-cell>
          <table:table-cell table:style-name="ce5" office:value-type="string" calcext:value-type="string">
            <text:p>09-11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PRETELLI SRL - CF: 02454450418 / UGUCCIONI CLAUDIO - CF: 00465600419 / NUOVA COSTRUZIONI CAMPITELLI - CF: 02478480417 / F.LLI OTTAVIANI DI OTTAVIANI ADRIANO &amp; CARLO SNC - CF: 01266020419 / MAFFEI S.R.L. - CF: 01206370411 / Q.L. ESCAVAZIONI S.R.L. - CF: 01454620418 / VERNARECCI ROMANO &amp; C.SNC - CF: 01230780411 / C.M.T.T. soc. coop. a r.l. - CF: 01112250418 / GALEOTTI VALTER - CF: GLTVTR56B13G416U / MARCOLINI MARCELLO - CF: MRCMCL59M09E785P / SESAM COSTRUZIONI S.R.L. - CF: 00179400411 / BOSCARINI COSTRUZIONI S.R.L. - CF: 00397830415 / COSTRUZIONI PERLINI S.R.L. - CF: 00875630410 / GALLANTI GIOVANNI E FIGLI S.N.C. - CF: 00911970416 / MO.VI.TER. S.R.L. - CF: 01124390418 / S. &amp; P. COSTRUZIONI S.R.L. - CF: 01177500418 / CANGHIARI COSTRUZIONI S.r.l. - CF: 00658420419 / NE.GAS. CAVE S.R.L. - CF: 02077520415 / GUIDARELLI GEOM LANFRANCO - CF: 00040830416 / NUOVA COOPERATIVA SELCIATORI p.s. coop.a r.l. - CF: 00100230416 / SINTEX CAL SPA - CF: 03559660372 / CASAVECCHIA GROUP S.R.L. - CF: 02381160411 / EDIL SERVICE DI PALANCA MARCO S.A.S. - CF: 02400080418 / LA STRADA SOC COOP A R.L. - CF: 02432130413 / COSTRUZIONI ING. PERFETTI S.R.L. - CF: 02233350418 / STRADAL S.R.L. - CF: 02255040418 / COSTRUZIONI NASONI SRL - CF: 00675940415 / ELMI S.R.L. - CF: 00331300400 / LPM S.R.L. - CF: 01283230413 /</text:p>
          </table:table-cell>
          <table:table-cell table:style-name="ce5" office:value-type="string" calcext:value-type="string">
            <text:p>BOSCARINI COSTRUZIONI S.R.L. - CF: 00397830415 /</text:p>
          </table:table-cell>
        </table:table-row>
        <table:table-row table:style-name="ro1">
          <table:table-cell table:style-name="ce2" office:value-type="string" calcext:value-type="string">
            <text:p>5227658FD6</text:p>
          </table:table-cell>
          <table:table-cell table:style-name="ce5" office:value-type="string" calcext:value-type="string">
            <text:p>Lavori lungo la S.P.n.5Mondaviese di ripristino delle condizioni di regoalritÃ della pavimentazione stradale a seguito delle eccezionali avversitÃ  atmosferiche verificatesi nel marzo 2013.</text:p>
          </table:table-cell>
          <table:table-cell table:style-name="ce5" office:value-type="string" calcext:value-type="string">
            <text:p>€ 71372.20</text:p>
          </table:table-cell>
          <table:table-cell table:style-name="ce5" office:value-type="string" calcext:value-type="string">
            <text:p>€ 71361.82</text:p>
          </table:table-cell>
          <table:table-cell table:style-name="ce5" office:value-type="string" calcext:value-type="string">
            <text:p>24-10-2013</text:p>
          </table:table-cell>
          <table:table-cell table:style-name="ce5" office:value-type="string" calcext:value-type="string">
            <text:p>06-11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OSTRUZIONI ING. PERFETTI S.R.L. - CF: 02233350418 / STRADAL S.R.L. - CF: 02255040418 / COSTRUZIONI NASONI SRL - CF: 00675940415 / ELMI S.R.L. - CF: 00331300400 / LPM S.R.L. - CF: 01283230413 / PRETELLI SRL - CF: 02454450418 / UGUCCIONI CLAUDIO - CF: 00465600419 / NUOVA COSTRUZIONI CAMPITELLI - CF: 02478480417 / F.LLI OTTAVIANI DI OTTAVIANI ADRIANO &amp; CARLO SNC - CF: 01266020419 / MAFFEI S.R.L. - CF: 01206370411 / Q.L. ESCAVAZIONI S.R.L. - CF: 01454620418 / VERNARECCI ROMANO &amp; C.SNC - CF: 01230780411 / C.M.T.T. soc. coop. a r.l. - CF: 01112250418 / GALEOTTI VALTER - CF: GLTVTR56B13G416U / MARCOLINI MARCELLO - CF: MRCMCL59M09E785P / SESAM COSTRUZIONI S.R.L. - CF: 00179400411 / BOSCARINI COSTRUZIONI S.R.L. - CF: 00397830415 / COSTRUZIONI PERLINI S.R.L. - CF: 00875630410 / GALLANTI GIOVANNI E FIGLI S.N.C. - CF: 00911970416 / MO.VI.TER. S.R.L. - CF: 01124390418 / S. &amp; P. COSTRUZIONI S.R.L. - CF: 01177500418 / CANGHIARI COSTRUZIONI S.r.l. - CF: 00658420419 / NE.GAS. CAVE S.R.L. - CF: 02077520415 / GUIDARELLI GEOM LANFRANCO - CF: 00040830416 / NUOVA COOPERATIVA SELCIATORI p.s. coop.a r.l. - CF: 00100230416 / SINTEX CAL SPA - CF: 03559660372 / CASAVECCHIA GROUP S.R.L. - CF: 02381160411 / EDIL SERVICE DI PALANCA MARCO S.A.S. - CF: 02400080418 / LA STRADA SOC COOP A R.L. - CF: 02432130413 /</text:p>
          </table:table-cell>
          <table:table-cell table:style-name="ce5" office:value-type="string" calcext:value-type="string">
            <text:p>BOSCARINI COSTRUZIONI S.R.L. - CF: 00397830415 /</text:p>
          </table:table-cell>
        </table:table-row>
        <table:table-row table:style-name="ro1">
          <table:table-cell table:style-name="ce2" office:value-type="string" calcext:value-type="string">
            <text:p>5225619D34</text:p>
          </table:table-cell>
          <table:table-cell table:style-name="ce5" office:value-type="string" calcext:value-type="string">
            <text:p>Lavori lungo la S.P.n. 47 Gradara e S.P. n. 39 Monteluro di ripristino delle condizioni di regoalritÃ della pavimentazione stradale a seguito delle eccezionali avversitÃ  atmosferiche verificatesi nel marzo 2013.</text:p>
          </table:table-cell>
          <table:table-cell table:style-name="ce5" office:value-type="string" calcext:value-type="string">
            <text:p>€ 70505.00</text:p>
          </table:table-cell>
          <table:table-cell table:style-name="ce5" office:value-type="string" calcext:value-type="string">
            <text:p>€ 70478.28</text:p>
          </table:table-cell>
          <table:table-cell table:style-name="ce5" office:value-type="string" calcext:value-type="string">
            <text:p>28-11-2013</text:p>
          </table:table-cell>
          <table:table-cell table:style-name="ce5" office:value-type="string" calcext:value-type="string">
            <text:p>16-12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NUOVA COOPERATIVA SELCIATORI p.s. coop.a r.l. - CF: 00100230416 / SINTEX CAL SPA - CF: 03559660372 / CASAVECCHIA GROUP S.R.L. - CF: 02381160411 / EDIL SERVICE DI PALANCA MARCO S.A.S. - CF: 02400080418 / LA STRADA SOC COOP A R.L. - CF: 02432130413 / COSTRUZIONI ING. PERFETTI S.R.L. - CF: 02233350418 / STRADAL S.R.L. - CF: 02255040418 / COSTRUZIONI NASONI SRL - CF: 00675940415 / ELMI S.R.L. - CF: 00331300400 / LPM S.R.L. - CF: 01283230413 / PRETELLI SRL - CF: 02454450418 / UGUCCIONI CLAUDIO - CF: 00465600419 / NUOVA COSTRUZIONI CAMPITELLI - CF: 02478480417 / F.LLI OTTAVIANI DI OTTAVIANI ADRIANO &amp; CARLO SNC - CF: 01266020419 / MAFFEI S.R.L. - CF: 01206370411 / Q.L. ESCAVAZIONI S.R.L. - CF: 01454620418 / VERNARECCI ROMANO &amp; C.SNC - CF: 01230780411 / C.M.T.T. soc. coop. a r.l. - CF: 01112250418 / GALEOTTI VALTER - CF: GLTVTR56B13G416U / MARCOLINI MARCELLO - CF: MRCMCL59M09E785P / SESAM COSTRUZIONI S.R.L. - CF: 00179400411 / BOSCARINI COSTRUZIONI S.R.L. - CF: 00397830415 / COSTRUZIONI PERLINI S.R.L. - CF: 00875630410 / GALLANTI GIOVANNI E FIGLI S.N.C. - CF: 00911970416 / MO.VI.TER. S.R.L. - CF: 01124390418 / S. &amp; P. COSTRUZIONI S.R.L. - CF: 01177500418 / CANGHIARI COSTRUZIONI S.r.l. - CF: 00658420419 / NE.GAS. CAVE S.R.L. - CF: 02077520415 / GUIDARELLI GEOM LANFRANCO - CF: 00040830416 /</text:p>
          </table:table-cell>
          <table:table-cell table:style-name="ce5" office:value-type="string" calcext:value-type="string">
            <text:p>BOSCARINI COSTRUZIONI S.R.L. - CF: 00397830415 /</text:p>
          </table:table-cell>
        </table:table-row>
        <table:table-row table:style-name="ro1">
          <table:table-cell table:style-name="ce2" office:value-type="string" calcext:value-type="string">
            <text:p>5223507E53</text:p>
          </table:table-cell>
          <table:table-cell table:style-name="ce5" office:value-type="string" calcext:value-type="string">
            <text:p>Lavori lungo la S.P.n.2 CONCA di sistemazione di un movimento franoso al km.13+100 in Comune di Montecerignone.</text:p>
          </table:table-cell>
          <table:table-cell table:style-name="ce5" office:value-type="string" calcext:value-type="string">
            <text:p>€ 56050.78</text:p>
          </table:table-cell>
          <table:table-cell table:style-name="ce5" office:value-type="string" calcext:value-type="string">
            <text:p>€ 56047.90</text:p>
          </table:table-cell>
          <table:table-cell table:style-name="ce5" office:value-type="string" calcext:value-type="string">
            <text:p>21-10-2013</text:p>
          </table:table-cell>
          <table:table-cell table:style-name="ce5" office:value-type="string" calcext:value-type="string">
            <text:p>16-12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NGHIARI COSTRUZIONI S.r.l. - CF: 00658420419 / PRETELLI SRL - CF: 02454450418 / CASAVECCHIA GROUP S.R.L. - CF: 02381160411 / MARCOLINI MARCELLO - CF: MRCMCL59M09E785P / COSTRUZIONI NASONI SRL - CF: 00675940415 / COSTRUZIONI ING. PERFETTI S.R.L. - CF: 02233350418 / S. &amp; P. COSTRUZIONI S.R.L. - CF: 01177500418 / BOSCARINI COSTRUZIONI S.R.L. - CF: 00397830415 / F.LLI OTTAVIANI DI OTTAVIANI ADRIANO &amp; CARLO SNC - CF: 01266020419 /</text:p>
          </table:table-cell>
          <table:table-cell table:style-name="ce5" office:value-type="string" calcext:value-type="string">
            <text:p>CANGHIARI COSTRUZIONI S.r.l. - CF: 00658420419 /</text:p>
          </table:table-cell>
        </table:table-row>
        <table:table-row table:style-name="ro1">
          <table:table-cell table:style-name="ce2" office:value-type="string" calcext:value-type="string">
            <text:p>5224632EB4</text:p>
          </table:table-cell>
          <table:table-cell table:style-name="ce5" office:value-type="string" calcext:value-type="string">
            <text:p>Lavori lungo la S.P.n. 30 Montelabbate S.Angelo in Lizzola al km. 3+350. Lavori di sistemazione di un moviemnto franoso in Comune di Pesaro.</text:p>
          </table:table-cell>
          <table:table-cell table:style-name="ce5" office:value-type="string" calcext:value-type="string">
            <text:p>€ 70042.22</text:p>
          </table:table-cell>
          <table:table-cell table:style-name="ce5" office:value-type="string" calcext:value-type="string">
            <text:p>€ 76098.07</text:p>
          </table:table-cell>
          <table:table-cell table:style-name="ce5" office:value-type="string" calcext:value-type="string">
            <text:p>23-10-2013</text:p>
          </table:table-cell>
          <table:table-cell table:style-name="ce5" office:value-type="string" calcext:value-type="string">
            <text:p>22-10-2014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SAVECCHIA GROUP S.R.L. - CF: 02381160411 / COSTRUZIONI NASONI SRL - CF: 00675940415 / COSTRUZIONI ING. PERFETTI S.R.L. - CF: 02233350418 / S. &amp; P. COSTRUZIONI S.R.L. - CF: 01177500418 / BOSCARINI COSTRUZIONI S.R.L. - CF: 00397830415 / F.LLI OTTAVIANI DI OTTAVIANI ADRIANO &amp; CARLO SNC - CF: 01266020419 / CANGHIARI COSTRUZIONI S.r.l. - CF: 00658420419 / PRETELLI SRL - CF: 02454450418 /</text:p>
          </table:table-cell>
          <table:table-cell table:style-name="ce5" office:value-type="string" calcext:value-type="string">
            <text:p>BOSCARINI COSTRUZIONI S.R.L. - CF: 00397830415 /</text:p>
          </table:table-cell>
        </table:table-row>
        <table:table-row table:style-name="ro1">
          <table:table-cell table:style-name="ce2" office:value-type="string" calcext:value-type="string">
            <text:p>522390893F</text:p>
          </table:table-cell>
          <table:table-cell table:style-name="ce5" office:value-type="string" calcext:value-type="string">
            <text:p>Lavori lungo la S.P.n. 58 Petriano Scotaneto di sistemazione di un moviemtno franoso al km. 0+150 in Comune di Isola del Piano.</text:p>
          </table:table-cell>
          <table:table-cell table:style-name="ce5" office:value-type="string" calcext:value-type="string">
            <text:p>€ 77210.73</text:p>
          </table:table-cell>
          <table:table-cell table:style-name="ce5" office:value-type="string" calcext:value-type="string">
            <text:p>€ 76861.31</text:p>
          </table:table-cell>
          <table:table-cell table:style-name="ce5" office:value-type="string" calcext:value-type="string">
            <text:p>23-10-2013</text:p>
          </table:table-cell>
          <table:table-cell table:style-name="ce5" office:value-type="string" calcext:value-type="string">
            <text:p>16-12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OSTRUZIONI ING. PERFETTI S.R.L. - CF: 02233350418 / S. &amp; P. COSTRUZIONI S.R.L. - CF: 01177500418 / BOSCARINI COSTRUZIONI S.R.L. - CF: 00397830415 / F.LLI OTTAVIANI DI OTTAVIANI ADRIANO &amp; CARLO SNC - CF: 01266020419 / CANGHIARI COSTRUZIONI S.r.l. - CF: 00658420419 / PRETELLI SRL - CF: 02454450418 / CASAVECCHIA GROUP S.R.L. - CF: 02381160411 / COSTRUZIONI NASONI SRL - CF: 00675940415 /</text:p>
          </table:table-cell>
          <table:table-cell table:style-name="ce5" office:value-type="string" calcext:value-type="string">
            <text:p>COSTRUZIONI ING. PERFETTI S.R.L. - CF: 02233350418 /</text:p>
          </table:table-cell>
        </table:table-row>
        <table:table-row table:style-name="ro1">
          <table:table-cell table:style-name="ce2" office:value-type="string" calcext:value-type="string">
            <text:p>522549460F</text:p>
          </table:table-cell>
          <table:table-cell table:style-name="ce5" office:value-type="string" calcext:value-type="string">
            <text:p>Lavori lungo la S.P.n. 147 Paganica di sistemazione di un moviemnto franoso al km.3+800 in Comune di Peglio.</text:p>
          </table:table-cell>
          <table:table-cell table:style-name="ce5" office:value-type="string" calcext:value-type="string">
            <text:p>€ 51744.12</text:p>
          </table:table-cell>
          <table:table-cell table:style-name="ce5" office:value-type="string" calcext:value-type="string">
            <text:p>€ 51728.62</text:p>
          </table:table-cell>
          <table:table-cell table:style-name="ce5" office:value-type="string" calcext:value-type="string">
            <text:p>23-10-2013</text:p>
          </table:table-cell>
          <table:table-cell table:style-name="ce5" office:value-type="string" calcext:value-type="string">
            <text:p>23-12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NGHIARI COSTRUZIONI S.r.l. - CF: 00658420419 / PRETELLI SRL - CF: 02454450418 / CASAVECCHIA GROUP S.R.L. - CF: 02381160411 / COSTRUZIONI NASONI SRL - CF: 00675940415 / F.LLI OTTAVIANI DI OTTAVIANI ADRIANO &amp; CARLO SNC - CF: 01266020419 / COSTRUZIONI ING. PERFETTI S.R.L. - CF: 02233350418 / BOSCARINI COSTRUZIONI S.R.L. - CF: 00397830415 / S. &amp; P. COSTRUZIONI S.R.L. - CF: 01177500418 /</text:p>
          </table:table-cell>
          <table:table-cell table:style-name="ce5" office:value-type="string" calcext:value-type="string">
            <text:p>COSTRUZIONI ING. PERFETTI S.R.L. - CF: 02233350418 /</text:p>
          </table:table-cell>
        </table:table-row>
        <table:table-row table:style-name="ro1">
          <table:table-cell table:style-name="ce2" office:value-type="string" calcext:value-type="string">
            <text:p>522393605D</text:p>
          </table:table-cell>
          <table:table-cell table:style-name="ce5" office:value-type="string" calcext:value-type="string">
            <text:p>Lavori lungo la S.P.n. 95 S. Barbara di sistemazione di un moviemnto franoso al km. 3+700 in Comune di Tavullia.</text:p>
          </table:table-cell>
          <table:table-cell table:style-name="ce5" office:value-type="string" calcext:value-type="string">
            <text:p>€ 55774.15</text:p>
          </table:table-cell>
          <table:table-cell table:style-name="ce5" office:value-type="string" calcext:value-type="string">
            <text:p>€ 53674.23</text:p>
          </table:table-cell>
          <table:table-cell table:style-name="ce5" office:value-type="string" calcext:value-type="string">
            <text:p>23-10-2013</text:p>
          </table:table-cell>
          <table:table-cell table:style-name="ce5" office:value-type="string" calcext:value-type="string">
            <text:p>16-12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OSTRUZIONI ING. PERFETTI S.R.L. - CF: 02233350418 / S. &amp; P. COSTRUZIONI S.R.L. - CF: 01177500418 / BOSCARINI COSTRUZIONI S.R.L. - CF: 00397830415 / F.LLI OTTAVIANI DI OTTAVIANI ADRIANO &amp; CARLO SNC - CF: 01266020419 / CANGHIARI COSTRUZIONI S.r.l. - CF: 00658420419 / PRETELLI SRL - CF: 02454450418 / CASAVECCHIA GROUP S.R.L. - CF: 02381160411 / COSTRUZIONI NASONI SRL - CF: 00675940415 /</text:p>
          </table:table-cell>
          <table:table-cell table:style-name="ce5" office:value-type="string" calcext:value-type="string">
            <text:p>S. &amp; P. COSTRUZIONI S.R.L. - CF: 01177500418 /</text:p>
          </table:table-cell>
        </table:table-row>
        <table:table-row table:style-name="ro1">
          <table:table-cell table:style-name="ce2" office:value-type="string" calcext:value-type="string">
            <text:p>5225477807</text:p>
          </table:table-cell>
          <table:table-cell table:style-name="ce5" office:value-type="string" calcext:value-type="string">
            <text:p>Lavori lungo la S.P.n. 88 Peglio - Bivio S. Donato di sistemazione di un moviemnto franoso al km. 11 in Comune di Sassocorvaro.</text:p>
          </table:table-cell>
          <table:table-cell table:style-name="ce5" office:value-type="string" calcext:value-type="string">
            <text:p>€ 60454.59</text:p>
          </table:table-cell>
          <table:table-cell table:style-name="ce5" office:value-type="string" calcext:value-type="string">
            <text:p>€ 60454.46</text:p>
          </table:table-cell>
          <table:table-cell table:style-name="ce5" office:value-type="string" calcext:value-type="string">
            <text:p>07-01-2014</text:p>
          </table:table-cell>
          <table:table-cell table:style-name="ce5" office:value-type="string" calcext:value-type="string">
            <text:p>13-02-2014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BOSCARINI COSTRUZIONI S.R.L. - CF: 00397830415 / F.LLI OTTAVIANI DI OTTAVIANI ADRIANO &amp; CARLO SNC - CF: 01266020419 / CANGHIARI COSTRUZIONI S.r.l. - CF: 00658420419 / PRETELLI SRL - CF: 02454450418 / CASAVECCHIA GROUP S.R.L. - CF: 02381160411 / COSTRUZIONI NASONI SRL - CF: 00675940415 / COSTRUZIONI ING. PERFETTI S.R.L. - CF: 02233350418 / S. &amp; P. COSTRUZIONI S.R.L. - CF: 01177500418 /</text:p>
          </table:table-cell>
          <table:table-cell table:style-name="ce5" office:value-type="string" calcext:value-type="string">
            <text:p>S. &amp; P. COSTRUZIONI S.R.L. - CF: 01177500418 /</text:p>
          </table:table-cell>
        </table:table-row>
        <table:table-row table:style-name="ro1">
          <table:table-cell table:style-name="ce2" office:value-type="string" calcext:value-type="string">
            <text:p>5225816FC5</text:p>
          </table:table-cell>
          <table:table-cell table:style-name="ce5" office:value-type="string" calcext:value-type="string">
            <text:p>Lavori lungo la S.P. n. 132 CÃ  La Cisterna e la S.P. n. 34 Colbordolo di ripristino delle condizioni di regolaritÃ  della pavimentazione stradale a seguito delle eccezionali avversitÃ  atmosferiche verificatesi nel marzo 2013.</text:p>
          </table:table-cell>
          <table:table-cell table:style-name="ce5" office:value-type="string" calcext:value-type="string">
            <text:p>€ 72006.20</text:p>
          </table:table-cell>
          <table:table-cell table:style-name="ce5" office:value-type="string" calcext:value-type="string">
            <text:p>€ 71987.72</text:p>
          </table:table-cell>
          <table:table-cell table:style-name="ce5" office:value-type="string" calcext:value-type="string">
            <text:p>22-10-2013</text:p>
          </table:table-cell>
          <table:table-cell table:style-name="ce5" office:value-type="string" calcext:value-type="string">
            <text:p>07-11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NUOVA COSTRUZIONI CAMPITELLI - CF: 02478480417 / F.LLI OTTAVIANI DI OTTAVIANI ADRIANO &amp; CARLO SNC - CF: 01266020419 / NUOVA COOPERATIVA SELCIATORI p.s. coop.a r.l. - CF: 00100230416 / VERNARECCI ROMANO &amp; C.SNC - CF: 01230780411 / C.M.T.T. soc. coop. a r.l. - CF: 01112250418 / COGES S.R.L. - CF: 01415040417 / COSTRUZIONI ING. PERFETTI S.R.L. - CF: 02233350418 / COSTRUZIONI PERLINI S.R.L. - CF: 00875630410 / GUIDARELLI GEOM LANFRANCO - CF: 00040830416 / PRETELLI SRL - CF: 02454450418 / CANGHIARI COSTRUZIONI S.r.l. - CF: 00658420419 / NE.GAS. CAVE S.R.L. - CF: 02077520415 / LA STRADA SOC COOP A R.L. - CF: 02432130413 / Q.L. ESCAVAZIONI S.R.L. - CF: 01454620418 / CASAVECCHIA GROUP S.R.L. - CF: 02381160411 / EDIL SERVICE DI PALANCA MARCO S.A.S. - CF: 02400080418 / MAFFEI S.R.L. - CF: 01206370411 / S. &amp; P. COSTRUZIONI S.R.L. - CF: 01177500418 / COSTRUZIONI NASONI SRL - CF: 00675940415 / ELMI S.R.L. - CF: 00331300400 / MARCOLINI MARCELLO - CF: MRCMCL59M09E785P / SINTEX CAL SPA - CF: 03559660372 /</text:p>
          </table:table-cell>
          <table:table-cell table:style-name="ce5" office:value-type="string" calcext:value-type="string">
            <text:p>NUOVA COOPERATIVA SELCIATORI p.s. coop.a r.l. - CF: 00100230416 /</text:p>
          </table:table-cell>
        </table:table-row>
        <table:table-row table:style-name="ro1">
          <table:table-cell table:style-name="ce2" office:value-type="string" calcext:value-type="string">
            <text:p>5225374309</text:p>
          </table:table-cell>
          <table:table-cell table:style-name="ce5" office:value-type="string" calcext:value-type="string">
            <text:p>Lavori lungo la S.P.n. 423 Urbinate di ripristino delle condizioni di regoalritÃ della pavimentazione stradale a seguito delle eccezionali avversitÃ  atmosferiche verificatesi nel marzo 2013.</text:p>
          </table:table-cell>
          <table:table-cell table:style-name="ce5" office:value-type="string" calcext:value-type="string">
            <text:p>€ 70562.07</text:p>
          </table:table-cell>
          <table:table-cell table:style-name="ce5" office:value-type="string" calcext:value-type="string">
            <text:p>€ 70528.64</text:p>
          </table:table-cell>
          <table:table-cell table:style-name="ce5" office:value-type="string" calcext:value-type="string">
            <text:p>20-05-2014</text:p>
          </table:table-cell>
          <table:table-cell table:style-name="ce5" office:value-type="string" calcext:value-type="string">
            <text:p>06-06-2014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NUOVA COSTRUZIONI CAMPITELLI - CF: 02478480417 / F.LLI OTTAVIANI DI OTTAVIANI ADRIANO &amp; CARLO SNC - CF: 01266020419 / NUOVA COOPERATIVA SELCIATORI p.s. coop.a r.l. - CF: 00100230416 / VERNARECCI ROMANO &amp; C.SNC - CF: 01230780411 / C.M.T.T. soc. coop. a r.l. - CF: 01112250418 / COGES S.R.L. - CF: 01415040417 / COSTRUZIONI ING. PERFETTI S.R.L. - CF: 02233350418 / COSTRUZIONI PERLINI S.R.L. - CF: 00875630410 / GUIDARELLI GEOM LANFRANCO - CF: 00040830416 / PRETELLI SRL - CF: 02454450418 / CANGHIARI COSTRUZIONI S.r.l. - CF: 00658420419 / NE.GAS. CAVE S.R.L. - CF: 02077520415 / LA STRADA SOC COOP A R.L. - CF: 02432130413 / Q.L. ESCAVAZIONI S.R.L. - CF: 01454620418 / CASAVECCHIA GROUP S.R.L. - CF: 02381160411 / EDIL SERVICE DI PALANCA MARCO S.A.S. - CF: 02400080418 / MAFFEI S.R.L. - CF: 01206370411 / S. &amp; P. COSTRUZIONI S.R.L. - CF: 01177500418 / COSTRUZIONI NASONI SRL - CF: 00675940415 / ELMI S.R.L. - CF: 00331300400 / MARCOLINI MARCELLO - CF: MRCMCL59M09E785P / SINTEX CAL SPA - CF: 03559660372 /</text:p>
          </table:table-cell>
          <table:table-cell table:style-name="ce5" office:value-type="string" calcext:value-type="string">
            <text:p>CASAVECCHIA GROUP S.R.L. - CF: 02381160411 /</text:p>
          </table:table-cell>
        </table:table-row>
        <table:table-row table:style-name="ro1">
          <table:table-cell table:style-name="ce2" office:value-type="string" calcext:value-type="string">
            <text:p>5228245442</text:p>
          </table:table-cell>
          <table:table-cell table:style-name="ce5" office:value-type="string" calcext:value-type="string">
            <text:p>Lavori lungo la S.P.n. 23 Tavoletana di ripristino delle condizioni di regoalritÃ della pavimentazione stradale a seguito delle eccezionali avversitÃ  atmosferiche verificatesi nel marzo 2013.</text:p>
          </table:table-cell>
          <table:table-cell table:style-name="ce5" office:value-type="string" calcext:value-type="string">
            <text:p>€ 75623.70</text:p>
          </table:table-cell>
          <table:table-cell table:style-name="ce5" office:value-type="string" calcext:value-type="string">
            <text:p>€ 75616.28</text:p>
          </table:table-cell>
          <table:table-cell table:style-name="ce5" office:value-type="string" calcext:value-type="string">
            <text:p>28-10-2013</text:p>
          </table:table-cell>
          <table:table-cell table:style-name="ce5" office:value-type="string" calcext:value-type="string">
            <text:p>07-11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F.LLI OTTAVIANI DI OTTAVIANI ADRIANO &amp; CARLO SNC - CF: 01266020419 / NUOVA COOPERATIVA SELCIATORI p.s. coop.a r.l. - CF: 00100230416 / VERNARECCI ROMANO &amp; C.SNC - CF: 01230780411 / C.M.T.T. soc. coop. a r.l. - CF: 01112250418 / COGES S.R.L. - CF: 01415040417 / COSTRUZIONI ING. PERFETTI S.R.L. - CF: 02233350418 / COSTRUZIONI PERLINI S.R.L. - CF: 00875630410 / GUIDARELLI GEOM LANFRANCO - CF: 00040830416 / PRETELLI SRL - CF: 02454450418 / CANGHIARI COSTRUZIONI S.r.l. - CF: 00658420419 / NE.GAS. CAVE S.R.L. - CF: 02077520415 / LA STRADA SOC COOP A R.L. - CF: 02432130413 / Q.L. ESCAVAZIONI S.R.L. - CF: 01454620418 / CASAVECCHIA GROUP S.R.L. - CF: 02381160411 / EDIL SERVICE DI PALANCA MARCO S.A.S. - CF: 02400080418 / MAFFEI S.R.L. - CF: 01206370411 / S. &amp; P. COSTRUZIONI S.R.L. - CF: 01177500418 / COSTRUZIONI NASONI SRL - CF: 00675940415 / ELMI S.R.L. - CF: 00331300400 / MARCOLINI MARCELLO - CF: MRCMCL59M09E785P / SINTEX CAL SPA - CF: 03559660372 / NUOVA COSTRUZIONI CAMPITELLI - CF: 02478480417 /</text:p>
          </table:table-cell>
          <table:table-cell table:style-name="ce5" office:value-type="string" calcext:value-type="string">
            <text:p>MARCOLINI MARCELLO - CF: MRCMCL59M09E785P /</text:p>
          </table:table-cell>
        </table:table-row>
        <table:table-row table:style-name="ro1">
          <table:table-cell table:style-name="ce2" office:value-type="string" calcext:value-type="string">
            <text:p>522399510D</text:p>
          </table:table-cell>
          <table:table-cell table:style-name="ce5" office:value-type="string" calcext:value-type="string">
            <text:p>Lavori lungo la S.P. n. 38 TAVULLIA di ripristino delle condizioni di regolaritÃ  della pavimentazione stradale a seguito delle eccezionali avversitÃ  atmosferiche di marzo 2013.</text:p>
          </table:table-cell>
          <table:table-cell table:style-name="ce5" office:value-type="string" calcext:value-type="string">
            <text:p>€ 93041.35</text:p>
          </table:table-cell>
          <table:table-cell table:style-name="ce5" office:value-type="string" calcext:value-type="string">
            <text:p>€ 93039.63</text:p>
          </table:table-cell>
          <table:table-cell table:style-name="ce5" office:value-type="string" calcext:value-type="string">
            <text:p>18-11-2013</text:p>
          </table:table-cell>
          <table:table-cell table:style-name="ce5" office:value-type="string" calcext:value-type="string">
            <text:p>06-12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NUOVA COOPERATIVA SELCIATORI p.s. coop.a r.l. - CF: 00100230416 / VERNARECCI ROMANO &amp; C.SNC - CF: 01230780411 / C.M.T.T. soc. coop. a r.l. - CF: 01112250418 / COGES S.R.L. - CF: 01415040417 / COSTRUZIONI ING. PERFETTI S.R.L. - CF: 02233350418 / COSTRUZIONI PERLINI S.R.L. - CF: 00875630410 / GUIDARELLI GEOM LANFRANCO - CF: 00040830416 / PRETELLI SRL - CF: 02454450418 / CANGHIARI COSTRUZIONI S.r.l. - CF: 00658420419 / NE.GAS. CAVE S.R.L. - CF: 02077520415 / LA STRADA SOC COOP A R.L. - CF: 02432130413 / Q.L. ESCAVAZIONI S.R.L. - CF: 01454620418 / CASAVECCHIA GROUP S.R.L. - CF: 02381160411 / ELMI S.R.L. - CF: 00331300400 / MAFFEI S.R.L. - CF: 01206370411 / S. &amp; P. COSTRUZIONI S.R.L. - CF: 01177500418 / COSTRUZIONI NASONI SRL - CF: 00675940415 / EDIL SERVICE DI PALANCA MARCO S.A.S. - CF: 02400080418 / MARCOLINI MARCELLO - CF: MRCMCL59M09E785P / SINTEX CAL SPA - CF: 03559660372 / NUOVA COSTRUZIONI CAMPITELLI - CF: 02478480417 / F.LLI OTTAVIANI DI OTTAVIANI ADRIANO &amp; CARLO SNC - CF: 01266020419 /</text:p>
          </table:table-cell>
          <table:table-cell table:style-name="ce5" office:value-type="string" calcext:value-type="string">
            <text:p>NUOVA COOPERATIVA SELCIATORI p.s. coop.a r.l. - CF: 00100230416 /</text:p>
          </table:table-cell>
        </table:table-row>
        <table:table-row table:style-name="ro1">
          <table:table-cell table:style-name="ce2" office:value-type="string" calcext:value-type="string">
            <text:p>522768347B</text:p>
          </table:table-cell>
          <table:table-cell table:style-name="ce5" office:value-type="string" calcext:value-type="string">
            <text:p>Lavori lungo la S.P. n. 51 "Cesane" di ripristino delle condizioni di regolaritÃ  della pavimentazione stradale a seguito delle eccezionali avversitÃ  atmosferiche di marzo 2013.</text:p>
          </table:table-cell>
          <table:table-cell table:style-name="ce5" office:value-type="string" calcext:value-type="string">
            <text:p>€ 72762.01</text:p>
          </table:table-cell>
          <table:table-cell table:style-name="ce5" office:value-type="string" calcext:value-type="string">
            <text:p>€ 72727.40</text:p>
          </table:table-cell>
          <table:table-cell table:style-name="ce5" office:value-type="string" calcext:value-type="string">
            <text:p>06-11-2013</text:p>
          </table:table-cell>
          <table:table-cell table:style-name="ce5" office:value-type="string" calcext:value-type="string">
            <text:p>15-11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VERNARECCI ROMANO &amp; C.SNC - CF: 01230780411 / C.M.T.T. soc. coop. a r.l. - CF: 01112250418 / COGES S.R.L. - CF: 01415040417 / COSTRUZIONI ING. PERFETTI S.R.L. - CF: 02233350418 / COSTRUZIONI PERLINI S.R.L. - CF: 00875630410 / GUIDARELLI GEOM LANFRANCO - CF: 00040830416 / PRETELLI SRL - CF: 02454450418 / CANGHIARI COSTRUZIONI S.r.l. - CF: 00658420419 / NE.GAS. CAVE S.R.L. - CF: 02077520415 / LA STRADA SOC COOP A R.L. - CF: 02432130413 / Q.L. ESCAVAZIONI S.R.L. - CF: 01454620418 / CASAVECCHIA GROUP S.R.L. - CF: 02381160411 / EDIL SERVICE DI PALANCA MARCO S.A.S. - CF: 02400080418 / MAFFEI S.R.L. - CF: 01206370411 / S. &amp; P. COSTRUZIONI S.R.L. - CF: 01177500418 / COSTRUZIONI NASONI SRL - CF: 00675940415 / ELMI S.R.L. - CF: 00331300400 / MARCOLINI MARCELLO - CF: MRCMCL59M09E785P / SINTEX CAL SPA - CF: 03559660372 / NUOVA COSTRUZIONI CAMPITELLI - CF: 02478480417 / F.LLI OTTAVIANI DI OTTAVIANI ADRIANO &amp; CARLO SNC - CF: 01266020419 / NUOVA COOPERATIVA SELCIATORI p.s. coop.a r.l. - CF: 00100230416 /</text:p>
          </table:table-cell>
          <table:table-cell table:style-name="ce5" office:value-type="string" calcext:value-type="string">
            <text:p>MARCOLINI MARCELLO - CF: MRCMCL59M09E785P /</text:p>
          </table:table-cell>
        </table:table-row>
        <table:table-row table:style-name="ro1">
          <table:table-cell table:style-name="ce2" office:value-type="string" calcext:value-type="string">
            <text:p>5228214AAB</text:p>
          </table:table-cell>
          <table:table-cell table:style-name="ce5" office:value-type="string" calcext:value-type="string">
            <text:p>Lavori lungo la S.P. n. 4 Metaurense di ripristino delle condizioni di regolaritÃ  della pavimentazione stradale a seguito delle eccezionali avversitÃ  atmosferiche di marzo 2013.</text:p>
          </table:table-cell>
          <table:table-cell table:style-name="ce5" office:value-type="string" calcext:value-type="string">
            <text:p>€ 148417.21</text:p>
          </table:table-cell>
          <table:table-cell table:style-name="ce5" office:value-type="string" calcext:value-type="string">
            <text:p>€ 148412.67</text:p>
          </table:table-cell>
          <table:table-cell table:style-name="ce5" office:value-type="string" calcext:value-type="string">
            <text:p>05-05-2014</text:p>
          </table:table-cell>
          <table:table-cell table:style-name="ce5" office:value-type="string" calcext:value-type="string">
            <text:p>22-05-2014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.M.T.T. soc. coop. a r.l. - CF: 01112250418 / GUIDARELLI GEOM LANFRANCO - CF: 00040830416 / PRETELLI SRL - CF: 02454450418 / NE.GAS. CAVE S.R.L. - CF: 02077520415 / LA STRADA SOC COOP A R.L. - CF: 02432130413 / Q.L. ESCAVAZIONI S.R.L. - CF: 01454620418 / CANGHIARI COSTRUZIONI S.r.l. - CF: 00658420419 / EDIL SERVICE DI PALANCA MARCO S.A.S. - CF: 02400080418 / MAFFEI S.R.L. - CF: 01206370411 / S. &amp; P. COSTRUZIONI S.R.L. - CF: 01177500418 / CASAVECCHIA GROUP S.R.L. - CF: 02381160411 / ELMI S.R.L. - CF: 00331300400 / MARCOLINI MARCELLO - CF: MRCMCL59M09E785P / SINTEX CAL SPA - CF: 03559660372 / COSTRUZIONI NASONI SRL - CF: 00675940415 / F.LLI OTTAVIANI DI OTTAVIANI ADRIANO &amp; CARLO SNC - CF: 01266020419 / NUOVA COOPERATIVA SELCIATORI p.s. coop.a r.l. - CF: 00100230416 / VERNARECCI ROMANO &amp; C.SNC - CF: 01230780411 / NUOVA COSTRUZIONI CAMPITELLI - CF: 02478480417 / COGES S.R.L. - CF: 01415040417 / COSTRUZIONI ING. PERFETTI S.R.L. - CF: 02233350418 / COSTRUZIONI PERLINI S.R.L. - CF: 00875630410 /</text:p>
          </table:table-cell>
          <table:table-cell table:style-name="ce5" office:value-type="string" calcext:value-type="string">
            <text:p>CASAVECCHIA GROUP S.R.L. - CF: 02381160411 /</text:p>
          </table:table-cell>
        </table:table-row>
        <table:table-row table:style-name="ro1">
          <table:table-cell table:style-name="ce2" office:value-type="string" calcext:value-type="string">
            <text:p>52363894E6</text:p>
          </table:table-cell>
          <table:table-cell table:style-name="ce5" office:value-type="string" calcext:value-type="string">
            <text:p>Lavori lungo la S.P. n. 3 "VIA FLAMINIA" di ripristino delle condizioni di regolaritÃ  della pavimentazione stradale a seguito delle eccezionali avversitÃ  atmosferiche di marzo 2013.</text:p>
          </table:table-cell>
          <table:table-cell table:style-name="ce5" office:value-type="string" calcext:value-type="string">
            <text:p>€ 224707.14</text:p>
          </table:table-cell>
          <table:table-cell table:style-name="ce5" office:value-type="string" calcext:value-type="string">
            <text:p>€ 221408.56</text:p>
          </table:table-cell>
          <table:table-cell table:style-name="ce5" office:value-type="string" calcext:value-type="string">
            <text:p>01-04-2014</text:p>
          </table:table-cell>
          <table:table-cell table:style-name="ce5" office:value-type="string" calcext:value-type="string">
            <text:p>05-05-2014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.M.T.T. soc. coop. a r.l. - CF: 01112250418 / COGES S.R.L. - CF: 01415040417 / COSTRUZIONI ING. PERFETTI S.R.L. - CF: 02233350418 / COSTRUZIONI PERLINI S.R.L. - CF: 00875630410 / GUIDARELLI GEOM LANFRANCO - CF: 00040830416 / PRETELLI SRL - CF: 02454450418 / CANGHIARI COSTRUZIONI S.r.l. - CF: 00658420419 / NE.GAS. CAVE S.R.L. - CF: 02077520415 / LA STRADA SOC COOP A R.L. - CF: 02432130413 / Q.L. ESCAVAZIONI S.R.L. - CF: 01454620418 / CASAVECCHIA GROUP S.R.L. - CF: 02381160411 / EDIL SERVICE DI PALANCA MARCO S.A.S. - CF: 02400080418 / MAFFEI S.R.L. - CF: 01206370411 / S. &amp; P. COSTRUZIONI S.R.L. - CF: 01177500418 / COSTRUZIONI NASONI SRL - CF: 00675940415 / ELMI S.R.L. - CF: 00331300400 / MARCOLINI MARCELLO - CF: MRCMCL59M09E785P / SINTEX CAL SPA - CF: 03559660372 / NUOVA COSTRUZIONI CAMPITELLI - CF: 02478480417 / F.LLI OTTAVIANI DI OTTAVIANI ADRIANO &amp; CARLO SNC - CF: 01266020419 / NUOVA COOPERATIVA SELCIATORI p.s. coop.a r.l. - CF: 00100230416 / VERNARECCI ROMANO &amp; C.SNC - CF: 01230780411 /</text:p>
          </table:table-cell>
          <table:table-cell table:style-name="ce5" office:value-type="string" calcext:value-type="string">
            <text:p>CASAVECCHIA GROUP S.R.L. - CF: 02381160411 /</text:p>
          </table:table-cell>
        </table:table-row>
        <table:table-row table:style-name="ro1">
          <table:table-cell table:style-name="ce2" office:value-type="string" calcext:value-type="string">
            <text:p>5225890CD7</text:p>
          </table:table-cell>
          <table:table-cell table:style-name="ce5" office:value-type="string" calcext:value-type="string">
            <text:p>Lavori lungo la S.P. n. 3 BIS FOGLIENSE di ripristino delle condizioni di regolaritÃ  della pavimentazione stradale a seguito delle eccezionali avversitÃ  atmosferiche di marzo 2013-I^ LOTTO.</text:p>
          </table:table-cell>
          <table:table-cell table:style-name="ce5" office:value-type="string" calcext:value-type="string">
            <text:p>€ 196405.68</text:p>
          </table:table-cell>
          <table:table-cell table:style-name="ce5" office:value-type="string" calcext:value-type="string">
            <text:p>€ 196369.14</text:p>
          </table:table-cell>
          <table:table-cell table:style-name="ce5" office:value-type="string" calcext:value-type="string">
            <text:p>21-10-2013</text:p>
          </table:table-cell>
          <table:table-cell table:style-name="ce5" office:value-type="string" calcext:value-type="string">
            <text:p>07-11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F.LLI OTTAVIANI DI OTTAVIANI ADRIANO &amp; CARLO SNC - CF: 01266020419 / NUOVA COOPERATIVA SELCIATORI p.s. coop.a r.l. - CF: 00100230416 / VERNARECCI ROMANO &amp; C.SNC - CF: 01230780411 / C.M.T.T. soc. coop. a r.l. - CF: 01112250418 / COGES S.R.L. - CF: 01415040417 / COSTRUZIONI ING. PERFETTI S.R.L. - CF: 02233350418 / CANGHIARI COSTRUZIONI S.r.l. - CF: 00658420419 / COSTRUZIONI PERLINI S.R.L. - CF: 00875630410 / GUIDARELLI GEOM LANFRANCO - CF: 00040830416 / PRETELLI SRL - CF: 02454450418 / BOSCARINI COSTRUZIONI S.R.L. - CF: 00397830415 / NE.GAS. CAVE S.R.L. - CF: 02077520415 / LA STRADA SOC COOP A R.L. - CF: 02432130413 / Q.L. ESCAVAZIONI S.R.L. - CF: 01454620418 / CASAVECCHIA GROUP S.R.L. - CF: 02381160411 / EDIL SERVICE DI PALANCA MARCO S.A.S. - CF: 02400080418 / MAFFEI S.R.L. - CF: 01206370411 / S. &amp; P. COSTRUZIONI S.R.L. - CF: 01177500418 / COSTRUZIONI NASONI SRL - CF: 00675940415 / ELMI S.R.L. - CF: 00331300400 / MARCOLINI MARCELLO - CF: MRCMCL59M09E785P / SINTEX CAL SPA - CF: 03559660372 / NUOVA COSTRUZIONI CAMPITELLI - CF: 02478480417 /</text:p>
          </table:table-cell>
          <table:table-cell table:style-name="ce5" office:value-type="string" calcext:value-type="string">
            <text:p>ELMI S.R.L. - CF: 00331300400 /</text:p>
          </table:table-cell>
        </table:table-row>
        <table:table-row table:style-name="ro1">
          <table:table-cell table:style-name="ce2" office:value-type="string" calcext:value-type="string">
            <text:p>52276709BF</text:p>
          </table:table-cell>
          <table:table-cell table:style-name="ce5" office:value-type="string" calcext:value-type="string">
            <text:p>Lavori lungo la S.P. n. 16 "ORCIANESE" di ripristino delle condizioni di regolaritÃ  della pavimentazione stradale a seguito delle eccezionali avversitÃ  atmosferiche di marzo 2013.</text:p>
          </table:table-cell>
          <table:table-cell table:style-name="ce5" office:value-type="string" calcext:value-type="string">
            <text:p>€ 211168.63</text:p>
          </table:table-cell>
          <table:table-cell table:style-name="ce5" office:value-type="string" calcext:value-type="string">
            <text:p>€ 211153.92</text:p>
          </table:table-cell>
          <table:table-cell table:style-name="ce5" office:value-type="string" calcext:value-type="string">
            <text:p>24-10-2013</text:p>
          </table:table-cell>
          <table:table-cell table:style-name="ce5" office:value-type="string" calcext:value-type="string">
            <text:p>20-11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OSTRUZIONI PERLINI S.R.L. - CF: 00875630410 / GUIDARELLI GEOM LANFRANCO - CF: 00040830416 / VERNARECCI ROMANO &amp; C.SNC - CF: 01230780411 / NE.GAS. CAVE S.R.L. - CF: 02077520415 / LA STRADA SOC COOP A R.L. - CF: 02432130413 / CANGHIARI COSTRUZIONI S.r.l. - CF: 00658420419 / PIAN DEL BOSCO S.R.L. - CF: 00372650416 / MAFFEI S.R.L. - CF: 01206370411 / COSTRUZIONI NASONI SRL - CF: 00675940415 / COGES S.R.L. - CF: 01415040417 / PRETELLI SRL - CF: 02454450418 / NUOVA COSTRUZIONI CAMPITELLI - CF: 02478480417 / F.LLI OTTAVIANI DI OTTAVIANI ADRIANO &amp; CARLO SNC - CF: 01266020419 / Q.L. ESCAVAZIONI S.R.L. - CF: 01454620418 / C.M.T.T. soc. coop. a r.l. - CF: 01112250418 / ELMI S.R.L. - CF: 00331300400 / SINTEX CAL SPA - CF: 03559660372 /</text:p>
          </table:table-cell>
          <table:table-cell table:style-name="ce5" office:value-type="string" calcext:value-type="string">
            <text:p>LA STRADA SOC COOP A R.L. - CF: 02432130413 /</text:p>
          </table:table-cell>
        </table:table-row>
        <table:table-row table:style-name="ro1">
          <table:table-cell table:style-name="ce2" office:value-type="string" calcext:value-type="string">
            <text:p>5228138BF3</text:p>
          </table:table-cell>
          <table:table-cell table:style-name="ce5" office:value-type="string" calcext:value-type="string">
            <text:p>Lavori lungo la S.P. n. 3 BIS FOGLIENSE di ripristino delle condizioni di regolaritÃ  della pavimentazione stradale a seguito delle eccezionali avversitÃ  atmosferiche di marzo 2013 - II LOTTO.</text:p>
          </table:table-cell>
          <table:table-cell table:style-name="ce5" office:value-type="string" calcext:value-type="string">
            <text:p>€ 200788.55</text:p>
          </table:table-cell>
          <table:table-cell table:style-name="ce5" office:value-type="string" calcext:value-type="string">
            <text:p>€ 200540.80</text:p>
          </table:table-cell>
          <table:table-cell table:style-name="ce5" office:value-type="string" calcext:value-type="string">
            <text:p>31-10-2013</text:p>
          </table:table-cell>
          <table:table-cell table:style-name="ce5" office:value-type="string" calcext:value-type="string">
            <text:p>13-11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.M.T.T. soc. coop. a r.l. - CF: 01112250418 / COGES S.R.L. - CF: 01415040417 / SINTEX CAL SPA - CF: 03559660372 / COSTRUZIONI PERLINI S.R.L. - CF: 00875630410 / GUIDARELLI GEOM LANFRANCO - CF: 00040830416 / VERNARECCI ROMANO &amp; C.SNC - CF: 01230780411 / NE.GAS. CAVE S.R.L. - CF: 02077520415 / LA STRADA SOC COOP A R.L. - CF: 02432130413 / CANGHIARI COSTRUZIONI S.r.l. - CF: 00658420419 / PIAN DEL BOSCO S.R.L. - CF: 00372650416 / MAFFEI S.R.L. - CF: 01206370411 / COSTRUZIONI NASONI SRL - CF: 00675940415 / ELMI S.R.L. - CF: 00331300400 / PRETELLI SRL - CF: 02454450418 / NUOVA COSTRUZIONI CAMPITELLI - CF: 02478480417 / F.LLI OTTAVIANI DI OTTAVIANI ADRIANO &amp; CARLO SNC - CF: 01266020419 / Q.L. ESCAVAZIONI S.R.L. - CF: 01454620418 /</text:p>
          </table:table-cell>
          <table:table-cell table:style-name="ce5" office:value-type="string" calcext:value-type="string">
            <text:p>ELMI S.R.L. - CF: 00331300400 /</text:p>
          </table:table-cell>
        </table:table-row>
        <table:table-row table:style-name="ro1">
          <table:table-cell table:style-name="ce2" office:value-type="string" calcext:value-type="string">
            <text:p>5230254E20</text:p>
          </table:table-cell>
          <table:table-cell table:style-name="ce5" office:value-type="string" calcext:value-type="string">
            <text:p>Lavori lungo la S.P. n. 119 "S. Donato in Taviglione - Molino Bellucci" di ripristino delle condizioni di regolaritÃ  della pavimentazione stradale a seguito delle eccezionali avversitÃ  atmosferiche di marzo 2013.</text:p>
          </table:table-cell>
          <table:table-cell table:style-name="ce5" office:value-type="string" calcext:value-type="string">
            <text:p>€ 149550.55</text:p>
          </table:table-cell>
          <table:table-cell table:style-name="ce5" office:value-type="string" calcext:value-type="string">
            <text:p>€ 148577.12</text:p>
          </table:table-cell>
          <table:table-cell table:style-name="ce5" office:value-type="string" calcext:value-type="string">
            <text:p>30-10-2013</text:p>
          </table:table-cell>
          <table:table-cell table:style-name="ce5" office:value-type="string" calcext:value-type="string">
            <text:p>28-11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F.LLI OTTAVIANI DI OTTAVIANI ADRIANO &amp; CARLO SNC - CF: 01266020419 / COGES S.R.L. - CF: 01415040417 / MAFFEI S.R.L. - CF: 01206370411 / CANGHIARI COSTRUZIONI S.r.l. - CF: 00658420419 / PRETELLI SRL - CF: 02454450418 / COSTRUZIONI NASONI SRL - CF: 00675940415 / VERNARECCI ROMANO &amp; C.SNC - CF: 01230780411 / NE.GAS. CAVE S.R.L. - CF: 02077520415 /</text:p>
          </table:table-cell>
          <table:table-cell table:style-name="ce5" office:value-type="string" calcext:value-type="string">
            <text:p>NE.GAS. CAVE S.R.L. - CF: 02077520415 /</text:p>
          </table:table-cell>
        </table:table-row>
        <table:table-row table:style-name="ro1">
          <table:table-cell table:style-name="ce2" office:value-type="string" calcext:value-type="string">
            <text:p>5227635CDC</text:p>
          </table:table-cell>
          <table:table-cell table:style-name="ce5" office:value-type="string" calcext:value-type="string">
            <text:p>Lavori lungo la S.P. n. 115 s. VITTORIA - S.P.N. 120 RIO FREDDO ED S.P. N. 41 FRATTE ROSA di ripristino delle condizioni di regolaritÃ  della pavimentazione stradale a seguito delle eccezionali avversitÃ  atmosferiche di marzo 2013.</text:p>
          </table:table-cell>
          <table:table-cell table:style-name="ce5" office:value-type="string" calcext:value-type="string">
            <text:p>€ 86289.18</text:p>
          </table:table-cell>
          <table:table-cell table:style-name="ce5" office:value-type="string" calcext:value-type="string">
            <text:p>€ 86260.46</text:p>
          </table:table-cell>
          <table:table-cell table:style-name="ce5" office:value-type="string" calcext:value-type="string">
            <text:p>21-10-2013</text:p>
          </table:table-cell>
          <table:table-cell table:style-name="ce5" office:value-type="string" calcext:value-type="string">
            <text:p>25-11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OSTRUZIONI PERLINI S.R.L. - CF: 00875630410 / LA STRADA SOC COOP A R.L. - CF: 02432130413 / EDIL SERVICE DI PALANCA MARCO S.A.S. - CF: 02400080418 / PIAN DEL BOSCO S.R.L. - CF: 00372650416 / NE.GAS. CAVE S.R.L. - CF: 02077520415 / MAFFEI S.R.L. - CF: 01206370411 / CANGHIARI COSTRUZIONI S.r.l. - CF: 00658420419 / ELMI S.R.L. - CF: 00331300400 / PRETELLI SRL - CF: 02454450418 / COSTRUZIONI NASONI SRL - CF: 00675940415 / F.LLI OTTAVIANI DI OTTAVIANI ADRIANO &amp; CARLO SNC - CF: 01266020419 / Q.L. ESCAVAZIONI S.R.L. - CF: 01454620418 / NUOVA COSTRUZIONI CAMPITELLI - CF: 02478480417 / COGES S.R.L. - CF: 01415040417 / SINTEX CAL SPA - CF: 03559660372 / C.M.T.T. soc. coop. a r.l. - CF: 01112250418 / GUIDARELLI GEOM LANFRANCO - CF: 00040830416 / VERNARECCI ROMANO &amp; C.SNC - CF: 01230780411 /</text:p>
          </table:table-cell>
          <table:table-cell table:style-name="ce5" office:value-type="string" calcext:value-type="string">
            <text:p>PIAN DEL BOSCO S.R.L. - CF: 00372650416 /</text:p>
          </table:table-cell>
        </table:table-row>
        <table:table-row table:style-name="ro1">
          <table:table-cell table:style-name="ce2" office:value-type="string" calcext:value-type="string">
            <text:p>5243572C7D</text:p>
          </table:table-cell>
          <table:table-cell table:style-name="ce5" office:value-type="string" calcext:value-type="string">
            <text:p>Lavori lungo la S.P. n. 66 "CÃ  LA LAGIA" di sistemazione di un moviemtno franoso al Km. 13+500 in Comune di Urbino.</text:p>
          </table:table-cell>
          <table:table-cell table:style-name="ce5" office:value-type="string" calcext:value-type="string">
            <text:p>€ 74047.86</text:p>
          </table:table-cell>
          <table:table-cell table:style-name="ce5" office:value-type="string" calcext:value-type="string">
            <text:p>€ 74045.14</text:p>
          </table:table-cell>
          <table:table-cell table:style-name="ce5" office:value-type="string" calcext:value-type="string">
            <text:p>13-01-2014</text:p>
          </table:table-cell>
          <table:table-cell table:style-name="ce5" office:value-type="string" calcext:value-type="string">
            <text:p>14-02-2014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NGHIARI COSTRUZIONI S.r.l. - CF: 00658420419 / COSTRUZIONI NASONI SRL - CF: 00675940415 / F.LLI OTTAVIANI DI OTTAVIANI ADRIANO &amp; CARLO SNC - CF: 01266020419 / PRETELLI SRL - CF: 02454450418 /</text:p>
          </table:table-cell>
          <table:table-cell table:style-name="ce5" office:value-type="string" calcext:value-type="string">
            <text:p>PRETELLI SRL - CF: 02454450418 /</text:p>
          </table:table-cell>
        </table:table-row>
        <table:table-row table:style-name="ro1">
          <table:table-cell table:style-name="ce2" office:value-type="string" calcext:value-type="string">
            <text:p>522818960B</text:p>
          </table:table-cell>
          <table:table-cell table:style-name="ce5" office:value-type="string" calcext:value-type="string">
            <text:p>Lavori lungo la S.P. n. 46 "Montegrimano"e laS.P.n. 128 "Montegrimano-San marino" di ripristino delle condizioni di regolaritÃ  della pavimentazione stradale a seguito delle eccezionali avversitÃ  atmosferiche di marzo 2013.</text:p>
          </table:table-cell>
          <table:table-cell table:style-name="ce5" office:value-type="string" calcext:value-type="string">
            <text:p>€ 74214.10</text:p>
          </table:table-cell>
          <table:table-cell table:style-name="ce5" office:value-type="string" calcext:value-type="string">
            <text:p>€ 74201.21</text:p>
          </table:table-cell>
          <table:table-cell table:style-name="ce5" office:value-type="string" calcext:value-type="string">
            <text:p>18-02-2014</text:p>
          </table:table-cell>
          <table:table-cell table:style-name="ce5" office:value-type="string" calcext:value-type="string">
            <text:p>20-03-2014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GUIDARELLI GEOM LANFRANCO - CF: 00040830416 / VERNARECCI ROMANO &amp; C.SNC - CF: 01230780411 / NE.GAS. CAVE S.R.L. - CF: 02077520415 / LA STRADA SOC COOP A R.L. - CF: 02432130413 / PIAN DEL BOSCO S.R.L. - CF: 00372650416 / CANGHIARI COSTRUZIONI S.r.l. - CF: 00658420419 / EDIL SERVICE DI PALANCA MARCO S.A.S. - CF: 02400080418 / MAFFEI S.R.L. - CF: 01206370411 / COSTRUZIONI NASONI SRL - CF: 00675940415 / ELMI S.R.L. - CF: 00331300400 / PRETELLI SRL - CF: 02454450418 / NUOVA COSTRUZIONI CAMPITELLI - CF: 02478480417 / F.LLI OTTAVIANI DI OTTAVIANI ADRIANO &amp; CARLO SNC - CF: 01266020419 / Q.L. ESCAVAZIONI S.R.L. - CF: 01454620418 / C.M.T.T. soc. coop. a r.l. - CF: 01112250418 / COGES S.R.L. - CF: 01415040417 / SINTEX CAL SPA - CF: 03559660372 / COSTRUZIONI PERLINI S.R.L. - CF: 00875630410 /</text:p>
          </table:table-cell>
          <table:table-cell table:style-name="ce5" office:value-type="string" calcext:value-type="string">
            <text:p>F.LLI OTTAVIANI DI OTTAVIANI ADRIANO &amp; CARLO SNC - CF: 01266020419 /</text:p>
          </table:table-cell>
        </table:table-row>
        <table:table-row table:style-name="ro2">
          <table:table-cell table:style-name="ce2" office:value-type="string" calcext:value-type="string">
            <text:p>5230794BC0</text:p>
          </table:table-cell>
          <table:table-cell table:style-name="ce5" office:value-type="string" calcext:value-type="string">
            <text:p>Lavori lungo la S.P. n. 57 â€œSANTANGELO-MONTEFELCINOâ€ﾝ di ripristino delle condizioni di regolaritÃ  della pavimentazione stradale a seguito delle eccezionali avversitÃ  atmosferiche di marzo 2013.</text:p>
          </table:table-cell>
          <table:table-cell table:style-name="ce5" office:value-type="string" calcext:value-type="string">
            <text:p>€ 35676.10</text:p>
          </table:table-cell>
          <table:table-cell table:style-name="ce5" office:value-type="string" calcext:value-type="string">
            <text:p>€ 35676.08</text:p>
          </table:table-cell>
          <table:table-cell table:style-name="ce5" office:value-type="string" calcext:value-type="string">
            <text:p>21-10-2013</text:p>
          </table:table-cell>
          <table:table-cell table:style-name="ce5" office:value-type="string" calcext:value-type="string">
            <text:p>19-12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.M.T.T. soc. coop. a r.l. - CF: 01112250418 / COGES S.R.L. - CF: 01415040417 / SINTEX CAL SPA - CF: 03559660372 / COSTRUZIONI PERLINI S.R.L. - CF: 00875630410 / GUIDARELLI GEOM LANFRANCO - CF: 00040830416 / VERNARECCI ROMANO &amp; C.SNC - CF: 01230780411 / NE.GAS. CAVE S.R.L. - CF: 02077520415 / LA STRADA SOC COOP A R.L. - CF: 02432130413 / CANGHIARI COSTRUZIONI S.r.l. - CF: 00658420419 / EDIL SERVICE DI PALANCA MARCO S.A.S. - CF: 02400080418 / MAFFEI S.R.L. - CF: 01206370411 / COSTRUZIONI NASONI SRL - CF: 00675940415 / ELMI S.R.L. - CF: 00331300400 / PRETELLI SRL - CF: 02454450418 / NUOVA COSTRUZIONI CAMPITELLI - CF: 02478480417 / F.LLI OTTAVIANI DI OTTAVIANI ADRIANO &amp; CARLO SNC - CF: 01266020419 / Q.L. ESCAVAZIONI S.R.L. - CF: 01454620418 /</text:p>
          </table:table-cell>
          <table:table-cell table:style-name="ce5" office:value-type="string" calcext:value-type="string">
            <text:p>C.M.T.T. soc. coop. a r.l. - CF: 01112250418 /</text:p>
          </table:table-cell>
        </table:table-row>
        <table:table-row table:style-name="ro2">
          <table:table-cell table:style-name="ce2" office:value-type="string" calcext:value-type="string">
            <text:p>52281684B7</text:p>
          </table:table-cell>
          <table:table-cell table:style-name="ce5" office:value-type="string" calcext:value-type="string">
            <text:p>Lavori lungo la S.P. n. 99 â€œSAN SISTOâ€ﾝ e S.P. n. 112 â€œCARPEGNA-SAN SISTOâ€ﾝ di ripristino delle condizioni di regolaritÃ  della pavimentazione stradale a seguito delle eccezionali avversitÃ  atmosferiche di marzo 2013.</text:p>
          </table:table-cell>
          <table:table-cell table:style-name="ce5" office:value-type="string" calcext:value-type="string">
            <text:p>€ 74897.80</text:p>
          </table:table-cell>
          <table:table-cell table:style-name="ce5" office:value-type="string" calcext:value-type="string">
            <text:p>€ 74892.48</text:p>
          </table:table-cell>
          <table:table-cell table:style-name="ce5" office:value-type="string" calcext:value-type="string">
            <text:p>03-12-2013</text:p>
          </table:table-cell>
          <table:table-cell table:style-name="ce5" office:value-type="string" calcext:value-type="string">
            <text:p>16-12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NUOVA COSTRUZIONI CAMPITELLI - CF: 02478480417 / F.LLI OTTAVIANI DI OTTAVIANI ADRIANO &amp; CARLO SNC - CF: 01266020419 / SINTEX CAL SPA - CF: 03559660372 / C.M.T.T. soc. coop. a r.l. - CF: 01112250418 / COGES S.R.L. - CF: 01415040417 / VERNARECCI ROMANO &amp; C.SNC - CF: 01230780411 / COSTRUZIONI PERLINI S.R.L. - CF: 00875630410 / GUIDARELLI GEOM LANFRANCO - CF: 00040830416 / PIAN DEL BOSCO S.R.L. - CF: 00372650416 / NE.GAS. CAVE S.R.L. - CF: 02077520415 / LA STRADA SOC COOP A R.L. - CF: 02432130413 / Q.L. ESCAVAZIONI S.R.L. - CF: 01454620418 / CANGHIARI COSTRUZIONI S.r.l. - CF: 00658420419 / EDIL SERVICE DI PALANCA MARCO S.A.S. - CF: 02400080418 / MAFFEI S.R.L. - CF: 01206370411 / COSTRUZIONI NASONI SRL - CF: 00675940415 / ELMI S.R.L. - CF: 00331300400 / PRETELLI SRL - CF: 02454450418 /</text:p>
          </table:table-cell>
          <table:table-cell table:style-name="ce5" office:value-type="string" calcext:value-type="string">
            <text:p>NE.GAS. CAVE S.R.L. - CF: 02077520415 /</text:p>
          </table:table-cell>
        </table:table-row>
        <table:table-row table:style-name="ro1">
          <table:table-cell table:style-name="ce2" office:value-type="string" calcext:value-type="string">
            <text:p>5251293013</text:p>
          </table:table-cell>
          <table:table-cell table:style-name="ce5" office:value-type="string" calcext:value-type="string">
            <text:p>lavori di ripristino di due pile in alveo a seguito di scalzamento e ricostruzione tratto di griglia nel Ponte sul Fiume Foglia in Comune di Sassocorvaro. l</text:p>
          </table:table-cell>
          <table:table-cell table:style-name="ce5" office:value-type="string" calcext:value-type="string">
            <text:p>€ 162886.13</text:p>
          </table:table-cell>
          <table:table-cell table:style-name="ce5" office:value-type="string" calcext:value-type="string">
            <text:p>€ 182052.77</text:p>
          </table:table-cell>
          <table:table-cell table:style-name="ce5" office:value-type="string" calcext:value-type="string">
            <text:p>05-08-2013</text:p>
          </table:table-cell>
          <table:table-cell table:style-name="ce5" office:value-type="string" calcext:value-type="string">
            <text:p>23-10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CANGHIARI COSTRUZIONI S.r.l. - CF: 00658420419 / CASAVECCHIA GROUP S.R.L. - CF: 02381160411 / MARCOLINI MARCELLO - CF: MRCMCL59M09E785P / F.LLI OTTAVIANI DI OTTAVIANI ADRIANO &amp; CARLO SNC - CF: 01266020419 / S. &amp; P. COSTRUZIONI S.R.L. - CF: 01177500418 / BOSCARINI COSTRUZIONI S.R.L. - CF: 00397830415 / BRIZZI COSTRUZIONI S.N.C. DI BRIZZI GIANCARLO E GHERARDO - CF: 02084890413 /</text:p>
          </table:table-cell>
          <table:table-cell table:style-name="ce5" office:value-type="string" calcext:value-type="string">
            <text:p>S. &amp; P. COSTRUZIONI S.R.L. - CF: 01177500418 /</text:p>
          </table:table-cell>
        </table:table-row>
        <table:table-row table:style-name="ro1">
          <table:table-cell table:style-name="ce2" office:value-type="string" calcext:value-type="string">
            <text:p>5297419074</text:p>
          </table:table-cell>
          <table:table-cell table:style-name="ce5" office:value-type="string" calcext:value-type="string">
            <text:p>Lavori sulla S.P. n. 424 della Val Cesano - Variante in corrispondenza del centro abitato di San Lorenzo in Campo - 1^ stralcio funzionale - Opere di ricucitura viaria S.P. n. 424 Lato Marotta.</text:p>
          </table:table-cell>
          <table:table-cell table:style-name="ce5" office:value-type="string" calcext:value-type="string">
            <text:p>€ 416257.66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9-09-2013</text:p>
          </table:table-cell>
          <table:table-cell table:style-name="ce5" office:value-type="string" calcext:value-type="string">
            <text:p>18-03-2014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number-columns-repeated="2" table:style-name="ce5" office:value-type="string" calcext:value-type="string">
            <text:p>SAN LORENZO STRADE S.R.L. - CF: 02406070413 /</text:p>
          </table:table-cell>
        </table:table-row>
        <table:table-row table:style-name="ro1">
          <table:table-cell table:style-name="ce2" office:value-type="string" calcext:value-type="string">
            <text:p>393518488F</text:p>
          </table:table-cell>
          <table:table-cell table:style-name="ce5" office:value-type="string" calcext:value-type="string">
            <text:p>Servizio di caratterizzazione idrologica dei bacini interessati alla elaborazione sofware dei dati pluviali e relative portate, alla idraulica di versante con studi specifici sullidraulica di piattaforma dellarea sulla strada Pedemontana delle Marc</text:p>
          </table:table-cell>
          <table:table-cell table:style-name="ce5" office:value-type="string" calcext:value-type="string">
            <text:p>€ 62936.8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4-08-2014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Raggruppamtento: ( IDRAULICA &amp; AMBIENTE S.R.L. - CF: 02403470418 / HYDRODATA S.P.A. - CF: 01735260018 / ) Raggruppamtento: ( STUDIO ASSOCIATO DI GEOLOGIA DI DOTT. SERGIO CATURANI E VINCENZO MARIANI - CF: 01367010418 / MAJONE &amp; PARTNERS S.R.L. - CF: 06437450965 / ING. NICOLE PIERI - CF: 02406130415 / ) STUDIO PROFESSIONALE DOTT. ING LUIGI FARINA - CF: 01172980417 / SINTAGMA S.R.L. - CF: 01701070540 / STUDIO RONDONI &amp; DARDERI - CF: 01464840410 / CONSULENZA &amp; PROGETTO - GEOLOGIA - AMBIENTE E TERRITORIO - CF: 01481060414 / SGAI S.R.L. DI E. FORLANI &amp; C. - CF: 01894420403 /</text:p>
          </table:table-cell>
          <table:table-cell table:style-name="ce5" office:value-type="string" calcext:value-type="string">
            <text:p>Raggruppamtento: ( IDRAULICA &amp; AMBIENTE S.R.L. - CF: 02403470418 / HYDRODATA S.P.A. - CF: 01735260018 / )</text:p>
          </table:table-cell>
        </table:table-row>
        <table:table-row table:style-name="ro2">
          <table:table-cell table:style-name="ce2" office:value-type="string" calcext:value-type="string">
            <text:p>4910587894</text:p>
          </table:table-cell>
          <table:table-cell table:style-name="ce5" office:value-type="string" calcext:value-type="string">
            <text:p>â€œLavori relativi ad interventi di riduzione del rischio geomorfologico nella falesia del colle Ardizio, in Comune di Pesaro. Intervento â€œAâ€ﾝ nel 1Â° Settore, 2Â° stralcio e intervento â€œBâ€ﾝ nel 3Â° settore, 1Â° stralcio. Interventi per la dife</text:p>
          </table:table-cell>
          <table:table-cell table:style-name="ce5" office:value-type="string" calcext:value-type="string">
            <text:p>€ 432918.86</text:p>
          </table:table-cell>
          <table:table-cell table:style-name="ce5" office:value-type="string" calcext:value-type="string">
            <text:p>€ 281100.00</text:p>
          </table:table-cell>
          <table:table-cell table:style-name="ce5" office:value-type="string" calcext:value-type="string">
            <text:p>12-02-2014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2-PROCEDURA NEGOZIATA DERIVANTE DA AVVISI CON CUI SI INDICE LA GARA</text:p>
          </table:table-cell>
          <table:table-cell table:style-name="ce5" office:value-type="string" calcext:value-type="string">
            <text:p>Raggruppamtento: ( M.G. DISGAGGI DI MATTIA G. &amp; C. S.N.C. - CF: 00922420252 / COSNER DINO - CF: 01840610222 / ) EFFESER S.R.L. - CF: 01781790793 / EUROCK S.R.L. - CF: 00500880224 / PRO.GE.CO. S.R.L. - CF: 01257940435 / I.D.I.R. S.R.L. - CF: 01866870304 / ALTA QUOTA S.R.L. - CF: 01485050221 / VALORI S.C.C.A.R.L. CONSORZIO STABILE - CF: 08066951008 / CO.VE.MA. S.R.L. - CF: 03428670362 / MA.RI. S.R.L. - CF: 01705390225 / COSTRUZIONI LAZZAROTTO S.R.L. - CF: 00863650248 / GEOROCCE S.N.C. DI TOMASONI ANGELO &amp; F.LLI - CF: 00350200226 / ITESA S.R.L. - CF: 04985351008 / RENZO COSTRUZIONI S.R.L. - CF: 01786140663 / RIGON COSTRUZIONI S.N.C. - CF: 01578510222 / TECNOSYSTEM S.R.L. - CF: 00652750779 / CICAS S.R.L. - CF: 07024380631 / GEOBRUGG ITALIA S.R.L. - CF: 04448670960 / P.M.P. COSTRUZIONI S.R.L. - CF: 01365210051 / SJLES S.R.L. - CF: 00154560775 / DAPAM S.R.L. - CF: 01760180982 /</text:p>
          </table:table-cell>
          <table:table-cell table:style-name="ce5" office:value-type="string" calcext:value-type="string">
            <text:p>RENZO COSTRUZIONI S.R.L. - CF: 01786140663 /</text:p>
          </table:table-cell>
        </table:table-row>
        <table:table-row table:style-name="ro1">
          <table:table-cell table:style-name="ce2" office:value-type="string" calcext:value-type="string">
            <text:p>491066481</text:p>
          </table:table-cell>
          <table:table-cell table:style-name="ce5" office:value-type="string" calcext:value-type="string">
            <text:p>Lavori di Riduzione del rischio idrogeologico versante Falesia Colle San Bartolo in corrispondenza Centro abitato di Fiorenzuola di Focara â€“ Settore Nord-Ovest, Pesaro. 1Â° Stralcio.</text:p>
          </table:table-cell>
          <table:table-cell table:style-name="ce5" office:value-type="string" calcext:value-type="string">
            <text:p>€ 422980.45</text:p>
          </table:table-cell>
          <table:table-cell table:style-name="ce5" office:value-type="string" calcext:value-type="string">
            <text:p>€ 317138.96</text:p>
          </table:table-cell>
          <table:table-cell table:style-name="ce5" office:value-type="string" calcext:value-type="string">
            <text:p>16-04-2014</text:p>
          </table:table-cell>
          <table:table-cell table:style-name="ce5" office:value-type="string" calcext:value-type="string">
            <text:p>31-03-2015</text:p>
          </table:table-cell>
          <table:table-cell table:style-name="ce5" office:value-type="string" calcext:value-type="string">
            <text:p>01-PROCEDURA APERTA</text:p>
          </table:table-cell>
          <table:table-cell table:style-name="ce5" office:value-type="string" calcext:value-type="string">
            <text:p>Raggruppamtento: ( INJECTOSOND ITALIA S.R.L. - CF: 01366160420 / CAMBRA DUILIO - CF: 02677420040 / ) Raggruppamtento: ( SIBAR S.R.L. - CF: 00296160609 / G. &amp; M. LAVORI S.R.L. - CF: 02314460607 / ) Raggruppamtento: ( SABINA CONGLOMERATI S.R.L. - CF: 00555050574 / FE.MA. COSTRUZIONI DI FERRI MARCO - CF: 00925860579 / ) Raggruppamtento: ( PARUTTO S.R.L. - CF: 01623330931 / NATURALMENTE VERDE LAVORI VERTICALI SNC - CF: 02577660307 / ) Raggruppamtento: ( ITINERIS S.R.L. - CF: 02612050233 / VIBERTO AZ. GEN. COSTRUZIONI S.R.L. UNIPERSONALE - CF: 00236160230 / ) Raggruppamtento: ( ACQUISTAPACE DANIELE &amp; C. SNC - CF: 00642610141 / FITZCARRALDO S.R.L. - CF: 03298820162 / ) MAZZAFERRI S.R.L. - CF: 01460980673 / DOLOMITI ROCCE S.R.L. - CF: 00311540371 / TECNOROCK S.R.L. - CF: 01224260412 / MASCI GIOVANNI &amp; FIGLI SNC - CF: 00752120675 / HTB - HOC - TIEF - BAU S.R.L. - CF: 02416580211 / FEA S.R.L. - CF: 02764870362 / NUOVA FISE S.R.L. - CF: 02279190751 / GIOVANNINI COSTRUTTORI S.A.S. - CF: 11196801002 / M.G. DISGAGGI DI MATTIA G. &amp; C. S.N.C. - CF: 00922420252 / AMBROGETTI S.R.L. - CF: 02160300402 / UNIROCK S.R.L. - CF: 02684970219 / TECNORETI SNC - CF: 01770900668 / GHELLER S.R.L. - CF: 02230600245 / SVECO S.R.L. A SOCIO UNICO - CF: 04958641005 / C.P.C. S.R.L. - CF: 03425520107 / MEDIT COSTRUZIONI S.R.L. - CF: 00665310777 / MORETTI QUINTILIO S.R.L. - CF: 01726430679 / GEOPROTECTION S.R.L. - CF: 00426770145 / GEOROCCE S.N.C. DI TOMASONI ANGELO &amp; F.LLI - CF: 00350200226 / IMPRESA EDILI DORSINI S.R.L. - CF: 01689890679 / ITALIA S.R.L. - CF: 11408291000 / CONSORZIO TRIVENETO ROCCIATORI - CF: 00586730251 / GEOGRIMP S.R.L. - CF: 02582950420 / CO.VE.MA. S.R.L. - CF: 03428670362 / STAZI LIVIO - CF: 01727690982 / MA.RI. S.R.L. - CF: 01705390225 / F.LLI PERSIA S.R.L. - CF: 01496220672 / STRADE E AMBIENTE S.R.L. - CF: 02189740695 / PRO.GE.CO. S.R.L. - CF: 01257940435 / EUROBUILDING S..P.A. - CF: 01531770442 / TECNOROCCIA S.R.L. - CF: 02702290400 / CESI S.R.L. - CF: 01117520666 / P.M.P. COSTRUZIONI S.R.L. - CF: 01365210051 / DAPAM S.R.L. - CF: 01760180982 / CIABOCCO S.R.L. - CF: 01228200430 / CONSOLIDAMENTI SPECIALI S.R.L. - CF: 04157170871 / B.T.D. SERVIZI PRIMIERO S.C. - CF: 00601330228 / GEO LAQUILA S.R.L. - CF: 01788610663 / CAM CONSORZIO STABILE LAVORI ALPINISTICI E MANUTENZIONI S.R.L. - CF: 02082600228 / CO.S.PE.F. S.R.L. - CF: 01846550992 / ALTA QUOTA S.R.L. - CF: 01485050221 / TECNOSTRADE S.R.L. - CF: 01170840548 / BETA COSTRUZIONI S.R.L. - CF: 01487790675 / SISCOM S.R.L. - CF: 01144130034 / IMPRESA EDILE PERSIA ROMOLO - CF: 00407850676 / PARTITI S.R.L. - CF: 01587380674 / G.N.D. STRADE S.R.L. - CF: 10241150019 / SAFITAL S.R.L. - CF: 03335270231 / DACA CONSOLIDAMENTI DI DANIELE CARATOZZOLO - CF: 02641820804 / DISGAGGI BRENTA DI CORNELLA CARLO &amp; C. SNC - CF: 01285120224 / ESSETI S.R.L. SISTEMI E TECNOLOGIE - CF: 01255010553 /</text:p>
          </table:table-cell>
          <table:table-cell table:style-name="ce5" office:value-type="string" calcext:value-type="string">
            <text:p>Raggruppamtento: ( SABINA CONGLOMERATI S.R.L. - CF: 00555050574 / FE.MA. COSTRUZIONI DI FERRI MARCO - CF: 00925860579 / )</text:p>
          </table:table-cell>
        </table:table-row>
        <table:table-row table:style-name="ro1">
          <table:table-cell table:style-name="ce2" office:value-type="string" calcext:value-type="string">
            <text:p>537096762D</text:p>
          </table:table-cell>
          <table:table-cell table:style-name="ce5" office:value-type="string" calcext:value-type="string">
            <text:p>LAVORI DI IMPLEMENTAZIONE DELLA BARRIERA SOMMERSA PER RIPOPOLAMENTO ITTICO ED ARRICCHIMENTO DELLA BIODIVERSITAâ€™ DELLA FAUNA MARINA NEL TRATTO DI MARE ANTISTANTE LE FRAZIONI DI CASTELDIMEZZO E MONTECASTELLARO (PU)</text:p>
          </table:table-cell>
          <table:table-cell table:style-name="ce5" office:value-type="string" calcext:value-type="string">
            <text:p>€ 163774.79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6-05-2014</text:p>
          </table:table-cell>
          <table:table-cell table:style-name="ce5" office:value-type="string" calcext:value-type="string">
            <text:p>26-07-2014</text:p>
          </table:table-cell>
          <table:table-cell table:style-name="ce5" office:value-type="string" calcext:value-type="string">
            <text:p>01-PROCEDURA APERTA</text:p>
          </table:table-cell>
          <table:table-cell table:style-name="ce5" office:value-type="string" calcext:value-type="string">
            <text:p>EDILTURCI S.R.L. - CF: 01674150402 / TENAGLIA S.R.L. - CF: 01235490693 / PRISMA S.R.L. - CF: 04793881212 / CONSORZIO CON.CO.S. SOCIETA COOPERATIVA - CF: 04001290404 / GEOCONSULT COSTRUZIONI S.R.L. - CF: 01893640993 / LA CITTADELLA S.N.C. DI FERRARA ANDREA &amp; C. - CF: 01551830282 / NUOVA OCEANUS ORCA S.R.L. UNIPERSONALE - CF: 06737200722 / GDD OPERE MARITTIME E GENERALI DI DONNA GIOVANNI - CF: 03980211217 / CAMPANIA NOLEGGI S.R.L. - CF: 05642641210 / IMPERFOGLIA S.R.L. - CF: 01189450412 / IMPRESA LAVORI MARITTIMI ANCONA ILMA S.R.L. - CF: 01352290421 / C.T.R. CONSORZIO TRASPORTI RIVIERA SOCIETA coop s.p.a. - CF: 00549240406 / VALERIO GENERAL COSTRUZIONI S.R.L. - CF: 03045740713 / COOPERATIVA SAN MARTINO - CF: 00183200278 / MENTUCCI ALDO S.R.L. - CF: 00982160426 / BONDINI S.R.L. - CF: 01996190540 / I..S.L.E.M. S.R.L. - CF: 01519730277 / LA DRAGACCI S.R.L. - CF: 02499550271 / CARMAR SUB DI MARCHETTI IONIOSIO &amp; C. SNC - CF: 00820910420 / TIOZZO F.LLI E NIPOTE S.R.L. - CF: 02470870276 / KDM SUB SERVICE SNC DI KELLER N. DEL BELLO L. MERSON E. - CF: 01198020321 / TEKNA S.R.L. - CF: 02612010807 / E.CO.TEC. S.R.L. - CF: 01856830409 / LA MORDENTE S.R.L. - CF: 00453440406 / ACQUISTAPACE DANIELE &amp; C. SNC - CF: 00642610141 / GAMA CASTELLI - CF: 01282860392 / BONIFACIO S.R.L. - CF: 06053911001 / POLO AUTOTRASPORTI SOCIETA COOPERATIVA - CF: 02031070408 / EDIL STRADALE DI FOSCHI STEFANO &amp; C. SAS - CF: 04098690409 / I.C.M. S.R.L. - CF: 02122020445 / TRANI SCAVI S.R.L. - CF: 05238560725 / CONSORZIO STABILE C.S.I. - CF: 02117710422 / SLIMAR S.R.L. UNIPERSONALE - CF: 01188850299 / MENELA.COM. S.R.L. - CF: 03783320272 / CODESA S.R.L. - CF: 02087870503 / NICOLAJ S.R.L. - CF: 01610460683 /</text:p>
          </table:table-cell>
          <table:table-cell table:style-name="ce5" office:value-type="string" calcext:value-type="string">
            <text:p>POLO AUTOTRASPORTI SOCIETA COOPERATIVA - CF: 02031070408 /</text:p>
          </table:table-cell>
        </table:table-row>
        <table:table-row table:style-name="ro1">
          <table:table-cell table:style-name="ce2" office:value-type="string" calcext:value-type="string">
            <text:p>520785276B</text:p>
          </table:table-cell>
          <table:table-cell table:style-name="ce5" office:value-type="string" calcext:value-type="string">
            <text:p>Lavori di conservazione e valorizzazione della biodiversitÃ  delle praterie del Monte Paganuccio nella Riserva Naturale Statale Gola del Furlo.</text:p>
          </table:table-cell>
          <table:table-cell table:style-name="ce5" office:value-type="string" calcext:value-type="string">
            <text:p>€ 58770.24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5-03-2014</text:p>
          </table:table-cell>
          <table:table-cell table:style-name="ce5" office:value-type="string" calcext:value-type="string">
            <text:p>03-06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TECHNO-TREE S.R.L. - CF: 02139960419 / PACI FRANCESCO - CF: PCAFNC83M29G479J / CINI MARIO IMPRESA INDIVIDUALE - CF: 01084340411 / C.S. COSTRUZIONI S.R.L. - CF: 02374610414 / TIQUARANTUNO B SOCIETA COOPERATIVA SOCIALE - CF: 00312450414 / DAFNE SOC. COOP A R.L. - CF: 02457340418 /</text:p>
          </table:table-cell>
          <table:table-cell table:style-name="ce5" office:value-type="string" calcext:value-type="string">
            <text:p>DAFNE SOC. COOP A R.L. - CF: 02457340418 /</text:p>
          </table:table-cell>
        </table:table-row>
        <table:table-row table:style-name="ro1">
          <table:table-cell table:style-name="ce2" office:value-type="string" calcext:value-type="string">
            <text:p>52240427D4</text:p>
          </table:table-cell>
          <table:table-cell table:style-name="ce5" office:value-type="string" calcext:value-type="string">
            <text:p>Lavori lungo la S.P. n. 19 "Sassofeltrio" di sistemazione di un movimento franoso al Km. 2*950 in Comune di Sassofeltrio (PU).</text:p>
          </table:table-cell>
          <table:table-cell table:style-name="ce5" office:value-type="string" calcext:value-type="string">
            <text:p>€ 60634.68</text:p>
          </table:table-cell>
          <table:table-cell table:style-name="ce5" office:value-type="string" calcext:value-type="string">
            <text:p>€ 60632.44</text:p>
          </table:table-cell>
          <table:table-cell table:style-name="ce5" office:value-type="string" calcext:value-type="string">
            <text:p>21-10-2013</text:p>
          </table:table-cell>
          <table:table-cell table:style-name="ce5" office:value-type="string" calcext:value-type="string">
            <text:p>04-12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S. &amp; P. COSTRUZIONI S.R.L. - CF: 01177500418 / BOSCARINI COSTRUZIONI S.R.L. - CF: 00397830415 / F.LLI OTTAVIANI DI OTTAVIANI ADRIANO &amp; CARLO SNC - CF: 01266020419 / CANGHIARI COSTRUZIONI S.r.l. - CF: 00658420419 / PRETELLI SRL - CF: 02454450418 / CASAVECCHIA GROUP S.R.L. - CF: 02381160411 / MARCOLINI MARCELLO - CF: MRCMCL59M09E785P / COSTRUZIONI NASONI SRL - CF: 00675940415 / COSTRUZIONI ING. PERFETTI S.R.L. - CF: 02233350418 /</text:p>
          </table:table-cell>
          <table:table-cell table:style-name="ce5" office:value-type="string" calcext:value-type="string">
            <text:p>F.LLI OTTAVIANI DI OTTAVIANI ADRIANO &amp; CARLO SNC - CF: 01266020419 /</text:p>
          </table:table-cell>
        </table:table-row>
        <table:table-row table:style-name="ro1">
          <table:table-cell table:style-name="ce2" office:value-type="string" calcext:value-type="string">
            <text:p>5484341D5A</text:p>
          </table:table-cell>
          <table:table-cell table:style-name="ce5" office:value-type="string" calcext:value-type="string">
            <text:p>IMPIANTO DI CABINOVIA DENOMINATO OM 06 CAPRILE - MONTE CATRIA - SITO NELLA STAZIONE SCIISTICA DEL MONTE CATRIA NEL COMUNE DI FRONTONE (PU): SOSTITUZIONE DI N. 106 CESTELLI APERTI BIPOSTO ATTRAVERSO LA FORNITURA E POSA IN OPERA DI CABINETTE CHIUSE, IV</text:p>
          </table:table-cell>
          <table:table-cell table:number-columns-repeated="2"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1-PROCEDURA APERTA</text:p>
          </table:table-cell>
          <table:table-cell table:style-name="ce5" office:value-type="string" calcext:value-type="string">
            <text:p>CCM FINOTELLO SRL - CF: 02022820019 / MEB IMPIANTI S.R.L. - CF: 00514950161 /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56494487F7</text:p>
          </table:table-cell>
          <table:table-cell table:style-name="ce5" office:value-type="string" calcext:value-type="string">
            <text:p>LAVORI LUNGO LA S.P. BIS FOGLIENSE - VARIANTE DI CASININA. RISANAMENTO DELLE FRANE CORTICALI CHE HANNO INTERESSATO PARTE DELLE SCARPATE DEL RILEVATO STRADALE DELLA VARIANTE DI CASININA NEI COMUNI DI AUDITORE E URBINO (PU).</text:p>
          </table:table-cell>
          <table:table-cell table:style-name="ce5" office:value-type="string" calcext:value-type="string">
            <text:p>€ 344637.53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7-08-2014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NGHIARI COSTRUZIONI S.r.l. - CF: 00658420419 / VERNARECCI ROMANO &amp; C.SNC - CF: 01230780411 / MARCOLINI MARCELLO - CF: MRCMCL59M09E785P / S. &amp; P. COSTRUZIONI S.R.L. - CF: 01177500418 / BOSCARINI COSTRUZIONI S.R.L. - CF: 00397830415 / COSTRUZIONI NASONI SRL - CF: 00675940415 / CASAVECCHIA GROUP S.R.L. - CF: 02381160411 / PRETELLI SRL - CF: 02454450418 / F.LLI OTTAVIANI DI OTTAVIANI ADRIANO &amp; CARLO SNC - CF: 01266020419 /</text:p>
          </table:table-cell>
          <table:table-cell table:style-name="ce5" office:value-type="string" calcext:value-type="string">
            <text:p>MARCOLINI MARCELLO - CF: MRCMCL59M09E785P /</text:p>
          </table:table-cell>
        </table:table-row>
        <table:table-row table:style-name="ro1">
          <table:table-cell table:style-name="ce2" office:value-type="string" calcext:value-type="string">
            <text:p>5714008491</text:p>
          </table:table-cell>
          <table:table-cell table:style-name="ce5" office:value-type="string" calcext:value-type="string">
            <text:p>lLAVORI DI RISANAMENTO CONSERVATIVO CON MIGLIORAMENTO SISMICO DELLEDIFICIO LABORATORI DEL LICEO SCIENTIFICO TORELLI DI FANO.</text:p>
          </table:table-cell>
          <table:table-cell table:style-name="ce5" office:value-type="string" calcext:value-type="string">
            <text:p>€ 108768.28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9-05-2014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NCELLIERI COSTRUZIONI &amp; RESTAURI - CF: 01024360412 / CANGHIARI COSTRUZIONI S.r.l. - CF: 00658420419 / S. &amp; P. COSTRUZIONI S.R.L. - CF: 01177500418 / F.LLI OTTAVIANI DI OTTAVIANI ADRIANO &amp; CARLO SNC - CF: 01266020419 / FOREDIL COSRUZIONI DI FORTUGNO SALVATORE - CF: FRTSVT74E18L063K / ESTEEL S.R.L. - CF: 01922900566 / COSTRUZIONI PERLINI S.R.L. - CF: 00875630410 / GAMBINI MARIO S.R.L. SOCIETÃ  UNIPERSONALE - CF: 00673400412 / LANCIA S.R.L. - CF: 01025150416 /</text:p>
          </table:table-cell>
          <table:table-cell table:style-name="ce5" office:value-type="string" calcext:value-type="string">
            <text:p>FOREDIL COSRUZIONI DI FORTUGNO SALVATORE - CF: FRTSVT74E18L063K /</text:p>
          </table:table-cell>
        </table:table-row>
        <table:table-row table:style-name="ro1">
          <table:table-cell table:style-name="ce2" office:value-type="string" calcext:value-type="string">
            <text:p>5849036931</text:p>
          </table:table-cell>
          <table:table-cell table:style-name="ce5" office:value-type="string" calcext:value-type="string">
            <text:p>IMPIANTO DI CABINOVIA DENOMINATO OM 06 CAPRILE -MONTE CATRIA SITO NELLA STAZIONE SCIISTICA DEL MONTE CATRIA IN COMUNE DI FRONTONE (PU): SOSTITUZIONE DI N. 106 CESTELLI APERTI BIPOSTO ATTRAVERSO LA FORNITURA E POSA IN OPERA DI CABINETTE CHIUSE IVI COM</text:p>
          </table:table-cell>
          <table:table-cell table:style-name="ce5" office:value-type="string" calcext:value-type="string">
            <text:p>€ 693196.00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MEB IMPIANTI S.R.L. - CF: 00514950161 / CCM FINOTELLO SRL - CF: 02022820019 / DOPPEL MAYR ITALIA S.r.l. - CF: 00220070213 / MND ITALIA S.R.L. - CF: 13459760156 /</text:p>
          </table:table-cell>
          <table:table-cell table:style-name="ce5" office:value-type="string" calcext:value-type="string">
            <text:p>MEB IMPIANTI S.R.L. - CF: 00514950161 /</text:p>
          </table:table-cell>
        </table:table-row>
        <table:table-row table:style-name="ro1">
          <table:table-cell table:style-name="ce2" office:value-type="string" calcext:value-type="string">
            <text:p>5858131A9F</text:p>
          </table:table-cell>
          <table:table-cell table:style-name="ce5" office:value-type="string" calcext:value-type="string">
            <text:p>LAVORI DI RIFACIMENTO DELLE OPERE TRASVERSALI SUL FIUME CESANO CROLLATE DEFINITIVAMENTE A SEGUITO DEL MALTEMPO DEL 2012, AL CONFINE FRA LE PROVINCE DI PESARO E URBINO E ANCONA, NEI COMUNI DI MONDAVIO E CORINALDO.</text:p>
          </table:table-cell>
          <table:table-cell table:style-name="ce5" office:value-type="string" calcext:value-type="string">
            <text:p>€ 264810.11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MAFFEI S.R.L. - CF: 01206370411 / CASAVECCHIA GROUP S.R.L. - CF: 02381160411 / GRAZIANO BELOGI SRL - CF: 00146420427 / GUIDARELLI GEOM LANFRANCO - CF: 00040830416 / Q.L. ESCAVAZIONI S.R.L. - CF: 01454620418 / COSTRUZIONI NASONI SRL - CF: 00675940415 / TORELLI DOTTORI S.P.A. - CF: 00205160427 / CAV. ALDO ILARI DI ILARI SANDRO &amp; C.SNC - CF: 01200280426 / VERNARECCI ROMANO &amp; C.SNC - CF: 01230780411 / MONTESI GEOM. PIERDANILO - CF: 00513490425 / FIORI COSTRUZIONI S.R.L. - CF: 02187800426 / EDIL SERVICE DI PALANCA MARCO S.A.S. - CF: 02400080418 /</text:p>
          </table:table-cell>
          <table:table-cell table:style-name="ce5" office:value-type="string" calcext:value-type="string">
            <text:p>VERNARECCI ROMANO &amp; C.SNC - CF: 01230780411 /</text:p>
          </table:table-cell>
        </table:table-row>
        <table:table-row table:style-name="ro1">
          <table:table-cell table:style-name="ce2" office:value-type="string" calcext:value-type="string">
            <text:p>5982471B3C</text:p>
          </table:table-cell>
          <table:table-cell table:style-name="ce5" office:value-type="string" calcext:value-type="string">
            <text:p>LAVORI DI CONSOLIDAMENTO DELLA SPONDA IN SN IDROGRAFICA DEL FIUME FOGLIA IN LOC.TA MOLINO DI BRONZO IN COMUNE DI SASSOCORVARO (PU).</text:p>
          </table:table-cell>
          <table:table-cell table:style-name="ce5" office:value-type="string" calcext:value-type="string">
            <text:p>€ 59460.48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BRIZZI COSTRUZIONI S.N.C. DI BRIZZI GIANCARLO E GHERARDO - CF: 02084890413 / MENTUCCI ALDO S.R.L. - CF: 00982160426 / CANGHIARI COSTRUZIONI S.r.l. - CF: 00658420419 /</text:p>
          </table:table-cell>
          <table:table-cell table:style-name="ce5" office:value-type="string" calcext:value-type="string">
            <text:p>CANGHIARI COSTRUZIONI S.r.l. - CF: 00658420419 /</text:p>
          </table:table-cell>
        </table:table-row>
        <table:table-row table:style-name="ro1">
          <table:table-cell table:style-name="ce2" office:value-type="string" calcext:value-type="string">
            <text:p>5977603A09</text:p>
          </table:table-cell>
          <table:table-cell table:style-name="ce5" office:value-type="string" calcext:value-type="string">
            <text:p>LAVORI DI CONSOLIDAMENTO SPONDA IN DS IDROGRAFICA DEL FIUME FOGLIA IN LOCALITA CASE BARBANTI IN COMUNE DI MONTELABBATE (PU).</text:p>
          </table:table-cell>
          <table:table-cell table:style-name="ce5" office:value-type="string" calcext:value-type="string">
            <text:p>€ 40896.58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MAFFEI S.R.L. - CF: 01206370411 / BOSCARINI COSTRUZIONI S.R.L. - CF: 00397830415 / COSTRUZIONI ING. PERFETTI S.R.L. - CF: 02233350418 /</text:p>
          </table:table-cell>
          <table:table-cell table:style-name="ce5" office:value-type="string" calcext:value-type="string">
            <text:p>MAFFEI S.R.L. - CF: 01206370411 /</text:p>
          </table:table-cell>
        </table:table-row>
        <table:table-row table:style-name="ro1">
          <table:table-cell table:style-name="ce2" office:value-type="string" calcext:value-type="string">
            <text:p>597771674A</text:p>
          </table:table-cell>
          <table:table-cell table:style-name="ce5" office:value-type="string" calcext:value-type="string">
            <text:p>LAVORI DI CONSOLIDAMENTO SPONDA IN SN. IDROGRAFICA DEL FIUME FOGLIA IN COMUNE DI TAVULLI A (PU).</text:p>
          </table:table-cell>
          <table:table-cell table:style-name="ce5" office:value-type="string" calcext:value-type="string">
            <text:p>€ 31161.17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VERNARECCI ROMANO &amp; C.SNC - CF: 01230780411 / NUOVA COSTRUZIONI CAMPITELLI - CF: 02478480417 / COSTRUZIONI NASONI SRL - CF: 00675940415 /</text:p>
          </table:table-cell>
          <table:table-cell table:style-name="ce5" office:value-type="string" calcext:value-type="string">
            <text:p>NUOVA COSTRUZIONI CAMPITELLI - CF: 02478480417 /</text:p>
          </table:table-cell>
        </table:table-row>
        <table:table-row table:style-name="ro1">
          <table:table-cell table:style-name="ce2" office:value-type="string" calcext:value-type="string">
            <text:p>5982492C90</text:p>
          </table:table-cell>
          <table:table-cell table:style-name="ce5" office:value-type="string" calcext:value-type="string">
            <text:p>LAVORI DI CONSOLIDAMENTO DELLA SPONDA SN. IDROGRAFICA DEL FIUME FOGLIA IN LOCALITA CA GALLO IN COMUNE DI MONTECALVO IN FOGLIA (PU).</text:p>
          </table:table-cell>
          <table:table-cell table:style-name="ce5" office:value-type="string" calcext:value-type="string">
            <text:p>€ 40789.53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PRO.GE.CO. S.R.L. - CF: 01257940435 / F.LLI OTTAVIANI DI OTTAVIANI ADRIANO &amp; CARLO SNC - CF: 01266020419 / COSTRUZIONI BRANDI EGIDIO S.R.L. - CF: 01232430411 /</text:p>
          </table:table-cell>
          <table:table-cell table:style-name="ce5" office:value-type="string" calcext:value-type="string">
            <text:p>F.LLI OTTAVIANI DI OTTAVIANI ADRIANO &amp; CARLO SNC - CF: 01266020419 /</text:p>
          </table:table-cell>
        </table:table-row>
        <table:table-row table:style-name="ro1">
          <table:table-cell table:style-name="ce2" office:value-type="string" calcext:value-type="string">
            <text:p>5978049A16</text:p>
          </table:table-cell>
          <table:table-cell table:style-name="ce5" office:value-type="string" calcext:value-type="string">
            <text:p>LAVORI DI RIPRISTINO DELLA DIFESA SPONDALE IN DS IDROGRAFICA DEL FIUME FOGLIA A VALLE DEL PONTE DEI GESSI (LOC. LA ROTA DI SOTTO) IN COMUNE DI LUNANO (PU).</text:p>
          </table:table-cell>
          <table:table-cell table:style-name="ce5" office:value-type="string" calcext:value-type="string">
            <text:p>€ 58035.77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1-12-2014</text:p>
          </table:table-cell>
          <table:table-cell table:style-name="ce5" office:value-type="string" calcext:value-type="string">
            <text:p>19-01-2015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GUIDARELLI GEOM LANFRANCO - CF: 00040830416 / S. &amp; P. COSTRUZIONI S.R.L. - CF: 01177500418 / MARCOLINI MARCELLO - CF: MRCMCL59M09E785P /</text:p>
          </table:table-cell>
          <table:table-cell table:style-name="ce5" office:value-type="string" calcext:value-type="string">
            <text:p>S. &amp; P. COSTRUZIONI S.R.L. - CF: 01177500418 /</text:p>
          </table:table-cell>
        </table:table-row>
        <table:table-row table:style-name="ro1">
          <table:table-cell table:style-name="ce2" office:value-type="string" calcext:value-type="string">
            <text:p>5979933CCF</text:p>
          </table:table-cell>
          <table:table-cell table:style-name="ce5" office:value-type="string" calcext:value-type="string">
            <text:p>LAVORI DI RISTRUTTURAZIONE E MIGLIORAMENTO SISMICO DELLA PALESTRA ANNESSA ALLISTITUTO SOCIO PSICO PEDAGOGICO "L. LAURANA" (EX BALDI) DI URBINO SITUATA IN VIA GIRO DEL CASSERO N. 16 - 61029 URBINO.</text:p>
          </table:table-cell>
          <table:table-cell table:style-name="ce5" office:value-type="string" calcext:value-type="string">
            <text:p>€ 399629.20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PRETELLI SRL - CF: 02454450418 / F.LLI OTTAVIANI DI OTTAVIANI ADRIANO &amp; CARLO SNC - CF: 01266020419 / B&amp;M IMPRESA COSTRUZIONI &amp; RESTAURI S.R.L. - CF: 01028550414 /</text:p>
          </table:table-cell>
          <table:table-cell table:style-name="ce5" office:value-type="string" calcext:value-type="string">
            <text:p>PRETELLI SRL - CF: 02454450418 /</text:p>
          </table:table-cell>
        </table:table-row>
        <table:table-row table:style-name="ro1">
          <table:table-cell table:style-name="ce2" office:value-type="string" calcext:value-type="string">
            <text:p>54940991EC</text:p>
          </table:table-cell>
          <table:table-cell table:style-name="ce5" office:value-type="string" calcext:value-type="string">
            <text:p>SERVIZIO PER LA PROMOZIONE DELLEDUCAZIONE AMBIENTALE ATTRAVERSO LE ATTIVITA DIDATTICHE, DI INFORMAZIONE E SENSIBILIZZAZIONE DEL LABORATORIO TERRITORIALE DI EDUCAZIONE AMBIENTALE "LABTER - CEA" PROVINCIA DI PESARO E URBINO.</text:p>
          </table:table-cell>
          <table:table-cell table:style-name="ce5" office:value-type="string" calcext:value-type="string">
            <text:p>€ 56791.91</text:p>
          </table:table-cell>
          <table:table-cell table:style-name="ce5" office:value-type="string" calcext:value-type="string">
            <text:p>€ 53196.46</text:p>
          </table:table-cell>
          <table:table-cell table:style-name="ce5" office:value-type="string" calcext:value-type="string">
            <text:p>03-02-2014</text:p>
          </table:table-cell>
          <table:table-cell table:style-name="ce5" office:value-type="string" calcext:value-type="string">
            <text:p>02-02-2015</text:p>
          </table:table-cell>
          <table:table-cell table:style-name="ce5" office:value-type="string" calcext:value-type="string">
            <text:p>01-PROCEDURA APERTA</text:p>
          </table:table-cell>
          <table:table-cell table:number-columns-repeated="2" table:style-name="ce5" office:value-type="string" calcext:value-type="string">
            <text:p>HISTRIX srl - CF: 01132840412 /</text:p>
          </table:table-cell>
        </table:table-row>
        <table:table-row table:style-name="ro1">
          <table:table-cell table:style-name="ce2" office:value-type="string" calcext:value-type="string">
            <text:p>5040455B0A</text:p>
          </table:table-cell>
          <table:table-cell table:style-name="ce5" office:value-type="string" calcext:value-type="string">
            <text:p>Lavori di ristrutturazione delledificio sede del Liceo Psico-Pedagogico "Morselli" di Pesaro -Adeguamento sismico della porzione di fabbricato con struttura in cemento armato C.I.G.: 5040455B0A</text:p>
          </table:table-cell>
          <table:table-cell table:number-columns-repeated="2"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1-PROCEDURA APERTA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5040455B0A</text:p>
          </table:table-cell>
          <table:table-cell table:style-name="ce5" office:value-type="string" calcext:value-type="string">
            <text:p>LAVORI DI RISTRUTTURAZIONE DELLEDIFICIO SEDE DEL LICEO PSICO PEDAGOGICO "MORSELLI" DI PESARO - ADEGUAMENTO SISMICO DELLA PORZIONE DI FABBRICATO CON STRUTTURA IN CEMENTO ARMATO</text:p>
          </table:table-cell>
          <table:table-cell table:style-name="ce5" office:value-type="string" calcext:value-type="string">
            <text:p>€ 474392.47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1-PROCEDURA APERTA</text:p>
          </table:table-cell>
          <table:table-cell table:style-name="ce5" office:value-type="string" calcext:value-type="string">
            <text:p>Raggruppamtento: ( DI DARIO S.R.L. - CF: 02285150419 / COSTRUZIONI PERLINI S.R.L. - CF: 00875630410 / ) GAMBINI MARIO S.R.L. SOCIETÃ  UNIPERSONALE - CF: 00673400412 / MARIO DI CESARE S.R.L. - CF: 01449780699 / PRADA COSTRUZIONI S.R.L. - CF: 08036160011 / RIVIERA COSTRUZIONI DI FORTUGNO DEMETRIO - CF: 03644650404 /</text:p>
          </table:table-cell>
          <table:table-cell table:style-name="ce5" office:value-type="string" calcext:value-type="string">
            <text:p>Raggruppamtento: ( DI DARIO S.R.L. - CF: 02285150419 / COSTRUZIONI PERLINI S.R.L. - CF: 00875630410 / )</text:p>
          </table:table-cell>
        </table:table-row>
        <table:table-row table:style-name="ro1">
          <table:table-cell table:style-name="ce2" office:value-type="string" calcext:value-type="string">
            <text:p>5262831188</text:p>
          </table:table-cell>
          <table:table-cell table:style-name="ce5" office:value-type="string" calcext:value-type="string">
            <text:p>SERVIZIO DI MONITORAGGIO DI INSETTI E PESCI NEI SIC DELLA PROVINCIA DI PESARO E URBINO</text:p>
          </table:table-cell>
          <table:table-cell table:style-name="ce5" office:value-type="string" calcext:value-type="string">
            <text:p>€ 27000.00</text:p>
          </table:table-cell>
          <table:table-cell table:style-name="ce5" office:value-type="string" calcext:value-type="string">
            <text:p>€ 6588.00</text:p>
          </table:table-cell>
          <table:table-cell table:style-name="ce5" office:value-type="string" calcext:value-type="string">
            <text:p>26-06-2014</text:p>
          </table:table-cell>
          <table:table-cell table:style-name="ce5" office:value-type="string" calcext:value-type="string">
            <text:p>25-06-2016</text:p>
          </table:table-cell>
          <table:table-cell table:style-name="ce5" office:value-type="string" calcext:value-type="string">
            <text:p>01-PROCEDURA APERTA</text:p>
          </table:table-cell>
          <table:table-cell table:style-name="ce5" office:value-type="string" calcext:value-type="string">
            <text:p>Raggruppamtento: ( D.R.E.AM. ITALIA SOC. COOP. - CF: 00295260517 / PIAZZINI SANDRO - CF: 01135980520 / ) Raggruppamtento: ( STUDIOSILVA S.R.L. - CF: 02780350365 / BIOPROGRAMM SOCIETA COOP BIOTECNOLOGIE AVANZATE E TECNICHE AMBIENTALI - CF: 02038910283 / ) Raggruppamtento: ( LANDESIGN STUDIO ASSOCIATO - CF: GNGLRT62P27G479H / ANDREA DE PAOLI - CF: DPLNDR75M15H294R / ) STUDIO NATURALISTICO HYLA SNC - CF: 03028710543 / STUDIO ZANZUCCHI S.R.L. - CF: 02438030344 /</text:p>
          </table:table-cell>
          <table:table-cell table:style-name="ce5" office:value-type="string" calcext:value-type="string">
            <text:p>STUDIO ZANZUCCHI S.R.L. - CF: 02438030344 /</text:p>
          </table:table-cell>
        </table:table-row>
        <table:table-row table:style-name="ro1">
          <table:table-cell table:style-name="ce2" office:value-type="string" calcext:value-type="string">
            <text:p>Z380F56FC4</text:p>
          </table:table-cell>
          <table:table-cell table:style-name="ce5" office:value-type="string" calcext:value-type="string">
            <text:p>SERVIZIO POLISWEB - PROCESSO CIVILE TELEMATICO (VALIDITA ANNUALE) - FIRMA DIGITALE (VALIDITA TRIENNALE)</text:p>
          </table:table-cell>
          <table:table-cell table:number-columns-repeated="2" table:style-name="ce5" office:value-type="string" calcext:value-type="string">
            <text:p>€ 240.00</text:p>
          </table:table-cell>
          <table:table-cell table:style-name="ce5" office:value-type="string" calcext:value-type="string">
            <text:p>13-06-2014</text:p>
          </table:table-cell>
          <table:table-cell table:style-name="ce5" office:value-type="string" calcext:value-type="string">
            <text:p>13-06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IUFFRE EDITORE - DOTT. A. GIUFFRE EDITORE SPA - MILANO - CF: 00829840156 /</text:p>
          </table:table-cell>
        </table:table-row>
        <table:table-row table:style-name="ro1">
          <table:table-cell table:style-name="ce2" office:value-type="string" calcext:value-type="string">
            <text:p>Z380F56FC4</text:p>
          </table:table-cell>
          <table:table-cell table:style-name="ce5" office:value-type="string" calcext:value-type="string">
            <text:p>ASSISTENZA TECNICA PER SERVIZIO POLISWEB - PROCESSO CIVILE TELEMATICO</text:p>
          </table:table-cell>
          <table:table-cell table:number-columns-repeated="2" table:style-name="ce5" office:value-type="string" calcext:value-type="string">
            <text:p>€ 180.00</text:p>
          </table:table-cell>
          <table:table-cell table:style-name="ce5" office:value-type="string" calcext:value-type="string">
            <text:p>13-06-2014</text:p>
          </table:table-cell>
          <table:table-cell table:style-name="ce5" office:value-type="string" calcext:value-type="string">
            <text:p>13-06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LABRESE DAVIDE - AGENTE GIUFFRE PESARO E URBINO - CF: 02154020420 /</text:p>
          </table:table-cell>
        </table:table-row>
        <table:table-row table:style-name="ro1">
          <table:table-cell table:style-name="ce2" office:value-type="string" calcext:value-type="string">
            <text:p>Z121166057</text:p>
          </table:table-cell>
          <table:table-cell table:style-name="ce5" office:value-type="string" calcext:value-type="string">
            <text:p>Affidamento servizio trasporto studenti dellIIS "Celli" di Cagli dalle sedi alle palestre "Panichi Pieretti" e della Scuola Media di Piobbico e viceversa per lA.S. 2014/15 relativamente allanno 2014</text:p>
          </table:table-cell>
          <table:table-cell table:style-name="ce5" office:value-type="string" calcext:value-type="string">
            <text:p>€ 6600.13</text:p>
          </table:table-cell>
          <table:table-cell table:style-name="ce5" office:value-type="string" calcext:value-type="string">
            <text:p>€ 6000.20</text:p>
          </table:table-cell>
          <table:table-cell table:style-name="ce5" office:value-type="string" calcext:value-type="string">
            <text:p>03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AUTOLINEE F.LLI BUCCI URBINO PESARO SRL - CF: 00110400413 /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Z861004BD4</text:p>
          </table:table-cell>
          <table:table-cell table:style-name="ce5" office:value-type="string" calcext:value-type="string">
            <text:p>Acquisto spazio informativo su elenco telefonico Elenco SÃ¬! ed. 2014-15</text:p>
          </table:table-cell>
          <table:table-cell table:number-columns-repeated="2" table:style-name="ce5" office:value-type="string" calcext:value-type="string">
            <text:p>€ 1013.00</text:p>
          </table:table-cell>
          <table:table-cell table:style-name="ce5" office:value-type="string" calcext:value-type="string">
            <text:p>08-07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GINE SI! S.P.A. - CF: 01220990558 /</text:p>
          </table:table-cell>
        </table:table-row>
        <table:table-row table:style-name="ro1">
          <table:table-cell table:style-name="ce2" office:value-type="string" calcext:value-type="string">
            <text:p>Z1A0EB26F7</text:p>
          </table:table-cell>
          <table:table-cell table:style-name="ce5" office:value-type="string" calcext:value-type="string">
            <text:p>Acquisto spazio informativo su elenco telefonico Pagine Bianche ed. 2014/15</text:p>
          </table:table-cell>
          <table:table-cell table:number-columns-repeated="2" table:style-name="ce5" office:value-type="string" calcext:value-type="string">
            <text:p>€ 2213.00</text:p>
          </table:table-cell>
          <table:table-cell table:style-name="ce5" office:value-type="string" calcext:value-type="string">
            <text:p>11-04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EAT PAGINE GIALLE ITALIA S.P.A. - CF: 02429470541 /</text:p>
          </table:table-cell>
        </table:table-row>
        <table:table-row table:style-name="ro1">
          <table:table-cell table:style-name="ce2" office:value-type="string" calcext:value-type="string">
            <text:p>ZA50E9C14D</text:p>
          </table:table-cell>
          <table:table-cell table:style-name="ce5" office:value-type="string" calcext:value-type="string">
            <text:p>FORNITURA ABBONAMENTO A SISTEMA LEGGI DITALIA</text:p>
          </table:table-cell>
          <table:table-cell table:number-columns-repeated="2" table:style-name="ce5" office:value-type="string" calcext:value-type="string">
            <text:p>€ 4732.00</text:p>
          </table:table-cell>
          <table:table-cell table:style-name="ce5" office:value-type="string" calcext:value-type="string">
            <text:p>11-04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WOLTERS KLUWER ITALIA S.R.L. - CF: 10209790152 /</text:p>
          </table:table-cell>
        </table:table-row>
        <table:table-row table:style-name="ro1">
          <table:table-cell table:style-name="ce2" office:value-type="string" calcext:value-type="string">
            <text:p>Z550E9933A</text:p>
          </table:table-cell>
          <table:table-cell table:style-name="ce5" office:value-type="string" calcext:value-type="string">
            <text:p>FORNITURA ABBONAMENTO DEJURE</text:p>
          </table:table-cell>
          <table:table-cell table:number-columns-repeated="2" table:style-name="ce5" office:value-type="string" calcext:value-type="string">
            <text:p>€ 1836.00</text:p>
          </table:table-cell>
          <table:table-cell table:style-name="ce5" office:value-type="string" calcext:value-type="string">
            <text:p>11-04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IUFFRE EDITORE - DOTT. A. GIUFFRE EDITORE SPA - MILANO - CF: 00829840156 /</text:p>
          </table:table-cell>
        </table:table-row>
        <table:table-row table:style-name="ro1">
          <table:table-cell table:style-name="ce2" office:value-type="string" calcext:value-type="string">
            <text:p>Z250E994FF</text:p>
          </table:table-cell>
          <table:table-cell table:style-name="ce5" office:value-type="string" calcext:value-type="string">
            <text:p>FORNITURA ABBONAMENTI VARI</text:p>
          </table:table-cell>
          <table:table-cell table:number-columns-repeated="2" table:style-name="ce5" office:value-type="string" calcext:value-type="string">
            <text:p>€ 1464.00</text:p>
          </table:table-cell>
          <table:table-cell table:style-name="ce5" office:value-type="string" calcext:value-type="string">
            <text:p>11-04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5-AFFIDAMENTO DIRETTO A SOCIETA RAGGRUPPATE/CONSORZIATE O CONTROLLATE NELLE CONCESSIONI DI LL.PP</text:p>
          </table:table-cell>
          <table:table-cell table:number-columns-repeated="2" table:style-name="ce5" office:value-type="string" calcext:value-type="string">
            <text:p>MAGGIOLI S.P.A. - CF: 06188330150 /</text:p>
          </table:table-cell>
        </table:table-row>
        <table:table-row table:style-name="ro1">
          <table:table-cell table:style-name="ce2" office:value-type="string" calcext:value-type="string">
            <text:p>ZBA0E9BA37</text:p>
          </table:table-cell>
          <table:table-cell table:style-name="ce5" office:value-type="string" calcext:value-type="string">
            <text:p>FORNITURA ABBONAMENTI ON LINE GUIDA AL DIRITTO, DIRITTO E PRATICA AMM.VA E GUIDA AGLI ENTI LOCALI</text:p>
          </table:table-cell>
          <table:table-cell table:style-name="ce5" office:value-type="string" calcext:value-type="string">
            <text:p>€ 365.19</text:p>
          </table:table-cell>
          <table:table-cell table:style-name="ce5" office:value-type="string" calcext:value-type="string">
            <text:p>€ 365.00</text:p>
          </table:table-cell>
          <table:table-cell table:style-name="ce5" office:value-type="string" calcext:value-type="string">
            <text:p>11-04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L SOLE 24 ORE S.P.A. - CF: 00777910159 /</text:p>
          </table:table-cell>
        </table:table-row>
        <table:table-row table:style-name="ro1">
          <table:table-cell table:style-name="ce2" office:value-type="string" calcext:value-type="string">
            <text:p>Z880E9BB72</text:p>
          </table:table-cell>
          <table:table-cell table:style-name="ce5" office:value-type="string" calcext:value-type="string">
            <text:p>FORNITURA ABBONAMENTO AMBIENTEDIRITTO.IT</text:p>
          </table:table-cell>
          <table:table-cell table:number-columns-repeated="2" table:style-name="ce5" office:value-type="string" calcext:value-type="string">
            <text:p>€ 204.00</text:p>
          </table:table-cell>
          <table:table-cell table:style-name="ce5" office:value-type="string" calcext:value-type="string">
            <text:p>11-04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MBIENTEDIRITTO.IT - CF: 02601280833 /</text:p>
          </table:table-cell>
        </table:table-row>
        <table:table-row table:style-name="ro1">
          <table:table-cell table:style-name="ce2" office:value-type="string" calcext:value-type="string">
            <text:p>ZC00E9BBD5</text:p>
          </table:table-cell>
          <table:table-cell table:style-name="ce5" office:value-type="string" calcext:value-type="string">
            <text:p>FORNITURA ABBONAMENTO GIUSTAMM</text:p>
          </table:table-cell>
          <table:table-cell table:number-columns-repeated="2" table:style-name="ce5" office:value-type="string" calcext:value-type="string">
            <text:p>€ 258.00</text:p>
          </table:table-cell>
          <table:table-cell table:style-name="ce5" office:value-type="string" calcext:value-type="string">
            <text:p>11-04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STITUTO POLIGRAFICO E ZECCA DELLO STATO - CF: 00399810589 /</text:p>
          </table:table-cell>
        </table:table-row>
        <table:table-row table:style-name="ro1">
          <table:table-cell table:style-name="ce2" office:value-type="string" calcext:value-type="string">
            <text:p>Z330E9BD0C</text:p>
          </table:table-cell>
          <table:table-cell table:style-name="ce5" office:value-type="string" calcext:value-type="string">
            <text:p>FORNITURA ABBONAMENTO A LEXITALIA.IT</text:p>
          </table:table-cell>
          <table:table-cell table:number-columns-repeated="2" table:style-name="ce5" office:value-type="string" calcext:value-type="string">
            <text:p>€ 400.00</text:p>
          </table:table-cell>
          <table:table-cell table:style-name="ce5" office:value-type="string" calcext:value-type="string">
            <text:p>11-04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IURICONSULT S.R.L. - CF: 05247730822 /</text:p>
          </table:table-cell>
        </table:table-row>
        <table:table-row table:style-name="ro1">
          <table:table-cell table:style-name="ce2" office:value-type="string" calcext:value-type="string">
            <text:p>Z5F0E9BE1F</text:p>
          </table:table-cell>
          <table:table-cell table:style-name="ce5" office:value-type="string" calcext:value-type="string">
            <text:p>FORNITURA ABBONAMENTO A UFFICIOFINANZIARIO.IT</text:p>
          </table:table-cell>
          <table:table-cell table:number-columns-repeated="2" table:style-name="ce5" office:value-type="string" calcext:value-type="string">
            <text:p>€ 237.00</text:p>
          </table:table-cell>
          <table:table-cell table:style-name="ce5" office:value-type="string" calcext:value-type="string">
            <text:p>11-04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ORMEL S.R.L. - CF: 01784630814 /</text:p>
          </table:table-cell>
        </table:table-row>
        <table:table-row table:style-name="ro1">
          <table:table-cell table:style-name="ce2" office:value-type="string" calcext:value-type="string">
            <text:p>ZCF0E9BEE5</text:p>
          </table:table-cell>
          <table:table-cell table:style-name="ce5" office:value-type="string" calcext:value-type="string">
            <text:p>FORNITURA ABBONAMENTO A CODICE DELLA STRADA</text:p>
          </table:table-cell>
          <table:table-cell table:number-columns-repeated="2" table:style-name="ce5" office:value-type="string" calcext:value-type="string">
            <text:p>€ 114.00</text:p>
          </table:table-cell>
          <table:table-cell table:style-name="ce5" office:value-type="string" calcext:value-type="string">
            <text:p>11-04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GAF EDIZIONI S.R.L. - CF: 02259990402 /</text:p>
          </table:table-cell>
        </table:table-row>
        <table:table-row table:style-name="ro1">
          <table:table-cell table:style-name="ce2" office:value-type="string" calcext:value-type="string">
            <text:p>Z060E9BEA5</text:p>
          </table:table-cell>
          <table:table-cell table:style-name="ce5" office:value-type="string" calcext:value-type="string">
            <text:p>FORNITURA ABBONAMENTO A BOLLETTINO DI LEGISLAZIONE TECNICA</text:p>
          </table:table-cell>
          <table:table-cell table:number-columns-repeated="2" table:style-name="ce5" office:value-type="string" calcext:value-type="string">
            <text:p>€ 83.00</text:p>
          </table:table-cell>
          <table:table-cell table:style-name="ce5" office:value-type="string" calcext:value-type="string">
            <text:p>11-04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EGISLAZIONE TECNICA S.R.L. - CF: 05383391009 /</text:p>
          </table:table-cell>
        </table:table-row>
        <table:table-row table:style-name="ro1">
          <table:table-cell table:style-name="ce2" office:value-type="string" calcext:value-type="string">
            <text:p>Z340E9BEA5</text:p>
          </table:table-cell>
          <table:table-cell table:style-name="ce5" office:value-type="string" calcext:value-type="string">
            <text:p>FORNITURA ABBONAMENTO A NORME EDILI 2014</text:p>
          </table:table-cell>
          <table:table-cell table:number-columns-repeated="2" table:style-name="ce5" office:value-type="string" calcext:value-type="string">
            <text:p>€ 156.50</text:p>
          </table:table-cell>
          <table:table-cell table:style-name="ce5" office:value-type="string" calcext:value-type="string">
            <text:p>11-04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DIZIONI TECNICHE S.A.S. - CF: 02521240040 /</text:p>
          </table:table-cell>
        </table:table-row>
        <table:table-row table:style-name="ro1">
          <table:table-cell table:style-name="ce2" office:value-type="string" calcext:value-type="string">
            <text:p>ZFA0E9BFB3</text:p>
          </table:table-cell>
          <table:table-cell table:style-name="ce5" office:value-type="string" calcext:value-type="string">
            <text:p>FORNITURA ABBONAMENTO A RIVISTA LACQUA</text:p>
          </table:table-cell>
          <table:table-cell table:number-columns-repeated="2" table:style-name="ce5" office:value-type="string" calcext:value-type="string">
            <text:p>€ 142.50</text:p>
          </table:table-cell>
          <table:table-cell table:style-name="ce5" office:value-type="string" calcext:value-type="string">
            <text:p>11-04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SSOCIAZIONE IDROTECNICA ITALIANA - CF: 02162200584 /</text:p>
          </table:table-cell>
        </table:table-row>
        <table:table-row table:style-name="ro1">
          <table:table-cell table:style-name="ce2" office:value-type="string" calcext:value-type="string">
            <text:p>ZA70E9BFE1</text:p>
          </table:table-cell>
          <table:table-cell table:style-name="ce5" office:value-type="string" calcext:value-type="string">
            <text:p>FORNITURA ABBONAMENTO A OSSERVATORIO DI NORMATIVA AMBIENTALE</text:p>
          </table:table-cell>
          <table:table-cell table:number-columns-repeated="2" table:style-name="ce5" office:value-type="string" calcext:value-type="string">
            <text:p>€ 340.00</text:p>
          </table:table-cell>
          <table:table-cell table:style-name="ce5" office:value-type="string" calcext:value-type="string">
            <text:p>11-04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DIZIONI AMBIENTE S.R.L. - CF: 11069170154 /</text:p>
          </table:table-cell>
        </table:table-row>
        <table:table-row table:style-name="ro1">
          <table:table-cell table:style-name="ce2" office:value-type="string" calcext:value-type="string">
            <text:p>Z290CD32D7</text:p>
          </table:table-cell>
          <table:table-cell table:style-name="ce5" office:value-type="string" calcext:value-type="string">
            <text:p>Acquisto blocchi "sgombro neve" in triplice copia</text:p>
          </table:table-cell>
          <table:table-cell table:number-columns-repeated="2" table:style-name="ce5" office:value-type="string" calcext:value-type="string">
            <text:p>€ 200.00</text:p>
          </table:table-cell>
          <table:table-cell table:style-name="ce5" office:value-type="string" calcext:value-type="string">
            <text:p>16-01-2014</text:p>
          </table:table-cell>
          <table:table-cell table:style-name="ce5" office:value-type="string" calcext:value-type="string">
            <text:p>17-0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rte Stampa di Ricci Marcello - CF: 00613780410 /</text:p>
          </table:table-cell>
        </table:table-row>
        <table:table-row table:style-name="ro1">
          <table:table-cell table:style-name="ce2" office:value-type="string" calcext:value-type="string">
            <text:p>Z5D08C9B86</text:p>
          </table:table-cell>
          <table:table-cell table:style-name="ce5" office:value-type="string" calcext:value-type="string">
            <text:p>Acquisto di carta per fotocopie per la sede centale e i centri per limpiego e la formaizone di Pesaro, Fano e Urbino per lanno 2013</text:p>
          </table:table-cell>
          <table:table-cell table:number-columns-repeated="2" table:style-name="ce5" office:value-type="string" calcext:value-type="string">
            <text:p>€ 20225.21</text:p>
          </table:table-cell>
          <table:table-cell table:style-name="ce5" office:value-type="string" calcext:value-type="string">
            <text:p>13-03-2013</text:p>
          </table:table-cell>
          <table:table-cell table:style-name="ce5" office:value-type="string" calcext:value-type="string">
            <text:p>31-12-2013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Sei Erre srl - CF: 00383850427 / Thema Office di tizzi Gildo - CF: 01762630406 / TORIAZZI S.R.L. - CF: 00938080348 / LA TECNOGRAFICA S.R.L. - CF: 00065450413 /</text:p>
          </table:table-cell>
          <table:table-cell table:style-name="ce5" office:value-type="string" calcext:value-type="string">
            <text:p>LA TECNOGRAFICA S.R.L. - CF: 00065450413 /</text:p>
          </table:table-cell>
        </table:table-row>
        <table:table-row table:style-name="ro1">
          <table:table-cell table:style-name="ce2" office:value-type="string" calcext:value-type="string">
            <text:p>ZB40A4DEB6</text:p>
          </table:table-cell>
          <table:table-cell table:style-name="ce5" office:value-type="string" calcext:value-type="string">
            <text:p>FORNITURA DI CONSUMABILI RIGENERATI PER STAMPANTI E ORIGINALI PER LA SEDE CENTALE E I CENTRI PER LIMPIEGO E LA FORMAZIONE DI PESARO, FANO E URBINO PER LANNO 2013</text:p>
          </table:table-cell>
          <table:table-cell table:number-columns-repeated="2" table:style-name="ce5" office:value-type="string" calcext:value-type="string">
            <text:p>€ 25918.95</text:p>
          </table:table-cell>
          <table:table-cell table:style-name="ce5" office:value-type="string" calcext:value-type="string">
            <text:p>24-04-2013</text:p>
          </table:table-cell>
          <table:table-cell table:style-name="ce5" office:value-type="string" calcext:value-type="string">
            <text:p>31-12-2013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LORISYSTEM EUROPE - CF: 02145510414 / Sei Erre srl - CF: 00383850427 / SORMANI SRL - CF: 02375420417 / Thema Office di tizzi Gildo - CF: 01762630406 / EUROTECNICA SNC DI MANNA ROMOLO E REMO - CF: 01408760427 / LA TECNOGRAFICA S.R.L. - CF: 00065450413 /</text:p>
          </table:table-cell>
          <table:table-cell table:style-name="ce5" office:value-type="string" calcext:value-type="string">
            <text:p>LA TECNOGRAFICA S.R.L. - CF: 00065450413 / EUROTECNICA SNC DI MANNA ROMOLO E REMO - CF: 01408760427 /</text:p>
          </table:table-cell>
        </table:table-row>
        <table:table-row table:style-name="ro1">
          <table:table-cell table:style-name="ce2" office:value-type="string" calcext:value-type="string">
            <text:p>ZCD095EFBD</text:p>
          </table:table-cell>
          <table:table-cell table:style-name="ce5" office:value-type="string" calcext:value-type="string">
            <text:p>FORNITURA DI MATERIALE DI CANCELLERIA PER LA SEDE CENTALE E I CENTRI PER LIMPIEGO E LA FORMAZIONE DI PESARO, FANO E URBINO PER LANNO 2013</text:p>
          </table:table-cell>
          <table:table-cell table:number-columns-repeated="2" table:style-name="ce5" office:value-type="string" calcext:value-type="string">
            <text:p>€ 14698.44</text:p>
          </table:table-cell>
          <table:table-cell table:style-name="ce5" office:value-type="string" calcext:value-type="string">
            <text:p>09-04-2013</text:p>
          </table:table-cell>
          <table:table-cell table:style-name="ce5" office:value-type="string" calcext:value-type="string">
            <text:p>31-12-2013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LA TECNOGRAFICA S.R.L. - CF: 00065450413 / Thema Office di tizzi Gildo - CF: 01762630406 /</text:p>
          </table:table-cell>
          <table:table-cell table:style-name="ce5" office:value-type="string" calcext:value-type="string">
            <text:p>Thema Office di tizzi Gildo - CF: 01762630406 /</text:p>
          </table:table-cell>
        </table:table-row>
        <table:table-row table:style-name="ro1">
          <table:table-cell table:style-name="ce2" office:value-type="string" calcext:value-type="string">
            <text:p>Z5B0C8EB68</text:p>
          </table:table-cell>
          <table:table-cell table:style-name="ce5" office:value-type="string" calcext:value-type="string">
            <text:p>Servizio di igienizzazione dei bagni comunitari della sede centrale e dei centri per limpiego di Pesaro Fano e Urbino per il triennio 2014/2015/2016</text:p>
          </table:table-cell>
          <table:table-cell table:style-name="ce5" office:value-type="string" calcext:value-type="string">
            <text:p>€ 2099.37</text:p>
          </table:table-cell>
          <table:table-cell table:style-name="ce5" office:value-type="string" calcext:value-type="string">
            <text:p>€ 2099.36</text:p>
          </table:table-cell>
          <table:table-cell table:style-name="ce5" office:value-type="string" calcext:value-type="string">
            <text:p>19-12-2013</text:p>
          </table:table-cell>
          <table:table-cell table:style-name="ce5" office:value-type="string" calcext:value-type="string">
            <text:p>31-12-201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C.W.S. BOCO ITALIA S.P.A. - CF: 00826650152 / INITIAL ITALIA S.R.L. - CF: 10077091006 / ANTICIMEX S.R.L. - CF: 08046760966 /</text:p>
          </table:table-cell>
          <table:table-cell table:style-name="ce5" office:value-type="string" calcext:value-type="string">
            <text:p>C.W.S. BOCO ITALIA S.P.A. - CF: 00826650152 /</text:p>
          </table:table-cell>
        </table:table-row>
        <table:table-row table:style-name="ro1">
          <table:table-cell table:style-name="ce2" office:value-type="string" calcext:value-type="string">
            <text:p>Z950F7D80E</text:p>
          </table:table-cell>
          <table:table-cell table:style-name="ce5" office:value-type="string" calcext:value-type="string">
            <text:p>PROCEDURA IN ECONOMIA PER LAFFIDAMENTO DELLA FORNITURA DI CONSUMABILI PER STAMPANTI ORIGINALI E RIGENERATI PER LA SEDE CENTRALE E I CENTRI PER LIMPIEGO E LA FORMAZIONE DI PESARO FANO E URBINO PER LANNO 2014</text:p>
          </table:table-cell>
          <table:table-cell table:style-name="ce5" office:value-type="string" calcext:value-type="string">
            <text:p>€ 33087.69</text:p>
          </table:table-cell>
          <table:table-cell table:style-name="ce5" office:value-type="string" calcext:value-type="string">
            <text:p>€ 6599.40</text:p>
          </table:table-cell>
          <table:table-cell table:style-name="ce5" office:value-type="string" calcext:value-type="string">
            <text:p>24-07-2014</text:p>
          </table:table-cell>
          <table:table-cell table:style-name="ce5" office:value-type="string" calcext:value-type="string">
            <text:p>24-07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Thema Office di tizzi Gildo - CF: 01762630406 / LA TECNOGRAFICA S.R.L. - CF: 00065450413 / POLY UFFICIO SRL - CF: 00924270416 / KARTEX ITALIA SAS DI BOLOGNESI ANDREA - CF: 02158390423 /</text:p>
          </table:table-cell>
          <table:table-cell table:style-name="ce5" office:value-type="string" calcext:value-type="string">
            <text:p>KARTEX ITALIA SAS DI BOLOGNESI ANDREA - CF: 02158390423 /</text:p>
          </table:table-cell>
        </table:table-row>
        <table:table-row table:style-name="ro1">
          <table:table-cell table:style-name="ce2" office:value-type="string" calcext:value-type="string">
            <text:p>Z310ED0F8E</text:p>
          </table:table-cell>
          <table:table-cell table:style-name="ce5" office:value-type="string" calcext:value-type="string">
            <text:p>PROCEDURA IN ECONOMIA PER LAFFIDAMENTO DELLA FORNIUTRA DI MATERIALE DI CANCELLERIA PER LA SEDE CENTRALE E I CENTRI PER LIMPIEGO E LA FORMAZIONE DI PESARO FANO E URBINO PER LANNO 2014 CON OPZIONE DI PROROGA PER UN ANNO</text:p>
          </table:table-cell>
          <table:table-cell table:style-name="ce5" office:value-type="string" calcext:value-type="string">
            <text:p>€ 28035.60</text:p>
          </table:table-cell>
          <table:table-cell table:style-name="ce5" office:value-type="string" calcext:value-type="string">
            <text:p>€ 2899.42</text:p>
          </table:table-cell>
          <table:table-cell table:style-name="ce5" office:value-type="string" calcext:value-type="string">
            <text:p>02-07-2014</text:p>
          </table:table-cell>
          <table:table-cell table:style-name="ce5" office:value-type="string" calcext:value-type="string">
            <text:p>02-07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TORIAZZI S.R.L. - CF: 00938080348 / Thema Office di tizzi Gildo - CF: 01762630406 / LA TECNOGRAFICA S.R.L. - CF: 00065450413 / 07997560151 - CF: 07997560151 /</text:p>
          </table:table-cell>
          <table:table-cell table:style-name="ce5" office:value-type="string" calcext:value-type="string">
            <text:p>07997560151 - CF: 07997560151 /</text:p>
          </table:table-cell>
        </table:table-row>
        <table:table-row table:style-name="ro1">
          <table:table-cell table:style-name="ce2" office:value-type="string" calcext:value-type="string">
            <text:p>Z160ECAC1D</text:p>
          </table:table-cell>
          <table:table-cell table:style-name="ce5" office:value-type="string" calcext:value-type="string">
            <text:p>PROCEDURA IN ECONOMIA PER LA FORNITURA DI CARTA DA FOTOCOPIE PER LA SEDE CENTRALE E I CENTRI PER LIMPIEGO E LA FORMAZIONE DI PESARO FANO E URBINO</text:p>
          </table:table-cell>
          <table:table-cell table:style-name="ce5" office:value-type="string" calcext:value-type="string">
            <text:p>€ 21491.11</text:p>
          </table:table-cell>
          <table:table-cell table:style-name="ce5" office:value-type="string" calcext:value-type="string">
            <text:p>€ 8351.95</text:p>
          </table:table-cell>
          <table:table-cell table:style-name="ce5" office:value-type="string" calcext:value-type="string">
            <text:p>23-06-2014</text:p>
          </table:table-cell>
          <table:table-cell table:style-name="ce5" office:value-type="string" calcext:value-type="string">
            <text:p>23-06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ALTERCOOP COOPERATIVA SOCIALE - CF: 02469810374 / Sei Erre srl - CF: 00383850427 / 07997560151 - CF: 07997560151 / CORPORATE EXPRESS - CF: 13303580156 / POSTEL SPA - CF: 05692591000 / SISTERS - CF: 02316361209 / LA TECNOGRAFICA S.R.L. - CF: 00065450413 / MYO - CF: 03222970406 / ERREBIAN - CF: 02044501001 /</text:p>
          </table:table-cell>
          <table:table-cell table:style-name="ce5" office:value-type="string" calcext:value-type="string">
            <text:p>07997560151 - CF: 07997560151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HARD DISK PER UFFICIO STAMPA</text:p>
          </table:table-cell>
          <table:table-cell table:number-columns-repeated="2" table:style-name="ce5" office:value-type="string" calcext:value-type="string">
            <text:p>€ 69.00</text:p>
          </table:table-cell>
          <table:table-cell table:number-columns-repeated="2" table:style-name="ce5" office:value-type="string" calcext:value-type="string">
            <text:p>01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MAZON.IT - CF: 99999999999 /</text:p>
          </table:table-cell>
        </table:table-row>
        <table:table-row table:style-name="ro1">
          <table:table-cell table:style-name="ce2" office:value-type="string" calcext:value-type="string">
            <text:p>Z4A0C469B7</text:p>
          </table:table-cell>
          <table:table-cell table:style-name="ce5" office:value-type="string" calcext:value-type="string">
            <text:p>ACQUISTO RICARICABILI PER TELEFONIA MOBILE TIM TO POWER PLUS BIENNIO 2014/2016</text:p>
          </table:table-cell>
          <table:table-cell table:style-name="ce5" office:value-type="string" calcext:value-type="string">
            <text:p>€ 27169.56</text:p>
          </table:table-cell>
          <table:table-cell table:style-name="ce5" office:value-type="string" calcext:value-type="string">
            <text:p>€ 13642.14</text:p>
          </table:table-cell>
          <table:table-cell table:style-name="ce5" office:value-type="string" calcext:value-type="string">
            <text:p>17-12-2013</text:p>
          </table:table-cell>
          <table:table-cell table:style-name="ce5" office:value-type="string" calcext:value-type="string">
            <text:p>17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ELECOM ITALIA SPA - CF: 00488410010 /</text:p>
          </table:table-cell>
        </table:table-row>
        <table:table-row table:style-name="ro1">
          <table:table-cell table:style-name="ce2" office:value-type="string" calcext:value-type="string">
            <text:p>Z140FDAFCC</text:p>
          </table:table-cell>
          <table:table-cell table:style-name="ce5" office:value-type="string" calcext:value-type="string">
            <text:p>AFFIDAMENTO DEL SERVIZIO DI FACCHINAGGIO PER LA PROVINCIA DI PESARO E URBINO ANNO 2014</text:p>
          </table:table-cell>
          <table:table-cell table:style-name="ce5" office:value-type="string" calcext:value-type="string">
            <text:p>€ 8196.00</text:p>
          </table:table-cell>
          <table:table-cell table:style-name="ce5" office:value-type="string" calcext:value-type="string">
            <text:p>€ 3981.00</text:p>
          </table:table-cell>
          <table:table-cell table:style-name="ce5" office:value-type="string" calcext:value-type="string">
            <text:p>08-07-2014</text:p>
          </table:table-cell>
          <table:table-cell table:style-name="ce5" office:value-type="string" calcext:value-type="string">
            <text:p>08-07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LAT A R.L. COOP.LAVORAT.AUSIL.TRASP. - CF: 00171380413 /</text:p>
          </table:table-cell>
        </table:table-row>
        <table:table-row table:style-name="ro1">
          <table:table-cell table:style-name="ce2" office:value-type="string" calcext:value-type="string">
            <text:p>Z6F0EBBB60</text:p>
          </table:table-cell>
          <table:table-cell table:style-name="ce5" office:value-type="string" calcext:value-type="string">
            <text:p>FORNITURA BATTERIE PER AUTOMEZZI</text:p>
          </table:table-cell>
          <table:table-cell table:style-name="ce5" office:value-type="string" calcext:value-type="string">
            <text:p>€ 327.00</text:p>
          </table:table-cell>
          <table:table-cell table:style-name="ce5" office:value-type="string" calcext:value-type="string">
            <text:p>€ 136.00</text:p>
          </table:table-cell>
          <table:table-cell table:style-name="ce5" office:value-type="string" calcext:value-type="string">
            <text:p>12-05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.G.GENGA &amp; GALDELLI S.R.L. - CF: 02119870414 /</text:p>
          </table:table-cell>
        </table:table-row>
        <table:table-row table:style-name="ro1">
          <table:table-cell table:style-name="ce2" office:value-type="string" calcext:value-type="string">
            <text:p>Z890EBB98F</text:p>
          </table:table-cell>
          <table:table-cell table:style-name="ce5" office:value-type="string" calcext:value-type="string">
            <text:p>FORNITURA PNEUMATICI</text:p>
          </table:table-cell>
          <table:table-cell table:style-name="ce5" office:value-type="string" calcext:value-type="string">
            <text:p>€ 1557.00</text:p>
          </table:table-cell>
          <table:table-cell table:style-name="ce5" office:value-type="string" calcext:value-type="string">
            <text:p>€ 995.00</text:p>
          </table:table-cell>
          <table:table-cell table:style-name="ce5" office:value-type="string" calcext:value-type="string">
            <text:p>12-05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ANOGOMME SOC. AR.L. - CF: 00417420411 /</text:p>
          </table:table-cell>
        </table:table-row>
        <table:table-row table:style-name="ro1">
          <table:table-cell table:style-name="ce2" office:value-type="string" calcext:value-type="string">
            <text:p>Z210EBB9F6</text:p>
          </table:table-cell>
          <table:table-cell table:style-name="ce5" office:value-type="string" calcext:value-type="string">
            <text:p>FORNITURA PNEUMATICI</text:p>
          </table:table-cell>
          <table:table-cell table:style-name="ce5" office:value-type="string" calcext:value-type="string">
            <text:p>€ 901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2-05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REDI BRANCHESI BRUNO DI BRANCHESI P. &amp; C SNC - CF: 00983770413 /</text:p>
          </table:table-cell>
        </table:table-row>
        <table:table-row table:style-name="ro1">
          <table:table-cell table:style-name="ce2" office:value-type="string" calcext:value-type="string">
            <text:p>ZC00DD399F</text:p>
          </table:table-cell>
          <table:table-cell table:style-name="ce5" office:value-type="string" calcext:value-type="string">
            <text:p>FORNITURA SEDUTE PER UFFICIO</text:p>
          </table:table-cell>
          <table:table-cell table:number-columns-repeated="2" table:style-name="ce5" office:value-type="string" calcext:value-type="string">
            <text:p>€ 662.00</text:p>
          </table:table-cell>
          <table:table-cell table:style-name="ce5" office:value-type="string" calcext:value-type="string">
            <text:p>24-02-2014</text:p>
          </table:table-cell>
          <table:table-cell table:style-name="ce5" office:value-type="string" calcext:value-type="string">
            <text:p>25-0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LLA CHIARA SNC - CF: 00834910416 /</text:p>
          </table:table-cell>
        </table:table-row>
        <table:table-row table:style-name="ro1">
          <table:table-cell table:style-name="ce2" office:value-type="string" calcext:value-type="string">
            <text:p>Z460DD3A13</text:p>
          </table:table-cell>
          <table:table-cell table:style-name="ce5" office:value-type="string" calcext:value-type="string">
            <text:p>ACQUISTO CASSETTIERE SU RUOTE CON 3 CSSETTIPIU 1 PORTACANCELLERIA</text:p>
          </table:table-cell>
          <table:table-cell table:number-columns-repeated="2" table:style-name="ce5" office:value-type="string" calcext:value-type="string">
            <text:p>€ 790.00</text:p>
          </table:table-cell>
          <table:table-cell table:number-columns-repeated="2" table:style-name="ce5" office:value-type="string" calcext:value-type="string">
            <text:p>24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IEMME SAS - CF: 00706340411 /</text:p>
          </table:table-cell>
        </table:table-row>
        <table:table-row table:style-name="ro1">
          <table:table-cell table:style-name="ce2" office:value-type="string" calcext:value-type="string">
            <text:p>ZDA0EAA74A</text:p>
          </table:table-cell>
          <table:table-cell table:style-name="ce5" office:value-type="string" calcext:value-type="string">
            <text:p>ACQUISTO MATERIALE IGIENICO E DI PULIZIA PER LA SEDE CENTRLE ED I CENTRI PER LIMPIEGO DI PESARO, FANO E URBINO ANNO 2014</text:p>
          </table:table-cell>
          <table:table-cell table:style-name="ce5" office:value-type="string" calcext:value-type="string">
            <text:p>€ 12000.00</text:p>
          </table:table-cell>
          <table:table-cell table:style-name="ce5" office:value-type="string" calcext:value-type="string">
            <text:p>€ 6576.00</text:p>
          </table:table-cell>
          <table:table-cell table:style-name="ce5" office:value-type="string" calcext:value-type="string">
            <text:p>11-06-2014</text:p>
          </table:table-cell>
          <table:table-cell table:style-name="ce5" office:value-type="string" calcext:value-type="string">
            <text:p>11-06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TUTO CHIMICA - CF: 02109050241 / Sei Erre srl - CF: 00383850427 / CLEVEX - CF: 03579280615 / PULIGEN SRL - CF: 10256501007 / C.W.S. BOCO ITALIA S.P.A. - CF: 00826650152 / INITIAL ITALIA S.R.L. - CF: 10077091006 / ICA SYSTEM - CF: 01973780263 / MARAL DIFFUSION SRL - CF: 01367580436 / LA TECNOGRAFICA S.R.L. - CF: 00065450413 / CARTARIA FORLIVESE SRL - CF: 02283080402 / LA CASALINDA - CF: 00667690044 / PLASTICA EMPORIO DI GIANFRANCESCO MARIO - CF: 02583020421 / IGENIA SRL - CF: 02796620231 / SLENDOR CLEAN DI TURINO ADELINA DOMENICA - CF: 02561390424 /</text:p>
          </table:table-cell>
          <table:table-cell table:style-name="ce5" office:value-type="string" calcext:value-type="string">
            <text:p>LA TECNOGRAFICA S.R.L. - CF: 00065450413 /</text:p>
          </table:table-cell>
        </table:table-row>
        <table:table-row table:style-name="ro1">
          <table:table-cell table:style-name="ce2" office:value-type="string" calcext:value-type="string">
            <text:p>Z1F1002C25</text:p>
          </table:table-cell>
          <table:table-cell table:style-name="ce5" office:value-type="string" calcext:value-type="string">
            <text:p>AFFIDAMENTO DEL SERVIZIO DI ASSISTENZA SUPPORTO E FORMAZIONE A TEMPO PER LANNO 2014 PER LA GESTIONE SOFTWARE DEL PATRIMONIO MOBILIARE E IMMOBILIARE</text:p>
          </table:table-cell>
          <table:table-cell table:number-columns-repeated="2" table:style-name="ce5" office:value-type="string" calcext:value-type="string">
            <text:p>€ 3480.00</text:p>
          </table:table-cell>
          <table:table-cell table:style-name="ce5" office:value-type="string" calcext:value-type="string">
            <text:p>01-0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.I.E.S. SRL - CF: 02710300407 /</text:p>
          </table:table-cell>
        </table:table-row>
        <table:table-row table:style-name="ro1">
          <table:table-cell table:style-name="ce2" office:value-type="string" calcext:value-type="string">
            <text:p>542224956C</text:p>
          </table:table-cell>
          <table:table-cell table:style-name="ce5" office:value-type="string" calcext:value-type="string">
            <text:p>noleggio macchine copiatrici moltifunzione kyocera 3501i per la Provincia di Pesaro e Urbinotramite adesione alla convenzione CONSIP denominata "fotocopiatrici a noleggio 20" per il quadriennio 2014-2018</text:p>
          </table:table-cell>
          <table:table-cell table:style-name="ce5" office:value-type="string" calcext:value-type="string">
            <text:p>€ 69379.00</text:p>
          </table:table-cell>
          <table:table-cell table:style-name="ce5" office:value-type="string" calcext:value-type="string">
            <text:p>€ 13760.00</text:p>
          </table:table-cell>
          <table:table-cell table:style-name="ce5" office:value-type="string" calcext:value-type="string">
            <text:p>29-04-2014</text:p>
          </table:table-cell>
          <table:table-cell table:style-name="ce5" office:value-type="string" calcext:value-type="string">
            <text:p>29-04-2018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kyocera document solution italia spa - CF: 01788080156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sapone liquido per bagni provinciali</text:p>
          </table:table-cell>
          <table:table-cell table:number-columns-repeated="2" table:style-name="ce5" office:value-type="string" calcext:value-type="string">
            <text:p>€ 24.00</text:p>
          </table:table-cell>
          <table:table-cell table:number-columns-repeated="2" table:style-name="ce5" office:value-type="string" calcext:value-type="string">
            <text:p>07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olo muratori srl - CF: 00970280418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cartuccia per stampante garage provinciale</text:p>
          </table:table-cell>
          <table:table-cell table:number-columns-repeated="2" table:style-name="ce5" office:value-type="string" calcext:value-type="string">
            <text:p>€ 29.00</text:p>
          </table:table-cell>
          <table:table-cell table:number-columns-repeated="2" table:style-name="ce5" office:value-type="string" calcext:value-type="string">
            <text:p>07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edia world mediamaRKET - CF: 02630120166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telefono per ufficio turismo</text:p>
          </table:table-cell>
          <table:table-cell table:number-columns-repeated="2" table:style-name="ce5" office:value-type="string" calcext:value-type="string">
            <text:p>€ 39.00</text:p>
          </table:table-cell>
          <table:table-cell table:number-columns-repeated="2" table:style-name="ce5" office:value-type="string" calcext:value-type="string">
            <text:p>07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arto point srl - CF: 01219910559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batteria per strumentazione topografica</text:p>
          </table:table-cell>
          <table:table-cell table:number-columns-repeated="2" table:style-name="ce5" office:value-type="string" calcext:value-type="string">
            <text:p>€ 18.00</text:p>
          </table:table-cell>
          <table:table-cell table:number-columns-repeated="2" table:style-name="ce5" office:value-type="string" calcext:value-type="string">
            <text:p>07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.G.GENGA &amp; GALDELLI S.R.L. - CF: 02119870414 /</text:p>
          </table:table-cell>
        </table:table-row>
        <table:table-row table:style-name="ro1">
          <table:table-cell table:style-name="ce2" office:value-type="string" calcext:value-type="string">
            <text:p>56626896C9</text:p>
          </table:table-cell>
          <table:table-cell table:style-name="ce5" office:value-type="string" calcext:value-type="string">
            <text:p>AFFIDAMENTO DEL SERVIZIO DI PULIZIA ED AUSILIARI PER IL PERIODO 2014/2018 PRESSO GLI EDIFICI PROVINCIALI E I CENTRI PER LIMPIEGO E LA FORMAZIONE DELLA PROVINCIA DI PESARO E URBINO TRAMITE ADESIONE ALLA CONVENZIONE CONSIP FACILITY MANAGEMENT 3</text:p>
          </table:table-cell>
          <table:table-cell table:style-name="ce5" office:value-type="string" calcext:value-type="string">
            <text:p>€ 1492334.45</text:p>
          </table:table-cell>
          <table:table-cell table:style-name="ce5" office:value-type="string" calcext:value-type="string">
            <text:p>€ 162757.88</text:p>
          </table:table-cell>
          <table:table-cell table:style-name="ce5" office:value-type="string" calcext:value-type="string">
            <text:p>01-05-2014</text:p>
          </table:table-cell>
          <table:table-cell table:style-name="ce5" office:value-type="string" calcext:value-type="string">
            <text:p>30-04-2018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GUERRATO SPA - CF: 00099440299 /</text:p>
          </table:table-cell>
        </table:table-row>
        <table:table-row table:style-name="ro1">
          <table:table-cell table:style-name="ce2" office:value-type="string" calcext:value-type="string">
            <text:p>6003528C05</text:p>
          </table:table-cell>
          <table:table-cell table:style-name="ce5" office:value-type="string" calcext:value-type="string">
            <text:p>AFFIDAMENTO DELLA FORNITURA DI ENERGIA ELETTRICA PER LA PROVINCIA DI PESARO E URBINO TRAMITE ADESIONE A CONVENZIONE CONSIP "ENERGIA ELETTRICA 12" ANNO 2015</text:p>
          </table:table-cell>
          <table:table-cell table:style-name="ce5" office:value-type="string" calcext:value-type="string">
            <text:p>€ 927760.53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1-04-2015</text:p>
          </table:table-cell>
          <table:table-cell table:style-name="ce5" office:value-type="string" calcext:value-type="string">
            <text:p>31-03-2016</text:p>
          </table:table-cell>
          <table:table-cell table:style-name="ce5" office:value-type="string" calcext:value-type="string">
            <text:p>27-CONFRONTO COMPETITIVO IN ADESIONE AD ACCORDO QUADRO/CONVENZIONE</text:p>
          </table:table-cell>
          <table:table-cell table:number-columns-repeated="2" table:style-name="ce5" office:value-type="string" calcext:value-type="string">
            <text:p>GALA SPA - CF: 0683293100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scopa e raccoglitore per archivio campus</text:p>
          </table:table-cell>
          <table:table-cell table:number-columns-repeated="2" table:style-name="ce5" office:value-type="string" calcext:value-type="string">
            <text:p>€ 12.00</text:p>
          </table:table-cell>
          <table:table-cell table:number-columns-repeated="2" table:style-name="ce5" office:value-type="string" calcext:value-type="string">
            <text:p>07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erramenta urbinati - CF: 00951790418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pile per fototrappola</text:p>
          </table:table-cell>
          <table:table-cell table:number-columns-repeated="2" table:style-name="ce5" office:value-type="string" calcext:value-type="string">
            <text:p>€ 7.00</text:p>
          </table:table-cell>
          <table:table-cell table:number-columns-repeated="2" table:style-name="ce5" office:value-type="string" calcext:value-type="string">
            <text:p>07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abaccheria isidori - CF: 02226550412 /</text:p>
          </table:table-cell>
        </table:table-row>
        <table:table-row table:style-name="ro1">
          <table:table-cell table:style-name="ce2" office:value-type="string" calcext:value-type="string">
            <text:p>6073245850</text:p>
          </table:table-cell>
          <table:table-cell table:style-name="ce5" office:value-type="string" calcext:value-type="string">
            <text:p>Rinnovo Polizza all Risks Patrimonio dal 30/12/2014 al 30/12/2015</text:p>
          </table:table-cell>
          <table:table-cell table:style-name="ce5" office:value-type="string" calcext:value-type="string">
            <text:p>€ 53032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0-12-2014</text:p>
          </table:table-cell>
          <table:table-cell table:style-name="ce5" office:value-type="string" calcext:value-type="string">
            <text:p>30-12-2015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number-columns-repeated="2" table:style-name="ce5" office:value-type="string" calcext:value-type="string">
            <text:p>INA ASSITALIA - CF: 02483720419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bicchieri di plastica per sedute giunta e riunioni varie</text:p>
          </table:table-cell>
          <table:table-cell table:number-columns-repeated="2" table:style-name="ce5" office:value-type="string" calcext:value-type="string">
            <text:p>€ 49.00</text:p>
          </table:table-cell>
          <table:table-cell table:number-columns-repeated="2" table:style-name="ce5" office:value-type="string" calcext:value-type="string">
            <text:p>07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olo muratori srl - CF: 00970280418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carta iginenica per bagni provinciali</text:p>
          </table:table-cell>
          <table:table-cell table:number-columns-repeated="2" table:style-name="ce5" office:value-type="string" calcext:value-type="string">
            <text:p>€ 103.00</text:p>
          </table:table-cell>
          <table:table-cell table:number-columns-repeated="2" table:style-name="ce5" office:value-type="string" calcext:value-type="string">
            <text:p>07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olo muratori srl - CF: 00970280418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lucchetti per serrature mobili</text:p>
          </table:table-cell>
          <table:table-cell table:number-columns-repeated="2" table:style-name="ce5" office:value-type="string" calcext:value-type="string">
            <text:p>€ 17.00</text:p>
          </table:table-cell>
          <table:table-cell table:number-columns-repeated="2" table:style-name="ce5" office:value-type="string" calcext:value-type="string">
            <text:p>07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S SRL - CF: 02351470410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SAPONE MANI ED ASCIUGAMANI CARTA PER BAGNI PROVINCIALI</text:p>
          </table:table-cell>
          <table:table-cell table:number-columns-repeated="2" table:style-name="ce5" office:value-type="string" calcext:value-type="string">
            <text:p>€ 193.00</text:p>
          </table:table-cell>
          <table:table-cell table:number-columns-repeated="2" table:style-name="ce5" office:value-type="string" calcext:value-type="string">
            <text:p>07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olo muratori srl - CF: 00970280418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I CARTA IGIENICA PER BAGNI PROVINCIALI</text:p>
          </table:table-cell>
          <table:table-cell table:number-columns-repeated="2" table:style-name="ce5" office:value-type="string" calcext:value-type="string">
            <text:p>€ 195.00</text:p>
          </table:table-cell>
          <table:table-cell table:number-columns-repeated="2" table:style-name="ce5" office:value-type="string" calcext:value-type="string">
            <text:p>07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TAL DECAF SRL - CF: 0206448041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REGISTRO PROTOCOLLO PER GARAGE PROVINCIALE</text:p>
          </table:table-cell>
          <table:table-cell table:number-columns-repeated="2" table:style-name="ce5" office:value-type="string" calcext:value-type="string">
            <text:p>€ 12.00</text:p>
          </table:table-cell>
          <table:table-cell table:number-columns-repeated="2" table:style-name="ce5" office:value-type="string" calcext:value-type="string">
            <text:p>07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NOVACART DI VAGNINI MARCO E C SAS - CF: 01270700410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CARTUCCIA PER FAX UFFICIO TURISMO</text:p>
          </table:table-cell>
          <table:table-cell table:number-columns-repeated="2" table:style-name="ce5" office:value-type="string" calcext:value-type="string">
            <text:p>€ 19.00</text:p>
          </table:table-cell>
          <table:table-cell table:number-columns-repeated="2" table:style-name="ce5" office:value-type="string" calcext:value-type="string">
            <text:p>07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RMANI SRL - CF: 0237542041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MEDICINALI PER CASSETTA PRONTOSOCCORSO FORMAZIONE PROFESSIONALE</text:p>
          </table:table-cell>
          <table:table-cell table:number-columns-repeated="2" table:style-name="ce5" office:value-type="string" calcext:value-type="string">
            <text:p>€ 69.00</text:p>
          </table:table-cell>
          <table:table-cell table:number-columns-repeated="2" table:style-name="ce5" office:value-type="string" calcext:value-type="string">
            <text:p>22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ARMACIA SAN SALVATORE - CF: 00161420419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TONER FOTOCOPIATRICE SETTORE F</text:p>
          </table:table-cell>
          <table:table-cell table:number-columns-repeated="2" table:style-name="ce5" office:value-type="string" calcext:value-type="string">
            <text:p>€ 73.00</text:p>
          </table:table-cell>
          <table:table-cell table:number-columns-repeated="2" table:style-name="ce5" office:value-type="string" calcext:value-type="string">
            <text:p>22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INEA ERRE UFFICIO SRL - CF: 01334500418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CARTELLE ARCHIVIO PER UFFICIO PATRIMONIO</text:p>
          </table:table-cell>
          <table:table-cell table:number-columns-repeated="2" table:style-name="ce5" office:value-type="string" calcext:value-type="string">
            <text:p>€ 50.00</text:p>
          </table:table-cell>
          <table:table-cell table:number-columns-repeated="2" table:style-name="ce5" office:value-type="string" calcext:value-type="string">
            <text:p>05-05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NOVACART DI VAGNINI MARCO E C SAS - CF: 01270700410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CAVI E OEN DRIVE OER IAT GABICCE</text:p>
          </table:table-cell>
          <table:table-cell table:number-columns-repeated="2" table:style-name="ce5" office:value-type="string" calcext:value-type="string">
            <text:p>€ 38.00</text:p>
          </table:table-cell>
          <table:table-cell table:number-columns-repeated="2" table:style-name="ce5" office:value-type="string" calcext:value-type="string">
            <text:p>08-05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REE-SHOP PESARO SRL - CF: 02307990412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MATERIALE IGIENICO PER NAGNI PROVINCIALI</text:p>
          </table:table-cell>
          <table:table-cell table:number-columns-repeated="2" table:style-name="ce5" office:value-type="string" calcext:value-type="string">
            <text:p>€ 195.00</text:p>
          </table:table-cell>
          <table:table-cell table:number-columns-repeated="2" table:style-name="ce5" office:value-type="string" calcext:value-type="string">
            <text:p>08-05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TAL DECAF SRL - CF: 0206448041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MATERIALE PER LA PULIZIA ARCHIVIO EX-GENIO CIVILE</text:p>
          </table:table-cell>
          <table:table-cell table:number-columns-repeated="2" table:style-name="ce5" office:value-type="string" calcext:value-type="string">
            <text:p>€ 7.00</text:p>
          </table:table-cell>
          <table:table-cell table:number-columns-repeated="2" table:style-name="ce5" office:value-type="string" calcext:value-type="string">
            <text:p>08-05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erramenta urbinati - CF: 00951790418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CARTUCCIA PER STAMPANTE IAT URBINO</text:p>
          </table:table-cell>
          <table:table-cell table:number-columns-repeated="2" table:style-name="ce5" office:value-type="string" calcext:value-type="string">
            <text:p>€ 19.00</text:p>
          </table:table-cell>
          <table:table-cell table:number-columns-repeated="2" table:style-name="ce5" office:value-type="string" calcext:value-type="string">
            <text:p>11-06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RMANI SRL - CF: 0237542041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CARTA IGIENICA PER BAGNI PROVINCIALI</text:p>
          </table:table-cell>
          <table:table-cell table:number-columns-repeated="2" table:style-name="ce5" office:value-type="string" calcext:value-type="string">
            <text:p>€ 195.00</text:p>
          </table:table-cell>
          <table:table-cell table:number-columns-repeated="2" table:style-name="ce5" office:value-type="string" calcext:value-type="string">
            <text:p>11-06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TAL DECAF SRL - CF: 02064480417 /</text:p>
          </table:table-cell>
        </table:table-row>
        <table:table-row table:style-name="ro1">
          <table:table-cell table:style-name="ce2" office:value-type="string" calcext:value-type="string">
            <text:p>54933729F9</text:p>
          </table:table-cell>
          <table:table-cell table:style-name="ce5" office:value-type="string" calcext:value-type="string">
            <text:p>SERVIZIO DI VIGILANZA NOTTURNA DEI LOCALI UFFICI SEDE CENTRALE E DELLE SEDI DISTACCATE MEDIATECA, CENTRO ELABORAZIONE DATI, CENTRO PER LIMPIEGO DI PESARO E CENTRO PER ILIMPIEGO DI URBINO E PUNTO INFORMA LAVORO DI PIAN DEL BRUSCOLO E SERVIZIO PER LA</text:p>
          </table:table-cell>
          <table:table-cell table:style-name="ce5" office:value-type="string" calcext:value-type="string">
            <text:p>€ 38530.00</text:p>
          </table:table-cell>
          <table:table-cell table:style-name="ce5" office:value-type="string" calcext:value-type="string">
            <text:p>€ 25061.74</text:p>
          </table:table-cell>
          <table:table-cell table:style-name="ce5" office:value-type="string" calcext:value-type="string">
            <text:p>01-03-2014</text:p>
          </table:table-cell>
          <table:table-cell table:style-name="ce5" office:value-type="string" calcext:value-type="string">
            <text:p>29-02-201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AXITEA S.P.A. - CF: 00818630188 / VIGILAR SRL - CF: 02007010412 /</text:p>
          </table:table-cell>
          <table:table-cell table:style-name="ce5" office:value-type="string" calcext:value-type="string">
            <text:p>AXITEA S.P.A. - CF: 00818630188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CANCELLERIA</text:p>
          </table:table-cell>
          <table:table-cell table:number-columns-repeated="2" table:style-name="ce5" office:value-type="string" calcext:value-type="string">
            <text:p>€ 90.00</text:p>
          </table:table-cell>
          <table:table-cell table:number-columns-repeated="2" table:style-name="ce5" office:value-type="string" calcext:value-type="string">
            <text:p>11-06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RINTER OFFICE - CF: 0217189041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VELENO PER FORMICHE LOCALI TURISMO VIA MAZZOLARI</text:p>
          </table:table-cell>
          <table:table-cell table:number-columns-repeated="2" table:style-name="ce5" office:value-type="string" calcext:value-type="string">
            <text:p>€ 7.00</text:p>
          </table:table-cell>
          <table:table-cell table:number-columns-repeated="2" table:style-name="ce5" office:value-type="string" calcext:value-type="string">
            <text:p>10-06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GRIGARDEN 900 SRL - CF: 02365340419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CHIAVETTE USB PER ERGISTRAZIONE CONVEGNI</text:p>
          </table:table-cell>
          <table:table-cell table:number-columns-repeated="2" table:style-name="ce5" office:value-type="string" calcext:value-type="string">
            <text:p>€ 25.00</text:p>
          </table:table-cell>
          <table:table-cell table:number-columns-repeated="2" table:style-name="ce5" office:value-type="string" calcext:value-type="string">
            <text:p>11-06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REE-SHOP PESARO SRL - CF: 02307990412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BATTERIA CELLULARE IN DOTAZIONE UT MARESCALCHI</text:p>
          </table:table-cell>
          <table:table-cell table:number-columns-repeated="2" table:style-name="ce5" office:value-type="string" calcext:value-type="string">
            <text:p>€ 24.00</text:p>
          </table:table-cell>
          <table:table-cell table:number-columns-repeated="2" table:style-name="ce5" office:value-type="string" calcext:value-type="string">
            <text:p>11-06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OP TEL SRL - CF: 02365070412 /</text:p>
          </table:table-cell>
        </table:table-row>
        <table:table-row table:style-name="ro1">
          <table:table-cell table:style-name="ce2" office:value-type="string" calcext:value-type="string">
            <text:p>ZA30DE2AD8</text:p>
          </table:table-cell>
          <table:table-cell table:style-name="ce5" office:value-type="string" calcext:value-type="string">
            <text:p>FORNITURA QUOTIDIANI</text:p>
          </table:table-cell>
          <table:table-cell table:number-columns-repeated="2" table:style-name="ce5" office:value-type="string" calcext:value-type="string">
            <text:p>€ 2888.22</text:p>
          </table:table-cell>
          <table:table-cell table:style-name="ce5" office:value-type="string" calcext:value-type="string">
            <text:p>01-0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CECCHINI RODOLFO - CF: 01450000417 / BOSTRENGHI ALBERTO - CF: 02084510417 / SANTINI EROS - CF: 02009190410 / CARTOLERIA S. ORSO - CF: 02010990410 / MIKA TERESA HELENA - CF: 02551060425 / EDICOLA MINARDI AUGUSTO - CF: 02182370417 / URBINATI FABIO EDICOLA - CF: 02237960410 / MIKA TERESA HELENA - CF: 02551060425 /</text:p>
          </table:table-cell>
          <table:table-cell table:style-name="ce5" office:value-type="string" calcext:value-type="string">
            <text:p>CECCHINI RODOLFO - CF: 0145000041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VOLUME "IL RESPONSABILE DEL PROCEDIMENTO DOTT. PACCHIAROTTI</text:p>
          </table:table-cell>
          <table:table-cell table:number-columns-repeated="2" table:style-name="ce5" office:value-type="string" calcext:value-type="string">
            <text:p>€ 84.00</text:p>
          </table:table-cell>
          <table:table-cell table:number-columns-repeated="2" table:style-name="ce5" office:value-type="string" calcext:value-type="string">
            <text:p>17-06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GGIOI SAP - CF: 02066400405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TONER PER STAMPANTE ITA PESARO</text:p>
          </table:table-cell>
          <table:table-cell table:number-columns-repeated="2" table:style-name="ce5" office:value-type="string" calcext:value-type="string">
            <text:p>€ 107.00</text:p>
          </table:table-cell>
          <table:table-cell table:number-columns-repeated="2" table:style-name="ce5" office:value-type="string" calcext:value-type="string">
            <text:p>17-06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OLY UFFICIO SRL - CF: 00924270416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ACQUA MINERALE</text:p>
          </table:table-cell>
          <table:table-cell table:number-columns-repeated="2" table:style-name="ce5" office:value-type="string" calcext:value-type="string">
            <text:p>€ 7.00</text:p>
          </table:table-cell>
          <table:table-cell table:number-columns-repeated="2" table:style-name="ce5" office:value-type="string" calcext:value-type="string">
            <text:p>19-06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ERAFINI IRIDE - CF: 02186370413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BANDIERA DELLITALIA PER EDIFICIO FORMAZIONE PROFESSIONALE</text:p>
          </table:table-cell>
          <table:table-cell table:number-columns-repeated="2" table:style-name="ce5" office:value-type="string" calcext:value-type="string">
            <text:p>€ 29.00</text:p>
          </table:table-cell>
          <table:table-cell table:number-columns-repeated="2" table:style-name="ce5" office:value-type="string" calcext:value-type="string">
            <text:p>23-06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L DISTINTIVO - CF: 00982550410 /</text:p>
          </table:table-cell>
        </table:table-row>
        <table:table-row table:style-name="ro1">
          <table:table-cell table:style-name="ce2" office:value-type="string" calcext:value-type="string">
            <text:p>ZD00F80D37</text:p>
          </table:table-cell>
          <table:table-cell table:style-name="ce5" office:value-type="string" calcext:value-type="string">
            <text:p>FORNITURA QUOTIDIANI</text:p>
          </table:table-cell>
          <table:table-cell table:style-name="ce5" office:value-type="string" calcext:value-type="string">
            <text:p>€ 2705.00</text:p>
          </table:table-cell>
          <table:table-cell table:style-name="ce5" office:value-type="string" calcext:value-type="string">
            <text:p>€ 2548.00</text:p>
          </table:table-cell>
          <table:table-cell table:style-name="ce5" office:value-type="string" calcext:value-type="string">
            <text:p>01-0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CECCHINI RODOLFO - CF: 01450000417 / BOSTRENGHI ALBERTO - CF: 02084510417 / SANTINI EROS - CF: 02009190410 / CARTOLERIA S. ORSO - CF: 02010990410 / MIKA TERESA HELENA - CF: 02551060425 / EDICOLA MINARDI AUGUSTO - CF: 02182370417 / URBINATI FABIO EDICOLA - CF: 02237960410 /</text:p>
          </table:table-cell>
          <table:table-cell table:style-name="ce5" office:value-type="string" calcext:value-type="string">
            <text:p>CECCHINI RODOLFO - CF: 0145000041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UGENTE DI MANICA DI VENTO PER ATTERRAGGIO ELISOCCORSO</text:p>
          </table:table-cell>
          <table:table-cell table:number-columns-repeated="2" table:style-name="ce5" office:value-type="string" calcext:value-type="string">
            <text:p>€ 600.00</text:p>
          </table:table-cell>
          <table:table-cell table:number-columns-repeated="2" table:style-name="ce5" office:value-type="string" calcext:value-type="string">
            <text:p>30-06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RA DELTA SRL - CF: 01556920344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TIMBRO PER UFFICIO CACCIA</text:p>
          </table:table-cell>
          <table:table-cell table:number-columns-repeated="2" table:style-name="ce5" office:value-type="string" calcext:value-type="string">
            <text:p>€ 12.00</text:p>
          </table:table-cell>
          <table:table-cell table:number-columns-repeated="2" table:style-name="ce5" office:value-type="string" calcext:value-type="string">
            <text:p>01-07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NCISORIA MILANO - CF: 01925160408 /</text:p>
          </table:table-cell>
        </table:table-row>
        <table:table-row table:style-name="ro1">
          <table:table-cell table:style-name="ce2" office:value-type="string" calcext:value-type="string">
            <text:p>ZLA109870E</text:p>
          </table:table-cell>
          <table:table-cell table:style-name="ce5" office:value-type="string" calcext:value-type="string">
            <text:p>FORNITURA QUOTIDIANI</text:p>
          </table:table-cell>
          <table:table-cell table:number-columns-repeated="2" table:style-name="ce5" office:value-type="string" calcext:value-type="string">
            <text:p>€ 280.8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ECCHINI RODOLFO - CF: 0145000041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BATTERIA PER CELLULARE IN DOTAZIONE ALLAGENTE LEPRI DANIELE</text:p>
          </table:table-cell>
          <table:table-cell table:number-columns-repeated="2" table:style-name="ce5" office:value-type="string" calcext:value-type="string">
            <text:p>€ 25.00</text:p>
          </table:table-cell>
          <table:table-cell table:number-columns-repeated="2" table:style-name="ce5" office:value-type="string" calcext:value-type="string">
            <text:p>04-07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INKS TELEFONIA - CF: 03315040406 /</text:p>
          </table:table-cell>
        </table:table-row>
        <table:table-row table:style-name="ro1">
          <table:table-cell table:style-name="ce2" office:value-type="string" calcext:value-type="string">
            <text:p>Z191155499</text:p>
          </table:table-cell>
          <table:table-cell table:style-name="ce5" office:value-type="string" calcext:value-type="string">
            <text:p>FORNITURA QUOTIDIANI</text:p>
          </table:table-cell>
          <table:table-cell table:number-columns-repeated="2" table:style-name="ce5" office:value-type="string" calcext:value-type="string">
            <text:p>€ 322.92</text:p>
          </table:table-cell>
          <table:table-cell table:style-name="ce5" office:value-type="string" calcext:value-type="string">
            <text:p>01-0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ECCHINI RODOLFO - CF: 0145000041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VOLUME "GUIDA OPERATIVA ACQUISTI" PER RAG FAZI ENZO</text:p>
          </table:table-cell>
          <table:table-cell table:number-columns-repeated="2" table:style-name="ce5" office:value-type="string" calcext:value-type="string">
            <text:p>€ 74.00</text:p>
          </table:table-cell>
          <table:table-cell table:number-columns-repeated="2" table:style-name="ce5" office:value-type="string" calcext:value-type="string">
            <text:p>08-07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GGIOI SAP - CF: 02066400405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CARTUCCE PER STAMPANTE UFFICIO PESCA</text:p>
          </table:table-cell>
          <table:table-cell table:number-columns-repeated="2" table:style-name="ce5" office:value-type="string" calcext:value-type="string">
            <text:p>€ 21.00</text:p>
          </table:table-cell>
          <table:table-cell table:number-columns-repeated="2" table:style-name="ce5" office:value-type="string" calcext:value-type="string">
            <text:p>08-07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OP ADRIATICA - CF: 00779480375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VOLUME "NUOVO CONTROLLO DI GESTIONE " PER DOTT. DOMENICUCI</text:p>
          </table:table-cell>
          <table:table-cell table:number-columns-repeated="2" table:style-name="ce5" office:value-type="string" calcext:value-type="string">
            <text:p>€ 62.00</text:p>
          </table:table-cell>
          <table:table-cell table:number-columns-repeated="2" table:style-name="ce5" office:value-type="string" calcext:value-type="string">
            <text:p>09-07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GGIOI SAP - CF: 02066400405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PER UFFICIO TURISMO</text:p>
          </table:table-cell>
          <table:table-cell table:number-columns-repeated="2" table:style-name="ce5" office:value-type="string" calcext:value-type="string">
            <text:p>€ 1.00</text:p>
          </table:table-cell>
          <table:table-cell table:number-columns-repeated="2" table:style-name="ce5" office:value-type="string" calcext:value-type="string">
            <text:p>11-07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STICCERIA GERMANO - CF: 0096898041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PILA PER TELECOMANDO CRAL</text:p>
          </table:table-cell>
          <table:table-cell table:number-columns-repeated="2" table:style-name="ce5" office:value-type="string" calcext:value-type="string">
            <text:p>€ 2.00</text:p>
          </table:table-cell>
          <table:table-cell table:number-columns-repeated="2" table:style-name="ce5" office:value-type="string" calcext:value-type="string">
            <text:p>11-07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ENTRO CHIAVI - CF: 01345350415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BATTERIA CELLULARE PER ASS. MINARDI</text:p>
          </table:table-cell>
          <table:table-cell table:number-columns-repeated="2" table:style-name="ce5" office:value-type="string" calcext:value-type="string">
            <text:p>€ 39.00</text:p>
          </table:table-cell>
          <table:table-cell table:number-columns-repeated="2" table:style-name="ce5" office:value-type="string" calcext:value-type="string">
            <text:p>29-07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arto point srl - CF: 01219910559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PILE PER POLIZIA PROVINCIALE</text:p>
          </table:table-cell>
          <table:table-cell table:number-columns-repeated="2" table:style-name="ce5" office:value-type="string" calcext:value-type="string">
            <text:p>€ 5.00</text:p>
          </table:table-cell>
          <table:table-cell table:number-columns-repeated="2" table:style-name="ce5" office:value-type="string" calcext:value-type="string">
            <text:p>11-09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ABACCHERIA RIV. 4 DI PESARO - CF: 02385960410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RIPARAZIONE POLTRONA</text:p>
          </table:table-cell>
          <table:table-cell table:number-columns-repeated="2" table:style-name="ce5" office:value-type="string" calcext:value-type="string">
            <text:p>€ 18.00</text:p>
          </table:table-cell>
          <table:table-cell table:style-name="ce5" office:value-type="string" calcext:value-type="string">
            <text:p>07-04-2014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ELLA CHIARA SNC - CF: 00834910416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MANUT. FOTOCOPIATRICE</text:p>
          </table:table-cell>
          <table:table-cell table:number-columns-repeated="2" table:style-name="ce5" office:value-type="string" calcext:value-type="string">
            <text:p>€ 20.06</text:p>
          </table:table-cell>
          <table:table-cell table:style-name="ce5" office:value-type="string" calcext:value-type="string">
            <text:p>22-04-2014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STEMI DUFFICIO - CF: 00880400411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PUBBL AVVISO ASTA</text:p>
          </table:table-cell>
          <table:table-cell table:number-columns-repeated="2" table:style-name="ce5" office:value-type="string" calcext:value-type="string">
            <text:p>€ 146.40</text:p>
          </table:table-cell>
          <table:table-cell table:style-name="ce5" office:value-type="string" calcext:value-type="string">
            <text:p>22-04-2014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DITRICE SIFIC - CF: 00205740426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PUBBL BANDO GARA</text:p>
          </table:table-cell>
          <table:table-cell table:style-name="ce5" office:value-type="string" calcext:value-type="string">
            <text:p>€ 136.00</text:p>
          </table:table-cell>
          <table:table-cell table:style-name="ce5" office:value-type="string" calcext:value-type="string">
            <text:p>€ 136.64</text:p>
          </table:table-cell>
          <table:table-cell table:style-name="ce5" office:value-type="string" calcext:value-type="string">
            <text:p>22-04-2014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PE SOC. PUBBLICITA - CF: 0032693037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. INDIRIZZO POSTA CERTIFICATA</text:p>
          </table:table-cell>
          <table:table-cell table:number-columns-repeated="2" table:style-name="ce5" office:value-type="string" calcext:value-type="string">
            <text:p>€ 122.00</text:p>
          </table:table-cell>
          <table:table-cell table:number-columns-repeated="2" table:style-name="ce5" office:value-type="string" calcext:value-type="string">
            <text:p>20-03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NFOCERT - CF: 07945211006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STAMPA MANIFESTI</text:p>
          </table:table-cell>
          <table:table-cell table:number-columns-repeated="2" table:style-name="ce5" office:value-type="string" calcext:value-type="string">
            <text:p>€ 30.50</text:p>
          </table:table-cell>
          <table:table-cell table:number-columns-repeated="2" table:style-name="ce5" office:value-type="string" calcext:value-type="string">
            <text:p>30-03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RTI GRAFICHE PESARESI SRL - CF: 02251030413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RICARICA CELL AZIENDALE</text:p>
          </table:table-cell>
          <table:table-cell table:number-columns-repeated="2" table:style-name="ce5" office:value-type="string" calcext:value-type="string">
            <text:p>€ 10.00</text:p>
          </table:table-cell>
          <table:table-cell table:style-name="ce5" office:value-type="string" calcext:value-type="string">
            <text:p>06-05-2014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01-PROCEDURA APERTA</text:p>
          </table:table-cell>
          <table:table-cell table:number-columns-repeated="2" table:style-name="ce5" office:value-type="string" calcext:value-type="string">
            <text:p>barto point srl - CF: 01219910559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PIEMME SPA</text:p>
          </table:table-cell>
          <table:table-cell table:number-columns-repeated="2" table:style-name="ce5" office:value-type="string" calcext:value-type="string">
            <text:p>€ 219.60</text:p>
          </table:table-cell>
          <table:table-cell table:style-name="ce5" office:value-type="string" calcext:value-type="string">
            <text:p>31-03-2014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IEMME SPA - CF: 05122191009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CONFIGURAZIONE COMPUTER</text:p>
          </table:table-cell>
          <table:table-cell table:style-name="ce5" office:value-type="string" calcext:value-type="string">
            <text:p>€ 240.00</text:p>
          </table:table-cell>
          <table:table-cell table:style-name="ce5" office:value-type="string" calcext:value-type="string">
            <text:p>€ 240.34</text:p>
          </table:table-cell>
          <table:table-cell table:style-name="ce5" office:value-type="string" calcext:value-type="string">
            <text:p>31-01-2014</text:p>
          </table:table-cell>
          <table:table-cell table:style-name="ce5" office:value-type="string" calcext:value-type="string">
            <text:p>31-12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RRECI SISTEMI - CF: 02067310413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INTERVENTO SU FOTOCOPIATRICE</text:p>
          </table:table-cell>
          <table:table-cell table:style-name="ce5" office:value-type="string" calcext:value-type="string">
            <text:p>€ 51.00</text:p>
          </table:table-cell>
          <table:table-cell table:style-name="ce5" office:value-type="string" calcext:value-type="string">
            <text:p>€ 51.24</text:p>
          </table:table-cell>
          <table:table-cell table:style-name="ce5" office:value-type="string" calcext:value-type="string">
            <text:p>15-05-2014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01-PROCEDURA APERTA</text:p>
          </table:table-cell>
          <table:table-cell table:number-columns-repeated="2" table:style-name="ce5" office:value-type="string" calcext:value-type="string">
            <text:p>PESARO COPY S.A.S DI PISANI GIUSEPPE &amp; C. - CF: 01131320416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TESSERINI PLASTIFICATI PER UFFICIO TURISMO</text:p>
          </table:table-cell>
          <table:table-cell table:number-columns-repeated="2" table:style-name="ce5" office:value-type="string" calcext:value-type="string">
            <text:p>€ 17.00</text:p>
          </table:table-cell>
          <table:table-cell table:number-columns-repeated="2" table:style-name="ce5" office:value-type="string" calcext:value-type="string">
            <text:p>25-09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RTI GRAFICHE PESARESI SRL - CF: 02251030413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INCISIONE SU TARGA</text:p>
          </table:table-cell>
          <table:table-cell table:number-columns-repeated="2" table:style-name="ce5" office:value-type="string" calcext:value-type="string">
            <text:p>€ 10.00</text:p>
          </table:table-cell>
          <table:table-cell table:style-name="ce5" office:value-type="string" calcext:value-type="string">
            <text:p>11-06-2014</text:p>
          </table:table-cell>
          <table:table-cell table:style-name="ce5" office:value-type="string" calcext:value-type="string">
            <text:p>11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ENTROCOPPE DI MIETTI - CF: 0047180041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STAMPA TESSERINO</text:p>
          </table:table-cell>
          <table:table-cell table:number-columns-repeated="2" table:style-name="ce5" office:value-type="string" calcext:value-type="string">
            <text:p>€ 4.00</text:p>
          </table:table-cell>
          <table:table-cell table:number-columns-repeated="2" table:style-name="ce5" office:value-type="string" calcext:value-type="string">
            <text:p>30-05-2014</text:p>
          </table:table-cell>
          <table:table-cell table:style-name="ce5" office:value-type="string" calcext:value-type="string">
            <text:p>01-PROCEDURA APERTA</text:p>
          </table:table-cell>
          <table:table-cell table:number-columns-repeated="2" table:style-name="ce5" office:value-type="string" calcext:value-type="string">
            <text:p>ELIOGRAF - CF: 00999360415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FIORI PER GIARDINO PROVINCIA</text:p>
          </table:table-cell>
          <table:table-cell table:number-columns-repeated="2" table:style-name="ce5" office:value-type="string" calcext:value-type="string">
            <text:p>€ 96.00</text:p>
          </table:table-cell>
          <table:table-cell table:number-columns-repeated="2" table:style-name="ce5" office:value-type="string" calcext:value-type="string">
            <text:p>02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SCUCCI ORAZIO FLOROVIVAISTA - CF: 01022190415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DUPLICATE CHIAVI</text:p>
          </table:table-cell>
          <table:table-cell table:number-columns-repeated="2" table:style-name="ce5" office:value-type="string" calcext:value-type="string">
            <text:p>€ 30.00</text:p>
          </table:table-cell>
          <table:table-cell table:number-columns-repeated="2" table:style-name="ce5" office:value-type="string" calcext:value-type="string">
            <text:p>20-05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ENTRO CHIAVI - CF: 01345350415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VOLUME PER DOTT. PACCHIAROTTI</text:p>
          </table:table-cell>
          <table:table-cell table:number-columns-repeated="2" table:style-name="ce5" office:value-type="string" calcext:value-type="string">
            <text:p>€ 54.00</text:p>
          </table:table-cell>
          <table:table-cell table:number-columns-repeated="2" table:style-name="ce5" office:value-type="string" calcext:value-type="string">
            <text:p>02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GGIOI SAP - CF: 02066400405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STAMPA MANIFESTI</text:p>
          </table:table-cell>
          <table:table-cell table:number-columns-repeated="2" table:style-name="ce5" office:value-type="string" calcext:value-type="string">
            <text:p>€ 40.26</text:p>
          </table:table-cell>
          <table:table-cell table:number-columns-repeated="2" table:style-name="ce5" office:value-type="string" calcext:value-type="string">
            <text:p>04-06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Nuova Tipografica Litografia Montaccini - CF: 01289830414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AGENDA LEGALE 2015</text:p>
          </table:table-cell>
          <table:table-cell table:number-columns-repeated="2" table:style-name="ce5" office:value-type="string" calcext:value-type="string">
            <text:p>€ 48.00</text:p>
          </table:table-cell>
          <table:table-cell table:number-columns-repeated="2" table:style-name="ce5" office:value-type="string" calcext:value-type="string">
            <text:p>02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L MOMENTO LEGISLATIVO SRL - CF: 00900971003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INTERVENTO SU COMPUTER</text:p>
          </table:table-cell>
          <table:table-cell table:style-name="ce5" office:value-type="string" calcext:value-type="string">
            <text:p>€ 170.00</text:p>
          </table:table-cell>
          <table:table-cell table:style-name="ce5" office:value-type="string" calcext:value-type="string">
            <text:p>€ 170.80</text:p>
          </table:table-cell>
          <table:table-cell table:number-columns-repeated="2" table:style-name="ce5" office:value-type="string" calcext:value-type="string">
            <text:p>30-05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RRECI SISTEMI - CF: 02067310413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CANCELLERIA PER MAGAZZINO ECONOMALE</text:p>
          </table:table-cell>
          <table:table-cell table:number-columns-repeated="2" table:style-name="ce5" office:value-type="string" calcext:value-type="string">
            <text:p>€ 15.00</text:p>
          </table:table-cell>
          <table:table-cell table:number-columns-repeated="2" table:style-name="ce5" office:value-type="string" calcext:value-type="string">
            <text:p>02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TECNOGRAFICA S.R.L. - CF: 00065450413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BILANCIATURA PNEUMATICI</text:p>
          </table:table-cell>
          <table:table-cell table:number-columns-repeated="2" table:style-name="ce5" office:value-type="string" calcext:value-type="string">
            <text:p>€ 20.00</text:p>
          </table:table-cell>
          <table:table-cell table:number-columns-repeated="2" table:style-name="ce5" office:value-type="string" calcext:value-type="string">
            <text:p>22-0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ERVIZIO PNEUMATICI SRL - CF: 02259620413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SCANSIONE A COLORI</text:p>
          </table:table-cell>
          <table:table-cell table:style-name="ce5" office:value-type="string" calcext:value-type="string">
            <text:p>€ 95.00</text:p>
          </table:table-cell>
          <table:table-cell table:style-name="ce5" office:value-type="string" calcext:value-type="string">
            <text:p>€ 95.16</text:p>
          </table:table-cell>
          <table:table-cell table:number-columns-repeated="2" table:style-name="ce5" office:value-type="string" calcext:value-type="string">
            <text:p>19-06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PYESSE - CF: 0132560041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POUCHE PER CARTELLI AREE DEMANIALI</text:p>
          </table:table-cell>
          <table:table-cell table:number-columns-repeated="2" table:style-name="ce5" office:value-type="string" calcext:value-type="string">
            <text:p>€ 22.00</text:p>
          </table:table-cell>
          <table:table-cell table:number-columns-repeated="2" table:style-name="ce5" office:value-type="string" calcext:value-type="string">
            <text:p>02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BU SNC - CF: 01415080413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CAMBIO ORARIO RISPONDITORE IAT</text:p>
          </table:table-cell>
          <table:table-cell table:style-name="ce5" office:value-type="string" calcext:value-type="string">
            <text:p>€ 95.00</text:p>
          </table:table-cell>
          <table:table-cell table:style-name="ce5" office:value-type="string" calcext:value-type="string">
            <text:p>€ 95.16</text:p>
          </table:table-cell>
          <table:table-cell table:number-columns-repeated="2" table:style-name="ce5" office:value-type="string" calcext:value-type="string">
            <text:p>30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ONTINI FRANCO &amp; ALCEO - CF: 00668630411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OLIO PER AUTOVETTURE GARAGE PROVINCIALE</text:p>
          </table:table-cell>
          <table:table-cell table:number-columns-repeated="2" table:style-name="ce5" office:value-type="string" calcext:value-type="string">
            <text:p>€ 84.00</text:p>
          </table:table-cell>
          <table:table-cell table:number-columns-repeated="2" table:style-name="ce5" office:value-type="string" calcext:value-type="string">
            <text:p>02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RICO BUSINESS - CF: 00508260973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SCANSIONE TAVOLA PRG</text:p>
          </table:table-cell>
          <table:table-cell table:number-columns-repeated="2" table:style-name="ce5" office:value-type="string" calcext:value-type="string">
            <text:p>€ 22.00</text:p>
          </table:table-cell>
          <table:table-cell table:number-columns-repeated="2" table:style-name="ce5" office:value-type="string" calcext:value-type="string">
            <text:p>03-07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PYESSE - CF: 0132540041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BATTERIA PER CELLULARE IN DOTAZIONE ALLA POLIZIA PROVICIALE</text:p>
          </table:table-cell>
          <table:table-cell table:number-columns-repeated="2" table:style-name="ce5" office:value-type="string" calcext:value-type="string">
            <text:p>€ 25.00</text:p>
          </table:table-cell>
          <table:table-cell table:number-columns-repeated="2" table:style-name="ce5" office:value-type="string" calcext:value-type="string">
            <text:p>02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INKS TELEFONIA - CF: 03315040406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FOGLI A COLORI PER ELEZIONI PROVINCIALI</text:p>
          </table:table-cell>
          <table:table-cell table:number-columns-repeated="2" table:style-name="ce5" office:value-type="string" calcext:value-type="string">
            <text:p>€ 12.00</text:p>
          </table:table-cell>
          <table:table-cell table:number-columns-repeated="2" table:style-name="ce5" office:value-type="string" calcext:value-type="string">
            <text:p>13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NEW TECHNICOPY - CF: 02380260410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RIPARAZIONE MACCINA FOTO</text:p>
          </table:table-cell>
          <table:table-cell table:number-columns-repeated="2" table:style-name="ce5" office:value-type="string" calcext:value-type="string">
            <text:p>€ 102.00</text:p>
          </table:table-cell>
          <table:table-cell table:number-columns-repeated="2" table:style-name="ce5" office:value-type="string" calcext:value-type="string">
            <text:p>31-07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OTO CHECK-UP - CF: 01713320545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VOLUME PER DOTT.SSA RIMINUCCI</text:p>
          </table:table-cell>
          <table:table-cell table:number-columns-repeated="2" table:style-name="ce5" office:value-type="string" calcext:value-type="string">
            <text:p>€ 18.00</text:p>
          </table:table-cell>
          <table:table-cell table:number-columns-repeated="2" table:style-name="ce5" office:value-type="string" calcext:value-type="string">
            <text:p>28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IUFFRE EDITORE - DOTT. A. GIUFFRE EDITORE SPA - MILANO - CF: 00829840156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STAMPA ATTESTATI</text:p>
          </table:table-cell>
          <table:table-cell table:number-columns-repeated="2" table:style-name="ce5" office:value-type="string" calcext:value-type="string">
            <text:p>€ 13.00</text:p>
          </table:table-cell>
          <table:table-cell table:number-columns-repeated="2" table:style-name="ce5" office:value-type="string" calcext:value-type="string">
            <text:p>29-08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PYESSE - CF: 0132540041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BATTERIE PER UFFICIO STAMPA</text:p>
          </table:table-cell>
          <table:table-cell table:number-columns-repeated="2" table:style-name="ce5" office:value-type="string" calcext:value-type="string">
            <text:p>€ 12.00</text:p>
          </table:table-cell>
          <table:table-cell table:number-columns-repeated="2" table:style-name="ce5" office:value-type="string" calcext:value-type="string">
            <text:p>28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edia world mediamaRKET - CF: 02630120166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RICARICA CELL. MAGAZZINIERI</text:p>
          </table:table-cell>
          <table:table-cell table:number-columns-repeated="2" table:style-name="ce5" office:value-type="string" calcext:value-type="string">
            <text:p>€ 20.00</text:p>
          </table:table-cell>
          <table:table-cell table:number-columns-repeated="2" table:style-name="ce5" office:value-type="string" calcext:value-type="string">
            <text:p>29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OP ADRIATICA - CF: 00779480375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BATTERIA CELLULARE PER CANTONIERE GIORGETTI</text:p>
          </table:table-cell>
          <table:table-cell table:number-columns-repeated="2" table:style-name="ce5" office:value-type="string" calcext:value-type="string">
            <text:p>€ 20.00</text:p>
          </table:table-cell>
          <table:table-cell table:number-columns-repeated="2" table:style-name="ce5" office:value-type="string" calcext:value-type="string">
            <text:p>28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OLIPRESS SNC - CF: 01112070410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GGIORNAMENTO ELENCO PRESIDENTI</text:p>
          </table:table-cell>
          <table:table-cell table:number-columns-repeated="2" table:style-name="ce5" office:value-type="string" calcext:value-type="string">
            <text:p>€ 30.50</text:p>
          </table:table-cell>
          <table:table-cell table:number-columns-repeated="2" table:style-name="ce5" office:value-type="string" calcext:value-type="string">
            <text:p>30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_LORE LA. DARTE - CF: 02124510419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BATTERIE PER MACCHINA FOTOGRAFICA UFFICIO TECNICO</text:p>
          </table:table-cell>
          <table:table-cell table:number-columns-repeated="2" table:style-name="ce5" office:value-type="string" calcext:value-type="string">
            <text:p>€ 4.00</text:p>
          </table:table-cell>
          <table:table-cell table:number-columns-repeated="2" table:style-name="ce5" office:value-type="string" calcext:value-type="string">
            <text:p>28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OP ADRIATICA - CF: 00779480375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STAMPA TESSERINO</text:p>
          </table:table-cell>
          <table:table-cell table:number-columns-repeated="2" table:style-name="ce5" office:value-type="string" calcext:value-type="string">
            <text:p>€ 3.00</text:p>
          </table:table-cell>
          <table:table-cell table:number-columns-repeated="2" table:style-name="ce5" office:value-type="string" calcext:value-type="string">
            <text:p>18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UNTODOC - CF: 02426070419 /</text:p>
          </table:table-cell>
        </table:table-row>
        <table:table-row table:style-name="ro1">
          <table:table-cell table:style-name="ce2" office:value-type="string" calcext:value-type="string">
            <text:p>5614785B26</text:p>
          </table:table-cell>
          <table:table-cell table:style-name="ce5" office:value-type="string" calcext:value-type="string">
            <text:p>RINNOVO CONVENZIONE PER LA FORNITURA DI CARBURAMTE TRAMITE FUEL CARD</text:p>
          </table:table-cell>
          <table:table-cell table:style-name="ce5" office:value-type="string" calcext:value-type="string">
            <text:p>€ 207377.00</text:p>
          </table:table-cell>
          <table:table-cell table:style-name="ce5" office:value-type="string" calcext:value-type="string">
            <text:p>€ 155859.00</text:p>
          </table:table-cell>
          <table:table-cell table:style-name="ce5" office:value-type="string" calcext:value-type="string">
            <text:p>18-02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number-columns-repeated="2" table:style-name="ce5" office:value-type="string" calcext:value-type="string">
            <text:p>ENI S.P.A. - CF: 00905811006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PENNA PER UFFICIO BUONI</text:p>
          </table:table-cell>
          <table:table-cell table:number-columns-repeated="2"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18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NGELUCCI A. SNC - CF: 01266770419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MANUT. FOTOCOPIATRICI</text:p>
          </table:table-cell>
          <table:table-cell table:style-name="ce5" office:value-type="string" calcext:value-type="string">
            <text:p>€ 334.00</text:p>
          </table:table-cell>
          <table:table-cell table:style-name="ce5" office:value-type="string" calcext:value-type="string">
            <text:p>€ 334.28</text:p>
          </table:table-cell>
          <table:table-cell table:number-columns-repeated="2" table:style-name="ce5" office:value-type="string" calcext:value-type="string">
            <text:p>14-07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OLY UFFICIO SRL - CF: 00924270416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DUPLICAZIONE CHIAVI</text:p>
          </table:table-cell>
          <table:table-cell table:style-name="ce5" office:value-type="string" calcext:value-type="string">
            <text:p>€ 136.00</text:p>
          </table:table-cell>
          <table:table-cell table:style-name="ce5" office:value-type="string" calcext:value-type="string">
            <text:p>€ 136.01</text:p>
          </table:table-cell>
          <table:table-cell table:number-columns-repeated="2" table:style-name="ce5" office:value-type="string" calcext:value-type="string">
            <text:p>04-06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SA DELLA CHIAVE DI SANTANGELI LUCA - CF: 01344730419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AGENDA DA TAVOLO 2015 PER PRESIDENZA</text:p>
          </table:table-cell>
          <table:table-cell table:number-columns-repeated="2" table:style-name="ce5" office:value-type="string" calcext:value-type="string">
            <text:p>€ 16.00</text:p>
          </table:table-cell>
          <table:table-cell table:number-columns-repeated="2" table:style-name="ce5" office:value-type="string" calcext:value-type="string">
            <text:p>18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NOVACART DI VAGNINI MARCO E C SAS - CF: 01270700410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DUPLICATE CHIAVI</text:p>
          </table:table-cell>
          <table:table-cell table:number-columns-repeated="2" table:style-name="ce5" office:value-type="string" calcext:value-type="string">
            <text:p>€ 28.00</text:p>
          </table:table-cell>
          <table:table-cell table:number-columns-repeated="2" table:style-name="ce5" office:value-type="string" calcext:value-type="string">
            <text:p>17-12-2014</text:p>
          </table:table-cell>
          <table:table-cell table:style-name="ce5" office:value-type="string" calcext:value-type="string">
            <text:p>01-PROCEDURA APERTA</text:p>
          </table:table-cell>
          <table:table-cell table:number-columns-repeated="2" table:style-name="ce5" office:value-type="string" calcext:value-type="string">
            <text:p>CASA DELLA CHIAVE DI SANTANGELI LUCA - CF: 01344730419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N 4 SERRATURE PER UFFICIO CACCIA</text:p>
          </table:table-cell>
          <table:table-cell table:number-columns-repeated="2" table:style-name="ce5" office:value-type="string" calcext:value-type="string">
            <text:p>€ 58.00</text:p>
          </table:table-cell>
          <table:table-cell table:number-columns-repeated="2" table:style-name="ce5" office:value-type="string" calcext:value-type="string">
            <text:p>06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ENTRO CHIAVI - CF: 01345350415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INTERVENTO FAX</text:p>
          </table:table-cell>
          <table:table-cell table:style-name="ce5" office:value-type="string" calcext:value-type="string">
            <text:p>€ 79.00</text:p>
          </table:table-cell>
          <table:table-cell table:style-name="ce5" office:value-type="string" calcext:value-type="string">
            <text:p>€ 79.30</text:p>
          </table:table-cell>
          <table:table-cell table:number-columns-repeated="2" table:style-name="ce5" office:value-type="string" calcext:value-type="string">
            <text:p>03-07-2014</text:p>
          </table:table-cell>
          <table:table-cell table:style-name="ce5" office:value-type="string" calcext:value-type="string">
            <text:p>01-PROCEDURA APERTA</text:p>
          </table:table-cell>
          <table:table-cell table:number-columns-repeated="2" table:style-name="ce5" office:value-type="string" calcext:value-type="string">
            <text:p>SORMANI SRL - CF: 0237542041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MANUT. FAX</text:p>
          </table:table-cell>
          <table:table-cell table:number-columns-repeated="2" table:style-name="ce5" office:value-type="string" calcext:value-type="string">
            <text:p>€ 48.80</text:p>
          </table:table-cell>
          <table:table-cell table:number-columns-repeated="2" table:style-name="ce5" office:value-type="string" calcext:value-type="string">
            <text:p>26-08-2014</text:p>
          </table:table-cell>
          <table:table-cell table:style-name="ce5" office:value-type="string" calcext:value-type="string">
            <text:p>01-PROCEDURA APERTA</text:p>
          </table:table-cell>
          <table:table-cell table:number-columns-repeated="2" table:style-name="ce5" office:value-type="string" calcext:value-type="string">
            <text:p>SORMANI SRL - CF: 02375420417 /</text:p>
          </table:table-cell>
        </table:table-row>
        <table:table-row table:style-name="ro1">
          <table:table-cell table:style-name="ce2" office:value-type="string" calcext:value-type="string">
            <text:p>60731444F8</text:p>
          </table:table-cell>
          <table:table-cell table:style-name="ce5" office:value-type="string" calcext:value-type="string">
            <text:p>Rinnovo Polizza RCT/RCO dal 30/12/2014 al 30/12/2015</text:p>
          </table:table-cell>
          <table:table-cell table:style-name="ce5" office:value-type="string" calcext:value-type="string">
            <text:p>€ 731564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0-12-2014</text:p>
          </table:table-cell>
          <table:table-cell table:style-name="ce5" office:value-type="string" calcext:value-type="string">
            <text:p>30-12-2015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number-columns-repeated="2" table:style-name="ce5" office:value-type="string" calcext:value-type="string">
            <text:p>UNIPOL SAI DIV. MILANO - CF: 01308560414 /</text:p>
          </table:table-cell>
        </table:table-row>
        <table:table-row table:style-name="ro1">
          <table:table-cell table:style-name="ce2" office:value-type="string" calcext:value-type="string">
            <text:p>4857000B2F</text:p>
          </table:table-cell>
          <table:table-cell table:style-name="ce5" office:value-type="string" calcext:value-type="string">
            <text:p>FORNITURA CARBURANTE TRAMITE FUEL CARD / ADESIONE ALLA CONVENZIONE CONSIP FUEL-CARD 5</text:p>
          </table:table-cell>
          <table:table-cell table:style-name="ce5" office:value-type="string" calcext:value-type="string">
            <text:p>€ 181300.00</text:p>
          </table:table-cell>
          <table:table-cell table:style-name="ce5" office:value-type="string" calcext:value-type="string">
            <text:p>€ 111924.00</text:p>
          </table:table-cell>
          <table:table-cell table:style-name="ce5" office:value-type="string" calcext:value-type="string">
            <text:p>15-01-2013</text:p>
          </table:table-cell>
          <table:table-cell table:style-name="ce5" office:value-type="string" calcext:value-type="string">
            <text:p>16-01-2015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TOTAL ITALIA S.P.A., - CF: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BATTERIE PER MAGAZZINO</text:p>
          </table:table-cell>
          <table:table-cell table:number-columns-repeated="2" table:style-name="ce5" office:value-type="string" calcext:value-type="string">
            <text:p>€ 3.00</text:p>
          </table:table-cell>
          <table:table-cell table:number-columns-repeated="2" table:style-name="ce5" office:value-type="string" calcext:value-type="string">
            <text:p>18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IACOMINI SAS - CF: 00618230411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SAM DISK PER CELLULARE DURO MASSIMO</text:p>
          </table:table-cell>
          <table:table-cell table:number-columns-repeated="2" table:style-name="ce5" office:value-type="string" calcext:value-type="string">
            <text:p>€ 11.00</text:p>
          </table:table-cell>
          <table:table-cell table:number-columns-repeated="2" table:style-name="ce5" office:value-type="string" calcext:value-type="string">
            <text:p>16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ENTRO RADIO TELE VIDEO - CF: 01165890412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CANCELLERIA</text:p>
          </table:table-cell>
          <table:table-cell table:number-columns-repeated="2" table:style-name="ce5" office:value-type="string" calcext:value-type="string">
            <text:p>€ 417.00</text:p>
          </table:table-cell>
          <table:table-cell table:number-columns-repeated="2" table:style-name="ce5" office:value-type="string" calcext:value-type="string">
            <text:p>24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TECNOGRAFICA S.R.L. - CF: 00065450413 /</text:p>
          </table:table-cell>
        </table:table-row>
        <table:table-row table:style-name="ro1">
          <table:table-cell table:style-name="ce2" office:value-type="string" calcext:value-type="string">
            <text:p>Z9E1278565</text:p>
          </table:table-cell>
          <table:table-cell table:style-name="ce5" office:value-type="string" calcext:value-type="string">
            <text:p>Rinnovo Polizza Infortuni cumulativa dal 30/12/2014 al 30/12/2015</text:p>
          </table:table-cell>
          <table:table-cell table:style-name="ce5" office:value-type="string" calcext:value-type="string">
            <text:p>€ 38523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0-12-2014</text:p>
          </table:table-cell>
          <table:table-cell table:style-name="ce5" office:value-type="string" calcext:value-type="string">
            <text:p>30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NA ASSITALIA - CF: 02483720419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TONER</text:p>
          </table:table-cell>
          <table:table-cell table:number-columns-repeated="2" table:style-name="ce5" office:value-type="string" calcext:value-type="string">
            <text:p>€ 97.00</text:p>
          </table:table-cell>
          <table:table-cell table:number-columns-repeated="2" table:style-name="ce5" office:value-type="string" calcext:value-type="string">
            <text:p>24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ESARO COPY S.A.S DI PISANI GIUSEPPE &amp; C. - CF: 01131320416 /</text:p>
          </table:table-cell>
        </table:table-row>
        <table:table-row table:style-name="ro1">
          <table:table-cell table:style-name="ce2" office:value-type="string" calcext:value-type="string">
            <text:p>60732192DD</text:p>
          </table:table-cell>
          <table:table-cell table:style-name="ce5" office:value-type="string" calcext:value-type="string">
            <text:p>Rinnovo Polizza RCA dal 30/12/2014 al 30/12/2015</text:p>
          </table:table-cell>
          <table:table-cell table:style-name="ce5" office:value-type="string" calcext:value-type="string">
            <text:p>€ 95968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0-12-2014</text:p>
          </table:table-cell>
          <table:table-cell table:style-name="ce5" office:value-type="string" calcext:value-type="string">
            <text:p>30-12-2015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number-columns-repeated="2" table:style-name="ce5" office:value-type="string" calcext:value-type="string">
            <text:p>UNIPOL SAI DIV. UNIPOL - CF: 01454680412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BATTERIA DEL CELLOLARE IN DOTAZIONE AL CANTONIERE GABELLINI GIAMPIERO</text:p>
          </table:table-cell>
          <table:table-cell table:number-columns-repeated="2" table:style-name="ce5" office:value-type="string" calcext:value-type="string">
            <text:p>€ 29.00</text:p>
          </table:table-cell>
          <table:table-cell table:number-columns-repeated="2" table:style-name="ce5" office:value-type="string" calcext:value-type="string">
            <text:p>24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ECCHINI SHOP SRL - CF: 02138280413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BULLONI PER MONTAGGIO SCAFFALATURE ARCHIVIO CAMPUS</text:p>
          </table:table-cell>
          <table:table-cell table:number-columns-repeated="2" table:style-name="ce5" office:value-type="string" calcext:value-type="string">
            <text:p>€ 25.00</text:p>
          </table:table-cell>
          <table:table-cell table:number-columns-repeated="2" table:style-name="ce5" office:value-type="string" calcext:value-type="string">
            <text:p>26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RICO BUSINESS - CF: 00508260973 /</text:p>
          </table:table-cell>
        </table:table-row>
        <table:table-row table:style-name="ro1">
          <table:table-cell table:style-name="ce2" office:value-type="string" calcext:value-type="string">
            <text:p>Z4B127868E</text:p>
          </table:table-cell>
          <table:table-cell table:style-name="ce5" office:value-type="string" calcext:value-type="string">
            <text:p>Rinnovo Polizza Kasko dipendenti ed amministratori dal 30/12/2014 al 30/12/2015</text:p>
          </table:table-cell>
          <table:table-cell table:style-name="ce5" office:value-type="string" calcext:value-type="string">
            <text:p>€ 2094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0-12-2014</text:p>
          </table:table-cell>
          <table:table-cell table:style-name="ce5" office:value-type="string" calcext:value-type="string">
            <text:p>30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NA ASSITALIA - CF: 02483720419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MICROFONO PER SEDUTE CONSIGLIO PROVINCIALE</text:p>
          </table:table-cell>
          <table:table-cell table:number-columns-repeated="2" table:style-name="ce5" office:value-type="string" calcext:value-type="string">
            <text:p>€ 24.00</text:p>
          </table:table-cell>
          <table:table-cell table:number-columns-repeated="2" table:style-name="ce5" office:value-type="string" calcext:value-type="string">
            <text:p>27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edia world mediamaRKET - CF: 02630120166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BATTERIA PER CELLULARE IN DOTAZIONE AL CANTONIERE VICHI ALFEO</text:p>
          </table:table-cell>
          <table:table-cell table:number-columns-repeated="2" table:style-name="ce5" office:value-type="string" calcext:value-type="string">
            <text:p>€ 14.00</text:p>
          </table:table-cell>
          <table:table-cell table:number-columns-repeated="2" table:style-name="ce5" office:value-type="string" calcext:value-type="string">
            <text:p>0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PER MONTEBELLO SPA - CF: 03585750155 /</text:p>
          </table:table-cell>
        </table:table-row>
        <table:table-row table:style-name="ro1">
          <table:table-cell table:style-name="ce2" office:value-type="string" calcext:value-type="string">
            <text:p>Z2C1278706</text:p>
          </table:table-cell>
          <table:table-cell table:style-name="ce5" office:value-type="string" calcext:value-type="string">
            <text:p>Rinnovo Polizza All Risks Opere dArte dal 30/12/2014 al 30/12/2015</text:p>
          </table:table-cell>
          <table:table-cell table:style-name="ce5" office:value-type="string" calcext:value-type="string">
            <text:p>€ 44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0-12-2014</text:p>
          </table:table-cell>
          <table:table-cell table:style-name="ce5" office:value-type="string" calcext:value-type="string">
            <text:p>30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UNIPOL SAI DIV. UNIPOL - CF: 01454680412 /</text:p>
          </table:table-cell>
        </table:table-row>
        <table:table-row table:style-name="ro1">
          <table:table-cell table:style-name="ce2" office:value-type="string" calcext:value-type="string">
            <text:p>Z1212787DC</text:p>
          </table:table-cell>
          <table:table-cell table:style-name="ce5" office:value-type="string" calcext:value-type="string">
            <text:p>Rinnovo Polizza RC Patrimoniale dal 30/12/2014 al 30/12/2015</text:p>
          </table:table-cell>
          <table:table-cell table:style-name="ce5" office:value-type="string" calcext:value-type="string">
            <text:p>€ 230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0-12-2014</text:p>
          </table:table-cell>
          <table:table-cell table:style-name="ce5" office:value-type="string" calcext:value-type="string">
            <text:p>30-1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IG EUROPE LIMITED - CF: 02406060596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PILE PER POLIZIA PROVICIALE</text:p>
          </table:table-cell>
          <table:table-cell table:number-columns-repeated="2" table:style-name="ce5" office:value-type="string" calcext:value-type="string">
            <text:p>€ 5.00</text:p>
          </table:table-cell>
          <table:table-cell table:number-columns-repeated="2" table:style-name="ce5" office:value-type="string" calcext:value-type="string">
            <text:p>16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ABACCHERIA RIV. 4 DI PESARO - CF: 02385960410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MATERIALI SANITARI PER CASSETTA PRONTOSOCCORSO ATRIO PROVINCIA</text:p>
          </table:table-cell>
          <table:table-cell table:number-columns-repeated="2" table:style-name="ce5" office:value-type="string" calcext:value-type="string">
            <text:p>€ 21.00</text:p>
          </table:table-cell>
          <table:table-cell table:number-columns-repeated="2" table:style-name="ce5" office:value-type="string" calcext:value-type="string">
            <text:p>16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ARMACIA ALBINI SNC - CF: 00096740410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REGISTRO PER AUTOVETTURE GARAGE PROVINCIALE</text:p>
          </table:table-cell>
          <table:table-cell table:number-columns-repeated="2" table:style-name="ce5" office:value-type="string" calcext:value-type="string">
            <text:p>€ 11.00</text:p>
          </table:table-cell>
          <table:table-cell table:number-columns-repeated="2" table:style-name="ce5" office:value-type="string" calcext:value-type="string">
            <text:p>16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NOVACART DI VAGNINI MARCO E C SAS - CF: 01270700410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TONER PER FOTOCOPIATRICE</text:p>
          </table:table-cell>
          <table:table-cell table:number-columns-repeated="2" table:style-name="ce5" office:value-type="string" calcext:value-type="string">
            <text:p>€ 94.00</text:p>
          </table:table-cell>
          <table:table-cell table:number-columns-repeated="2" table:style-name="ce5" office:value-type="string" calcext:value-type="string">
            <text:p>22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INEA ERRE UFFICIO SRL - CF: 01334500418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GUIDA NORMATIVA 2014 PER DOTT. DOMENICUCCI</text:p>
          </table:table-cell>
          <table:table-cell table:number-columns-repeated="2" table:style-name="ce5" office:value-type="string" calcext:value-type="string">
            <text:p>€ 56.00</text:p>
          </table:table-cell>
          <table:table-cell table:number-columns-repeated="2" table:style-name="ce5" office:value-type="string" calcext:value-type="string">
            <text:p>22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GGIOI SAP - CF: 02066400405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I FIORI PER ARREDO GIARDINO PROVINCIA</text:p>
          </table:table-cell>
          <table:table-cell table:number-columns-repeated="2" table:style-name="ce5" office:value-type="string" calcext:value-type="string">
            <text:p>€ 138.00</text:p>
          </table:table-cell>
          <table:table-cell table:number-columns-repeated="2" table:style-name="ce5" office:value-type="string" calcext:value-type="string">
            <text:p>22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SCUCCI ORAZIO FLOROVIVAISTA - CF: 01022190415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I VARI PER UFFICIO PESCA</text:p>
          </table:table-cell>
          <table:table-cell table:number-columns-repeated="2" table:style-name="ce5" office:value-type="string" calcext:value-type="string">
            <text:p>€ 107.00</text:p>
          </table:table-cell>
          <table:table-cell table:number-columns-repeated="2" table:style-name="ce5" office:value-type="string" calcext:value-type="string">
            <text:p>22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UROFERRAMENTA S.R.L. - CF: 01448790418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ACQUISTO MANIGLIA PER ARMADIO UFFICIO AMBIENTE</text:p>
          </table:table-cell>
          <table:table-cell table:number-columns-repeated="2" table:style-name="ce5" office:value-type="string" calcext:value-type="string">
            <text:p>€ 4.00</text:p>
          </table:table-cell>
          <table:table-cell table:number-columns-repeated="2" table:style-name="ce5" office:value-type="string" calcext:value-type="string">
            <text:p>28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RICOCENTER - CF: 05602640962 /</text:p>
          </table:table-cell>
        </table:table-row>
        <table:table-row table:style-name="ro1">
          <table:table-cell table:style-name="ce2" office:value-type="string" calcext:value-type="string">
            <text:p>Z7D127B94A</text:p>
          </table:table-cell>
          <table:table-cell table:style-name="ce5" office:value-type="string" calcext:value-type="string">
            <text:p>FORNITURA CARBURANTI PER PROGETTO LIFE STRADE- LIFE 11BIOIT00072</text:p>
          </table:table-cell>
          <table:table-cell table:style-name="ce5" office:value-type="string" calcext:value-type="string">
            <text:p>€ 1729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2-12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number-columns-repeated="2" table:style-name="ce5" office:value-type="string" calcext:value-type="string">
            <text:p>ENI SPA DIVISIONE REFINING E&amp; MARKETING - CF: 00484960588 /</text:p>
          </table:table-cell>
        </table:table-row>
        <table:table-row table:style-name="ro1">
          <table:table-cell table:style-name="ce2" office:value-type="string" calcext:value-type="string">
            <text:p>ZA5105B6B9</text:p>
          </table:table-cell>
          <table:table-cell table:style-name="ce5" office:value-type="string" calcext:value-type="string">
            <text:p>FORNITURA - ACQUISTO PC PER PROGETTO LIFE STRADE</text:p>
          </table:table-cell>
          <table:table-cell table:number-columns-repeated="2" table:style-name="ce5" office:value-type="string" calcext:value-type="string">
            <text:p>€ 649.00</text:p>
          </table:table-cell>
          <table:table-cell table:style-name="ce5" office:value-type="string" calcext:value-type="string">
            <text:p>01-09-2014</text:p>
          </table:table-cell>
          <table:table-cell table:style-name="ce5" office:value-type="string" calcext:value-type="string">
            <text:p>02-09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2 SRL - CF: 01121130197 /</text:p>
          </table:table-cell>
        </table:table-row>
        <table:table-row table:style-name="ro1">
          <table:table-cell table:style-name="ce2" office:value-type="string" calcext:value-type="string">
            <text:p>Z8A1253D87</text:p>
          </table:table-cell>
          <table:table-cell table:style-name="ce5" office:value-type="string" calcext:value-type="string">
            <text:p>FORNITURA - ACQUISTO TRAMITE MEPA DI SEI FOTOTRAPPOLE MARCA LTL - ACORN 5210 PER PROGETTO LIFE STRADE</text:p>
          </table:table-cell>
          <table:table-cell table:style-name="ce5" office:value-type="string" calcext:value-type="string">
            <text:p>€ 786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7-12-2014</text:p>
          </table:table-cell>
          <table:table-cell table:style-name="ce5" office:value-type="string" calcext:value-type="string">
            <text:p>23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CUBLA SRL - CF: 00540710308 /</text:p>
          </table:table-cell>
        </table:table-row>
        <table:table-row table:style-name="ro1">
          <table:table-cell table:style-name="ce2" office:value-type="string" calcext:value-type="string">
            <text:p>ZD310602DA</text:p>
          </table:table-cell>
          <table:table-cell table:style-name="ce5" office:value-type="string" calcext:value-type="string">
            <text:p>SERVIZIO DI TENUTA ED AGGIORNAMENTO FASCICOLO AZIENDALE E RELATIVI ADEMPIMENTI COMPRESO LA REDAZIONE ED INVIO TELEMATICO DI DOMANDA UNICA RELATIVA A RICHIESTA AIUTI PAC PER TERRENI AGRICOLI DI PROPRIETA DELLAMMINISTRAZIONE PROVINCIALE SITI SUL COLL</text:p>
          </table:table-cell>
          <table:table-cell table:number-columns-repeated="2" table:style-name="ce5" office:value-type="string" calcext:value-type="string">
            <text:p>€ 172.00</text:p>
          </table:table-cell>
          <table:table-cell table:style-name="ce5" office:value-type="string" calcext:value-type="string">
            <text:p>14-11-2014</text:p>
          </table:table-cell>
          <table:table-cell table:style-name="ce5" office:value-type="string" calcext:value-type="string">
            <text:p>25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.I.A. SERVIZI SRL - CF: 02007880418 /</text:p>
          </table:table-cell>
        </table:table-row>
        <table:table-row table:style-name="ro1">
          <table:table-cell table:style-name="ce2" office:value-type="string" calcext:value-type="string">
            <text:p>ZB011B4F9C</text:p>
          </table:table-cell>
          <table:table-cell table:style-name="ce5" office:value-type="string" calcext:value-type="string">
            <text:p>FORNITURA-ACQUISTO TROTE IRIDEE VIVE NELLAMBITO DEL PROGETTO LIFE+TROTA</text:p>
          </table:table-cell>
          <table:table-cell table:style-name="ce5" office:value-type="string" calcext:value-type="string">
            <text:p>€ 86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4-11-2014</text:p>
          </table:table-cell>
          <table:table-cell table:style-name="ce5" office:value-type="string" calcext:value-type="string">
            <text:p>09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TTICOLTURA VALPOTENZA SNC - CF: 01238780439 /</text:p>
          </table:table-cell>
        </table:table-row>
        <table:table-row table:style-name="ro1">
          <table:table-cell table:style-name="ce2" office:value-type="string" calcext:value-type="string">
            <text:p>Z2711AF6B8</text:p>
          </table:table-cell>
          <table:table-cell table:style-name="ce5" office:value-type="string" calcext:value-type="string">
            <text:p>FORNITURA ATTREZZATURE PER TRASPORTO TROTE FARIO E VARIO NELLAMBITO DEL PROGETTO COMUNITARIO LIFE+TROTA</text:p>
          </table:table-cell>
          <table:table-cell table:style-name="ce5" office:value-type="string" calcext:value-type="string">
            <text:p>€ 415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4-11-2014</text:p>
          </table:table-cell>
          <table:table-cell table:style-name="ce5" office:value-type="string" calcext:value-type="string">
            <text:p>23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SCUBLA SRL - CF: 00540710308 /</text:p>
          </table:table-cell>
        </table:table-row>
        <table:table-row table:style-name="ro1">
          <table:table-cell table:style-name="ce2" office:value-type="string" calcext:value-type="string">
            <text:p>Z310E31A56</text:p>
          </table:table-cell>
          <table:table-cell table:style-name="ce5" office:value-type="string" calcext:value-type="string">
            <text:p>FORNITURA DETAROX (DISINFETTANTI) E ACQUISTO MATERIALE DI CONSUMO PER IMPIANTO TROTICOLTUA</text:p>
          </table:table-cell>
          <table:table-cell table:number-columns-repeated="2" table:style-name="ce5" office:value-type="string" calcext:value-type="string">
            <text:p>€ 450.00</text:p>
          </table:table-cell>
          <table:table-cell table:style-name="ce5" office:value-type="string" calcext:value-type="string">
            <text:p>13-03-2014</text:p>
          </table:table-cell>
          <table:table-cell table:style-name="ce5" office:value-type="string" calcext:value-type="string">
            <text:p>27-03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DITTA PERDOMINI IOC - CF: 04245670155 /</text:p>
          </table:table-cell>
        </table:table-row>
        <table:table-row table:style-name="ro1">
          <table:table-cell table:style-name="ce2" office:value-type="string" calcext:value-type="string">
            <text:p>Z60104DB21</text:p>
          </table:table-cell>
          <table:table-cell table:style-name="ce5" office:value-type="string" calcext:value-type="string">
            <text:p>FORNITURA - ACQUISTO EQUIPAGGIAMENTO PER MONITORAGGIO E CENSIMENTO FAUNA ITTICA</text:p>
          </table:table-cell>
          <table:table-cell table:number-columns-repeated="2" table:style-name="ce5" office:value-type="string" calcext:value-type="string">
            <text:p>€ 5234.00</text:p>
          </table:table-cell>
          <table:table-cell table:style-name="ce5" office:value-type="string" calcext:value-type="string">
            <text:p>01-08-2014</text:p>
          </table:table-cell>
          <table:table-cell table:style-name="ce5" office:value-type="string" calcext:value-type="string">
            <text:p>04-08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CUBLA SRL - CF: 00540710308 /</text:p>
          </table:table-cell>
        </table:table-row>
        <table:table-row table:style-name="ro1">
          <table:table-cell table:style-name="ce2" office:value-type="string" calcext:value-type="string">
            <text:p>Z7E1043998</text:p>
          </table:table-cell>
          <table:table-cell table:style-name="ce5" office:value-type="string" calcext:value-type="string">
            <text:p>FORNITURA- ACQISTO GPS GARMIN OREGON 650T</text:p>
          </table:table-cell>
          <table:table-cell table:number-columns-repeated="2" table:style-name="ce5" office:value-type="string" calcext:value-type="string">
            <text:p>€ 357.00</text:p>
          </table:table-cell>
          <table:table-cell table:style-name="ce5" office:value-type="string" calcext:value-type="string">
            <text:p>31-07-2014</text:p>
          </table:table-cell>
          <table:table-cell table:style-name="ce5" office:value-type="string" calcext:value-type="string">
            <text:p>04-08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ENTRO UFFICIO STILO - CF: 02437201201 /</text:p>
          </table:table-cell>
        </table:table-row>
        <table:table-row table:style-name="ro1">
          <table:table-cell table:style-name="ce2" office:value-type="string" calcext:value-type="string">
            <text:p>Z2E1171D46</text:p>
          </table:table-cell>
          <table:table-cell table:style-name="ce5" office:value-type="string" calcext:value-type="string">
            <text:p>FORNITURA-ACQUISTO SISTEMA DI MARCATURA CON ELASTOMETRI V.I.E. KIT QUATTRO COLORI DA INIETTARE ALLE TROTE FARIO NELLAMBITO DEL PROGETTO LIFE+TROTA</text:p>
          </table:table-cell>
          <table:table-cell table:number-columns-repeated="2" table:style-name="ce5" office:value-type="string" calcext:value-type="string">
            <text:p>€ 480.00</text:p>
          </table:table-cell>
          <table:table-cell table:style-name="ce5" office:value-type="string" calcext:value-type="string">
            <text:p>11-11-2014</text:p>
          </table:table-cell>
          <table:table-cell table:style-name="ce5" office:value-type="string" calcext:value-type="string">
            <text:p>28-11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SCUBLA SRL - CF: 00540710308 /</text:p>
          </table:table-cell>
        </table:table-row>
        <table:table-row table:style-name="ro2">
          <table:table-cell table:style-name="ce2" office:value-type="string" calcext:value-type="string">
            <text:p>Z9A1066E0C</text:p>
          </table:table-cell>
          <table:table-cell table:style-name="ce5" office:value-type="string" calcext:value-type="string">
            <text:p>FORNITURA- ACQUISIZIONE IN ECONOMIA DI N. 14 BACHECHE. AFFIDAMENTO DIRETTO TRAMITE IL MERCATO ELETTRONICO DELLA PUBBLICA AMMINISTRAZIONE PER ACQUISTO INERENTE IL PROGETTO LIFE COMUNITARIO â€œTROUT POPULATION RECOVERY INCENTRAL ITALYâ€ﾝ - ACRONIMO LIF</text:p>
          </table:table-cell>
          <table:table-cell table:style-name="ce5" office:value-type="string" calcext:value-type="string">
            <text:p>€ 6622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7-09-2014</text:p>
          </table:table-cell>
          <table:table-cell table:style-name="ce5" office:value-type="string" calcext:value-type="string">
            <text:p>19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ARCA LAND SocietÃ  Cooperativa - CF: 02450660358 /</text:p>
          </table:table-cell>
        </table:table-row>
        <table:table-row table:style-name="ro1">
          <table:table-cell table:style-name="ce2" office:value-type="string" calcext:value-type="string">
            <text:p>Z7110F13AE</text:p>
          </table:table-cell>
          <table:table-cell table:style-name="ce5" office:value-type="string" calcext:value-type="string">
            <text:p>FORNITURA-ACQUISTO N. 11 VACHE IN VETRORESINA PER TROTOCOLTURA CANTIANO-PROGETTO COMUN. LIFE+TROTA 12 NAT/IT/000940</text:p>
          </table:table-cell>
          <table:table-cell table:style-name="ce5" office:value-type="string" calcext:value-type="string">
            <text:p>€ 178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4-11-2014</text:p>
          </table:table-cell>
          <table:table-cell table:style-name="ce5" office:value-type="string" calcext:value-type="string">
            <text:p>15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POLOPLAST S.n.c. dei F.lli Polo Lorenzo e Claudia - CF: 04189830260 / ACQUA&amp;CO S.r.l. - CF: 01544070350 / FIBER PLAST S.n.c. di Larocca Antonio e C - CF: 01255130351 / SCUBLA SRL - CF: 00540710308 /</text:p>
          </table:table-cell>
          <table:table-cell table:style-name="ce5" office:value-type="string" calcext:value-type="string">
            <text:p>POLOPLAST S.n.c. dei F.lli Polo Lorenzo e Claudia - CF: 04189830260 /</text:p>
          </table:table-cell>
        </table:table-row>
        <table:table-row table:style-name="ro1">
          <table:table-cell table:style-name="ce2" office:value-type="string" calcext:value-type="string">
            <text:p>ZA2114C22D</text:p>
          </table:table-cell>
          <table:table-cell table:style-name="ce5" office:value-type="string" calcext:value-type="string">
            <text:p>FORNITURA-PICCOLE ATTREZZATURE ELETTRICHE PER IMPIANTO DI TROTICOLTURA DI CANTIANO E MATERIALE VARIO DI CONSUMO PER TROTE FARIO.</text:p>
          </table:table-cell>
          <table:table-cell table:number-columns-repeated="2" table:style-name="ce5" office:value-type="string" calcext:value-type="string">
            <text:p>€ 1690.00</text:p>
          </table:table-cell>
          <table:table-cell table:style-name="ce5" office:value-type="string" calcext:value-type="string">
            <text:p>05-11-2014</text:p>
          </table:table-cell>
          <table:table-cell table:style-name="ce5" office:value-type="string" calcext:value-type="string">
            <text:p>10-11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EUROFERRAMENTA S.R.L. - CF: 01448790418 /</text:p>
          </table:table-cell>
        </table:table-row>
        <table:table-row table:style-name="ro1">
          <table:table-cell table:style-name="ce2" office:value-type="string" calcext:value-type="string">
            <text:p>Z44116BF32</text:p>
          </table:table-cell>
          <table:table-cell table:style-name="ce5" office:value-type="string" calcext:value-type="string">
            <text:p>FORNITURA- ACQUISTO N. . 300 MICROCHIP/TRASPONDER DA INETTARE ALLE TROTE IN IMPIANTO PESCICOLTURA DI CANTIANO NELLAMBITO DEL PROGETTO LIFE+TROTA</text:p>
          </table:table-cell>
          <table:table-cell table:number-columns-repeated="2" table:style-name="ce5" office:value-type="string" calcext:value-type="string">
            <text:p>€ 690.00</text:p>
          </table:table-cell>
          <table:table-cell table:style-name="ce5" office:value-type="string" calcext:value-type="string">
            <text:p>11-11-2014</text:p>
          </table:table-cell>
          <table:table-cell table:style-name="ce5" office:value-type="string" calcext:value-type="string">
            <text:p>20-11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O.PI.VI. S.R.L. Via Vesuvio n. 1 - 20834 NUOVA MILANESE (MB) - CF: 02834700151 /</text:p>
          </table:table-cell>
        </table:table-row>
        <table:table-row table:style-name="ro1">
          <table:table-cell table:style-name="ce2" office:value-type="string" calcext:value-type="string">
            <text:p>Z55113F322</text:p>
          </table:table-cell>
          <table:table-cell table:style-name="ce5" office:value-type="string" calcext:value-type="string">
            <text:p>SERVIZIO -RIPARAZIONE GENERATORE DI CORRENTE PRESSO TROTICOLTURA DI CANTIANO</text:p>
          </table:table-cell>
          <table:table-cell table:style-name="ce5" office:value-type="string" calcext:value-type="string">
            <text:p>€ 21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7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ITTA 2M SRL VIA BRUNELLESCHI N.24/B 06024 - GUBBIO PG - CF: 01463980415 /</text:p>
          </table:table-cell>
        </table:table-row>
        <table:table-row table:style-name="ro1">
          <table:table-cell table:style-name="ce2" office:value-type="string" calcext:value-type="string">
            <text:p>ZF4113F0E3</text:p>
          </table:table-cell>
          <table:table-cell table:style-name="ce5" office:value-type="string" calcext:value-type="string">
            <text:p>FORNITURA- MANGIME(CHIRONOMUS,CICLOPS) PER ALIMENTAZIONE E LO SVEZZAMENTO DI AVANOTTI UBICATE NEL CENTRO DI TROTICOLTURA DI PROPRIETÃ  DELLAMMINISTRAZIONE PROVINCIALE</text:p>
          </table:table-cell>
          <table:table-cell table:style-name="ce5" office:value-type="string" calcext:value-type="string">
            <text:p>€ 245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7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SCHEMATTEO SRL STRADA UGUZZOLO 101-43122 PARMA - CF: 01926220342 /</text:p>
          </table:table-cell>
        </table:table-row>
        <table:table-row table:style-name="ro1">
          <table:table-cell table:style-name="ce2" office:value-type="string" calcext:value-type="string">
            <text:p>Z36115973E</text:p>
          </table:table-cell>
          <table:table-cell table:style-name="ce5" office:value-type="string" calcext:value-type="string">
            <text:p>SERVIZIO DI STAMPA QUADERNO DELLAMBIENTE N. 26 "I BENI AMBIENTALI DELLA PROVINCIA DI PESARO E URBINO" CUP B73J13002060007</text:p>
          </table:table-cell>
          <table:table-cell table:style-name="ce5" office:value-type="string" calcext:value-type="string">
            <text:p>€ 458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1-11-2014</text:p>
          </table:table-cell>
          <table:table-cell table:style-name="ce5" office:value-type="string" calcext:value-type="string">
            <text:p>01-12-2014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ARTI GRAFICHE STIBU DI BIAGETTI ENRICOE FRANCO - CF: 00144490414 / GRAPHO 5 SERVICE - CF: 01487530410 / IDEOSTAMPA - CF: 01334790415 / SAT SRL - CF: 00121110415 / TIPOGRAFIA BATTISTELLI - CF: 02158300414 / TIPOGRAFIA METAURO - CF: 02400410417 /</text:p>
          </table:table-cell>
          <table:table-cell table:style-name="ce5" office:value-type="string" calcext:value-type="string">
            <text:p>ARTI GRAFICHE STIBU DI BIAGETTI ENRICOE FRANCO - CF: 00144490414 /</text:p>
          </table:table-cell>
        </table:table-row>
        <table:table-row table:style-name="ro1">
          <table:table-cell table:style-name="ce2" office:value-type="string" calcext:value-type="string">
            <text:p>Z32113F381</text:p>
          </table:table-cell>
          <table:table-cell table:style-name="ce5" office:value-type="string" calcext:value-type="string">
            <text:p>SERVIZIO RIPARAZIONE GENERATORE IMPIANTO DI TROTICOLTURA DI CANTIANO .</text:p>
          </table:table-cell>
          <table:table-cell table:style-name="ce5" office:value-type="string" calcext:value-type="string">
            <text:p>€ 115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7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GREEN POWER SYSTEM SRL - CF: 02018810412 /</text:p>
          </table:table-cell>
        </table:table-row>
        <table:table-row table:style-name="ro1">
          <table:table-cell table:style-name="ce2" office:value-type="string" calcext:value-type="string">
            <text:p>Z4D113F1F5</text:p>
          </table:table-cell>
          <table:table-cell table:style-name="ce5" office:value-type="string" calcext:value-type="string">
            <text:p>FORNITURA PICCOLE ATTREZZATURE ELETTRICHE PER IMPIANTO DI TROTICOLTURA DI CANTIANO E MATERIALE VARIO DI CONSUMO PER TROTE FARIO.</text:p>
          </table:table-cell>
          <table:table-cell table:style-name="ce5" office:value-type="string" calcext:value-type="string">
            <text:p>€ 264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7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LINEA VERDE DI ROMANI STEFANO - CF: 02178530412 /</text:p>
          </table:table-cell>
        </table:table-row>
        <table:table-row table:style-name="ro1">
          <table:table-cell table:style-name="ce2" office:value-type="string" calcext:value-type="string">
            <text:p>Z8A115E1D9</text:p>
          </table:table-cell>
          <table:table-cell table:style-name="ce5" office:value-type="string" calcext:value-type="string">
            <text:p>SERVIZIO ACQUISIZIONE IN ECONOMIA DIRETTA DEL SERVIZO DI STAMPA DI N. 2.500 LIBRETTI SEGNACATTURE PER PESCA IN ACQUE INTERNE, STAGIONE PISCATORIA 2014.</text:p>
          </table:table-cell>
          <table:table-cell table:style-name="ce5" office:value-type="string" calcext:value-type="string">
            <text:p>€ 2125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9-12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SAT SRL - CF: 00212000415 /</text:p>
          </table:table-cell>
        </table:table-row>
        <table:table-row table:style-name="ro1">
          <table:table-cell table:style-name="ce2" office:value-type="string" calcext:value-type="string">
            <text:p>Z8D125113C</text:p>
          </table:table-cell>
          <table:table-cell table:style-name="ce5" office:value-type="string" calcext:value-type="string">
            <text:p>SERVIZIO SPURGO TUBATURE DEL POZZO PRESSO IMPIANTO ITTIOGIENICO DI CANTIANO</text:p>
          </table:table-cell>
          <table:table-cell table:style-name="ce5" office:value-type="string" calcext:value-type="string">
            <text:p>€ 24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6-12-2014</text:p>
          </table:table-cell>
          <table:table-cell table:style-name="ce5" office:value-type="string" calcext:value-type="string">
            <text:p>18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UTOSURGO DI CANDIERACCI FRANCESCO &amp; C. SNC - CF: 02042750410 /</text:p>
          </table:table-cell>
        </table:table-row>
        <table:table-row table:style-name="ro1">
          <table:table-cell table:style-name="ce2" office:value-type="string" calcext:value-type="string">
            <text:p>ZCB124FABA</text:p>
          </table:table-cell>
          <table:table-cell table:style-name="ce5" office:value-type="string" calcext:value-type="string">
            <text:p>SERVIZIO- PRESTAZIONE DI SERVIZIO PER RIPRISTINO DEL REGOLARE DEFLUSSO DEL TORRENTE BEVANOA SEGUITO DANNI CAUSATI DALL ALLUVIONE NOVEMBRE 2013 IN PROSSIMITA DELLA TROTICOLTURA DI CANTIANO</text:p>
          </table:table-cell>
          <table:table-cell table:style-name="ce5" office:value-type="string" calcext:value-type="string">
            <text:p>€ 2295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6-12-2014</text:p>
          </table:table-cell>
          <table:table-cell table:style-name="ce5" office:value-type="string" calcext:value-type="string">
            <text:p>18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MATRECINA SOCIETÃ  COOPERATIVA - CF: 02154370411 /</text:p>
          </table:table-cell>
        </table:table-row>
        <table:table-row table:style-name="ro1">
          <table:table-cell table:style-name="ce2" office:value-type="string" calcext:value-type="string">
            <text:p>Z140CEF80A</text:p>
          </table:table-cell>
          <table:table-cell table:style-name="ce5" office:value-type="string" calcext:value-type="string">
            <text:p>SERVIZIO - SERVIZI EDUCATIVI , INFORMATIVIE DI GESTIONE DELLIMPIANTO ITTIOGENICO DI CANTIANO</text:p>
          </table:table-cell>
          <table:table-cell table:style-name="ce5" office:value-type="string" calcext:value-type="string">
            <text:p>€ 21875.00</text:p>
          </table:table-cell>
          <table:table-cell table:style-name="ce5" office:value-type="string" calcext:value-type="string">
            <text:p>€ 21406.00</text:p>
          </table:table-cell>
          <table:table-cell table:style-name="ce5" office:value-type="string" calcext:value-type="string">
            <text:p>02-01-2014</text:p>
          </table:table-cell>
          <table:table-cell table:style-name="ce5" office:value-type="string" calcext:value-type="string">
            <text:p>31-07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MACINA AMBIENTE SOC. COOP. SOCIALE - CF: 02133160412 /</text:p>
          </table:table-cell>
        </table:table-row>
        <table:table-row table:style-name="ro1">
          <table:table-cell table:style-name="ce2" office:value-type="string" calcext:value-type="string">
            <text:p>ZEB10FD26B</text:p>
          </table:table-cell>
          <table:table-cell table:style-name="ce5" office:value-type="string" calcext:value-type="string">
            <text:p>SERVIZIO AFFIDAMENTO IN ECONOMIA COTTIMO FIDUCIARIO GESTIONE IMPIANTO TROTICOLTURA DI CANTIANO</text:p>
          </table:table-cell>
          <table:table-cell table:style-name="ce5" office:value-type="string" calcext:value-type="string">
            <text:p>€ 14843.00</text:p>
          </table:table-cell>
          <table:table-cell table:style-name="ce5" office:value-type="string" calcext:value-type="string">
            <text:p>€ 9896.00</text:p>
          </table:table-cell>
          <table:table-cell table:style-name="ce5" office:value-type="string" calcext:value-type="string">
            <text:p>02-10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LA MACINA AMBIENTE SOC. COOP. SOCIALE - CF: 02133160412 /</text:p>
          </table:table-cell>
        </table:table-row>
        <table:table-row table:style-name="ro1">
          <table:table-cell table:style-name="ce2" office:value-type="string" calcext:value-type="string">
            <text:p>Z610C282BD</text:p>
          </table:table-cell>
          <table:table-cell table:style-name="ce5" office:value-type="string" calcext:value-type="string">
            <text:p>SERVIZIO DI AFFIDAMENTO ORGANIZZAZIONE CORSO FUNGHI ANNO 2013-14</text:p>
          </table:table-cell>
          <table:table-cell table:style-name="ce5" office:value-type="string" calcext:value-type="string">
            <text:p>€ 15210.00</text:p>
          </table:table-cell>
          <table:table-cell table:style-name="ce5" office:value-type="string" calcext:value-type="string">
            <text:p>€ 14976.00</text:p>
          </table:table-cell>
          <table:table-cell table:style-name="ce5" office:value-type="string" calcext:value-type="string">
            <text:p>30-10-2013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RDINAMENTO ASSOCIAZIONE MICOLOGICHE DELLE MARCHE - CF: 02100580410 /</text:p>
          </table:table-cell>
        </table:table-row>
        <table:table-row table:style-name="ro1">
          <table:table-cell table:style-name="ce2" office:value-type="string" calcext:value-type="string">
            <text:p>ZA70BE224D</text:p>
          </table:table-cell>
          <table:table-cell table:style-name="ce5" office:value-type="string" calcext:value-type="string">
            <text:p>SERVIZIO DI COLLABORAZIONE PROGETTO-FIUME METAURO</text:p>
          </table:table-cell>
          <table:table-cell table:style-name="ce5" office:value-type="string" calcext:value-type="string">
            <text:p>€ 16393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0-10-2013</text:p>
          </table:table-cell>
          <table:table-cell table:style-name="ce5" office:value-type="string" calcext:value-type="string">
            <text:p>09-09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ASS.NAT. ARGONAUTA - CF: 00828540419 /</text:p>
          </table:table-cell>
        </table:table-row>
        <table:table-row table:style-name="ro1">
          <table:table-cell table:style-name="ce2" office:value-type="string" calcext:value-type="string">
            <text:p>Z1510B4F98</text:p>
          </table:table-cell>
          <table:table-cell table:style-name="ce5" office:value-type="string" calcext:value-type="string">
            <text:p>SERVIZIO DI MANUTENZIONE STRAORDINARIA CAMPIONATORI POLLINICI</text:p>
          </table:table-cell>
          <table:table-cell table:style-name="ce5" office:value-type="string" calcext:value-type="string">
            <text:p>€ 1065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8-10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NZONI SRL - CF: /</text:p>
          </table:table-cell>
        </table:table-row>
        <table:table-row table:style-name="ro1">
          <table:table-cell table:style-name="ce2" office:value-type="string" calcext:value-type="string">
            <text:p>Z9E120A08D</text:p>
          </table:table-cell>
          <table:table-cell table:style-name="ce5" office:value-type="string" calcext:value-type="string">
            <text:p>SERVIZIO RINNOVO CERTIFICAZIONE AMBIENTALE ISO 14001</text:p>
          </table:table-cell>
          <table:table-cell table:style-name="ce5" office:value-type="string" calcext:value-type="string">
            <text:p>€ 33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3-12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UREAU VERITAS ITALIA SPA - CF: 11498640157 /</text:p>
          </table:table-cell>
        </table:table-row>
        <table:table-row table:style-name="ro1">
          <table:table-cell table:style-name="ce2" office:value-type="string" calcext:value-type="string">
            <text:p>ZC20C3EB39</text:p>
          </table:table-cell>
          <table:table-cell table:style-name="ce5" office:value-type="string" calcext:value-type="string">
            <text:p>SERVIZIO DI MANUTENZIONE ORDINARIA DELLA STAZIONE METEO DI MONTEPAGANUCCIO ANNO 2014</text:p>
          </table:table-cell>
          <table:table-cell table:style-name="ce5" office:value-type="string" calcext:value-type="string">
            <text:p>€ 6967.00</text:p>
          </table:table-cell>
          <table:table-cell table:style-name="ce5" office:value-type="string" calcext:value-type="string">
            <text:p>€ 1229.00</text:p>
          </table:table-cell>
          <table:table-cell table:style-name="ce5" office:value-type="string" calcext:value-type="string">
            <text:p>19-12-2013</text:p>
          </table:table-cell>
          <table:table-cell table:style-name="ce5" office:value-type="string" calcext:value-type="string">
            <text:p>18-12-2014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E-MOTION TEQ DI ANDREA TROISI - CF: 02749010308 /</text:p>
          </table:table-cell>
        </table:table-row>
        <table:table-row table:style-name="ro1">
          <table:table-cell table:style-name="ce2" office:value-type="string" calcext:value-type="string">
            <text:p>Z4B11A6E55</text:p>
          </table:table-cell>
          <table:table-cell table:style-name="ce5" office:value-type="string" calcext:value-type="string">
            <text:p>SERVIZIO CANONE DI MANUTENZIONE ED ASSISTENZA SISTEMA INFORMATIVO AMBIENTALE SERVIZIO 13 - ANNO 2014</text:p>
          </table:table-cell>
          <table:table-cell table:style-name="ce5" office:value-type="string" calcext:value-type="string">
            <text:p>€ 9669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9-12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QUIX SRL - CF: 01966660365 /</text:p>
          </table:table-cell>
        </table:table-row>
        <table:table-row table:style-name="ro1">
          <table:table-cell table:style-name="ce2" office:value-type="string" calcext:value-type="string">
            <text:p>Z3D123AD55</text:p>
          </table:table-cell>
          <table:table-cell table:style-name="ce5" office:value-type="string" calcext:value-type="string">
            <text:p>SERVIZIO CAMPAGNE MISURA QUALITA DELLARIA TRAMITE LABORATORIO MOBILE</text:p>
          </table:table-cell>
          <table:table-cell table:style-name="ce5" office:value-type="string" calcext:value-type="string">
            <text:p>€ 250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0-12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ARPAM - CF: 0158845042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-GESTIONE ORDINARIA DEL PROGETTO DI EDUCAZIONE ALIMENTARE DELLA PROVINCIA DI PESARO E URBINO - ANNO 2014 - IMPEGNO DI SPESA PER ACQUISTO MATERIALE DI CONSUMO VARIO e ANTICIPAZIONE ALLECONOMO</text:p>
          </table:table-cell>
          <table:table-cell table:number-columns-repeated="2" table:style-name="ce5" office:value-type="string" calcext:value-type="string">
            <text:p>€ 217.00</text:p>
          </table:table-cell>
          <table:table-cell table:style-name="ce5" office:value-type="string" calcext:value-type="string">
            <text:p>11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ERRA BIO SOC. COOP. a.r.l. - CF: 01403850413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GESTIONE ORDINARIA DEL PROGETTO DI EDUCAZIONE ALIMENTARE DELLA PROVINCIA DI PESARO E URBINO - ANNO 2014 - IMPEGNO DI SPESA PER ACQUISTO MATERIALE DI CONSUMO VARIO e ANTICIPAZIONE ALLECONOMO</text:p>
          </table:table-cell>
          <table:table-cell table:number-columns-repeated="2" table:style-name="ce5" office:value-type="string" calcext:value-type="string">
            <text:p>€ 112.00</text:p>
          </table:table-cell>
          <table:table-cell table:style-name="ce5" office:value-type="string" calcext:value-type="string">
            <text:p>11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FATTORIA DEI CANTORI SOC. AGRICOLA S.S. - CF: 02351210410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GESTIONE ORDINARIA DEL PROGETTO DI EDUCAZIONE ALIMENTARE DELLA PROVINCIA DI PESARO E URBINO - ANNO 2014 - IMPEGNO DI SPESA PER ACQUISTO MATERIALE DI CONSUMO VARIO e ANTICIPAZIONE ALLECONOMO</text:p>
          </table:table-cell>
          <table:table-cell table:number-columns-repeated="2" table:style-name="ce5" office:value-type="string" calcext:value-type="string">
            <text:p>€ 116.00</text:p>
          </table:table-cell>
          <table:table-cell table:style-name="ce5" office:value-type="string" calcext:value-type="string">
            <text:p>11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ZIENDA AGRICOLA GUERRIERI - CF: 01070400419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GESTIONE ORDINARIA DEL PROGETTO DI EDUCAZIONE ALIMENTARE DELLA PROVINCIA DI PESARO E URBINO - ANNO 2014 - IMPEGNO DI SPESA PER ACQUISTO MATERIALE DI CONSUMO VARIO e ANTICIPAZIONE ALLECONOMO</text:p>
          </table:table-cell>
          <table:table-cell table:number-columns-repeated="2" table:style-name="ce5" office:value-type="string" calcext:value-type="string">
            <text:p>€ 170.00</text:p>
          </table:table-cell>
          <table:table-cell table:style-name="ce5" office:value-type="string" calcext:value-type="string">
            <text:p>11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UNGHI ANTONELLA MANUELA - CF: 02207650413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GESTIONE ORDINARIA DEL PROGETTO DI EDUCAZIONE ALIMENTARE DELLA PROVINCIA DI PESARO E URBINO - ANNO 2014 - IMPEGNO DI SPESA PER ACQUISTO MATERIALE DI CONSUMO VARIO e ANTICIPAZIONE ALLECONOMO</text:p>
          </table:table-cell>
          <table:table-cell table:number-columns-repeated="2" table:style-name="ce5" office:value-type="string" calcext:value-type="string">
            <text:p>€ 55.00</text:p>
          </table:table-cell>
          <table:table-cell table:style-name="ce5" office:value-type="string" calcext:value-type="string">
            <text:p>11-12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EDINI ALBERTO - CF: 00684410418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GESTIONE ORDINARIA DEL PROGETTO DI EDUCAZIONE ALIMENTARE DELLA PROVINCIA DI PESARO E URBINO - ANNO 2014 - IMPEGNO DI SPESA PER ACQUISTO MATERIALE DI CONSUMO VARIO e ANTICIPAZIONE ALLECONOMO</text:p>
          </table:table-cell>
          <table:table-cell table:style-name="ce5" office:value-type="string" calcext:value-type="string">
            <text:p>€ 17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1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EDUZI GIANCARLO - CF: 00898640412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GESTIONE ORDINARIA DEL PROGETTO DI EDUCAZIONE ALIMENTARE DELLA PROVINCIA DI PESARO E URBINO - ANNO 2014 - IMPEGNO DI SPESA PER ACQUISTO MATERIALE DI CONSUMO VARIO e ANTICIPAZIONE ALLECONOMO</text:p>
          </table:table-cell>
          <table:table-cell table:style-name="ce5" office:value-type="string" calcext:value-type="string">
            <text:p>€ 53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1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ZIENDA AGRICOLA GAMBINI PAOLO - CF: 0128006041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GESTIONE ORDINARIA DEL PROGETTO DI EDUCAZIONE ALIMENTARE DELLA PROVINCIA DI PESARO E URBINO - ANNO 2014 - IMPEGNO DI SPESA PER ACQUISTO MATERIALE DI CONSUMO VARIO e ANTICIPAZIONE ALLECONOMO</text:p>
          </table:table-cell>
          <table:table-cell table:number-columns-repeated="2" table:style-name="ce5" office:value-type="string" calcext:value-type="string">
            <text:p>€ 3.00</text:p>
          </table:table-cell>
          <table:table-cell table:style-name="ce5" office:value-type="string" calcext:value-type="string">
            <text:p>11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DICOLA FLAMINIA - CF: 02549470413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GESTIONE ORDINARIA DEL PROGETTO DI EDUCAZIONE ALIMENTARE DELLA PROVINCIA DI PESARO E URBINO - ANNO 2014 - IMPEGNO DI SPESA PER ACQUISTO MATERIALE DI CONSUMO VARIO e ANTICIPAZIONE ALLECONOMO</text:p>
          </table:table-cell>
          <table:table-cell table:number-columns-repeated="2" table:style-name="ce5" office:value-type="string" calcext:value-type="string">
            <text:p>€ 24.00</text:p>
          </table:table-cell>
          <table:table-cell table:style-name="ce5" office:value-type="string" calcext:value-type="string">
            <text:p>11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ESSUTI E TENDAGGI GUIDI RITA - CF: 01272410414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GESTIONE ORDINARIA DEL PROGETTO DI EDUCAZIONE ALIMENTARE DELLA PROVINCIA DI PESARO E URBINO - ANNO 2014 - IMPEGNO DI SPESA PER ACQUISTO MATERIALE DI CONSUMO VARIO e ANTICIPAZIONE ALLECONOMO</text:p>
          </table:table-cell>
          <table:table-cell table:number-columns-repeated="2" table:style-name="ce5" office:value-type="string" calcext:value-type="string">
            <text:p>€ 9.00</text:p>
          </table:table-cell>
          <table:table-cell table:style-name="ce5" office:value-type="string" calcext:value-type="string">
            <text:p>11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HICCOTECA SRL - CF: 02178030413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GESTIONE ORDINARIA DEL PROGETTO DI EDUCAZIONE ALIMENTARE DELLA PROVINCIA DI PESARO E URBINO - ANNO 2014 - IMPEGNO DI SPESA PER ACQUISTO MATERIALE DI CONSUMO VARIO e ANTICIPAZIONE ALLECONOMO</text:p>
          </table:table-cell>
          <table:table-cell table:number-columns-repeated="2" table:style-name="ce5" office:value-type="string" calcext:value-type="string">
            <text:p>€ 18.00</text:p>
          </table:table-cell>
          <table:table-cell table:style-name="ce5" office:value-type="string" calcext:value-type="string">
            <text:p>11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UPERMERCATO A&amp;O - CF: 00138870407 /</text:p>
          </table:table-cell>
        </table:table-row>
        <table:table-row table:style-name="ro1">
          <table:table-cell table:style-name="ce2" office:value-type="string" calcext:value-type="string">
            <text:p>Z730BBCBED</text:p>
          </table:table-cell>
          <table:table-cell table:style-name="ce5" office:value-type="string" calcext:value-type="string">
            <text:p>SERVIZIO noleggio e gestione impianto pump and treat - progetto siti inquinati</text:p>
          </table:table-cell>
          <table:table-cell table:style-name="ce5" office:value-type="string" calcext:value-type="string">
            <text:p>€ 16283.00</text:p>
          </table:table-cell>
          <table:table-cell table:style-name="ce5" office:value-type="string" calcext:value-type="string">
            <text:p>€ 16145.02</text:p>
          </table:table-cell>
          <table:table-cell table:style-name="ce5" office:value-type="string" calcext:value-type="string">
            <text:p>21-10-2013</text:p>
          </table:table-cell>
          <table:table-cell table:style-name="ce5" office:value-type="string" calcext:value-type="string">
            <text:p>20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NTERSERVICE SRL - CF: 0116395043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STUFE PER PROGETTO EDUCARSI AL FUTURO RETE CEA E SVILUPPO SOSTENIBILE</text:p>
          </table:table-cell>
          <table:table-cell table:number-columns-repeated="2" table:style-name="ce5" office:value-type="string" calcext:value-type="string">
            <text:p>€ 540.00</text:p>
          </table:table-cell>
          <table:table-cell table:style-name="ce5" office:value-type="string" calcext:value-type="string">
            <text:p>20-12-2013</text:p>
          </table:table-cell>
          <table:table-cell table:style-name="ce5" office:value-type="string" calcext:value-type="string">
            <text:p>28-03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LUCOMB SRL - CF: 02695190302 /</text:p>
          </table:table-cell>
        </table:table-row>
        <table:table-row table:style-name="ro1">
          <table:table-cell table:style-name="ce2" office:value-type="string" calcext:value-type="string">
            <text:p>5461372</text:p>
          </table:table-cell>
          <table:table-cell table:style-name="ce5" office:value-type="string" calcext:value-type="string">
            <text:p>FORNITURA E CESSIONE DEL TUTTO OCCASIONALE DI BENE : KIT FOTOVOLTAICO PER SCUOLE IN AFRICA</text:p>
          </table:table-cell>
          <table:table-cell table:number-columns-repeated="2" table:style-name="ce5" office:value-type="string" calcext:value-type="string">
            <text:p>€ 1741.00</text:p>
          </table:table-cell>
          <table:table-cell table:style-name="ce5" office:value-type="string" calcext:value-type="string">
            <text:p>18-02-2014</text:p>
          </table:table-cell>
          <table:table-cell table:style-name="ce5" office:value-type="string" calcext:value-type="string">
            <text:p>10-03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SSOCIAZIONE ONLUS URUKUNDO - CF: 09204250416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11.00</text:p>
          </table:table-cell>
          <table:table-cell table:number-columns-repeated="2" table:style-name="ce5" office:value-type="string" calcext:value-type="string">
            <text:p>22-09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IORGI UFFICIO SAS DI GIORGI MAURIZIO &amp; C. - CF: 02322590411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16.00</text:p>
          </table:table-cell>
          <table:table-cell table:style-name="ce5" office:value-type="string" calcext:value-type="string">
            <text:p>09-04-2014</text:p>
          </table:table-cell>
          <table:table-cell table:style-name="ce5" office:value-type="string" calcext:value-type="string">
            <text:p>28-05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UPERMERCATO A&amp;O - CF: 0013887040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4.00</text:p>
          </table:table-cell>
          <table:table-cell table:number-columns-repeated="2" table:style-name="ce5" office:value-type="string" calcext:value-type="string">
            <text:p>19-05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RAFARMACIA -IPER SPAZIO SIMPLY - CF: 02230490423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4.00</text:p>
          </table:table-cell>
          <table:table-cell table:number-columns-repeated="2" table:style-name="ce5" office:value-type="string" calcext:value-type="string">
            <text:p>19-05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RAFARMACIA -IPER SPAZIO SIMPLY - CF: 02230490423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1.00</text:p>
          </table:table-cell>
          <table:table-cell table:number-columns-repeated="2" table:style-name="ce5" office:value-type="string" calcext:value-type="string">
            <text:p>09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PERMARCHET YI-JOU SRL - CF: 02521560421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8.00</text:p>
          </table:table-cell>
          <table:table-cell table:number-columns-repeated="2" table:style-name="ce5" office:value-type="string" calcext:value-type="string">
            <text:p>21-0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UCHAN SPA - CF: 03349310965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65.00</text:p>
          </table:table-cell>
          <table:table-cell table:style-name="ce5" office:value-type="string" calcext:value-type="string">
            <text:p>19-05-2014</text:p>
          </table:table-cell>
          <table:table-cell table:style-name="ce5" office:value-type="string" calcext:value-type="string">
            <text:p>05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OP ADRIATICA - CF: 00779480375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13.00</text:p>
          </table:table-cell>
          <table:table-cell table:number-columns-repeated="2" table:style-name="ce5" office:value-type="string" calcext:value-type="string">
            <text:p>28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OP 20 SRL - CF: 01328610686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24.00</text:p>
          </table:table-cell>
          <table:table-cell table:number-columns-repeated="2" table:style-name="ce5" office:value-type="string" calcext:value-type="string">
            <text:p>13-09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DITRICE AAM TERRA NUOVA SRL - CF: 05373080489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4.00</text:p>
          </table:table-cell>
          <table:table-cell table:number-columns-repeated="2" table:style-name="ce5" office:value-type="string" calcext:value-type="string">
            <text:p>09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UPERMERCATO A&amp;O - CF: 0013887040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13.00</text:p>
          </table:table-cell>
          <table:table-cell table:number-columns-repeated="2" table:style-name="ce5" office:value-type="string" calcext:value-type="string">
            <text:p>16-09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PER MONTEBELLO SPA - CF: 03585750155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3.00</text:p>
          </table:table-cell>
          <table:table-cell table:number-columns-repeated="2" table:style-name="ce5" office:value-type="string" calcext:value-type="string">
            <text:p>0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UGUCCIONI G. PAOLO &amp; C. SNC - CF: 00980030415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54.00</text:p>
          </table:table-cell>
          <table:table-cell table:style-name="ce5" office:value-type="string" calcext:value-type="string">
            <text:p>15-12-2014</text:p>
          </table:table-cell>
          <table:table-cell table:style-name="ce5" office:value-type="string" calcext:value-type="string">
            <text:p>17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ONGHINI VERNICI SRL - CF: 00349550418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20.00</text:p>
          </table:table-cell>
          <table:table-cell table:number-columns-repeated="2" table:style-name="ce5" office:value-type="string" calcext:value-type="string">
            <text:p>18-0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NGELUCCI A. SNC - CF: 01266770419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21.00</text:p>
          </table:table-cell>
          <table:table-cell table:style-name="ce5" office:value-type="string" calcext:value-type="string">
            <text:p>23-02-2014</text:p>
          </table:table-cell>
          <table:table-cell table:style-name="ce5" office:value-type="string" calcext:value-type="string">
            <text:p>12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PENDIBENE 23 - CF: 00438840423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14.00</text:p>
          </table:table-cell>
          <table:table-cell table:style-name="ce5" office:value-type="string" calcext:value-type="string">
            <text:p>09-04-2014</text:p>
          </table:table-cell>
          <table:table-cell table:style-name="ce5" office:value-type="string" calcext:value-type="string">
            <text:p>12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NIFICIO TOMBACCIA - CF: 02479300416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3.00</text:p>
          </table:table-cell>
          <table:table-cell table:number-columns-repeated="2" table:style-name="ce5" office:value-type="string" calcext:value-type="string">
            <text:p>18-03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NAD CITY - CF: 01232850410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10.00</text:p>
          </table:table-cell>
          <table:table-cell table:style-name="ce5" office:value-type="string" calcext:value-type="string">
            <text:p>20-03-2014</text:p>
          </table:table-cell>
          <table:table-cell table:style-name="ce5" office:value-type="string" calcext:value-type="string">
            <text:p>04-06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LIMENTARI TABACCHI FALCIONI RAFFAELLA - CF: 0212248041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4.00</text:p>
          </table:table-cell>
          <table:table-cell table:style-name="ce5" office:value-type="string" calcext:value-type="string">
            <text:p>22-11-2014</text:p>
          </table:table-cell>
          <table:table-cell table:style-name="ce5" office:value-type="string" calcext:value-type="string">
            <text:p>12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RICIOLE - CF: 02118060413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13.00</text:p>
          </table:table-cell>
          <table:table-cell table:number-columns-repeated="2" table:style-name="ce5" office:value-type="string" calcext:value-type="string">
            <text:p>14-09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AMET SNC - CF: 02088080417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6.00</text:p>
          </table:table-cell>
          <table:table-cell table:style-name="ce5" office:value-type="string" calcext:value-type="string">
            <text:p>24-11-2014</text:p>
          </table:table-cell>
          <table:table-cell table:style-name="ce5" office:value-type="string" calcext:value-type="string">
            <text:p>0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GRIGARDEN 900 SRL - CF: 02365340419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16.00</text:p>
          </table:table-cell>
          <table:table-cell table:number-columns-repeated="2" table:style-name="ce5" office:value-type="string" calcext:value-type="string">
            <text:p>29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SAGONO ASSOCIAZIONE SOCIO-CULTURALE - CF: 01359450416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65.00</text:p>
          </table:table-cell>
          <table:table-cell table:number-columns-repeated="2" table:style-name="ce5" office:value-type="string" calcext:value-type="string">
            <text:p>24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TECNOGRAFICA S.R.L. - CF: 00065450413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78.00</text:p>
          </table:table-cell>
          <table:table-cell table:style-name="ce5" office:value-type="string" calcext:value-type="string">
            <text:p>31-08-2014</text:p>
          </table:table-cell>
          <table:table-cell table:style-name="ce5" office:value-type="string" calcext:value-type="string">
            <text:p>18-09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NI ADDFIN SPA - CF: 00896331006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14.00</text:p>
          </table:table-cell>
          <table:table-cell table:number-columns-repeated="2" table:style-name="ce5" office:value-type="string" calcext:value-type="string">
            <text:p>02-08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NIFICIO TOMBACCIA - CF: 02479300416 /</text:p>
          </table:table-cell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FORNITURA MATERIALE PER ATTIVITA DIDATTICHE DEL CEA-LABTER PROVINCIALE</text:p>
          </table:table-cell>
          <table:table-cell table:number-columns-repeated="2" table:style-name="ce5" office:value-type="string" calcext:value-type="string">
            <text:p>€ 14.00</text:p>
          </table:table-cell>
          <table:table-cell table:number-columns-repeated="2" table:style-name="ce5" office:value-type="string" calcext:value-type="string">
            <text:p>02-08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TAZIONE SERVIZIO TOTALERG - CF: 02551640416 /</text:p>
          </table:table-cell>
        </table:table-row>
        <table:table-row table:style-name="ro1">
          <table:table-cell table:style-name="ce2" office:value-type="string" calcext:value-type="string">
            <text:p>ZC20C3EB39</text:p>
          </table:table-cell>
          <table:table-cell table:style-name="ce5" office:value-type="string" calcext:value-type="string">
            <text:p>SERVIZIO DI MANUTENZIONE ORDINARIA DELLA STAZIONE METEO DI MONTE PAGANUCCIO - ANNO 2014</text:p>
          </table:table-cell>
          <table:table-cell table:number-columns-repeated="2" table:style-name="ce5" office:value-type="string" calcext:value-type="string">
            <text:p>€ 1425.00</text:p>
          </table:table-cell>
          <table:table-cell table:style-name="ce5" office:value-type="string" calcext:value-type="string">
            <text:p>24-07-2014</text:p>
          </table:table-cell>
          <table:table-cell table:style-name="ce5" office:value-type="string" calcext:value-type="string">
            <text:p>17-12-2014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E-MOTION TEQ DI ANDREA TROISI - CF: 02749010308 /</text:p>
          </table:table-cell>
        </table:table-row>
        <table:table-row table:style-name="ro1">
          <table:table-cell table:style-name="ce2" office:value-type="string" calcext:value-type="string">
            <text:p>Z53113AA0A</text:p>
          </table:table-cell>
          <table:table-cell table:style-name="ce5" office:value-type="string" calcext:value-type="string">
            <text:p>Fornitura Materiale metallico per laboratorio addetto macchine utensili - corso n. 163685 "Operatore Meccanico" e corso n. 177637 "Polivalente operatore elettrico/operatore meccanico"</text:p>
          </table:table-cell>
          <table:table-cell table:style-name="ce5" office:value-type="string" calcext:value-type="string">
            <text:p>€ 1177.00</text:p>
          </table:table-cell>
          <table:table-cell table:style-name="ce5" office:value-type="string" calcext:value-type="string">
            <text:p>€ 1779.15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GNC METALLI - CF: 02126390414 / Mancini Arturo - CF: 00100070416 /</text:p>
          </table:table-cell>
          <table:table-cell table:style-name="ce5" office:value-type="string" calcext:value-type="string">
            <text:p>GNC METALLI - CF: 02126390414 /</text:p>
          </table:table-cell>
        </table:table-row>
        <table:table-row table:style-name="ro1">
          <table:table-cell table:style-name="ce2" office:value-type="string" calcext:value-type="string">
            <text:p>Z281153A3F</text:p>
          </table:table-cell>
          <table:table-cell table:style-name="ce5" office:value-type="string" calcext:value-type="string">
            <text:p>Fornitura Lame per troncatrice mep Shark - laboratorio addetto macchine utensili - corso n. 163685 Operatore Meccanico"</text:p>
          </table:table-cell>
          <table:table-cell table:number-columns-repeated="2" table:style-name="ce5" office:value-type="string" calcext:value-type="string">
            <text:p>€ 155.74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IC Ferramenta, - CF: 02240100418 /</text:p>
          </table:table-cell>
        </table:table-row>
        <table:table-row table:style-name="ro1">
          <table:table-cell table:style-name="ce2" office:value-type="string" calcext:value-type="string">
            <text:p>Z6B11538B2</text:p>
          </table:table-cell>
          <table:table-cell table:style-name="ce5" office:value-type="string" calcext:value-type="string">
            <text:p>Fornitura Materiale elettrico per laboratorio addetto macchine utensili - ordine mepa n. 1628884 - corso n. 163685 "Operatore Meccanico"</text:p>
          </table:table-cell>
          <table:table-cell table:number-columns-repeated="2" table:style-name="ce5" office:value-type="string" calcext:value-type="string">
            <text:p>€ 154.77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.E.I. SocietÃ  elettroforniture industriali - CF: 01278380413 /</text:p>
          </table:table-cell>
        </table:table-row>
        <table:table-row table:style-name="ro1">
          <table:table-cell table:style-name="ce2" office:value-type="string" calcext:value-type="string">
            <text:p>Z3B1173A45</text:p>
          </table:table-cell>
          <table:table-cell table:style-name="ce5" office:value-type="string" calcext:value-type="string">
            <text:p>Fornitura Articoli di ferramenta per laboratorio addetto macchine utensili - ordine mepa n. 1652273 - corso n. 163685 "Operatore Meccanico"</text:p>
          </table:table-cell>
          <table:table-cell table:number-columns-repeated="2" table:style-name="ce5" office:value-type="string" calcext:value-type="string">
            <text:p>€ 1201.26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IC Ferramenta, - CF: 02240100418 /</text:p>
          </table:table-cell>
        </table:table-row>
        <table:table-row table:style-name="ro1">
          <table:table-cell table:style-name="ce2" office:value-type="string" calcext:value-type="string">
            <text:p>Z330DA0920</text:p>
          </table:table-cell>
          <table:table-cell table:style-name="ce5" office:value-type="string" calcext:value-type="string">
            <text:p>Fornitura Cancelleria ad uso didattico corsi n. 163436 - 163685 - 163636 - 172819 ordini mepa 1152472/1156560/163636/1152730</text:p>
          </table:table-cell>
          <table:table-cell table:number-columns-repeated="2" table:style-name="ce5" office:value-type="string" calcext:value-type="string">
            <text:p>€ 651.33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hema Office di tizzi Gildo - CF: 01762630406 /</text:p>
          </table:table-cell>
        </table:table-row>
        <table:table-row table:style-name="ro1">
          <table:table-cell table:style-name="ce2" office:value-type="string" calcext:value-type="string">
            <text:p>Z2C0ED7D00</text:p>
          </table:table-cell>
          <table:table-cell table:style-name="ce5" office:value-type="string" calcext:value-type="string">
            <text:p>Fornitura Articoli professionali per parrucchiere - corso n. 163436 "Operatore del Benessere/Acconciatore" e corso n. 177588 "Operatore del benessere/acconciatore"</text:p>
          </table:table-cell>
          <table:table-cell table:number-columns-repeated="2" table:style-name="ce5" office:value-type="string" calcext:value-type="string">
            <text:p>€ 4343.2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Veronique di Boldrini L. Formica R. &amp; C. snc - CF: 00877270413 / CAP profumerie - CF: 00920470416 / Giannotti profumerie - CF: 02127770416 /</text:p>
          </table:table-cell>
          <table:table-cell table:style-name="ce5" office:value-type="string" calcext:value-type="string">
            <text:p>CAP profumerie - CF: 00920470416 /</text:p>
          </table:table-cell>
        </table:table-row>
        <table:table-row table:style-name="ro1">
          <table:table-cell table:style-name="ce2" office:value-type="string" calcext:value-type="string">
            <text:p>ZC60F1A814</text:p>
          </table:table-cell>
          <table:table-cell table:style-name="ce5" office:value-type="string" calcext:value-type="string">
            <text:p>Fornitura Magliette personalizzate con intestazione corso e logo Job per gli allievi corso n. 163436 "Operatore del Benessere/Acconciatore"</text:p>
          </table:table-cell>
          <table:table-cell table:number-columns-repeated="2" table:style-name="ce5" office:value-type="string" calcext:value-type="string">
            <text:p>€ 19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ML PRINT T-SHIRT - CF: 02488630415 /</text:p>
          </table:table-cell>
        </table:table-row>
        <table:table-row table:style-name="ro1">
          <table:table-cell table:style-name="ce2" office:value-type="string" calcext:value-type="string">
            <text:p>ZE40F31BEB</text:p>
          </table:table-cell>
          <table:table-cell table:style-name="ce5" office:value-type="string" calcext:value-type="string">
            <text:p>Servizio Manutenzione macchina controllo numerico Audatronic CLV - 8F - Matricola N1F-000057 - Corso n. 163685 "Operatore Meccanico"</text:p>
          </table:table-cell>
          <table:table-cell table:number-columns-repeated="2" table:style-name="ce5" office:value-type="string" calcext:value-type="string">
            <text:p>€ 60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emma Group - CF: 00245400403 /</text:p>
          </table:table-cell>
        </table:table-row>
        <table:table-row table:style-name="ro1">
          <table:table-cell table:style-name="ce2" office:value-type="string" calcext:value-type="string">
            <text:p>Z9F0ECD7E7</text:p>
          </table:table-cell>
          <table:table-cell table:style-name="ce5" office:value-type="string" calcext:value-type="string">
            <text:p>Fornitura materiale elettrico - Corso n. 163636" Operatore Elettrico" R.D.O. mepa 475552</text:p>
          </table:table-cell>
          <table:table-cell table:number-columns-repeated="2" table:style-name="ce5" office:value-type="string" calcext:value-type="string">
            <text:p>€ 2389.43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EDIF S.p.A. - CF: 00644380438 / I.M.E.C. - CF: 00321560427 / POLO ELETTROFORNITURE S.p.A. - CF: 02154270413 / REMATARLAZZI S.p.A. - CF: 01634070435 / S.E.I. SocietÃ  elettroforniture industriali - CF: 01278380413 /</text:p>
          </table:table-cell>
          <table:table-cell table:style-name="ce5" office:value-type="string" calcext:value-type="string">
            <text:p>S.E.I. SocietÃ  elettroforniture industriali - CF: 01278380413 /</text:p>
          </table:table-cell>
        </table:table-row>
        <table:table-row table:style-name="ro1">
          <table:table-cell table:style-name="ce2" office:value-type="string" calcext:value-type="string">
            <text:p>Z8B0EC5212</text:p>
          </table:table-cell>
          <table:table-cell table:style-name="ce5" office:value-type="string" calcext:value-type="string">
            <text:p>Fornitura materiale tipografico per attivitÃ  didattica anno 2014</text:p>
          </table:table-cell>
          <table:table-cell table:number-columns-repeated="2" table:style-name="ce5" office:value-type="string" calcext:value-type="string">
            <text:p>€ 3770.45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1-PROCEDURA APERTA</text:p>
          </table:table-cell>
          <table:table-cell table:style-name="ce5" office:value-type="string" calcext:value-type="string">
            <text:p>Arte Stampa di Ricci Marcello - CF: 00613780410 / ARTI GRAFICHE STIBU DI BIAGETTI ENRICOE FRANCO - CF: 00144490414 / Fabbri Luca - CF: 01392920417 / LA TECNOGRAFICA S.R.L. - CF: 00065450413 / Laser comunicazione di Balestrieri Andrea - CF: 02345070417 / Nuova Tipografica Litografia Montaccini - CF: 01289830414 /</text:p>
          </table:table-cell>
          <table:table-cell table:style-name="ce5" office:value-type="string" calcext:value-type="string">
            <text:p>Fabbri Luca - CF: 01392920417 /</text:p>
          </table:table-cell>
        </table:table-row>
        <table:table-row table:style-name="ro1">
          <table:table-cell table:style-name="ce2" office:value-type="string" calcext:value-type="string">
            <text:p>Z070F1D6A5</text:p>
          </table:table-cell>
          <table:table-cell table:style-name="ce5" office:value-type="string" calcext:value-type="string">
            <text:p>Fornitura memorie usb corso n. 172819 "Progetto Quadro:azioni di formazione degli ammortizzatori sociali in deroga"</text:p>
          </table:table-cell>
          <table:table-cell table:number-columns-repeated="2" table:style-name="ce5" office:value-type="string" calcext:value-type="string">
            <text:p>€ 25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ORISYSTEM EUROPE - CF: 02145510414 /</text:p>
          </table:table-cell>
        </table:table-row>
        <table:table-row table:style-name="ro1">
          <table:table-cell table:style-name="ce2" office:value-type="string" calcext:value-type="string">
            <text:p>Z3A0FDE047</text:p>
          </table:table-cell>
          <table:table-cell table:style-name="ce5" office:value-type="string" calcext:value-type="string">
            <text:p>Servizio trasloco sede Punto Informalavoro di Urbania</text:p>
          </table:table-cell>
          <table:table-cell table:number-columns-repeated="2" table:style-name="ce5" office:value-type="string" calcext:value-type="string">
            <text:p>€ 843.3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Opera Cooperativa sociale onlus - CF: 02036180426 /</text:p>
          </table:table-cell>
        </table:table-row>
        <table:table-row table:style-name="ro1">
          <table:table-cell table:style-name="ce2" office:value-type="string" calcext:value-type="string">
            <text:p>ZB00F1D522</text:p>
          </table:table-cell>
          <table:table-cell table:style-name="ce5" office:value-type="string" calcext:value-type="string">
            <text:p>Noleggio videoproiettore mx661 Benq Ordine mepa n. 1344130 - corso n. 144354"Operatore cad cam e automazione industriale"</text:p>
          </table:table-cell>
          <table:table-cell table:number-columns-repeated="2" table:style-name="ce5" office:value-type="string" calcext:value-type="string">
            <text:p>€ 480.00</text:p>
          </table:table-cell>
          <table:table-cell table:style-name="ce5" office:value-type="string" calcext:value-type="string">
            <text:p>22-05-2014</text:p>
          </table:table-cell>
          <table:table-cell table:style-name="ce5" office:value-type="string" calcext:value-type="string">
            <text:p>22-07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ORISYSTEM EUROPE - CF: 02145510414 /</text:p>
          </table:table-cell>
        </table:table-row>
        <table:table-row table:style-name="ro1">
          <table:table-cell table:style-name="ce2" office:value-type="string" calcext:value-type="string">
            <text:p>Z820EE9446</text:p>
          </table:table-cell>
          <table:table-cell table:style-name="ce5" office:value-type="string" calcext:value-type="string">
            <text:p>Noleggio notebook HP e stampante laserjet color - ordine mepa n. 1318656 - corso n. 144645"Operatore cad cam e automazione indistriale"</text:p>
          </table:table-cell>
          <table:table-cell table:number-columns-repeated="2" table:style-name="ce5" office:value-type="string" calcext:value-type="string">
            <text:p>€ 1018.01</text:p>
          </table:table-cell>
          <table:table-cell table:style-name="ce5" office:value-type="string" calcext:value-type="string">
            <text:p>29-04-2014</text:p>
          </table:table-cell>
          <table:table-cell table:style-name="ce5" office:value-type="string" calcext:value-type="string">
            <text:p>29-07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ORISYSTEM EUROPE - CF: 02145510414 /</text:p>
          </table:table-cell>
        </table:table-row>
        <table:table-row table:style-name="ro1">
          <table:table-cell table:style-name="ce2" office:value-type="string" calcext:value-type="string">
            <text:p>Z750DBCF39</text:p>
          </table:table-cell>
          <table:table-cell table:style-name="ce5" office:value-type="string" calcext:value-type="string">
            <text:p>Fornitura articoli professionali per parrucchiere - Corso n. 163436 "Operatore del Benessere/Acconciatore"</text:p>
          </table:table-cell>
          <table:table-cell table:number-columns-repeated="2" table:style-name="ce5" office:value-type="string" calcext:value-type="string">
            <text:p>€ 1351.92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CAP profumerie - CF: 00920470416 / Veronique di Boldrini L. Formica R. &amp; C. snc - CF: 00877270413 / Giannotti profumerie - CF: 02127770416 /</text:p>
          </table:table-cell>
          <table:table-cell table:style-name="ce5" office:value-type="string" calcext:value-type="string">
            <text:p>Veronique di Boldrini L. Formica R. &amp; C. snc - CF: 00877270413 /</text:p>
          </table:table-cell>
        </table:table-row>
        <table:table-row table:style-name="ro1">
          <table:table-cell table:style-name="ce2" office:value-type="string" calcext:value-type="string">
            <text:p>Z5E0E346D2</text:p>
          </table:table-cell>
          <table:table-cell table:style-name="ce5" office:value-type="string" calcext:value-type="string">
            <text:p>Fornitura libri didattici corsi formazione a titolaritÃ  dei centri per lImpiego lOrientamento e la formazione di Urbino/Pesaro e Fano</text:p>
          </table:table-cell>
          <table:table-cell table:number-columns-repeated="2" table:style-name="ce5" office:value-type="string" calcext:value-type="string">
            <text:p>€ 4648.14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Libreria Il Catalogo di Giovanni Trengia - CF: 01411700410 / Cartolibreia Battelli - CF: 01288110412 / nuova Fim Libro s.r.l. - CF: 01086260419 / Cori &amp; Camilletti - CF: 00118310424 / Evoluzione Editoriale di Lorenzetti Mirko &amp; C. s.a.s - CF: 02113750414 / Clua Cooperativa Libraria - CF: 00325370427 /</text:p>
          </table:table-cell>
          <table:table-cell table:style-name="ce5" office:value-type="string" calcext:value-type="string">
            <text:p>nuova Fim Libro s.r.l. - CF: 01086260419 /</text:p>
          </table:table-cell>
        </table:table-row>
        <table:table-row table:style-name="ro1">
          <table:table-cell table:style-name="ce2" office:value-type="string" calcext:value-type="string">
            <text:p>ZD2111442E</text:p>
          </table:table-cell>
          <table:table-cell table:style-name="ce5" office:value-type="string" calcext:value-type="string">
            <text:p>Noleggio autobus con conducente per visite aziendali allievi corsi n. 163636 "Operatore elettrico" - corso n. 163685 "Operatore meccanico"</text:p>
          </table:table-cell>
          <table:table-cell table:number-columns-repeated="2" table:style-name="ce5" office:value-type="string" calcext:value-type="string">
            <text:p>€ 66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utolinee Capponi s.r.l. Agenzia viaggi e turismo - CF: 00400940417 /</text:p>
          </table:table-cell>
        </table:table-row>
        <table:table-row table:style-name="ro1">
          <table:table-cell table:style-name="ce2" office:value-type="string" calcext:value-type="string">
            <text:p>Z48111DC37</text:p>
          </table:table-cell>
          <table:table-cell table:style-name="ce5" office:value-type="string" calcext:value-type="string">
            <text:p>Intervento minimo e urgente di ripristino linea telefonica punto informalavoro di Urbania</text:p>
          </table:table-cell>
          <table:table-cell table:number-columns-repeated="2" table:style-name="ce5" office:value-type="string" calcext:value-type="string">
            <text:p>€ 3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MPE - CF: 00162630412 /</text:p>
          </table:table-cell>
        </table:table-row>
        <table:table-row table:style-name="ro1">
          <table:table-cell table:style-name="ce2" office:value-type="string" calcext:value-type="string">
            <text:p>ZB010BCBBB</text:p>
          </table:table-cell>
          <table:table-cell table:style-name="ce5" office:value-type="string" calcext:value-type="string">
            <text:p>PROGETTO DI ECCELLENZA, INTERVENTO 3 QUALITA DEI SERVIZI DI ACCOGLIENZA. REALIZZAZIONE SEGNALETICA DI AVVICINAMENTO PER I PUNTI IAT COMUNALI RICONOSCIUTI DALLA PROVINCIA DI PESARO E URBINO</text:p>
          </table:table-cell>
          <table:table-cell table:number-columns-repeated="2" table:style-name="ce5" office:value-type="string" calcext:value-type="string">
            <text:p>€ 2074.00</text:p>
          </table:table-cell>
          <table:table-cell table:style-name="ce5" office:value-type="string" calcext:value-type="string">
            <text:p>28-10-2014</text:p>
          </table:table-cell>
          <table:table-cell table:style-name="ce5" office:value-type="string" calcext:value-type="string">
            <text:p>07-11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ANGELONI LUCIANA DI CAROSI MORENA - CF: CRSMRN78C54C615M / BIONDI ALCIDE EREDI DI BIONDI FABIO E MIKI SNC - CF: 02013110412 / DELTA UFGFICIO SRL - CF: 01077360426 / S.M SEGNALETICA MONTEFELTRO DI CRESCENTINI MARIANO - CF: CRSMRN54M19I641V / SEGNALETICA 2000 - CF: ZNBMRZ61C65D488E / SEGNALETICA VALLESINA - CF: GLLFPP79A03D007E / STUDIO 83 DI PIOVATICCI A. &amp; C. SNC - CF: 00122230410 /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ZEF0F7517A</text:p>
          </table:table-cell>
          <table:table-cell table:style-name="ce5" office:value-type="string" calcext:value-type="string">
            <text:p>Manutenzione autovetture</text:p>
          </table:table-cell>
          <table:table-cell table:number-columns-repeated="2" table:style-name="ce5" office:value-type="string" calcext:value-type="string">
            <text:p>€ 521.06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.S. DI GABRIELLI E SANTI SRL - CF: 02068040415 /</text:p>
          </table:table-cell>
        </table:table-row>
        <table:table-row table:style-name="ro1">
          <table:table-cell table:style-name="ce2" office:value-type="string" calcext:value-type="string">
            <text:p>Z791186F29</text:p>
          </table:table-cell>
          <table:table-cell table:style-name="ce5" office:value-type="string" calcext:value-type="string">
            <text:p>Fornitura articoli di ferramenta per project work - ordine mepa n. 1667623 - corso n. 177637 "Polivalente operatore elettrico/operatore meccanico"</text:p>
          </table:table-cell>
          <table:table-cell table:number-columns-repeated="2" table:style-name="ce5" office:value-type="string" calcext:value-type="string">
            <text:p>€ 257.78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BIC Ferramenta, - CF: 02240100418 /</text:p>
          </table:table-cell>
        </table:table-row>
        <table:table-row table:style-name="ro1">
          <table:table-cell table:style-name="ce2" office:value-type="string" calcext:value-type="string">
            <text:p>Z9811A1546</text:p>
          </table:table-cell>
          <table:table-cell table:style-name="ce5" office:value-type="string" calcext:value-type="string">
            <text:p>Fornitura cancelleria uso didattico - ordine mepa n.1684935 - Corso n. 163636 "Operatore Elettrico"</text:p>
          </table:table-cell>
          <table:table-cell table:number-columns-repeated="2" table:style-name="ce5" office:value-type="string" calcext:value-type="string">
            <text:p>€ 180.41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TECNOGRAFICA S.R.L. - CF: 00065450413 /</text:p>
          </table:table-cell>
        </table:table-row>
        <table:table-row table:style-name="ro1">
          <table:table-cell table:style-name="ce2" office:value-type="string" calcext:value-type="string">
            <text:p>ZD211A27D9</text:p>
          </table:table-cell>
          <table:table-cell table:style-name="ce5" office:value-type="string" calcext:value-type="string">
            <text:p>Fornitura asciugacapelli per laboratorio - ordine mepa n. 1685849 - corso n. 163436 "Operatore del benessere/acconciatore"</text:p>
          </table:table-cell>
          <table:table-cell table:number-columns-repeated="2" table:style-name="ce5" office:value-type="string" calcext:value-type="string">
            <text:p>€ 1005.04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rtoidee di Cultraro Vasta Giuseppe - CF: 04406950875 /</text:p>
          </table:table-cell>
        </table:table-row>
        <table:table-row table:style-name="ro1">
          <table:table-cell table:style-name="ce2" office:value-type="string" calcext:value-type="string">
            <text:p>ZE31246452</text:p>
          </table:table-cell>
          <table:table-cell table:style-name="ce5" office:value-type="string" calcext:value-type="string">
            <text:p>Manutenzione autovetture</text:p>
          </table:table-cell>
          <table:table-cell table:number-columns-repeated="2" table:style-name="ce5" office:value-type="string" calcext:value-type="string">
            <text:p>€ 32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REDI BRANCHESI BRUNO DI BRANCHESI P. &amp; C SNC - CF: 00983770413 /</text:p>
          </table:table-cell>
        </table:table-row>
        <table:table-row table:style-name="ro1">
          <table:table-cell table:style-name="ce2" office:value-type="string" calcext:value-type="string">
            <text:p>ZE41250F31</text:p>
          </table:table-cell>
          <table:table-cell table:style-name="ce5" office:value-type="string" calcext:value-type="string">
            <text:p>Fornitura utensili per torni - corso n. 177637 "Polivalente Operatore elettrico/Operatore Meccanico" - corso n. 163685 "Operatore Meccanico"</text:p>
          </table:table-cell>
          <table:table-cell table:style-name="ce5" office:value-type="string" calcext:value-type="string">
            <text:p>€ 2684.00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BIC Ferramenta, - CF: 02240100418 / Vitali Luciano &amp; Carlo snc - CF: 00302300413 / Duerre di Rebecchi Roberto &amp; C. snc - CF: 01007240417 /</text:p>
          </table:table-cell>
          <table:table-cell table:style-name="ce5" office:value-type="string" calcext:value-type="string">
            <text:p>Duerre di Rebecchi Roberto &amp; C. snc - CF: 01007240417 /</text:p>
          </table:table-cell>
        </table:table-row>
        <table:table-row table:style-name="ro1">
          <table:table-cell table:style-name="ce2" office:value-type="string" calcext:value-type="string">
            <text:p>Z6712385AB</text:p>
          </table:table-cell>
          <table:table-cell table:style-name="ce5" office:value-type="string" calcext:value-type="string">
            <text:p>Fornitura articoli professionali per parrucchieri - corso n. 177588 "Operatore del Benessere/Acconciatore"</text:p>
          </table:table-cell>
          <table:table-cell table:style-name="ce5" office:value-type="string" calcext:value-type="string">
            <text:p>€ 2000.00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Veronique di Boldrini L. Formica R. &amp; C. snc - CF: 00877270413 / CAP profumerie - CF: 00920470416 / Giannotti profumerie - CF: 02127770416 /</text:p>
          </table:table-cell>
          <table:table-cell table:style-name="ce5" office:value-type="string" calcext:value-type="string">
            <text:p>CAP profumerie - CF: 00920470416 /</text:p>
          </table:table-cell>
        </table:table-row>
        <table:table-row table:style-name="ro1">
          <table:table-cell table:style-name="ce2" office:value-type="string" calcext:value-type="string">
            <text:p>ZE6111B27B</text:p>
          </table:table-cell>
          <table:table-cell table:style-name="ce5" office:value-type="string" calcext:value-type="string">
            <text:p>Fornitura materiale elettrico per laboratorio - ordine mepa n. 1597144 - corso n. 144354 "Operatore cad cam e automazione industriale"</text:p>
          </table:table-cell>
          <table:table-cell table:number-columns-repeated="2" table:style-name="ce5" office:value-type="string" calcext:value-type="string">
            <text:p>€ 476.61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.E.I. SocietÃ  elettroforniture industriali - CF: 01278380413 /</text:p>
          </table:table-cell>
        </table:table-row>
        <table:table-row table:style-name="ro1">
          <table:table-cell table:style-name="ce2" office:value-type="string" calcext:value-type="string">
            <text:p>ZA10D54B8A</text:p>
          </table:table-cell>
          <table:table-cell table:style-name="ce5" office:value-type="string" calcext:value-type="string">
            <text:p>C.I.O.F. PESARO - CUP B76G12000630009 - NOLEGGIO AUTOBUS (CON AUTISTA) PER LE TRASFERTE DIDATTICHE DEL CORSO F.S.E. 2007/2013 JIT2013 N. 177501 TECNICO DELLACCOGLIENZA (CRUISE STAFF A BORDO DELLE NAVI DA CROCIERA)</text:p>
          </table:table-cell>
          <table:table-cell table:number-columns-repeated="2" table:style-name="ce5" office:value-type="string" calcext:value-type="string">
            <text:p>€ 1700.00</text:p>
          </table:table-cell>
          <table:table-cell table:style-name="ce5" office:value-type="string" calcext:value-type="string">
            <text:p>22-01-2014</text:p>
          </table:table-cell>
          <table:table-cell table:style-name="ce5" office:value-type="string" calcext:value-type="string">
            <text:p>19-0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CHIUSELLI ROBERTO &amp; C. SNC - CF: 01309500419 / ADRIABUS SOC. CONS. A R.L. - CF: 02108480415 / AMI SPA - CF: 01482560412 / AUTOLINEE VITALI S.R.L. - CF: 00964870414 / AUTOLINEE F.LLI BUCCI URBINO PESARO SRL - CF: 00110400413 / SALVADORI AUTOLINEE SRL - CF: 00126350412 / DAVANI BUS S.R.L. - CF: 00991130410 / BONELLIBUS DI BONELLI DEDEO E MARCO &amp; C. S.A.S. - CF: 00896170404 / Autolinee Capponi s.r.l. Agenzia viaggi e turismo - CF: 00400940417 /</text:p>
          </table:table-cell>
          <table:table-cell table:style-name="ce5" office:value-type="string" calcext:value-type="string">
            <text:p>CHIUSELLI ROBERTO &amp; C. SNC - CF: 01309500419 /</text:p>
          </table:table-cell>
        </table:table-row>
        <table:table-row table:style-name="ro1">
          <table:table-cell table:style-name="ce2" office:value-type="string" calcext:value-type="string">
            <text:p>Z460D5A8AB</text:p>
          </table:table-cell>
          <table:table-cell table:style-name="ce5" office:value-type="string" calcext:value-type="string">
            <text:p>C.I.O.F. PESARO - CORSO F.S.E. 2007/2013 JIT 2013 N. 177501 TECNICO DELLACCOGLIENZA (CRUISE STAFF A BORDO DELLE NAVI DA CROCIERA) - ACQUISTO DI MATERIALE DIDATTICO COLLETTIVO ED INDIVIDUALE (TESTI DIDATTICI)</text:p>
          </table:table-cell>
          <table:table-cell table:number-columns-repeated="2" table:style-name="ce5" office:value-type="string" calcext:value-type="string">
            <text:p>€ 594.24</text:p>
          </table:table-cell>
          <table:table-cell table:style-name="ce5" office:value-type="string" calcext:value-type="string">
            <text:p>01-01-2014</text:p>
          </table:table-cell>
          <table:table-cell table:style-name="ce5" office:value-type="string" calcext:value-type="string">
            <text:p>31-03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nuova Fim Libro s.r.l. - CF: 01086260419 /</text:p>
          </table:table-cell>
        </table:table-row>
        <table:table-row table:style-name="ro1">
          <table:table-cell table:style-name="ce2" office:value-type="string" calcext:value-type="string">
            <text:p>Z9C0D9CF25</text:p>
          </table:table-cell>
          <table:table-cell table:style-name="ce5" office:value-type="string" calcext:value-type="string">
            <text:p>C.I.O.F. PESARO - FSE 2007/13 JIT 2013 CORSO N. 180688 TECNICO PROBLEMATICHE ENERGETICO-AMBIENTALI NELLA PROGET.NE EDILIZIA - NOLEGGIO PER N. 3 MESI (CON POSSIBILITA DI RISCATTO FINALE) DI APPARECCHIATURE SPECIALISTICHE - ORDINE DIRETTO M.E.P.A.</text:p>
          </table:table-cell>
          <table:table-cell table:number-columns-repeated="2" table:style-name="ce5" office:value-type="string" calcext:value-type="string">
            <text:p>€ 15371.00</text:p>
          </table:table-cell>
          <table:table-cell table:style-name="ce5" office:value-type="string" calcext:value-type="string">
            <text:p>01-02-2014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ARAD SRL - CF: 02292120488 /</text:p>
          </table:table-cell>
        </table:table-row>
        <table:table-row table:style-name="ro1">
          <table:table-cell table:style-name="ce2" office:value-type="string" calcext:value-type="string">
            <text:p>ZA30DAED5E</text:p>
          </table:table-cell>
          <table:table-cell table:style-name="ce5" office:value-type="string" calcext:value-type="string">
            <text:p>C.I.O.F. PESARO - CORSO F.S.E. 2007/2013 JIT 2013 N. 177501 TECNICO DELLACCOGLIENZA (CRUISE STAFF A BORDO DELLE NAVI DA CROCIERA) - FORNITURA ALLOGGIO AGLI ALLIEVI NEL PERIODO 09/02/14 - 19/02/14 (N. 10 NOTTI)</text:p>
          </table:table-cell>
          <table:table-cell table:number-columns-repeated="2" table:style-name="ce5" office:value-type="string" calcext:value-type="string">
            <text:p>€ 4600.00</text:p>
          </table:table-cell>
          <table:table-cell table:style-name="ce5" office:value-type="string" calcext:value-type="string">
            <text:p>09-02-2014</text:p>
          </table:table-cell>
          <table:table-cell table:style-name="ce5" office:value-type="string" calcext:value-type="string">
            <text:p>19-0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SOC. OASIS S.R.L. - CF: 01304590399 / IMPRESA TURISTICA ARISTON SRL - CF: 01433260393 /</text:p>
          </table:table-cell>
          <table:table-cell table:style-name="ce5" office:value-type="string" calcext:value-type="string">
            <text:p>IMPRESA TURISTICA ARISTON SRL - CF: 01433260393 /</text:p>
          </table:table-cell>
        </table:table-row>
        <table:table-row table:style-name="ro2">
          <table:table-cell table:style-name="ce2" office:value-type="string" calcext:value-type="string">
            <text:p>Z9F0DD03A0</text:p>
          </table:table-cell>
          <table:table-cell table:style-name="ce5" office:value-type="string" calcext:value-type="string">
            <text:p>C.I.O.F. PESARO - AZIONE PROVINCE GIOVANI 2013 â€œI3 - ICT IDEE IMPRESE PER LO SVILUPPO DEL TERRITORIOâ€ﾝ - NOLEGGIO PER N. 6 MESI - CON POSSIBILITA DI RISCATTO FINALE - DI LABORATORIO DIGITALE ITINERANTE (WSLAB01) - ORDINE DIRETTO MEPA</text:p>
          </table:table-cell>
          <table:table-cell table:number-columns-repeated="2" table:style-name="ce5" office:value-type="string" calcext:value-type="string">
            <text:p>€ 14754.12</text:p>
          </table:table-cell>
          <table:table-cell table:style-name="ce5" office:value-type="string" calcext:value-type="string">
            <text:p>05-05-2014</text:p>
          </table:table-cell>
          <table:table-cell table:style-name="ce5" office:value-type="string" calcext:value-type="string">
            <text:p>05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WEBSOLUTE SRL - CF: 02063520411 /</text:p>
          </table:table-cell>
        </table:table-row>
        <table:table-row table:style-name="ro1">
          <table:table-cell table:style-name="ce2" office:value-type="string" calcext:value-type="string">
            <text:p>Z260E0A1E9</text:p>
          </table:table-cell>
          <table:table-cell table:style-name="ce5" office:value-type="string" calcext:value-type="string">
            <text:p>C.I.O.F. PESARO - NOLEGGIO AUTOBUS (CON AUTISTA) PER SERVIZIO DI TRASPORTO ALLIEVI DEI CORSI FSE 2007/2013 N. 163445 OPERATORE IMPIANTI TERMOIDR.CI â€“ ADD.TO INSTALL.RE TERMOIDR.CO E FSE 2007/2013 JIT 2013 N. 177774 ADDETTO DI IMPIANTI TERMOIDRAULIC</text:p>
          </table:table-cell>
          <table:table-cell table:number-columns-repeated="2" table:style-name="ce5" office:value-type="string" calcext:value-type="string">
            <text:p>€ 2520.00</text:p>
          </table:table-cell>
          <table:table-cell table:style-name="ce5" office:value-type="string" calcext:value-type="string">
            <text:p>03-03-2014</text:p>
          </table:table-cell>
          <table:table-cell table:style-name="ce5" office:value-type="string" calcext:value-type="string">
            <text:p>30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CHIUSELLI ROBERTO &amp; C. SNC - CF: 01309500419 / SALVADORI AUTOLINEE SRL - CF: 00126350412 / AUTOLINEE VITALI S.R.L. - CF: 00964870414 / DAVANI BUS S.R.L. - CF: 00991130410 / Autolinee Capponi s.r.l. Agenzia viaggi e turismo - CF: 00400940417 /</text:p>
          </table:table-cell>
          <table:table-cell table:style-name="ce5" office:value-type="string" calcext:value-type="string">
            <text:p>Autolinee Capponi s.r.l. Agenzia viaggi e turismo - CF: 00400940417 /</text:p>
          </table:table-cell>
        </table:table-row>
        <table:table-row table:style-name="ro1">
          <table:table-cell table:style-name="ce2" office:value-type="string" calcext:value-type="string">
            <text:p>ZAE0F6664B</text:p>
          </table:table-cell>
          <table:table-cell table:style-name="ce5" office:value-type="string" calcext:value-type="string">
            <text:p>C.I.O.F. PESARO - CORSO FSE 2007/2013 N. 163445 OPERATORE DI IMPIANTI TERMOIDRAULICI - ADDETTO INSTALLATORE TERMOIDRAULICO - ACQUISTO DIRETTO TRAMITE M.E.P.A. DI D.P.I. (N. 21 CAMICI, SCARPE, GUANTI, OCCHIALI ED ARCHETTI AURICOLARI CON RICAMBI)</text:p>
          </table:table-cell>
          <table:table-cell table:number-columns-repeated="2" table:style-name="ce5" office:value-type="string" calcext:value-type="string">
            <text:p>€ 1083.00</text:p>
          </table:table-cell>
          <table:table-cell table:number-columns-repeated="2" table:style-name="ce5" office:value-type="string" calcext:value-type="string">
            <text:p>28-0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CASA DELLA DIVISA DI ESPOSTO MARCO - CF: SPSMRC61P08I608L /</text:p>
          </table:table-cell>
        </table:table-row>
        <table:table-row table:style-name="ro1">
          <table:table-cell table:style-name="ce2" office:value-type="string" calcext:value-type="string">
            <text:p>ZE00E20BD5</text:p>
          </table:table-cell>
          <table:table-cell table:style-name="ce5" office:value-type="string" calcext:value-type="string">
            <text:p>C.I.O.F. PESARO - NOLEGGIO AUTOBUS (CON AUTISTA) PER SERVIZIO DI TRASPORTO DI N. 104 ALLIEVI DA VIA NANTERRE N. 1 PESARO A V.LE GRAMSCI N. 4 PESARO</text:p>
          </table:table-cell>
          <table:table-cell table:number-columns-repeated="2" table:style-name="ce5" office:value-type="string" calcext:value-type="string">
            <text:p>€ 246.00</text:p>
          </table:table-cell>
          <table:table-cell table:number-columns-repeated="2" table:style-name="ce5" office:value-type="string" calcext:value-type="string">
            <text:p>10-03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ADRIABUS SOC. CONS. A R.L. - CF: 02108480415 / AMI SPA - CF: 01482560412 / AUTOLINEE VITALI S.R.L. - CF: 00964870414 / AUTOLINEE F.LLI BUCCI URBINO PESARO SRL - CF: 00110400413 / SALVADORI AUTOLINEE SRL - CF: 00126350412 / BONELLIBUS DI BONELLI DEDEO E MARCO &amp; C. S.A.S. - CF: 00896170404 / DAVANI BUS S.R.L. - CF: 00991130410 / Autolinee Capponi s.r.l. Agenzia viaggi e turismo - CF: 00400940417 / CHIUSELLI ROBERTO &amp; C. SNC - CF: 01309500419 /</text:p>
          </table:table-cell>
          <table:table-cell table:style-name="ce5" office:value-type="string" calcext:value-type="string">
            <text:p>Autolinee Capponi s.r.l. Agenzia viaggi e turismo - CF: 00400940417 /</text:p>
          </table:table-cell>
        </table:table-row>
        <table:table-row table:style-name="ro1">
          <table:table-cell table:style-name="ce2" office:value-type="string" calcext:value-type="string">
            <text:p>Z8F0E22BED</text:p>
          </table:table-cell>
          <table:table-cell table:style-name="ce5" office:value-type="string" calcext:value-type="string">
            <text:p>C.I.O.F. PESARO - ACQUISTO DIRETTO TRAMITE M.E.P.A. DI CASSETTE PORTAVALORI ED OROLOGI RADIOCONTROLLATI PER LA SEDE DISTACCATA DI V. NANTERRE N. 1 PESARO</text:p>
          </table:table-cell>
          <table:table-cell table:number-columns-repeated="2" table:style-name="ce5" office:value-type="string" calcext:value-type="string">
            <text:p>€ 894.00</text:p>
          </table:table-cell>
          <table:table-cell table:number-columns-repeated="2" table:style-name="ce5" office:value-type="string" calcext:value-type="string">
            <text:p>13-03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TECNOGRAFICA S.R.L. - CF: 00065450413 /</text:p>
          </table:table-cell>
        </table:table-row>
        <table:table-row table:style-name="ro1">
          <table:table-cell table:style-name="ce2" office:value-type="string" calcext:value-type="string">
            <text:p>ZD70E29C7A</text:p>
          </table:table-cell>
          <table:table-cell table:style-name="ce5" office:value-type="string" calcext:value-type="string">
            <text:p>C.I.O.F. PESARO - CORSO FSE 2007/2013 N. 163445 OPERATORE DI IMPIANTI TERMOIDRAULICI - ADDETTO INSTALLATORE TERMOIDRAULICO - ACQUISTO MATERIALE DIDATTICO COLLETTIVO (TERMOIDRAULICO)</text:p>
          </table:table-cell>
          <table:table-cell table:number-columns-repeated="2" table:style-name="ce5" office:value-type="string" calcext:value-type="string">
            <text:p>€ 1597.00</text:p>
          </table:table-cell>
          <table:table-cell table:number-columns-repeated="2" table:style-name="ce5" office:value-type="string" calcext:value-type="string">
            <text:p>10-03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RTURO MANCINI SRL - CF: 00100070418 /</text:p>
          </table:table-cell>
        </table:table-row>
        <table:table-row table:style-name="ro1">
          <table:table-cell table:style-name="ce2" office:value-type="string" calcext:value-type="string">
            <text:p>Z8A0E45A6D</text:p>
          </table:table-cell>
          <table:table-cell table:style-name="ce5" office:value-type="string" calcext:value-type="string">
            <text:p>C.I.O.F. PESARO - CORSI FSE 2007/13 N. 163477 OPERATORE DEL BENESSERE (ESTETISTA) II ANNO E FSE 2007/13 N. 177872 OPERATORE DEL BENESSERE - (ESTETISTA) I ANNO - ACQUISTO DI MATERIALE DIDATTICO COLLETTIVO (MATERIALE ESTETICO)</text:p>
          </table:table-cell>
          <table:table-cell table:number-columns-repeated="2" table:style-name="ce5" office:value-type="string" calcext:value-type="string">
            <text:p>€ 221.92</text:p>
          </table:table-cell>
          <table:table-cell table:number-columns-repeated="2" table:style-name="ce5" office:value-type="string" calcext:value-type="string">
            <text:p>08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APPEL DI ROSSI FIORENZO &amp; C. SNC. - CF: 01352970402 / ROBEUS DI EUSEPI ROBERTO &amp; C. S.A.S. - CF: 00958430415 / AGGF COSMETIC GROUP S.P.A - CF: 02214611200 / CAP profumerie - CF: 00920470416 / ERIKA DAMIANI S.R.L. - CF: 00459010419 / CENTRO SERVICE S.A.S. DI TARTAGLIA P.&amp; C. - CF: 00751570409 / SUNLIGHT DI FARINELLI - BARTOZZI S.N.C. - CF: 00892470428 / COSMOMED S.R.L. (Natura Be) - CF: 02115120418 / DEMAX S.R.L. - CF: 01405950419 / SOLARIA SRL - CF: 02746970017 / LINEA B&amp;BEAUTY - CF: 01397950419 / NEL MONDO DEI CAPELLI DI DE LUCA MARIO - CF: 01483370449 / CINECITTÃ€ COSMETICI DI FELICE RAIA - CF: 01665130447 / CASAMARIA S.R.L. - CF: 01279051005 /</text:p>
          </table:table-cell>
          <table:table-cell table:style-name="ce5" office:value-type="string" calcext:value-type="string">
            <text:p>APPEL DI ROSSI FIORENZO &amp; C. SNC. - CF: 01352970402 /</text:p>
          </table:table-cell>
        </table:table-row>
        <table:table-row table:style-name="ro1">
          <table:table-cell table:style-name="ce2" office:value-type="string" calcext:value-type="string">
            <text:p>Z3F0EB3FA5</text:p>
          </table:table-cell>
          <table:table-cell table:style-name="ce5" office:value-type="string" calcext:value-type="string">
            <text:p>C.I.O.F. PESARO - CORSI FSE 2007/13 N. 163477 OPERATORE DEL BENESSERE (ESTETISTA) II ANNO E FSE 2007/13 N. 177872 OPERATORE DEL BENESSERE - (ESTETISTA) I ANNO - ACQUISTO DI MATERIALE DIDATTICO COLLETTIVO (MATERIALE ESTETICO)</text:p>
          </table:table-cell>
          <table:table-cell table:number-columns-repeated="2" table:style-name="ce5" office:value-type="string" calcext:value-type="string">
            <text:p>€ 1024.42</text:p>
          </table:table-cell>
          <table:table-cell table:number-columns-repeated="2" table:style-name="ce5" office:value-type="string" calcext:value-type="string">
            <text:p>08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AGGF COSMETIC GROUP S.P.A - CF: 02214611200 / ROBEUS DI EUSEPI ROBERTO &amp; C. S.A.S. - CF: 00958430415 / CAP profumerie - CF: 00920470416 / ERIKA DAMIANI S.R.L. - CF: 00459010419 / CENTRO SERVICE S.A.S. DI TARTAGLIA P.&amp; C. - CF: 00751570409 / SUNLIGHT DI FARINELLI - BARTOZZI S.N.C. - CF: 00892470428 / DEMAX S.R.L. - CF: 01405950419 / COSMOMED S.R.L. (Natura Be) - CF: 02115120418 / SOLARIA SRL - CF: 02746970017 / LINEA B&amp;BEAUTY - CF: 01397950419 / NEL MONDO DEI CAPELLI DI DE LUCA MARIO - CF: 01483370449 / APPEL DI ROSSI FIORENZO &amp; C. SNC. - CF: 01352970402 / CINECITTÃ€ COSMETICI DI FELICE RAIA - CF: 01665130447 / CASAMARIA S.R.L. - CF: 01279051005 /</text:p>
          </table:table-cell>
          <table:table-cell table:style-name="ce5" office:value-type="string" calcext:value-type="string">
            <text:p>LINEA B&amp;BEAUTY - CF: 01397950419 /</text:p>
          </table:table-cell>
        </table:table-row>
        <table:table-row table:style-name="ro1">
          <table:table-cell table:style-name="ce2" office:value-type="string" calcext:value-type="string">
            <text:p>Z240EB4036</text:p>
          </table:table-cell>
          <table:table-cell table:style-name="ce5" office:value-type="string" calcext:value-type="string">
            <text:p>C.I.O.F. PESARO - CORSI FSE 2007/13 N. 163477 OPERATORE DEL BENESSERE (ESTETISTA) II ANNO E FSE 2007/13 N. 177872 OPERATORE DEL BENESSERE - (ESTETISTA) I ANNO () - ACQUISTO DI MATERIALE DIDATTICO COLLETTIVO (MATERIALE ESTETICO)</text:p>
          </table:table-cell>
          <table:table-cell table:number-columns-repeated="2" table:style-name="ce5" office:value-type="string" calcext:value-type="string">
            <text:p>€ 223.48</text:p>
          </table:table-cell>
          <table:table-cell table:number-columns-repeated="2" table:style-name="ce5" office:value-type="string" calcext:value-type="string">
            <text:p>08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AGGF COSMETIC GROUP S.P.A - CF: 02214611200 / ROBEUS DI EUSEPI ROBERTO &amp; C. S.A.S. - CF: 00958430415 / CAP profumerie - CF: 00920470416 / ERIKA DAMIANI S.R.L. - CF: 00459010419 / CENTRO SERVICE S.A.S. DI TARTAGLIA P.&amp; C. - CF: 00751570409 / SUNLIGHT DI FARINELLI - BARTOZZI S.N.C. - CF: 00892470428 / DEMAX S.R.L. - CF: 01405950419 / COSMOMED S.R.L. (Natura Be) - CF: 02115120418 / SOLARIA SRL - CF: 02746970017 / LINEA B&amp;BEAUTY - CF: 01397950419 / NEL MONDO DEI CAPELLI DI DE LUCA MARIO - CF: 01483370449 / APPEL DI ROSSI FIORENZO &amp; C. SNC. - CF: 01352970402 / CINECITTÃ€ COSMETICI DI FELICE RAIA - CF: 01665130447 / CASAMARIA S.R.L. - CF: 01279051005 /</text:p>
          </table:table-cell>
          <table:table-cell table:style-name="ce5" office:value-type="string" calcext:value-type="string">
            <text:p>CAP profumerie - CF: 00920470416 /</text:p>
          </table:table-cell>
        </table:table-row>
        <table:table-row table:style-name="ro1">
          <table:table-cell table:style-name="ce2" office:value-type="string" calcext:value-type="string">
            <text:p>Z6A0EB4073</text:p>
          </table:table-cell>
          <table:table-cell table:style-name="ce5" office:value-type="string" calcext:value-type="string">
            <text:p>C.I.O.F. PESARO - CORSI FSE 2007/13 N. 163477 OPERATORE DEL BENESSERE (ESTETISTA) II ANNO E FSE 2007/13 N. 177872 OPERATORE DEL BENESSERE - (ESTETISTA) I ANNO - FORNITURA DI MATERIALE DIDATTICO COLLETTIVO (ESTETICO)</text:p>
          </table:table-cell>
          <table:table-cell table:number-columns-repeated="2" table:style-name="ce5" office:value-type="string" calcext:value-type="string">
            <text:p>€ 727.68</text:p>
          </table:table-cell>
          <table:table-cell table:number-columns-repeated="2" table:style-name="ce5" office:value-type="string" calcext:value-type="string">
            <text:p>08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AGGF COSMETIC GROUP S.P.A - CF: 02214611200 / ROBEUS DI EUSEPI ROBERTO &amp; C. S.A.S. - CF: 00958430415 / CAP profumerie - CF: 00920470416 / ERIKA DAMIANI S.R.L. - CF: 00459010419 / CENTRO SERVICE S.A.S. DI TARTAGLIA P.&amp; C. - CF: 00751570409 / SUNLIGHT DI FARINELLI - BARTOZZI S.N.C. - CF: 00892470428 / DEMAX S.R.L. - CF: 01405950419 / COSMOMED S.R.L. (Natura Be) - CF: 02115120418 / SOLARIA SRL - CF: 02746970017 / LINEA B&amp;BEAUTY - CF: 01397950419 / NEL MONDO DEI CAPELLI DI DE LUCA MARIO - CF: 01483370449 / APPEL DI ROSSI FIORENZO &amp; C. SNC. - CF: 01352970402 / CINECITTÃ€ COSMETICI DI FELICE RAIA - CF: 01665130447 / CASAMARIA S.R.L. - CF: 01279051005 /</text:p>
          </table:table-cell>
          <table:table-cell table:style-name="ce5" office:value-type="string" calcext:value-type="string">
            <text:p>CASAMARIA S.R.L. - CF: 01279051005 /</text:p>
          </table:table-cell>
        </table:table-row>
        <table:table-row table:style-name="ro1">
          <table:table-cell table:style-name="ce2" office:value-type="string" calcext:value-type="string">
            <text:p>Z620E670C9</text:p>
          </table:table-cell>
          <table:table-cell table:style-name="ce5" office:value-type="string" calcext:value-type="string">
            <text:p>C.I.O.F. PESARO - NOLEGGIO MINIBUS E AUTOBUS CON AUTISTA PER TRASFERTE RIGUARDANTI I CORSI FSE 2007/13 JIT 2013 CORSO N. 180688 - PERCORSO TRIENNALE IFP N. 176835 OPERATORE ELETTRONICO - FSE 2007/13 N. 163477 ESTETISTA II ANNO</text:p>
          </table:table-cell>
          <table:table-cell table:number-columns-repeated="2" table:style-name="ce5" office:value-type="string" calcext:value-type="string">
            <text:p>€ 4350.00</text:p>
          </table:table-cell>
          <table:table-cell table:style-name="ce5" office:value-type="string" calcext:value-type="string">
            <text:p>28-03-2014</text:p>
          </table:table-cell>
          <table:table-cell table:style-name="ce5" office:value-type="string" calcext:value-type="string">
            <text:p>07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ADRIABUS SOC. CONS. A R.L. - CF: 02108480415 / AMI SPA - CF: 01482560412 / AUTOLINEE VITALI S.R.L. - CF: 00964870414 / AUTOLINEE F.LLI BUCCI URBINO PESARO SRL - CF: 00110400413 / SALVADORI AUTOLINEE SRL - CF: 00126350412 / BONELLIBUS DI BONELLI DEDEO E MARCO &amp; C. S.A.S. - CF: 00896170404 / DAVANI BUS S.R.L. - CF: 00991130410 / CHIUSELLI ROBERTO &amp; C. SNC - CF: 01309500419 / Autolinee Capponi s.r.l. Agenzia viaggi e turismo - CF: 00400940417 /</text:p>
          </table:table-cell>
          <table:table-cell table:style-name="ce5" office:value-type="string" calcext:value-type="string">
            <text:p>Autolinee Capponi s.r.l. Agenzia viaggi e turismo - CF: 00400940417 /</text:p>
          </table:table-cell>
        </table:table-row>
        <table:table-row table:style-name="ro1">
          <table:table-cell table:style-name="ce2" office:value-type="string" calcext:value-type="string">
            <text:p>ZE50E9812C</text:p>
          </table:table-cell>
          <table:table-cell table:style-name="ce5" office:value-type="string" calcext:value-type="string">
            <text:p>C.I.O.F. PESARO, FANO ED URBINO - ACQUISTO DIRETTO TRAMITE M.E.P.A. DI N. 15 MULTIFUNZIONE CANON PIXMA MX395 DA UTILIZZARE PER GLI ADEMPIMENTI PROCEDURALI PREVISTI DALLA D.G.R. N. 159/14</text:p>
          </table:table-cell>
          <table:table-cell table:number-columns-repeated="2" table:style-name="ce5" office:value-type="string" calcext:value-type="string">
            <text:p>€ 600.00</text:p>
          </table:table-cell>
          <table:table-cell table:number-columns-repeated="2" table:style-name="ce5" office:value-type="string" calcext:value-type="string">
            <text:p>02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RMANI SRL - CF: 02375420417 /</text:p>
          </table:table-cell>
        </table:table-row>
        <table:table-row table:style-name="ro1">
          <table:table-cell table:style-name="ce2" office:value-type="string" calcext:value-type="string">
            <text:p>Z230EABD8A</text:p>
          </table:table-cell>
          <table:table-cell table:style-name="ce5" office:value-type="string" calcext:value-type="string">
            <text:p>C.I.O.F. PESARO - PERCORSO TRIENNALE I.F.P. N. 176835 "OPERATORE ELETTRONICO (DIGITALE E DOMOTICA)" -ACQUISTO DIRETTO TRAMITE M.E.P.A. DI D.P.I. (N. 23 CAMICI E CALZATURE)</text:p>
          </table:table-cell>
          <table:table-cell table:number-columns-repeated="2" table:style-name="ce5" office:value-type="string" calcext:value-type="string">
            <text:p>€ 678.44</text:p>
          </table:table-cell>
          <table:table-cell table:number-columns-repeated="2" table:style-name="ce5" office:value-type="string" calcext:value-type="string">
            <text:p>07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CASA DELLA DIVISA DI ESPOSTO MARCO - CF: 01465580429 /</text:p>
          </table:table-cell>
        </table:table-row>
        <table:table-row table:style-name="ro1">
          <table:table-cell table:style-name="ce2" office:value-type="string" calcext:value-type="string">
            <text:p>Z4D0EAD3A5</text:p>
          </table:table-cell>
          <table:table-cell table:style-name="ce5" office:value-type="string" calcext:value-type="string">
            <text:p>C.I.O.F. PESARO - ASSEGNAZIONE DIRETTA 2013 CORSO N. 172837 CIGS IN DEROGA - ACQUISTO DIRETTO TRAMITE M.E.P.A. DI N. 30 CUFFIE STEREO CON MICROFONO</text:p>
          </table:table-cell>
          <table:table-cell table:number-columns-repeated="2" table:style-name="ce5" office:value-type="string" calcext:value-type="string">
            <text:p>€ 249.00</text:p>
          </table:table-cell>
          <table:table-cell table:style-name="ce5" office:value-type="string" calcext:value-type="string">
            <text:p>07-04-2014</text:p>
          </table:table-cell>
          <table:table-cell table:style-name="ce5" office:value-type="string" calcext:value-type="string">
            <text:p>04-07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RMANI SRL - CF: 02375420417 /</text:p>
          </table:table-cell>
        </table:table-row>
        <table:table-row table:style-name="ro1">
          <table:table-cell table:style-name="ce2" office:value-type="string" calcext:value-type="string">
            <text:p>ZB60EC1711</text:p>
          </table:table-cell>
          <table:table-cell table:style-name="ce5" office:value-type="string" calcext:value-type="string">
            <text:p>NOLEGGIO AUTOBUS CON AUTISTA PER TRASFERTA DIDATTICA RIGUARDANTE IL PERCORSO TRIENNALE IFP N. 176835 OPERATORE ELETTRONICO E IL CORSO FSE 2007/13 N. 163479 OPERATORE ELETTRICO (ELETTROMECCANICO)</text:p>
          </table:table-cell>
          <table:table-cell table:number-columns-repeated="2" table:style-name="ce5" office:value-type="string" calcext:value-type="string">
            <text:p>€ 0.00</text:p>
          </table:table-cell>
          <table:table-cell table:style-name="ce5" office:value-type="string" calcext:value-type="string">
            <text:p>03-05-2014</text:p>
          </table:table-cell>
          <table:table-cell table:style-name="ce5" office:value-type="string" calcext:value-type="string">
            <text:p>10-05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DAVANI BUS S.R.L. - CF: 00991130410 / AUTOLINEE F.LLI BUCCI URBINO PESARO SRL - CF: 00110400413 / Autolinee Capponi s.r.l. Agenzia viaggi e turismo - CF: 00400940417 / CHIUSELLI ROBERTO &amp; C. SNC - CF: 01309500419 / ADRIABUS SOC. CONS. A R.L. - CF: 02108480415 / AMI SPA - CF: 01482560412 / AUTOLINEE VITALI S.R.L. - CF: 00964870414 / BONELLIBUS DI BONELLI DEDEO E MARCO &amp; C. S.A.S. - CF: 00896170404 / SALVADORI AUTOLINEE SRL - CF: 00126350412 /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Z870F4F3F3</text:p>
          </table:table-cell>
          <table:table-cell table:style-name="ce5" office:value-type="string" calcext:value-type="string">
            <text:p>C.I.O.F. PESARO - CORSO FSE 2007/2013 N. 178025 OPERATORE AI SERVIZI DI VENDITA - ACQUISTO DIRETTO TRAMITE M.E.P.A. DI MATERIALE DIDATTICO INDIVIDUALE E COLLETTIVO (N. 15 PEN DRIVE 8GB)</text:p>
          </table:table-cell>
          <table:table-cell table:number-columns-repeated="2" table:style-name="ce5" office:value-type="string" calcext:value-type="string">
            <text:p>€ 79.50</text:p>
          </table:table-cell>
          <table:table-cell table:number-columns-repeated="2" table:style-name="ce5" office:value-type="string" calcext:value-type="string">
            <text:p>21-05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TECNOGRAFICA S.R.L. - CF: 00065450413 /</text:p>
          </table:table-cell>
        </table:table-row>
        <table:table-row table:style-name="ro1">
          <table:table-cell table:style-name="ce2" office:value-type="string" calcext:value-type="string">
            <text:p>ZAE0F6664B</text:p>
          </table:table-cell>
          <table:table-cell table:style-name="ce5" office:value-type="string" calcext:value-type="string">
            <text:p>C.I.O.F. PESARO - CORSO FSE 2007/2013 JIT 2013 N. 177774 ADDETTO DI IMPIANTI TERMOIDRAULICI - ACQUISTO DIRETTO TRAMITE M.E.P.A. DI D.P.I. (N. 17 CAMICI, SCARPE, GUANTI)</text:p>
          </table:table-cell>
          <table:table-cell table:number-columns-repeated="2" table:style-name="ce5" office:value-type="string" calcext:value-type="string">
            <text:p>€ 573.80</text:p>
          </table:table-cell>
          <table:table-cell table:number-columns-repeated="2" table:style-name="ce5" office:value-type="string" calcext:value-type="string">
            <text:p>27-05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CASA DELLA DIVISA DI ESPOSTO MARCO - CF: 01465580429 /</text:p>
          </table:table-cell>
        </table:table-row>
        <table:table-row table:style-name="ro1">
          <table:table-cell table:style-name="ce2" office:value-type="string" calcext:value-type="string">
            <text:p>Z7B0F83CE6</text:p>
          </table:table-cell>
          <table:table-cell table:style-name="ce5" office:value-type="string" calcext:value-type="string">
            <text:p>C.I.O.F. PESARO - CORSO FSE 2007/2013 N. 178025 OPERATORE AI SERVIZI DI VENDITA - ACQUISTO DIRETTO TRAMITE M.E.P.A. DI MATERIALE DIDATTICO INDIVIDUALE E COLLETTIVO (N. 20 CALCOLATRICI)</text:p>
          </table:table-cell>
          <table:table-cell table:number-columns-repeated="2" table:style-name="ce5" office:value-type="string" calcext:value-type="string">
            <text:p>€ 78.00</text:p>
          </table:table-cell>
          <table:table-cell table:style-name="ce5" office:value-type="string" calcext:value-type="string">
            <text:p>05-06-2014</text:p>
          </table:table-cell>
          <table:table-cell table:style-name="ce5" office:value-type="string" calcext:value-type="string">
            <text:p>05-06-020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A TECNOGRAFICA S.R.L. - CF: 00065450413 /</text:p>
          </table:table-cell>
        </table:table-row>
        <table:table-row table:style-name="ro1">
          <table:table-cell table:style-name="ce2" office:value-type="string" calcext:value-type="string">
            <text:p>ZDE1020344</text:p>
          </table:table-cell>
          <table:table-cell table:style-name="ce5" office:value-type="string" calcext:value-type="string">
            <text:p>C.I.O.F. PESARO - CORSO FSE 2007/2013 JIT 2013 N. 177774 ADDETTO DI IMPIANTI TERMOIDRAULICI - ACQUISTO MATERIALE DIDATTICO COLLETTIVO (TERMOIDRAULICO)</text:p>
          </table:table-cell>
          <table:table-cell table:number-columns-repeated="2" table:style-name="ce5" office:value-type="string" calcext:value-type="string">
            <text:p>€ 3100.66</text:p>
          </table:table-cell>
          <table:table-cell table:number-columns-repeated="2" table:style-name="ce5" office:value-type="string" calcext:value-type="string">
            <text:p>15-07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MBIELLI EDILFRIULI SPA - CF: 00721560159 /</text:p>
          </table:table-cell>
        </table:table-row>
        <table:table-row table:style-name="ro1">
          <table:table-cell table:style-name="ce2" office:value-type="string" calcext:value-type="string">
            <text:p>ZBE106595B</text:p>
          </table:table-cell>
          <table:table-cell table:style-name="ce5" office:value-type="string" calcext:value-type="string">
            <text:p>C.I.O.F. PESARO - LIQUIDAZIONE ALLA DITTA METEOSAT SRL DELLâ€™INTERVENTO DI RIPARAZIONE DELLâ€™IMPIANTO DI REFRIGERAZIONE DEL P.I.L. DI MORCIOLA</text:p>
          </table:table-cell>
          <table:table-cell table:number-columns-repeated="2" table:style-name="ce5" office:value-type="string" calcext:value-type="string">
            <text:p>€ 99.69</text:p>
          </table:table-cell>
          <table:table-cell table:number-columns-repeated="2" table:style-name="ce5" office:value-type="string" calcext:value-type="string">
            <text:p>29-07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ETEOSAT SRL - CF: 02365960414 /</text:p>
          </table:table-cell>
        </table:table-row>
        <table:table-row table:style-name="ro1">
          <table:table-cell table:style-name="ce2" office:value-type="string" calcext:value-type="string">
            <text:p>ZAF10ABCDA</text:p>
          </table:table-cell>
          <table:table-cell table:style-name="ce5" office:value-type="string" calcext:value-type="string">
            <text:p>C.I.O.F. PESARO - NOLEGGIO AUTOBUS CON AUTISTA PER TRASFERTE DIDATTICHE RIGUARDANTI I CORSI F.S.E. 2007/2013 N. 186949 ENTERTAINMENT TECHNICIAN E N. 186952 PHOTO OPERATOR</text:p>
          </table:table-cell>
          <table:table-cell table:number-columns-repeated="2" table:style-name="ce5" office:value-type="string" calcext:value-type="string">
            <text:p>€ 3200.00</text:p>
          </table:table-cell>
          <table:table-cell table:style-name="ce5" office:value-type="string" calcext:value-type="string">
            <text:p>14-09-2014</text:p>
          </table:table-cell>
          <table:table-cell table:style-name="ce5" office:value-type="string" calcext:value-type="string">
            <text:p>12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Autolinee Capponi s.r.l. Agenzia viaggi e turismo - CF: 00400940417 / ADRIABUS SOC. CONS. A R.L. - CF: 02108480415 / AUTOLINEE F.LLI BUCCI URBINO PESARO SRL - CF: 00110400413 / AMI SPA - CF: 01482560412 / AUTOLINEE VITALI S.R.L. - CF: 00964870414 / SALVADORI AUTOLINEE SRL - CF: 00126350412 / BONELLIBUS DI BONELLI DEDEO E MARCO &amp; C. S.A.S. - CF: 00896170404 / CHIUSELLI ROBERTO &amp; C. SNC - CF: 01309500419 / DAVANI BUS S.R.L. - CF: 00991130410 /</text:p>
          </table:table-cell>
          <table:table-cell table:style-name="ce5" office:value-type="string" calcext:value-type="string">
            <text:p>Autolinee Capponi s.r.l. Agenzia viaggi e turismo - CF: 00400940417 /</text:p>
          </table:table-cell>
        </table:table-row>
        <table:table-row table:style-name="ro1">
          <table:table-cell table:style-name="ce2" office:value-type="string" calcext:value-type="string">
            <text:p>Z7510B753C</text:p>
          </table:table-cell>
          <table:table-cell table:style-name="ce5" office:value-type="string" calcext:value-type="string">
            <text:p>C.I.O.F. PESARO - CORSI F.S.E. 2007/2013 JIT 2014 N. 186952 PHOTO OPERATOR E F.S.E. 2007/2013 JIT 2014 N. 186949 ENTERTAINMENT TECHNICIAN - FORNITURA PASTI AGLI ALLIEVI</text:p>
          </table:table-cell>
          <table:table-cell table:number-columns-repeated="2" table:style-name="ce5" office:value-type="string" calcext:value-type="string">
            <text:p>€ 7036.36</text:p>
          </table:table-cell>
          <table:table-cell table:style-name="ce5" office:value-type="string" calcext:value-type="string">
            <text:p>14-09-2014</text:p>
          </table:table-cell>
          <table:table-cell table:style-name="ce5" office:value-type="string" calcext:value-type="string">
            <text:p>08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L PORTICINO S.R.L. - CF: 00725220396 /</text:p>
          </table:table-cell>
        </table:table-row>
        <table:table-row table:style-name="ro1">
          <table:table-cell table:style-name="ce2" office:value-type="string" calcext:value-type="string">
            <text:p>ZEA10B7565</text:p>
          </table:table-cell>
          <table:table-cell table:style-name="ce5" office:value-type="string" calcext:value-type="string">
            <text:p>C.I.O.F. PESARO - CORSI F.S.E. 2007/2013 JIT 2014 N. 186952 PHOTO OPERATOR E F.S.E. 2007/2013 JIT 2014 N. 186949 ENTERTAINMENT TECHNICIAN - FORNITURA ALLOGGIO AGLI ALLIEVI</text:p>
          </table:table-cell>
          <table:table-cell table:number-columns-repeated="2" table:style-name="ce5" office:value-type="string" calcext:value-type="string">
            <text:p>€ 11727.28</text:p>
          </table:table-cell>
          <table:table-cell table:style-name="ce5" office:value-type="string" calcext:value-type="string">
            <text:p>14-09-2014</text:p>
          </table:table-cell>
          <table:table-cell table:style-name="ce5" office:value-type="string" calcext:value-type="string">
            <text:p>08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C. OASIS S.R.L. - CF: 01304590399 /</text:p>
          </table:table-cell>
        </table:table-row>
        <table:table-row table:style-name="ro1">
          <table:table-cell table:style-name="ce2" office:value-type="string" calcext:value-type="string">
            <text:p>Z71115E5E5</text:p>
          </table:table-cell>
          <table:table-cell table:style-name="ce5" office:value-type="string" calcext:value-type="string">
            <text:p>C.I.O.F. PESARO - PERCORSO TRIENNALE I.F.P. N. 176835 "OPERATORE ELETTRONICO (DIGITALE E DOMOTICA)" - FSE 2007/13 JIT 2013 N. 177650 TECNICO GESTIONE RETE DATI - FSE 2007/13 JIT 2013 n. 177696 METODOLOGIE DIDATTICHE - ACQUISTO DIRETTO TRAMITE M.E.P.A</text:p>
          </table:table-cell>
          <table:table-cell table:number-columns-repeated="2" table:style-name="ce5" office:value-type="string" calcext:value-type="string">
            <text:p>€ 5026.50</text:p>
          </table:table-cell>
          <table:table-cell table:number-columns-repeated="2" table:style-name="ce5" office:value-type="string" calcext:value-type="string">
            <text:p>23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RMANI SRL - CF: 02375420417 /</text:p>
          </table:table-cell>
        </table:table-row>
        <table:table-row table:style-name="ro1">
          <table:table-cell table:style-name="ce2" office:value-type="string" calcext:value-type="string">
            <text:p>ZC3115E95E</text:p>
          </table:table-cell>
          <table:table-cell table:style-name="ce5" office:value-type="string" calcext:value-type="string">
            <text:p>C.I.O.F. PESARO - PERCORSO TRIENNALE I.F.P. N. 176835 "OPERATORE ELETTRONICO (DIGITALE E DOMOTICA)" - FSE 2007/13 JIT 2013 N. 177650 TECNICO GESTIONE RETE DATI - FSE 2007/13 JIT 2013 n. 177696 METODOLOGIE DIDATTICHE - ACQUISTO DIRETTO TRAMITE M.E.P.A</text:p>
          </table:table-cell>
          <table:table-cell table:number-columns-repeated="2" table:style-name="ce5" office:value-type="string" calcext:value-type="string">
            <text:p>€ 288.60</text:p>
          </table:table-cell>
          <table:table-cell table:number-columns-repeated="2" table:style-name="ce5" office:value-type="string" calcext:value-type="string">
            <text:p>23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NVERGE SPA - CF: 04472901000 /</text:p>
          </table:table-cell>
        </table:table-row>
        <table:table-row table:style-name="ro1">
          <table:table-cell table:style-name="ce2" office:value-type="string" calcext:value-type="string">
            <text:p>Z8A11CFAA8</text:p>
          </table:table-cell>
          <table:table-cell table:style-name="ce5" office:value-type="string" calcext:value-type="string">
            <text:p>C.I.O.F. PESARO - FSE 2007/2013 CORSO N. 163479 OPERATORE ELETTRICO (ELETTROMECCANICO) E PERCORSO TRIENNALE I.F.P. N. 176835 OPERATORE ELETTRONICO (DIGITALE E DOMOTICA) - ACQUISTO DI MATERIALE DIDATTICO COLLETTIVO (ELETTRICO) ATTRAVERSO RDO MEPA</text:p>
          </table:table-cell>
          <table:table-cell table:number-columns-repeated="2" table:style-name="ce5" office:value-type="string" calcext:value-type="string">
            <text:p>€ 2428.84</text:p>
          </table:table-cell>
          <table:table-cell table:number-columns-repeated="2" table:style-name="ce5" office:value-type="string" calcext:value-type="string">
            <text:p>02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EDIF S.p.A. - CF: 00644380438 / ELETTRONICA VENETA SPA - CF: 00066840265 / I.M.E.C. - CF: 00321560427 / POLO ELETTROFORNITURE S.p.A. - CF: 02154270413 / REMATARLAZZI S.p.A. - CF: 01634070435 / S.E.I. SocietÃ  elettroforniture industriali - CF: 01278380413 /</text:p>
          </table:table-cell>
          <table:table-cell table:style-name="ce5" office:value-type="string" calcext:value-type="string">
            <text:p>EDIF S.p.A. - CF: 00644380438 /</text:p>
          </table:table-cell>
        </table:table-row>
        <table:table-row table:style-name="ro1">
          <table:table-cell table:style-name="ce2" office:value-type="string" calcext:value-type="string">
            <text:p>Z7D11CFB13</text:p>
          </table:table-cell>
          <table:table-cell table:style-name="ce5" office:value-type="string" calcext:value-type="string">
            <text:p>C.I.O.F. PESARO - FSE 2007/2013 CORSO N. 163479 OPERATORE ELETTRICO (ELETTROMECCANICO) E PERCORSO TRIENNALE I.F.P. N. 176835 OPERATORE ELETTRONICO (DIGITALE E DOMOTICA) - ACQUISTO DI MATERIALE DIDATTICO COLLETTIVO (PNEUMATICO)</text:p>
          </table:table-cell>
          <table:table-cell table:number-columns-repeated="2" table:style-name="ce5" office:value-type="string" calcext:value-type="string">
            <text:p>€ 1003.02</text:p>
          </table:table-cell>
          <table:table-cell table:number-columns-repeated="2" table:style-name="ce5" office:value-type="string" calcext:value-type="string">
            <text:p>27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Duerre di Rebecchi Roberto &amp; C. snc - CF: 01007240417 / SANTOPADRE TECHNOLOGY SRL - CF: 02484230418 / ELETTRONICA VENETA SPA - CF: 00066840265 / PNEUMATEC SRL - CF: 01173380419 /</text:p>
          </table:table-cell>
          <table:table-cell table:style-name="ce5" office:value-type="string" calcext:value-type="string">
            <text:p>PNEUMATEC SRL - CF: 01173380419 /</text:p>
          </table:table-cell>
        </table:table-row>
        <table:table-row table:style-name="ro1">
          <table:table-cell table:style-name="ce2" office:value-type="string" calcext:value-type="string">
            <text:p>Z4F121262C</text:p>
          </table:table-cell>
          <table:table-cell table:style-name="ce5" office:value-type="string" calcext:value-type="string">
            <text:p>C.I.O.F. PESARO - FSE 2007/2013 CORSO N. 163479 OPERATORE ELETTRICO (ELETTROMECCANICO) E PERCORSO TRIENNALE I.F.P. N. 176835 OPERATORE ELETTRONICO (DIGITALE E DOMOTICA) CUP B76G13000660009 - ACQUISTO DI MATERIALE DIDATTICO COLLETTIVO (ELETTRICO) ATTR</text:p>
          </table:table-cell>
          <table:table-cell table:number-columns-repeated="2" table:style-name="ce5" office:value-type="string" calcext:value-type="string">
            <text:p>€ 301.86</text:p>
          </table:table-cell>
          <table:table-cell table:number-columns-repeated="2" table:style-name="ce5" office:value-type="string" calcext:value-type="string">
            <text:p>03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.E.I. SocietÃ  elettroforniture industriali - CF: 01278380413 /</text:p>
          </table:table-cell>
        </table:table-row>
        <table:table-row table:style-name="ro1">
          <table:table-cell table:style-name="ce2" office:value-type="string" calcext:value-type="string">
            <text:p>Z8F11E2FDF</text:p>
          </table:table-cell>
          <table:table-cell table:style-name="ce5" office:value-type="string" calcext:value-type="string">
            <text:p>C.I.O.F. PESARO - NOLEGGIO AUTOBUS CON AUTISTA PER TRASFERTE DIDATTICHE RIGUARDANTI I CORSI FSE 2007/13 N. 189121 CRUISE STAFF E N. 189122 GUEST SERVICE</text:p>
          </table:table-cell>
          <table:table-cell table:style-name="ce5" office:value-type="string" calcext:value-type="string">
            <text:p>€ 4414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7-12-2014</text:p>
          </table:table-cell>
          <table:table-cell table:style-name="ce5" office:value-type="string" calcext:value-type="string">
            <text:p>31-01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ADRIABUS SOC. CONS. A R.L. - CF: 02108480415 / AMI SPA - CF: 01482560412 / AUTOLINEE F.LLI BUCCI URBINO PESARO SRL - CF: 00110400413 / SALVADORI AUTOLINEE SRL - CF: 00126350412 / BONELLIBUS DI BONELLI DEDEO E MARCO &amp; C. S.A.S. - CF: 00896170404 / DAVANI BUS S.R.L. - CF: 00991130410 / Autolinee Capponi s.r.l. Agenzia viaggi e turismo - CF: 00400940417 / CHIUSELLI ROBERTO &amp; C. SNC - CF: 01309500419 / EUROPABUS SRL - CF: 01280770437 /</text:p>
          </table:table-cell>
          <table:table-cell table:style-name="ce5" office:value-type="string" calcext:value-type="string">
            <text:p>EUROPABUS SRL - CF: 01280770437 /</text:p>
          </table:table-cell>
        </table:table-row>
        <table:table-row table:style-name="ro2">
          <table:table-cell table:style-name="ce2" office:value-type="string" calcext:value-type="string">
            <text:p>Z3611E86AD</text:p>
          </table:table-cell>
          <table:table-cell table:style-name="ce5" office:value-type="string" calcext:value-type="string">
            <text:p>AZIONE PROVINCE GIOVANI 2013 â€œI3 - ICT IDEE IMPRESE PER LO SVILUPPO DEL TERRITORIOâ€ﾝ - SERVIZIO DI CATERING PER EVENTO FINALE</text:p>
          </table:table-cell>
          <table:table-cell table:number-columns-repeated="2" table:style-name="ce5" office:value-type="string" calcext:value-type="string">
            <text:p>€ 1218.99</text:p>
          </table:table-cell>
          <table:table-cell table:number-columns-repeated="2" table:style-name="ce5" office:value-type="string" calcext:value-type="string">
            <text:p>0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ICCI SRL - CF: 02182570396 /</text:p>
          </table:table-cell>
        </table:table-row>
        <table:table-row table:style-name="ro2">
          <table:table-cell table:style-name="ce2" office:value-type="string" calcext:value-type="string">
            <text:p>Z3F11FBBFD</text:p>
          </table:table-cell>
          <table:table-cell table:style-name="ce5" office:value-type="string" calcext:value-type="string">
            <text:p>AZIONE PROVINCE GIOVANI 2013 â€œI3 - ICT IDEE IMPRESE PER LO SVILUPPO DEL TERRITORIOâ€ﾝ - SERVIZIO DI CATERING PER EVENTO FINALE</text:p>
          </table:table-cell>
          <table:table-cell table:number-columns-repeated="2" table:style-name="ce5" office:value-type="string" calcext:value-type="string">
            <text:p>€ 24.90</text:p>
          </table:table-cell>
          <table:table-cell table:style-name="ce5" office:value-type="string" calcext:value-type="string">
            <text:p>01-12-2014</text:p>
          </table:table-cell>
          <table:table-cell table:style-name="ce5" office:value-type="string" calcext:value-type="string">
            <text:p>1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ANIFICIO FATTORI SNC - CF: 00113710412 /</text:p>
          </table:table-cell>
        </table:table-row>
        <table:table-row table:style-name="ro2">
          <table:table-cell table:style-name="ce2" office:value-type="string" calcext:value-type="string">
            <text:p>ZBD11FBC9D</text:p>
          </table:table-cell>
          <table:table-cell table:style-name="ce5" office:value-type="string" calcext:value-type="string">
            <text:p>AZIONE PROVINCE GIOVANI 2013 â€œI3 - ICT IDEE IMPRESE PER LO SVILUPPO DEL TERRITORIOâ€ﾝ - SERVIZIO DI CATERING PER EVENTO FINALE</text:p>
          </table:table-cell>
          <table:table-cell table:number-columns-repeated="2" table:style-name="ce5" office:value-type="string" calcext:value-type="string">
            <text:p>€ 144.06</text:p>
          </table:table-cell>
          <table:table-cell table:number-columns-repeated="2" table:style-name="ce5" office:value-type="string" calcext:value-type="string">
            <text:p>03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ORTOFRUTTICOLA PESARESE SRL - CF: 00159030410 /</text:p>
          </table:table-cell>
        </table:table-row>
        <table:table-row table:style-name="ro2">
          <table:table-cell table:style-name="ce2" office:value-type="string" calcext:value-type="string">
            <text:p>Z6A11FBCCB</text:p>
          </table:table-cell>
          <table:table-cell table:style-name="ce5" office:value-type="string" calcext:value-type="string">
            <text:p>AZIONE PROVINCE GIOVANI 2013 â€œI3 - ICT IDEE IMPRESE PER LO SVILUPPO DEL TERRITORIOâ€ﾝ - SERVIZIO DI CATERING PER EVENTO FINALE</text:p>
          </table:table-cell>
          <table:table-cell table:number-columns-repeated="2" table:style-name="ce5" office:value-type="string" calcext:value-type="string">
            <text:p>€ 65.44</text:p>
          </table:table-cell>
          <table:table-cell table:number-columns-repeated="2" table:style-name="ce5" office:value-type="string" calcext:value-type="string">
            <text:p>01-12-2014</text:p>
          </table:table-cell>
          <table:table-cell table:style-name="ce5" office:value-type="string" calcext:value-type="string">
            <text:p>01-PROCEDURA APERTA</text:p>
          </table:table-cell>
          <table:table-cell table:number-columns-repeated="2" table:style-name="ce5" office:value-type="string" calcext:value-type="string">
            <text:p>BRUNELLI &amp; C. SNC - CF: 00970620415 /</text:p>
          </table:table-cell>
        </table:table-row>
        <table:table-row table:style-name="ro1">
          <table:table-cell table:style-name="ce2" office:value-type="string" calcext:value-type="string">
            <text:p>Z82113B2C9</text:p>
          </table:table-cell>
          <table:table-cell table:style-name="ce5" office:value-type="string" calcext:value-type="string">
            <text:p>D.G.R 1167/2012 PROGETTO DI ECCELLENZSA PER LO SVILUPPO E LA PROMOZIONE DEL SISTEMA TURISTICO DELLA REGIONE MARCHE INTERVENTO 3 QUALITA DEI SERVIZI DI ACCOGLIENZSA. AZIONE STRUMENTI DI COMUNICAZIONE. REALIZZAZIONE NUOVA EDIZIONE DELLA BROCHURE TURIS</text:p>
          </table:table-cell>
          <table:table-cell table:number-columns-repeated="2" table:style-name="ce5" office:value-type="string" calcext:value-type="string">
            <text:p>€ 2671.00</text:p>
          </table:table-cell>
          <table:table-cell table:style-name="ce5" office:value-type="string" calcext:value-type="string">
            <text:p>04-11-2014</text:p>
          </table:table-cell>
          <table:table-cell table:style-name="ce5" office:value-type="string" calcext:value-type="string">
            <text:p>10-11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Arte Stampa di Ricci Marcello - CF: 00613780410 / ARTI GRAFICHE STIBU DI BIAGETTI ENRICOE FRANCO - CF: 00144490414 / GRAPHO 5 SERVICE - CF: 01487530410 / Nuova Tipografica Litografia Montaccini - CF: 01289830414 / PESARO STAMPA CREATIVE DI CECCARINI ALESSANDRO - CF: 00934420415 / SAT SRL - CF: 00121110415 / SERIGRAFIA SAS PESARO SRL - CF: 02491060410 / SGA GRAFICA SNC DI FRATERNALI GIULIO &amp; ORAZI MIRKO - CF: 02279700419 / SOCIETA TIPOGRAFICA SNC DI PIZZICHELLI LORENZO &amp; C. - CF: 00098100415 / SONCINIANA SRL - CF: 00949890412 / TECNOSTAMPA OFFSET &amp; DIGITALE SNC - CF: 02508990419 / TIPOGRAFIA BATTISTELLI - CF: BTTRRT69E24B352J / TIPOGRAFIA METAURO - CF: 02400410417 / TIPOLITOGRAFIA ROTOGRAF SNC DI GRASSI L. &amp; C. - CF: 00870340411 /</text:p>
          </table:table-cell>
          <table:table-cell table:style-name="ce5" office:value-type="string" calcext:value-type="string">
            <text:p>ARTI GRAFICHE STIBU DI BIAGETTI ENRICOE FRANCO - CF: 00144490414 /</text:p>
          </table:table-cell>
        </table:table-row>
        <table:table-row table:style-name="ro1">
          <table:table-cell table:style-name="ce2" office:value-type="string" calcext:value-type="string">
            <text:p>Z330D827B7</text:p>
          </table:table-cell>
          <table:table-cell table:style-name="ce5" office:value-type="string" calcext:value-type="string">
            <text:p>servizio di affrancatura corrispondenza anno 2014 per uffici del Centro impiego, orientamento e formazione di Pesaro</text:p>
          </table:table-cell>
          <table:table-cell table:style-name="ce5" office:value-type="string" calcext:value-type="string">
            <text:p>€ 3800.00</text:p>
          </table:table-cell>
          <table:table-cell table:style-name="ce5" office:value-type="string" calcext:value-type="string">
            <text:p>€ 1810.00</text:p>
          </table:table-cell>
          <table:table-cell table:style-name="ce5" office:value-type="string" calcext:value-type="string">
            <text:p>01-0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OSTE ITALIANE Divisione Poste, Comunicazione e Logistica - CF: 97103880585 /</text:p>
          </table:table-cell>
        </table:table-row>
        <table:table-row table:style-name="ro1">
          <table:table-cell table:style-name="ce2" office:value-type="string" calcext:value-type="string">
            <text:p>ZA10DC2694</text:p>
          </table:table-cell>
          <table:table-cell table:style-name="ce5" office:value-type="string" calcext:value-type="string">
            <text:p>Fornitura di vitto per gli allievi del corso FSE 2007/2013 n.177501 JIT 2013 durante svolgimento moduli didattici professionalizzanti fuori sede</text:p>
          </table:table-cell>
          <table:table-cell table:number-columns-repeated="2" table:style-name="ce5" office:value-type="string" calcext:value-type="string">
            <text:p>€ 3136.00</text:p>
          </table:table-cell>
          <table:table-cell table:style-name="ce5" office:value-type="string" calcext:value-type="string">
            <text:p>09-02-2014</text:p>
          </table:table-cell>
          <table:table-cell table:style-name="ce5" office:value-type="string" calcext:value-type="string">
            <text:p>18-0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L PORTICINO S.R.L. - CF: 00725220396 /</text:p>
          </table:table-cell>
        </table:table-row>
        <table:table-row table:style-name="ro1">
          <table:table-cell table:style-name="ce2" office:value-type="string" calcext:value-type="string">
            <text:p>Z360E2D808</text:p>
          </table:table-cell>
          <table:table-cell table:style-name="ce5" office:value-type="string" calcext:value-type="string">
            <text:p>realizzazione modulo didattico "sicurezza BST brevetti" (88 ore) nel corso di formazione professionale FSE n.177501 (delega di attivitÃ  formativa)</text:p>
          </table:table-cell>
          <table:table-cell table:number-columns-repeated="2" table:style-name="ce5" office:value-type="string" calcext:value-type="string">
            <text:p>€ 7480.00</text:p>
          </table:table-cell>
          <table:table-cell table:style-name="ce5" office:value-type="string" calcext:value-type="string">
            <text:p>09-02-2014</text:p>
          </table:table-cell>
          <table:table-cell table:style-name="ce5" office:value-type="string" calcext:value-type="string">
            <text:p>19-0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OR SEA srl - CF: 02296760396 /</text:p>
          </table:table-cell>
        </table:table-row>
        <table:table-row table:style-name="ro1">
          <table:table-cell table:style-name="ce2" office:value-type="string" calcext:value-type="string">
            <text:p>Z420E3E9E0</text:p>
          </table:table-cell>
          <table:table-cell table:style-name="ce5" office:value-type="string" calcext:value-type="string">
            <text:p>Realizzazione modulo didattico 20 ore allinterno del corso di formazione professionale IFP FSE n.163445 "Operatore di impianti termoidraulici" (IÂ° anno)</text:p>
          </table:table-cell>
          <table:table-cell table:number-columns-repeated="2" table:style-name="ce5" office:value-type="string" calcext:value-type="string">
            <text:p>€ 620.00</text:p>
          </table:table-cell>
          <table:table-cell table:style-name="ce5" office:value-type="string" calcext:value-type="string">
            <text:p>07-01-2014</text:p>
          </table:table-cell>
          <table:table-cell table:style-name="ce5" office:value-type="string" calcext:value-type="string">
            <text:p>28-0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EA Gruppo srl - CF: 01213360413 /</text:p>
          </table:table-cell>
        </table:table-row>
        <table:table-row table:style-name="ro1">
          <table:table-cell table:style-name="ce2" office:value-type="string" calcext:value-type="string">
            <text:p>Z6F0F10371</text:p>
          </table:table-cell>
          <table:table-cell table:style-name="ce5" office:value-type="string" calcext:value-type="string">
            <text:p>Realizzazione docenza modulo didattico 15 ore UFC 6.2 allinterno del corso di formazione professionale IFP FSE n. 163479 "Operatore elettrico" 2a annualitÃ  (delega di attivitÃ  foramtiva)</text:p>
          </table:table-cell>
          <table:table-cell table:number-columns-repeated="2" table:style-name="ce5" office:value-type="string" calcext:value-type="string">
            <text:p>€ 465.00</text:p>
          </table:table-cell>
          <table:table-cell table:style-name="ce5" office:value-type="string" calcext:value-type="string">
            <text:p>01-03-2014</text:p>
          </table:table-cell>
          <table:table-cell table:style-name="ce5" office:value-type="string" calcext:value-type="string">
            <text:p>31-05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WORK SOLUTION srls - CF: 02535560417 /</text:p>
          </table:table-cell>
        </table:table-row>
        <table:table-row table:style-name="ro1">
          <table:table-cell table:style-name="ce2" office:value-type="string" calcext:value-type="string">
            <text:p>Z070F104D3</text:p>
          </table:table-cell>
          <table:table-cell table:style-name="ce5" office:value-type="string" calcext:value-type="string">
            <text:p>Svolgimento docenza modulo didattico 20 ore UFC 6.1 allinterno del corso di formazione professionale IFP FSE n. 177872 "Operatore del benessere - estetica" 1a annualitÃ  (delega di attivitÃ  formativa)</text:p>
          </table:table-cell>
          <table:table-cell table:number-columns-repeated="2" table:style-name="ce5" office:value-type="string" calcext:value-type="string">
            <text:p>€ 620.00</text:p>
          </table:table-cell>
          <table:table-cell table:style-name="ce5" office:value-type="string" calcext:value-type="string">
            <text:p>01-03-2014</text:p>
          </table:table-cell>
          <table:table-cell table:style-name="ce5" office:value-type="string" calcext:value-type="string">
            <text:p>31-05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WORK SOLUTION srls - CF: 02535560417 /</text:p>
          </table:table-cell>
        </table:table-row>
        <table:table-row table:style-name="ro1">
          <table:table-cell table:style-name="ce2" office:value-type="string" calcext:value-type="string">
            <text:p>Z7D0F10541</text:p>
          </table:table-cell>
          <table:table-cell table:style-name="ce5" office:value-type="string" calcext:value-type="string">
            <text:p>Realizzazione docenza modulo didattico 10 ore UFC 6.2 allinterno del corso di formazione professionale IFP FSE n. 163477 "Operatore del benessere" 2a annualitÃ  (delega di attivitÃ  formativa)</text:p>
          </table:table-cell>
          <table:table-cell table:number-columns-repeated="2" table:style-name="ce5" office:value-type="string" calcext:value-type="string">
            <text:p>€ 310.00</text:p>
          </table:table-cell>
          <table:table-cell table:style-name="ce5" office:value-type="string" calcext:value-type="string">
            <text:p>01-03-2014</text:p>
          </table:table-cell>
          <table:table-cell table:style-name="ce5" office:value-type="string" calcext:value-type="string">
            <text:p>30-04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WORK SOLUTION srls - CF: 02535560417 /</text:p>
          </table:table-cell>
        </table:table-row>
        <table:table-row table:style-name="ro1">
          <table:table-cell table:style-name="ce2" office:value-type="string" calcext:value-type="string">
            <text:p>Z8C0F1065B</text:p>
          </table:table-cell>
          <table:table-cell table:style-name="ce5" office:value-type="string" calcext:value-type="string">
            <text:p>Realizzazione docenza modulo didattico 24 ore UC 8 allinterno del corso di formazione professionale FSE n. 180688 "Tecnico problematiche energetico-ambientali" (delega di attivitÃ  formativa)</text:p>
          </table:table-cell>
          <table:table-cell table:number-columns-repeated="2" table:style-name="ce5" office:value-type="string" calcext:value-type="string">
            <text:p>€ 1440.00</text:p>
          </table:table-cell>
          <table:table-cell table:style-name="ce5" office:value-type="string" calcext:value-type="string">
            <text:p>05-05-2014</text:p>
          </table:table-cell>
          <table:table-cell table:style-name="ce5" office:value-type="string" calcext:value-type="string">
            <text:p>09-05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ENESIS srl - CF: 02798200107 /</text:p>
          </table:table-cell>
        </table:table-row>
        <table:table-row table:style-name="ro1">
          <table:table-cell table:style-name="ce2" office:value-type="string" calcext:value-type="string">
            <text:p>Z130F44F57</text:p>
          </table:table-cell>
          <table:table-cell table:style-name="ce5" office:value-type="string" calcext:value-type="string">
            <text:p>Rinnovo abbonamento annuale al periodico specialistico + CODICE DEL LAVORO (periodo: 22.3.2014---22.03.2015)</text:p>
          </table:table-cell>
          <table:table-cell table:number-columns-repeated="2" table:style-name="ce5" office:value-type="string" calcext:value-type="string">
            <text:p>€ 357.00</text:p>
          </table:table-cell>
          <table:table-cell table:style-name="ce5" office:value-type="string" calcext:value-type="string">
            <text:p>22-03-2014</text:p>
          </table:table-cell>
          <table:table-cell table:style-name="ce5" office:value-type="string" calcext:value-type="string">
            <text:p>22-03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L SOLE 24ORE spa mensili Pirola - CF: 01349630663 /</text:p>
          </table:table-cell>
        </table:table-row>
        <table:table-row table:style-name="ro1">
          <table:table-cell table:style-name="ce2" office:value-type="string" calcext:value-type="string">
            <text:p>Z9E0F826F5</text:p>
          </table:table-cell>
          <table:table-cell table:style-name="ce5" office:value-type="string" calcext:value-type="string">
            <text:p>Realizzazione di n. 2 moduli didattici da 8 ore ciascuno (modd.95 e 96 "Patentino per luso del muletto") nel corso di formaz.prof.le FSE n.172837 "CIGS in DEROGA" [personale tecnico/professionale ed utilizzo attrezzature] (delega di attivitÃ  format</text:p>
          </table:table-cell>
          <table:table-cell table:number-columns-repeated="2" table:style-name="ce5" office:value-type="string" calcext:value-type="string">
            <text:p>€ 2000.00</text:p>
          </table:table-cell>
          <table:table-cell table:style-name="ce5" office:value-type="string" calcext:value-type="string">
            <text:p>01-05-2014</text:p>
          </table:table-cell>
          <table:table-cell table:style-name="ce5" office:value-type="string" calcext:value-type="string">
            <text:p>31-05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IANOTTI Carrelli Elevatori srl - CF: 01052540414 /</text:p>
          </table:table-cell>
        </table:table-row>
        <table:table-row table:style-name="ro1">
          <table:table-cell table:style-name="ce2" office:value-type="string" calcext:value-type="string">
            <text:p>Z591058DA6</text:p>
          </table:table-cell>
          <table:table-cell table:style-name="ce5" office:value-type="string" calcext:value-type="string">
            <text:p>prestazioni di servizi in merito allutilizzo locali ed attrezzature per realizzazione modulo didattico "sicurezza BST brevetti" nel corso di formazione professionale FSE n.177501</text:p>
          </table:table-cell>
          <table:table-cell table:number-columns-repeated="2" table:style-name="ce5" office:value-type="string" calcext:value-type="string">
            <text:p>€ 10920.00</text:p>
          </table:table-cell>
          <table:table-cell table:style-name="ce5" office:value-type="string" calcext:value-type="string">
            <text:p>09-02-2014</text:p>
          </table:table-cell>
          <table:table-cell table:style-name="ce5" office:value-type="string" calcext:value-type="string">
            <text:p>19-0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OR SEA srl - CF: 02296760396 /</text:p>
          </table:table-cell>
        </table:table-row>
        <table:table-row table:style-name="ro1">
          <table:table-cell table:style-name="ce2" office:value-type="string" calcext:value-type="string">
            <text:p>ZD111732A8</text:p>
          </table:table-cell>
          <table:table-cell table:style-name="ce5" office:value-type="string" calcext:value-type="string">
            <text:p>Convenzione per la realizzazione di attivitÃ  relative alla selezione allievi partecipanti per il corso FSE n.177501 "TECNICO DELLACCOGLIENZA (cruise staff)" (delega di attivitÃ  formativa)</text:p>
          </table:table-cell>
          <table:table-cell table:number-columns-repeated="2" table:style-name="ce5" office:value-type="string" calcext:value-type="string">
            <text:p>€ 5700.00</text:p>
          </table:table-cell>
          <table:table-cell table:style-name="ce5" office:value-type="string" calcext:value-type="string">
            <text:p>01-12-2013</text:p>
          </table:table-cell>
          <table:table-cell table:style-name="ce5" office:value-type="string" calcext:value-type="string">
            <text:p>28-0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STA CROCIERE spa - CF: 02545900108 /</text:p>
          </table:table-cell>
        </table:table-row>
        <table:table-row table:style-name="ro1">
          <table:table-cell table:style-name="ce2" office:value-type="string" calcext:value-type="string">
            <text:p>ZAC11814FA</text:p>
          </table:table-cell>
          <table:table-cell table:style-name="ce5" office:value-type="string" calcext:value-type="string">
            <text:p>Prestazioni di servizi forniti per il corso di formazione professionale FSE n.186949 : svolgimento docenze specialistiche (93 ore) e utilizzo locali ed attrezzature per realizzazione modulo didatti</text:p>
          </table:table-cell>
          <table:table-cell table:number-columns-repeated="2" table:style-name="ce5" office:value-type="string" calcext:value-type="string">
            <text:p>€ 18900.00</text:p>
          </table:table-cell>
          <table:table-cell table:style-name="ce5" office:value-type="string" calcext:value-type="string">
            <text:p>01-09-2014</text:p>
          </table:table-cell>
          <table:table-cell table:style-name="ce5" office:value-type="string" calcext:value-type="string">
            <text:p>30-09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OR SEA srl - CF: 02296760396 /</text:p>
          </table:table-cell>
        </table:table-row>
        <table:table-row table:style-name="ro1">
          <table:table-cell table:style-name="ce2" office:value-type="string" calcext:value-type="string">
            <text:p>ZA21181634</text:p>
          </table:table-cell>
          <table:table-cell table:style-name="ce5" office:value-type="string" calcext:value-type="string">
            <text:p>Prestazioni di servizi fornitie per il corso di formazione professionale FSE n.186952 : docenza specialistica e utilizzo locali ed attrezzature per realizzazione modulo didattico "sicurezza BST brevetti" (de</text:p>
          </table:table-cell>
          <table:table-cell table:number-columns-repeated="2" table:style-name="ce5" office:value-type="string" calcext:value-type="string">
            <text:p>€ 19800.00</text:p>
          </table:table-cell>
          <table:table-cell table:style-name="ce5" office:value-type="string" calcext:value-type="string">
            <text:p>01-09-2014</text:p>
          </table:table-cell>
          <table:table-cell table:style-name="ce5" office:value-type="string" calcext:value-type="string">
            <text:p>30-09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OR SEA srl - CF: 02296760396 /</text:p>
          </table:table-cell>
        </table:table-row>
        <table:table-row table:style-name="ro1">
          <table:table-cell table:style-name="ce2" office:value-type="string" calcext:value-type="string">
            <text:p>ZF311E83B1</text:p>
          </table:table-cell>
          <table:table-cell table:style-name="ce5" office:value-type="string" calcext:value-type="string">
            <text:p>esame linguistico di certificazione europea FTBE lingua inglese per allievi corso FSE n.177696 "metodologie didattiche"</text:p>
          </table:table-cell>
          <table:table-cell table:number-columns-repeated="2" table:style-name="ce5" office:value-type="string" calcext:value-type="string">
            <text:p>€ 3800.00</text:p>
          </table:table-cell>
          <table:table-cell table:style-name="ce5" office:value-type="string" calcext:value-type="string">
            <text:p>01-11-2014</text:p>
          </table:table-cell>
          <table:table-cell table:style-name="ce5" office:value-type="string" calcext:value-type="string">
            <text:p>30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LOBAL INPUT A.C. - CF: 01264870559 /</text:p>
          </table:table-cell>
        </table:table-row>
        <table:table-row table:style-name="ro1">
          <table:table-cell table:style-name="ce2" office:value-type="string" calcext:value-type="string">
            <text:p>ze00b8fa44</text:p>
          </table:table-cell>
          <table:table-cell table:style-name="ce5" office:value-type="string" calcext:value-type="string">
            <text:p>PROGETTO DI ECCELLENZA, INTERVENTO 3 QUALITA DEI SERVIZI DI ACCOGLIENA. ACQUISIZIONE DI HARDWARE PER LA RETE DEI CENTRI IAT PROVINCIALI</text:p>
          </table:table-cell>
          <table:table-cell table:number-columns-repeated="2" table:style-name="ce5" office:value-type="string" calcext:value-type="string">
            <text:p>€ 8693.00</text:p>
          </table:table-cell>
          <table:table-cell table:style-name="ce5" office:value-type="string" calcext:value-type="string">
            <text:p>28-01-2014</text:p>
          </table:table-cell>
          <table:table-cell table:style-name="ce5" office:value-type="string" calcext:value-type="string">
            <text:p>04-0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ze00b8fa44</text:p>
          </table:table-cell>
          <table:table-cell table:style-name="ce5" office:value-type="string" calcext:value-type="string">
            <text:p>PROGETTO DI ECCELLENZA, INTERVENTO 3 QUALITA DEI SERVIZI DI ACCOGLIENZA. ACQUISIZIONE DI HARDWARE PER LA RETE DEI CENTI IAT PROVINCIALI</text:p>
          </table:table-cell>
          <table:table-cell table:number-columns-repeated="2" table:style-name="ce5" office:value-type="string" calcext:value-type="string">
            <text:p>€ 8693.00</text:p>
          </table:table-cell>
          <table:table-cell table:style-name="ce5" office:value-type="string" calcext:value-type="string">
            <text:p>28-01-2014</text:p>
          </table:table-cell>
          <table:table-cell table:style-name="ce5" office:value-type="string" calcext:value-type="string">
            <text:p>04-0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Z4F1299239</text:p>
          </table:table-cell>
          <table:table-cell table:style-name="ce5" office:value-type="string" calcext:value-type="string">
            <text:p>Convenzione per prestazioni connesse allattivitÃ  PROGETTAZIONE ESECUTIVA per il corso FSE n.186949</text:p>
          </table:table-cell>
          <table:table-cell table:number-columns-repeated="2" table:style-name="ce5" office:value-type="string" calcext:value-type="string">
            <text:p>€ 5720.00</text:p>
          </table:table-cell>
          <table:table-cell table:style-name="ce5" office:value-type="string" calcext:value-type="string">
            <text:p>01-09-2014</text:p>
          </table:table-cell>
          <table:table-cell table:style-name="ce5" office:value-type="string" calcext:value-type="string">
            <text:p>31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STA CROCIERE spa - CF: 02545900108 /</text:p>
          </table:table-cell>
        </table:table-row>
        <table:table-row table:style-name="ro1">
          <table:table-cell table:style-name="ce2" office:value-type="string" calcext:value-type="string">
            <text:p>Z031299254</text:p>
          </table:table-cell>
          <table:table-cell table:style-name="ce5" office:value-type="string" calcext:value-type="string">
            <text:p>Convenzione per prestazioni connesse allattivitÃ  PROGETTAZIONE ESECUTIVA per il corso FSE n.186952</text:p>
          </table:table-cell>
          <table:table-cell table:number-columns-repeated="2" table:style-name="ce5" office:value-type="string" calcext:value-type="string">
            <text:p>€ 5720.00</text:p>
          </table:table-cell>
          <table:table-cell table:style-name="ce5" office:value-type="string" calcext:value-type="string">
            <text:p>01-09-2014</text:p>
          </table:table-cell>
          <table:table-cell table:style-name="ce5" office:value-type="string" calcext:value-type="string">
            <text:p>31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STA CROCIERE spa - CF: 02545900108 /</text:p>
          </table:table-cell>
        </table:table-row>
        <table:table-row table:style-name="ro1">
          <table:table-cell table:style-name="ce2" office:value-type="string" calcext:value-type="string">
            <text:p>Z5B121EE7B</text:p>
          </table:table-cell>
          <table:table-cell table:style-name="ce5" office:value-type="string" calcext:value-type="string">
            <text:p>FSE 2007/13 N. 189121 TECNICO DELLâ€™ACCOGLIENZA (CRUISE STAFF A BORDO DELLE NAVI DA CROCIERA): SERVIZIO RISTORAZIONE</text:p>
          </table:table-cell>
          <table:table-cell table:style-name="ce5" office:value-type="string" calcext:value-type="string">
            <text:p>€ 3381.81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7-12-2014</text:p>
          </table:table-cell>
          <table:table-cell table:style-name="ce5" office:value-type="string" calcext:value-type="string">
            <text:p>17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IESLING (CIRCOLO IL VELIERO) - CF: 02198510394 /</text:p>
          </table:table-cell>
        </table:table-row>
        <table:table-row table:style-name="ro1">
          <table:table-cell table:style-name="ce2" office:value-type="string" calcext:value-type="string">
            <text:p>Z07121A2E5</text:p>
          </table:table-cell>
          <table:table-cell table:style-name="ce5" office:value-type="string" calcext:value-type="string">
            <text:p>AttivitÃ  di progettazione e progettazione esecutiva Azione province Giovani 2013 progetto I3 - ICT idee imprese per lo sviluppo del territorio</text:p>
          </table:table-cell>
          <table:table-cell table:number-columns-repeated="2" table:style-name="ce5" office:value-type="string" calcext:value-type="string">
            <text:p>€ 3737.00</text:p>
          </table:table-cell>
          <table:table-cell table:style-name="ce5" office:value-type="string" calcext:value-type="string">
            <text:p>01-09-2014</text:p>
          </table:table-cell>
          <table:table-cell table:style-name="ce5" office:value-type="string" calcext:value-type="string">
            <text:p>15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AXIME CONSULTING srl - CF: 01594040428 /</text:p>
          </table:table-cell>
        </table:table-row>
        <table:table-row table:style-name="ro1">
          <table:table-cell table:style-name="ce2" office:value-type="string" calcext:value-type="string">
            <text:p>ZF6121EF14</text:p>
          </table:table-cell>
          <table:table-cell table:style-name="ce5" office:value-type="string" calcext:value-type="string">
            <text:p>FSE 2007/13 N. 189121 TECNICO DELLâ€™ACCOGLIENZA (CRUISE STAFF A BORDO DELLE NAVI DACROCIERA): SERVIZIO PERNOTTAMENTO</text:p>
          </table:table-cell>
          <table:table-cell table:style-name="ce5" office:value-type="string" calcext:value-type="string">
            <text:p>€ 6545.45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7-12-2014</text:p>
          </table:table-cell>
          <table:table-cell table:style-name="ce5" office:value-type="string" calcext:value-type="string">
            <text:p>17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C. OASIS S.R.L. - CF: 01304590399 /</text:p>
          </table:table-cell>
        </table:table-row>
        <table:table-row table:style-name="ro1">
          <table:table-cell table:style-name="ce2" office:value-type="string" calcext:value-type="string">
            <text:p>ZDB1224DC5</text:p>
          </table:table-cell>
          <table:table-cell table:style-name="ce5" office:value-type="string" calcext:value-type="string">
            <text:p>Incarico attivitÃ  formativa nellambito del progetto Azione province Giovani 2013 progetto I3 - ICT idee imprese per lo sviluppo del territorio</text:p>
          </table:table-cell>
          <table:table-cell table:number-columns-repeated="2" table:style-name="ce5" office:value-type="string" calcext:value-type="string">
            <text:p>€ 700.00</text:p>
          </table:table-cell>
          <table:table-cell table:style-name="ce5" office:value-type="string" calcext:value-type="string">
            <text:p>01-09-2013</text:p>
          </table:table-cell>
          <table:table-cell table:style-name="ce5" office:value-type="string" calcext:value-type="string">
            <text:p>15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HISTRIX srl - CF: 01132840412 /</text:p>
          </table:table-cell>
        </table:table-row>
        <table:table-row table:style-name="ro1">
          <table:table-cell table:style-name="ce2" office:value-type="string" calcext:value-type="string">
            <text:p>ZAC12250CA</text:p>
          </table:table-cell>
          <table:table-cell table:style-name="ce5" office:value-type="string" calcext:value-type="string">
            <text:p>affidamento per servizio di preparazione e messa on line di un canale web per la promozione delle attivitÃ  e diffusione dei risultati nel progetto Azione province Giovani 2013 progetto I3 - ICT idee imprese per lo sviluppo del territorio</text:p>
          </table:table-cell>
          <table:table-cell table:number-columns-repeated="2" table:style-name="ce5" office:value-type="string" calcext:value-type="string">
            <text:p>€ 529.00</text:p>
          </table:table-cell>
          <table:table-cell table:style-name="ce5" office:value-type="string" calcext:value-type="string">
            <text:p>01-09-2013</text:p>
          </table:table-cell>
          <table:table-cell table:style-name="ce5" office:value-type="string" calcext:value-type="string">
            <text:p>15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ONSORZIO SOLIDARIETA soc.coop.soc.onlus - CF: 01370630426 /</text:p>
          </table:table-cell>
        </table:table-row>
        <table:table-row table:style-name="ro1">
          <table:table-cell table:style-name="ce2" office:value-type="string" calcext:value-type="string">
            <text:p>ZAE1227791</text:p>
          </table:table-cell>
          <table:table-cell table:style-name="ce5" office:value-type="string" calcext:value-type="string">
            <text:p>affidamento INCARICO DI DOCENZA "laboratori tecnologici per la promozione e valorizzazione del territorio" nellambito del progetto Azione province Giovani 2013 progetto I3 - ICT idee imprese per lo sviluppo del territorio</text:p>
          </table:table-cell>
          <table:table-cell table:number-columns-repeated="2" table:style-name="ce5" office:value-type="string" calcext:value-type="string">
            <text:p>€ 10491.80</text:p>
          </table:table-cell>
          <table:table-cell table:style-name="ce5" office:value-type="string" calcext:value-type="string">
            <text:p>01-09-2013</text:p>
          </table:table-cell>
          <table:table-cell table:style-name="ce5" office:value-type="string" calcext:value-type="string">
            <text:p>15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WEBSOLUTE SRL - CF: 02063520411 /</text:p>
          </table:table-cell>
        </table:table-row>
        <table:table-row table:style-name="ro1">
          <table:table-cell table:style-name="ce2" office:value-type="string" calcext:value-type="string">
            <text:p>z9c0d8db02</text:p>
          </table:table-cell>
          <table:table-cell table:style-name="ce5" office:value-type="string" calcext:value-type="string">
            <text:p>PROGETTO DI ECCELLENZA INTERVENTO 3 QUALITA DEI SERVIZI DI ACCOGLIENZA.FORNITURA DI N.4 FOTOCOPIATRICI MULTIFUNZIONE PER I CENTRI IAT PROVINCIALI</text:p>
          </table:table-cell>
          <table:table-cell table:number-columns-repeated="2" table:style-name="ce5" office:value-type="string" calcext:value-type="string">
            <text:p>€ 2332.00</text:p>
          </table:table-cell>
          <table:table-cell table:style-name="ce5" office:value-type="string" calcext:value-type="string">
            <text:p>29-01-2014</text:p>
          </table:table-cell>
          <table:table-cell table:style-name="ce5" office:value-type="string" calcext:value-type="string">
            <text:p>05-0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CECCHINI SHOP SRL - CF: 02138280413 / COPY SYSTEM SNC DI PALANCA P. &amp; C. - CF: 01752870442 / GIORGI UFFICIO SAS DI GIORGI MAURIZIO &amp; C. - CF: 02322590411 / LINEA UFFICIO SRL - CF: 01165520444 / PESARO COPY S.A.S DI PISANI GIUSEPPE &amp; C. - CF: 01131320416 / POLY UFFICIO SRL - CF: 00924270416 / SORMANI SRL - CF: 02375420417 /</text:p>
          </table:table-cell>
          <table:table-cell table:style-name="ce5" office:value-type="string" calcext:value-type="string">
            <text:p>POLY UFFICIO SRL - CF: 00924270416 /</text:p>
          </table:table-cell>
        </table:table-row>
        <table:table-row table:style-name="ro1">
          <table:table-cell table:style-name="ce2" office:value-type="string" calcext:value-type="string">
            <text:p>ZD10D964D5</text:p>
          </table:table-cell>
          <table:table-cell table:style-name="ce5" office:value-type="string" calcext:value-type="string">
            <text:p>PROGETTO DI ECCELLENZA, INTERVENTO 3 QUALITA DEI SERVIZI DI ACCOGLIENZA. FORNITURA DI N.2 NOTEBOOK PER CENTRI IAT PROVINCIALI</text:p>
          </table:table-cell>
          <table:table-cell table:number-columns-repeated="2" table:style-name="ce5" office:value-type="string" calcext:value-type="string">
            <text:p>€ 949.00</text:p>
          </table:table-cell>
          <table:table-cell table:style-name="ce5" office:value-type="string" calcext:value-type="string">
            <text:p>30-01-2014</text:p>
          </table:table-cell>
          <table:table-cell table:style-name="ce5" office:value-type="string" calcext:value-type="string">
            <text:p>05-0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ABACO INFORMATICA - CF: 00933130411 / CECCHINI SHOP SRL - CF: 02138280413 / COMPUTER WORLD - CF: 02287150425 / COMPUTERS SISTEMI SRL - CF: 00780530416 / GIORGI UFFICIO SAS DI GIORGI MAURIZIO &amp; C. - CF: 02322590411 / SORMANI SRL - CF: 02375420417 / TOWNET SRL - CF: 02135480412 /</text:p>
          </table:table-cell>
          <table:table-cell table:style-name="ce5" office:value-type="string" calcext:value-type="string">
            <text:p>GIORGI UFFICIO SAS DI GIORGI MAURIZIO &amp; C. - CF: 02322590411 /</text:p>
          </table:table-cell>
        </table:table-row>
        <table:table-row table:style-name="ro1">
          <table:table-cell table:style-name="ce2" office:value-type="string" calcext:value-type="string">
            <text:p>ZEC0D7C0A0</text:p>
          </table:table-cell>
          <table:table-cell table:style-name="ce5" office:value-type="string" calcext:value-type="string">
            <text:p>PROGETTO DI ECCELLENZA, INTERVENTO 3 QUALITA DEI SERVIZI DI ACCOGLIENZA. FORNITURA DI N.3 MONITOR PER I CENTRI IAT PROVINCIALI</text:p>
          </table:table-cell>
          <table:table-cell table:number-columns-repeated="2" table:style-name="ce5" office:value-type="string" calcext:value-type="string">
            <text:p>€ 1488.00</text:p>
          </table:table-cell>
          <table:table-cell table:style-name="ce5" office:value-type="string" calcext:value-type="string">
            <text:p>30-01-2014</text:p>
          </table:table-cell>
          <table:table-cell table:style-name="ce5" office:value-type="string" calcext:value-type="string">
            <text:p>05-0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ABACO INFORMATICA - CF: 00933130411 / COMPUTERS SISTEMI SRL - CF: 00780530416 / GIORGI UFFICIO SAS DI GIORGI MAURIZIO &amp; C. - CF: 02322590411 / GOSTEC S.N.C. DI CHERCHI STEFANO &amp; C. - CF: 01371950419 / LORISYSTEM EUROPE - CF: 02145510414 / SORMANI SRL - CF: 02375420417 / TOWNET SRL - CF: 02135480412 /</text:p>
          </table:table-cell>
          <table:table-cell table:style-name="ce5" office:value-type="string" calcext:value-type="string">
            <text:p>GIORGI UFFICIO SAS DI GIORGI MAURIZIO &amp; C. - CF: 02322590411 /</text:p>
          </table:table-cell>
        </table:table-row>
        <table:table-row table:style-name="ro1">
          <table:table-cell table:style-name="ce2" office:value-type="string" calcext:value-type="string">
            <text:p>ZE00B8FA44</text:p>
          </table:table-cell>
          <table:table-cell table:style-name="ce5" office:value-type="string" calcext:value-type="string">
            <text:p>PROGETTO DI ECCELLENZA, INTERVENTO 3 QUALITA DEI SERVIZI DI ACCOGLIENZA. FORNITURA DI N.14 PERSONAL COMPUTER E N.14 MONITOR</text:p>
          </table:table-cell>
          <table:table-cell table:number-columns-repeated="2" table:style-name="ce5" office:value-type="string" calcext:value-type="string">
            <text:p>€ 8693.00</text:p>
          </table:table-cell>
          <table:table-cell table:style-name="ce5" office:value-type="string" calcext:value-type="string">
            <text:p>28-01-2014</text:p>
          </table:table-cell>
          <table:table-cell table:style-name="ce5" office:value-type="string" calcext:value-type="string">
            <text:p>04-0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ABACO INFORMATICA - CF: 00933130411 / CECCHINI SHOP SRL - CF: 02138280413 / COMPUTERS SERVICE - CF: 01572550356 / LORISYSTEM EUROPE - CF: 02145510414 / P.C. SHOP S.A.S DI FILIPPETTI LUCIA &amp; C. - CF: 02103960429 / SORMANI SRL - CF: 02375420417 / TOWNET SRL - CF: 02135480412 /</text:p>
          </table:table-cell>
          <table:table-cell table:style-name="ce5" office:value-type="string" calcext:value-type="string">
            <text:p>SORMANI SRL - CF: 02375420417 /</text:p>
          </table:table-cell>
        </table:table-row>
        <table:table-row table:style-name="ro1">
          <table:table-cell table:style-name="ce2" office:value-type="string" calcext:value-type="string">
            <text:p>Z40112E0D3</text:p>
          </table:table-cell>
          <table:table-cell table:style-name="ce5" office:value-type="string" calcext:value-type="string">
            <text:p>REALIZZAZIONE DELLA 7^ GIORNATA PROVINCIALE DELLA SICUREZZA NEI LUOGHI DI LAVORO - 30 OTTOBRE 2014</text:p>
          </table:table-cell>
          <table:table-cell table:number-columns-repeated="2" table:style-name="ce5" office:value-type="string" calcext:value-type="string">
            <text:p>€ 1850.00</text:p>
          </table:table-cell>
          <table:table-cell table:style-name="ce5" office:value-type="string" calcext:value-type="string">
            <text:p>22-10-2014</text:p>
          </table:table-cell>
          <table:table-cell table:style-name="ce5" office:value-type="string" calcext:value-type="string">
            <text:p>13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Autolinee Capponi s.r.l. Agenzia viaggi e turismo - CF: 00400940417 / AUTOLINEE F.LLI BUCCI URBINO PESARO SRL - CF: 00110400413 / ADRIABUS SOC. CONS. A R.L. - CF: 02108480415 / DAVANI BUS S.R.L. - CF: 00991130410 /</text:p>
          </table:table-cell>
          <table:table-cell table:style-name="ce5" office:value-type="string" calcext:value-type="string">
            <text:p>Autolinee Capponi s.r.l. Agenzia viaggi e turismo - CF: 00400940417 /</text:p>
          </table:table-cell>
        </table:table-row>
        <table:table-row table:style-name="ro1">
          <table:table-cell table:style-name="ce2" office:value-type="string" calcext:value-type="string">
            <text:p>ZD110BF4FB</text:p>
          </table:table-cell>
          <table:table-cell table:style-name="ce5" office:value-type="string" calcext:value-type="string">
            <text:p>STAMPA BROCHURE ORIENTAMENTO SCUOLE MEDIE SUPERIORI "UNA BUSSOLA PER IL TUO FUTURO" EDIZIONE 2014-2015 - IMPEGNO DI SPESA</text:p>
          </table:table-cell>
          <table:table-cell table:number-columns-repeated="2" table:style-name="ce5" office:value-type="string" calcext:value-type="string">
            <text:p>€ 2604.00</text:p>
          </table:table-cell>
          <table:table-cell table:style-name="ce5" office:value-type="string" calcext:value-type="string">
            <text:p>08-09-2014</text:p>
          </table:table-cell>
          <table:table-cell table:style-name="ce5" office:value-type="string" calcext:value-type="string">
            <text:p>13-1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SOCIETA TIPOGRAFICA SNC DI PIZZICHELLI LORENZO &amp; C. - CF: 00098100415 / GRAPHO 5 SERVICE - CF: 01487530410 / Opera Cooperativa sociale onlus - CF: 02036180426 / PESARO STAMPA CREATIVE DI CECCARINI ALESSANDRO - CF: 00934420415 / TIPOGRAFIA METAURO - CF: 02400410417 / TIPOLITOGRAFIA ROTOGRAF SNC DI GRASSI L. &amp; C. - CF: 00870340411 / COPY SYSTEM DI SEVERINI M. &amp; MARCUCCI. C - CF: 00666650411 /</text:p>
          </table:table-cell>
          <table:table-cell table:style-name="ce5" office:value-type="string" calcext:value-type="string">
            <text:p>SOCIETA TIPOGRAFICA SNC DI PIZZICHELLI LORENZO &amp; C. - CF: 00098100415 /</text:p>
          </table:table-cell>
        </table:table-row>
        <table:table-row table:style-name="ro1">
          <table:table-cell table:style-name="ce2" office:value-type="string" calcext:value-type="string">
            <text:p>Z3E1019673</text:p>
          </table:table-cell>
          <table:table-cell table:style-name="ce5" office:value-type="string" calcext:value-type="string">
            <text:p>C.I.O.F. DI FANO - NOLEGGIO ATTREZZATURE INFORMATICHE - CORSO N. 177482 "CIGS JUST IN TIME"</text:p>
          </table:table-cell>
          <table:table-cell table:number-columns-repeated="2" table:style-name="ce5" office:value-type="string" calcext:value-type="string">
            <text:p>€ 4291.00</text:p>
          </table:table-cell>
          <table:table-cell table:style-name="ce5" office:value-type="string" calcext:value-type="string">
            <text:p>01-08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SORMANI SRL - CF: 02375420417 / PESARO COPY - CF: 00212000418 / LORISYSTEM EUROPE - CF: 02145510414 / YOURBUSINESS s.r.l. - CF: 00474900412 / METAINFORMATICA - CF: 02053370413 / MS s.r.l. - CF: 02030330423 /</text:p>
          </table:table-cell>
          <table:table-cell table:style-name="ce5" office:value-type="string" calcext:value-type="string">
            <text:p>SORMANI SRL - CF: 02375420417 /</text:p>
          </table:table-cell>
        </table:table-row>
        <table:table-row table:style-name="ro1">
          <table:table-cell table:style-name="ce2" office:value-type="string" calcext:value-type="string">
            <text:p>Z841174133</text:p>
          </table:table-cell>
          <table:table-cell table:style-name="ce5" office:value-type="string" calcext:value-type="string">
            <text:p>C.I.O.F. FANO - FORNITURA PEN USB CORSO N. 177482 "CIGS JUST IN TIME" - ORDINE MEPA N.1654126</text:p>
          </table:table-cell>
          <table:table-cell table:number-columns-repeated="2" table:style-name="ce5" office:value-type="string" calcext:value-type="string">
            <text:p>€ 468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ORISYSTEM EUROPE - CF: 02145510414 /</text:p>
          </table:table-cell>
        </table:table-row>
        <table:table-row table:style-name="ro1">
          <table:table-cell table:style-name="ce2" office:value-type="string" calcext:value-type="string">
            <text:p>Z300D11AD8</text:p>
          </table:table-cell>
          <table:table-cell table:style-name="ce5" office:value-type="string" calcext:value-type="string">
            <text:p>NOLEGGIO N. 2 MACCHINE OLIVETTI 2500MF PER IL PERIODO COMPRESO FRA IL 01/07/14 ED IL 31/12/14 PRESSO LE SEDI DEL PIL DI FOSSOMBRONE E DEL PIL DI PERGOLA</text:p>
          </table:table-cell>
          <table:table-cell table:number-columns-repeated="2" table:style-name="ce5" office:value-type="string" calcext:value-type="string">
            <text:p>€ 505.00</text:p>
          </table:table-cell>
          <table:table-cell table:style-name="ce5" office:value-type="string" calcext:value-type="string">
            <text:p>01-07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RMANI SRL - CF: 02375420417 /</text:p>
          </table:table-cell>
        </table:table-row>
        <table:table-row table:style-name="ro1">
          <table:table-cell table:style-name="ce2" office:value-type="string" calcext:value-type="string">
            <text:p>ZA00DE2B04</text:p>
          </table:table-cell>
          <table:table-cell table:style-name="ce5" office:value-type="string" calcext:value-type="string">
            <text:p>RINNOVO N. 2 ABBONAMENTI CARTACEI E ON LINE AL SOLE 24ORE</text:p>
          </table:table-cell>
          <table:table-cell table:number-columns-repeated="2" table:style-name="ce5" office:value-type="string" calcext:value-type="string">
            <text:p>€ 780.00</text:p>
          </table:table-cell>
          <table:table-cell table:style-name="ce5" office:value-type="string" calcext:value-type="string">
            <text:p>01-0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IL SOLE 24 ORE S.P.A. - CF: 00777910159 /</text:p>
          </table:table-cell>
        </table:table-row>
        <table:table-row table:style-name="ro1">
          <table:table-cell table:style-name="ce2" office:value-type="string" calcext:value-type="string">
            <text:p>ZF40DE4F62</text:p>
          </table:table-cell>
          <table:table-cell table:style-name="ce5" office:value-type="string" calcext:value-type="string">
            <text:p>RINNOVO ABBONAMENTO ON LINE AL QUOTIDIANO ITALIA OGGI</text:p>
          </table:table-cell>
          <table:table-cell table:number-columns-repeated="2" table:style-name="ce5" office:value-type="string" calcext:value-type="string">
            <text:p>€ 229.99</text:p>
          </table:table-cell>
          <table:table-cell table:style-name="ce5" office:value-type="string" calcext:value-type="string">
            <text:p>19-05-2014</text:p>
          </table:table-cell>
          <table:table-cell table:style-name="ce5" office:value-type="string" calcext:value-type="string">
            <text:p>19-05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MILANO FINANZA SERVICE - CF: 08931350154 /</text:p>
          </table:table-cell>
        </table:table-row>
        <table:table-row table:style-name="ro1">
          <table:table-cell table:style-name="ce2" office:value-type="string" calcext:value-type="string">
            <text:p>ZEE0E24E5B</text:p>
          </table:table-cell>
          <table:table-cell table:style-name="ce5" office:value-type="string" calcext:value-type="string">
            <text:p>SERVIZIO DI TRASCRIZIONE DEI VERBALI DELLE SEDUTE DEL CONSIGLIO PROVINCIALE E DELLA CONFERENZA DELLE AUTONOMIE LOCALI PER LANNO 2014</text:p>
          </table:table-cell>
          <table:table-cell table:style-name="ce5" office:value-type="string" calcext:value-type="string">
            <text:p>€ 2864.16</text:p>
          </table:table-cell>
          <table:table-cell table:style-name="ce5" office:value-type="string" calcext:value-type="string">
            <text:p>€ 940.08</text:p>
          </table:table-cell>
          <table:table-cell table:style-name="ce5" office:value-type="string" calcext:value-type="string">
            <text:p>25-03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REPORTER SNC DI SANTOMO S. &amp; C. - CF: 02061150427 /</text:p>
          </table:table-cell>
        </table:table-row>
        <table:table-row table:style-name="ro1">
          <table:table-cell table:style-name="ce2" office:value-type="string" calcext:value-type="string">
            <text:p>Z720E4B11A</text:p>
          </table:table-cell>
          <table:table-cell table:style-name="ce5" office:value-type="string" calcext:value-type="string">
            <text:p>RINNOVO DEL CONTRATTO POSTA BASIC EASY E POSTA FULL EASY - SERVIZIO DI AFFRANCATURA, LAVORAZIONE E SPEDIZIONE DELLA POSTA</text:p>
          </table:table-cell>
          <table:table-cell table:number-columns-repeated="2" table:style-name="ce5" office:value-type="string" calcext:value-type="string">
            <text:p>€ 2000.00</text:p>
          </table:table-cell>
          <table:table-cell table:style-name="ce5" office:value-type="string" calcext:value-type="string">
            <text:p>17-03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OSTE ITALIANE Divisione Poste, Comunicazione e Logistica - CF: 97103880585 /</text:p>
          </table:table-cell>
        </table:table-row>
        <table:table-row table:style-name="ro1">
          <table:table-cell table:style-name="ce2" office:value-type="string" calcext:value-type="string">
            <text:p>ZB10E4B16A</text:p>
          </table:table-cell>
          <table:table-cell table:style-name="ce5" office:value-type="string" calcext:value-type="string">
            <text:p>AFFIDAMENTO DEL SERVIZIO RITIRO DELLA POSTA IN PARTENZA- PICK UP LIGHT</text:p>
          </table:table-cell>
          <table:table-cell table:number-columns-repeated="2" table:style-name="ce5" office:value-type="string" calcext:value-type="string">
            <text:p>€ 468.00</text:p>
          </table:table-cell>
          <table:table-cell table:style-name="ce5" office:value-type="string" calcext:value-type="string">
            <text:p>15-03-2014</text:p>
          </table:table-cell>
          <table:table-cell table:style-name="ce5" office:value-type="string" calcext:value-type="string">
            <text:p>31-03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OSTE ITALIANE Divisione Poste, Comunicazione e Logistica - CF: 97103880585 /</text:p>
          </table:table-cell>
        </table:table-row>
        <table:table-row table:style-name="ro1">
          <table:table-cell table:style-name="ce2" office:value-type="string" calcext:value-type="string">
            <text:p>Z33105A3C3</text:p>
          </table:table-cell>
          <table:table-cell table:style-name="ce5" office:value-type="string" calcext:value-type="string">
            <text:p>ACQUISTO SOFTWARE E KIT STAMPATI PER LE ELEZIONI DEL CONSIGLIO PROVINCIALE e del presidente della provincia</text:p>
          </table:table-cell>
          <table:table-cell table:number-columns-repeated="2" table:style-name="ce5" office:value-type="string" calcext:value-type="string">
            <text:p>€ 620.00</text:p>
          </table:table-cell>
          <table:table-cell table:style-name="ce5" office:value-type="string" calcext:value-type="string">
            <text:p>31-07-2014</text:p>
          </table:table-cell>
          <table:table-cell table:style-name="ce5" office:value-type="string" calcext:value-type="string">
            <text:p>12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MYO - CF: 03222970406 /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zd51119563</text:p>
          </table:table-cell>
          <table:table-cell table:style-name="ce5" office:value-type="string" calcext:value-type="string">
            <text:p>SERVIZIO DI STAMPA DEI MANIFESTI E DELLE SCHEDE DI VOTAZIONE PER LELEZIONE DEL PRESIDENTE E DEL CONSIGLIO DELLA PROVINCIA DI PESARO E URBINO</text:p>
          </table:table-cell>
          <table:table-cell table:number-columns-repeated="2" table:style-name="ce5" office:value-type="string" calcext:value-type="string">
            <text:p>€ 909.02</text:p>
          </table:table-cell>
          <table:table-cell table:style-name="ce5" office:value-type="string" calcext:value-type="string">
            <text:p>07-10-2014</text:p>
          </table:table-cell>
          <table:table-cell table:style-name="ce5" office:value-type="string" calcext:value-type="string">
            <text:p>12-10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IDEOSTAMPA - CF: 01334790415 /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57079540A7</text:p>
          </table:table-cell>
          <table:table-cell table:style-name="ce5" office:value-type="string" calcext:value-type="string">
            <text:p>FORNITURA VALORI BOLLATI E MATERIALE VARIO PER LA GESTIONE DELLA POSTA IN PARTENZA DALLENTE</text:p>
          </table:table-cell>
          <table:table-cell table:style-name="ce5" office:value-type="string" calcext:value-type="string">
            <text:p>€ 45000.00</text:p>
          </table:table-cell>
          <table:table-cell table:style-name="ce5" office:value-type="string" calcext:value-type="string">
            <text:p>€ 36500.00</text:p>
          </table:table-cell>
          <table:table-cell table:style-name="ce5" office:value-type="string" calcext:value-type="string">
            <text:p>09-04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number-columns-repeated="2" table:style-name="ce5" office:value-type="string" calcext:value-type="string">
            <text:p>POSTE ITALIANE Divisione Poste, Comunicazione e Logistica - CF: 97103880585 /</text:p>
          </table:table-cell>
        </table:table-row>
        <table:table-row table:style-name="ro1">
          <table:table-cell table:style-name="ce2" office:value-type="string" calcext:value-type="string">
            <text:p>z3f0cd5a1b</text:p>
          </table:table-cell>
          <table:table-cell table:style-name="ce5" office:value-type="string" calcext:value-type="string">
            <text:p>incarico medico competente ai sensi D.Lg.s 81/2008</text:p>
          </table:table-cell>
          <table:table-cell table:style-name="ce5" office:value-type="string" calcext:value-type="string">
            <text:p>€ 15000.00</text:p>
          </table:table-cell>
          <table:table-cell table:style-name="ce5" office:value-type="string" calcext:value-type="string">
            <text:p>€ 14625.00</text:p>
          </table:table-cell>
          <table:table-cell table:style-name="ce5" office:value-type="string" calcext:value-type="string">
            <text:p>01-0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l.a.m. srl - CF: 00387420417 /</text:p>
          </table:table-cell>
        </table:table-row>
        <table:table-row table:style-name="ro1">
          <table:table-cell table:style-name="ce2" office:value-type="string" calcext:value-type="string">
            <text:p>za70d233f5</text:p>
          </table:table-cell>
          <table:table-cell table:style-name="ce5" office:value-type="string" calcext:value-type="string">
            <text:p>servizio supporto esterno al RSPP della Provincia PU. 1^ semestre 2014</text:p>
          </table:table-cell>
          <table:table-cell table:number-columns-repeated="2" table:style-name="ce5" office:value-type="string" calcext:value-type="string">
            <text:p>€ 8984.00</text:p>
          </table:table-cell>
          <table:table-cell table:style-name="ce5" office:value-type="string" calcext:value-type="string">
            <text:p>10-03-2014</text:p>
          </table:table-cell>
          <table:table-cell table:style-name="ce5" office:value-type="string" calcext:value-type="string">
            <text:p>30-06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SEA Gruppo srl - CF: 01213360413 /</text:p>
          </table:table-cell>
        </table:table-row>
        <table:table-row table:style-name="ro1">
          <table:table-cell table:style-name="ce2" office:value-type="string" calcext:value-type="string">
            <text:p>ze90ff0490</text:p>
          </table:table-cell>
          <table:table-cell table:style-name="ce5" office:value-type="string" calcext:value-type="string">
            <text:p>servizio consulenza esterna al RSPP provincia PU luglio agosto 2014</text:p>
          </table:table-cell>
          <table:table-cell table:number-columns-repeated="2" table:style-name="ce5" office:value-type="string" calcext:value-type="string">
            <text:p>€ 2994.00</text:p>
          </table:table-cell>
          <table:table-cell table:style-name="ce5" office:value-type="string" calcext:value-type="string">
            <text:p>01-07-2014</text:p>
          </table:table-cell>
          <table:table-cell table:style-name="ce5" office:value-type="string" calcext:value-type="string">
            <text:p>31-08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SEA Gruppo srl - CF: 01213360413 /</text:p>
          </table:table-cell>
        </table:table-row>
        <table:table-row table:style-name="ro1">
          <table:table-cell table:style-name="ce2" office:value-type="string" calcext:value-type="string">
            <text:p>ZE90FF0490</text:p>
          </table:table-cell>
          <table:table-cell table:style-name="ce5" office:value-type="string" calcext:value-type="string">
            <text:p>consulenza esterna RSPP provincia PU sett/dic 2014</text:p>
          </table:table-cell>
          <table:table-cell table:number-columns-repeated="2" table:style-name="ce5" office:value-type="string" calcext:value-type="string">
            <text:p>€ 5989.00</text:p>
          </table:table-cell>
          <table:table-cell table:style-name="ce5" office:value-type="string" calcext:value-type="string">
            <text:p>01-09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SEA Gruppo srl - CF: 01213360413 /</text:p>
          </table:table-cell>
        </table:table-row>
        <table:table-row table:style-name="ro1">
          <table:table-cell table:style-name="ce2" office:value-type="string" calcext:value-type="string">
            <text:p>zd11007a84</text:p>
          </table:table-cell>
          <table:table-cell table:style-name="ce5" office:value-type="string" calcext:value-type="string">
            <text:p>test di screening di primo livello per verifica assenza di uso sostanze stupefacenti nei lavoratori ente provinciale</text:p>
          </table:table-cell>
          <table:table-cell table:style-name="ce5" office:value-type="string" calcext:value-type="string">
            <text:p>€ 175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1-08-2014</text:p>
          </table:table-cell>
          <table:table-cell table:style-name="ce5" office:value-type="string" calcext:value-type="string">
            <text:p>30-11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l.a.m. srl - CF: 00387420417 /</text:p>
          </table:table-cell>
        </table:table-row>
        <table:table-row table:style-name="ro1">
          <table:table-cell table:style-name="ce2" office:value-type="string" calcext:value-type="string">
            <text:p>z81117C3C6</text:p>
          </table:table-cell>
          <table:table-cell table:style-name="ce5" office:value-type="string" calcext:value-type="string">
            <text:p>SERVIZIO DI INTERVENTI PER IL MIGLIORAMENTO DELLE CONDIZIONI DI SALUTE E SICUREZZA DEI LAVORATORI SUI LUOGHI DI LAVORO FINALIZZATO ALLA RIDUZIONE PREMIO INAIL</text:p>
          </table:table-cell>
          <table:table-cell table:style-name="ce5" office:value-type="string" calcext:value-type="string">
            <text:p>€ 5325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0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SEA Gruppo srl - CF: 01213360413 /</text:p>
          </table:table-cell>
        </table:table-row>
        <table:table-row table:style-name="ro1">
          <table:table-cell table:style-name="ce2" office:value-type="string" calcext:value-type="string">
            <text:p>Z4D11B158D</text:p>
          </table:table-cell>
          <table:table-cell table:style-name="ce5" office:value-type="string" calcext:value-type="string">
            <text:p>SEVIZIO DI AGGIORNAMENTO DOCUMENTO VALUTAZIONE DEI RISCHI ELABORATO STRESS DA LAVORO CORRELATO</text:p>
          </table:table-cell>
          <table:table-cell table:style-name="ce5" office:value-type="string" calcext:value-type="string">
            <text:p>€ 22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8-11-2014</text:p>
          </table:table-cell>
          <table:table-cell table:style-name="ce5" office:value-type="string" calcext:value-type="string">
            <text:p>17-01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SEA Gruppo srl - CF: 01213360413 /</text:p>
          </table:table-cell>
        </table:table-row>
        <table:table-row table:style-name="ro1">
          <table:table-cell table:style-name="ce2" office:value-type="string" calcext:value-type="string">
            <text:p>ZC110D624E</text:p>
          </table:table-cell>
          <table:table-cell table:style-name="ce5" office:value-type="string" calcext:value-type="string">
            <text:p>LAVORI IN ECONOMIA PER IL RIPRISTINO DELLA TRANSITABILITA DELLA STRADA DEL "LAGO DEL SOLE" IN COMUNE DI BORGO PACE</text:p>
          </table:table-cell>
          <table:table-cell table:style-name="ce5" office:value-type="string" calcext:value-type="string">
            <text:p>€ 16165.40</text:p>
          </table:table-cell>
          <table:table-cell table:style-name="ce5" office:value-type="string" calcext:value-type="string">
            <text:p>€ 16005.00</text:p>
          </table:table-cell>
          <table:table-cell table:style-name="ce5" office:value-type="string" calcext:value-type="string">
            <text:p>08-12-2014</text:p>
          </table:table-cell>
          <table:table-cell table:style-name="ce5" office:value-type="string" calcext:value-type="string">
            <text:p>22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F.LLI CECCARINI GIUSEPPE E MAURIZIO SNC - CF: 01066760412 /</text:p>
          </table:table-cell>
        </table:table-row>
        <table:table-row table:style-name="ro1">
          <table:table-cell table:style-name="ce2" office:value-type="string" calcext:value-type="string">
            <text:p>Z0510A7394</text:p>
          </table:table-cell>
          <table:table-cell table:style-name="ce5" office:value-type="string" calcext:value-type="string">
            <text:p>REALIZZAZIONE 28 FERMATE PER IL T.P.L. PROVINCIA DI PU P.O.R. MARCHE 2007-2013-ASSE 4. RIMOZIONE A SEGUITO DANNEGGIAMENTO INCIDENTE FERMATA A CAPPONE SU S.P. 423.</text:p>
          </table:table-cell>
          <table:table-cell table:number-columns-repeated="2" table:style-name="ce5" office:value-type="string" calcext:value-type="string">
            <text:p>€ 800.00</text:p>
          </table:table-cell>
          <table:table-cell table:style-name="ce5" office:value-type="string" calcext:value-type="string">
            <text:p>05-09-2014</text:p>
          </table:table-cell>
          <table:table-cell table:style-name="ce5" office:value-type="string" calcext:value-type="string">
            <text:p>15-09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ostruzioni edili f.lli vitali srl - CF: 02150990410 /</text:p>
          </table:table-cell>
        </table:table-row>
        <table:table-row table:style-name="ro1">
          <table:table-cell table:style-name="ce2" office:value-type="string" calcext:value-type="string">
            <text:p>Z3D115F54B</text:p>
          </table:table-cell>
          <table:table-cell table:style-name="ce5" office:value-type="string" calcext:value-type="string">
            <text:p>MANUTENZIONE ORDINARIA FABBRICATI PROVINCIALI - ASCENSORI</text:p>
          </table:table-cell>
          <table:table-cell table:style-name="ce5" office:value-type="string" calcext:value-type="string">
            <text:p>€ 647.00</text:p>
          </table:table-cell>
          <table:table-cell table:style-name="ce5" office:value-type="string" calcext:value-type="string">
            <text:p>€ 647.54</text:p>
          </table:table-cell>
          <table:table-cell table:style-name="ce5" office:value-type="string" calcext:value-type="string">
            <text:p>01-12-2014</text:p>
          </table:table-cell>
          <table:table-cell table:style-name="ce5" office:value-type="string" calcext:value-type="string">
            <text:p>30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EAM ASCENSORI - CF: 01665290407 /</text:p>
          </table:table-cell>
        </table:table-row>
        <table:table-row table:style-name="ro1">
          <table:table-cell table:style-name="ce2" office:value-type="string" calcext:value-type="string">
            <text:p>ZBD115F86B</text:p>
          </table:table-cell>
          <table:table-cell table:style-name="ce5" office:value-type="string" calcext:value-type="string">
            <text:p>MANUTENZIONE ORDINARIA FABBRICATI PROVINCIALI - IMPIANTO SANITARIO</text:p>
          </table:table-cell>
          <table:table-cell table:number-columns-repeated="2" table:style-name="ce5" office:value-type="string" calcext:value-type="string">
            <text:p>€ 1200.00</text:p>
          </table:table-cell>
          <table:table-cell table:style-name="ce5" office:value-type="string" calcext:value-type="string">
            <text:p>01-12-2014</text:p>
          </table:table-cell>
          <table:table-cell table:style-name="ce5" office:value-type="string" calcext:value-type="string">
            <text:p>24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GALLINELLI IMPIANTI - CF: 00112830419 /</text:p>
          </table:table-cell>
        </table:table-row>
        <table:table-row table:style-name="ro1">
          <table:table-cell table:style-name="ce2" office:value-type="string" calcext:value-type="string">
            <text:p>Z63115F8AC</text:p>
          </table:table-cell>
          <table:table-cell table:style-name="ce5" office:value-type="string" calcext:value-type="string">
            <text:p>MANUTENZIONE ORDINARIA FABBRICATI PROVINCIALI</text:p>
          </table:table-cell>
          <table:table-cell table:style-name="ce5" office:value-type="string" calcext:value-type="string">
            <text:p>€ 573.77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1-12-2014</text:p>
          </table:table-cell>
          <table:table-cell table:style-name="ce5" office:value-type="string" calcext:value-type="string">
            <text:p>24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ARDUINI SRL - CF: 01399310414 /</text:p>
          </table:table-cell>
        </table:table-row>
        <table:table-row table:style-name="ro1">
          <table:table-cell table:style-name="ce2" office:value-type="string" calcext:value-type="string">
            <text:p>Z4B115F911</text:p>
          </table:table-cell>
          <table:table-cell table:style-name="ce5" office:value-type="string" calcext:value-type="string">
            <text:p>MANUTENZIONE ORDINARIA FABBRICATI PROVINCIALI - PORTE AUTOMATIZZATE</text:p>
          </table:table-cell>
          <table:table-cell table:number-columns-repeated="2" table:style-name="ce5" office:value-type="string" calcext:value-type="string">
            <text:p>€ 204.92</text:p>
          </table:table-cell>
          <table:table-cell table:style-name="ce5" office:value-type="string" calcext:value-type="string">
            <text:p>01-12-2014</text:p>
          </table:table-cell>
          <table:table-cell table:style-name="ce5" office:value-type="string" calcext:value-type="string">
            <text:p>23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beta automation srl - CF: 01181330414 /</text:p>
          </table:table-cell>
        </table:table-row>
        <table:table-row table:style-name="ro1">
          <table:table-cell table:style-name="ce2" office:value-type="string" calcext:value-type="string">
            <text:p>ZA0115F96D</text:p>
          </table:table-cell>
          <table:table-cell table:style-name="ce5" office:value-type="string" calcext:value-type="string">
            <text:p>MANUTENZIONE ORDINARIA FABBRICATI PROVINCIALI - SERRATURE</text:p>
          </table:table-cell>
          <table:table-cell table:number-columns-repeated="2" table:style-name="ce5" office:value-type="string" calcext:value-type="string">
            <text:p>€ 245.90</text:p>
          </table:table-cell>
          <table:table-cell table:style-name="ce5" office:value-type="string" calcext:value-type="string">
            <text:p>01-12-2014</text:p>
          </table:table-cell>
          <table:table-cell table:style-name="ce5" office:value-type="string" calcext:value-type="string">
            <text:p>23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FERRAMENTA PAZZAGLIA - CF: 01140740414 /</text:p>
          </table:table-cell>
        </table:table-row>
        <table:table-row table:style-name="ro1">
          <table:table-cell table:style-name="ce2" office:value-type="string" calcext:value-type="string">
            <text:p>ZEE115F9DC</text:p>
          </table:table-cell>
          <table:table-cell table:style-name="ce5" office:value-type="string" calcext:value-type="string">
            <text:p>MANUTENZIONE ORDINARIA PISCINE PROVINCIALI</text:p>
          </table:table-cell>
          <table:table-cell table:number-columns-repeated="2" table:style-name="ce5" office:value-type="string" calcext:value-type="string">
            <text:p>€ 1000.00</text:p>
          </table:table-cell>
          <table:table-cell table:style-name="ce5" office:value-type="string" calcext:value-type="string">
            <text:p>01-12-2014</text:p>
          </table:table-cell>
          <table:table-cell table:style-name="ce5" office:value-type="string" calcext:value-type="string">
            <text:p>24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PAOLONI EUGENIO - CF: 00146260419 /</text:p>
          </table:table-cell>
        </table:table-row>
        <table:table-row table:style-name="ro1">
          <table:table-cell table:style-name="ce2" office:value-type="string" calcext:value-type="string">
            <text:p>Z96115F9AC</text:p>
          </table:table-cell>
          <table:table-cell table:style-name="ce5" office:value-type="string" calcext:value-type="string">
            <text:p>MANUTENZIONE ORDINARIA PISCINE PROVINCIALI</text:p>
          </table:table-cell>
          <table:table-cell table:style-name="ce5" office:value-type="string" calcext:value-type="string">
            <text:p>€ 5696.72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1-12-2014</text:p>
          </table:table-cell>
          <table:table-cell table:style-name="ce5" office:value-type="string" calcext:value-type="string">
            <text:p>16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TERMOIDRAULICA OT - CF: 02488700416 /</text:p>
          </table:table-cell>
        </table:table-row>
        <table:table-row table:style-name="ro1">
          <table:table-cell table:style-name="ce2" office:value-type="string" calcext:value-type="string">
            <text:p>ZB9115FA48</text:p>
          </table:table-cell>
          <table:table-cell table:style-name="ce5" office:value-type="string" calcext:value-type="string">
            <text:p>MANUTENZIONE ORDINARIA PISCINE PROVINCIALI</text:p>
          </table:table-cell>
          <table:table-cell table:number-columns-repeated="2" table:style-name="ce5" office:value-type="string" calcext:value-type="string">
            <text:p>€ 204.92</text:p>
          </table:table-cell>
          <table:table-cell table:style-name="ce5" office:value-type="string" calcext:value-type="string">
            <text:p>01-12-2014</text:p>
          </table:table-cell>
          <table:table-cell table:style-name="ce5" office:value-type="string" calcext:value-type="string">
            <text:p>16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FALEGNAMERIA DEL PRETE PAOLO - CF: 02371750411 /</text:p>
          </table:table-cell>
        </table:table-row>
        <table:table-row table:style-name="ro1">
          <table:table-cell table:style-name="ce2" office:value-type="string" calcext:value-type="string">
            <text:p>Z0B115FA72</text:p>
          </table:table-cell>
          <table:table-cell table:style-name="ce5" office:value-type="string" calcext:value-type="string">
            <text:p>MANUTENZIONE ORDINARIA PISCINE PROVINCIALI</text:p>
          </table:table-cell>
          <table:table-cell table:number-columns-repeated="2" table:style-name="ce5" office:value-type="string" calcext:value-type="string">
            <text:p>€ 238.52</text:p>
          </table:table-cell>
          <table:table-cell table:style-name="ce5" office:value-type="string" calcext:value-type="string">
            <text:p>01-12-2014</text:p>
          </table:table-cell>
          <table:table-cell table:style-name="ce5" office:value-type="string" calcext:value-type="string">
            <text:p>17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E.F.D. SNC - CF: 01023070418 /</text:p>
          </table:table-cell>
        </table:table-row>
        <table:table-row table:style-name="ro1">
          <table:table-cell table:style-name="ce2" office:value-type="string" calcext:value-type="string">
            <text:p>ZE3115FAD1</text:p>
          </table:table-cell>
          <table:table-cell table:style-name="ce5" office:value-type="string" calcext:value-type="string">
            <text:p>MANUTENZIONE ORDINARIA PISCINE PROVINCIALI</text:p>
          </table:table-cell>
          <table:table-cell table:style-name="ce5" office:value-type="string" calcext:value-type="string">
            <text:p>€ 573.77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1-12-2014</text:p>
          </table:table-cell>
          <table:table-cell table:style-name="ce5" office:value-type="string" calcext:value-type="string">
            <text:p>16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ROSSI CLAUDIO SNC - CF: 02010010417 /</text:p>
          </table:table-cell>
        </table:table-row>
        <table:table-row table:style-name="ro1">
          <table:table-cell table:style-name="ce2" office:value-type="string" calcext:value-type="string">
            <text:p>Z96115F9AC</text:p>
          </table:table-cell>
          <table:table-cell table:style-name="ce5" office:value-type="string" calcext:value-type="string">
            <text:p>MANUTENZIONE ORDINARIA PROVVEDITORATO AGLI STUDI</text:p>
          </table:table-cell>
          <table:table-cell table:style-name="ce5" office:value-type="string" calcext:value-type="string">
            <text:p>€ 409.84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1-12-2014</text:p>
          </table:table-cell>
          <table:table-cell table:style-name="ce5" office:value-type="string" calcext:value-type="string">
            <text:p>17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TERMOIDRAULICA OT - CF: 02488700416 /</text:p>
          </table:table-cell>
        </table:table-row>
        <table:table-row table:style-name="ro1">
          <table:table-cell table:style-name="ce2" office:value-type="string" calcext:value-type="string">
            <text:p>Z991070D98</text:p>
          </table:table-cell>
          <table:table-cell table:style-name="ce5" office:value-type="string" calcext:value-type="string">
            <text:p>LAVORI DI SOMMA URGENZA PER SISTEMAZIONE PIANI VIABILI LUNGO LA S.P. 109 E S.P. 57 LOC. BACIUCCARO</text:p>
          </table:table-cell>
          <table:table-cell table:style-name="ce5" office:value-type="string" calcext:value-type="string">
            <text:p>€ 32414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1-10-2014</text:p>
          </table:table-cell>
          <table:table-cell table:style-name="ce5" office:value-type="string" calcext:value-type="string">
            <text:p>29-10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GUIDARELLI GEOM LANFRANCO - CF: 00040830416 /</text:p>
          </table:table-cell>
        </table:table-row>
        <table:table-row table:style-name="ro1">
          <table:table-cell table:style-name="ce2" office:value-type="string" calcext:value-type="string">
            <text:p>Z2C12C5C60</text:p>
          </table:table-cell>
          <table:table-cell table:style-name="ce5" office:value-type="string" calcext:value-type="string">
            <text:p>D.LGS. 81/08 E S.M.I - INCARICO PER VISITE SPECIALISTICHE OFTALMOLGICHE RICHIESTE DAL MEDICO COMPETENTE.</text:p>
          </table:table-cell>
          <table:table-cell table:style-name="ce5" office:value-type="string" calcext:value-type="string">
            <text:p>€ 14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2-06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vichi roberto - CF: VCHRRT49T08G479L /</text:p>
          </table:table-cell>
        </table:table-row>
        <table:table-row table:style-name="ro1">
          <table:table-cell table:style-name="ce2" office:value-type="string" calcext:value-type="string">
            <text:p>ZDB12C5C7B</text:p>
          </table:table-cell>
          <table:table-cell table:style-name="ce5" office:value-type="string" calcext:value-type="string">
            <text:p>D.LGS. 81/08 E S.M.I - INCARICO PER VISITE SPECIALISTICHE OFTALMOLGICHE RICHIESTE DAL MEDICO COMPETENTE.</text:p>
          </table:table-cell>
          <table:table-cell table:style-name="ce5" office:value-type="string" calcext:value-type="string">
            <text:p>€ 7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2-06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GAUDENZI FRANCESCO - CF: GDNFNC58S23G479U /</text:p>
          </table:table-cell>
        </table:table-row>
        <table:table-row table:style-name="ro1">
          <table:table-cell table:style-name="ce2" office:value-type="string" calcext:value-type="string">
            <text:p>Z0112C5C8D</text:p>
          </table:table-cell>
          <table:table-cell table:style-name="ce5" office:value-type="string" calcext:value-type="string">
            <text:p>D.LGS. 81/08 E S.M.I - INCARICO PER VISITE SPECIALISTICHE OFTALMOLGICHE RICHIESTE DAL MEDICO COMPETENTE.</text:p>
          </table:table-cell>
          <table:table-cell table:style-name="ce5" office:value-type="string" calcext:value-type="string">
            <text:p>€ 14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2-06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VALAZZI BENEDETTA - CF: VLZBDT79L42D488T /</text:p>
          </table:table-cell>
        </table:table-row>
        <table:table-row table:style-name="ro1">
          <table:table-cell table:style-name="ce2" office:value-type="string" calcext:value-type="string">
            <text:p>Z2212C5C9F</text:p>
          </table:table-cell>
          <table:table-cell table:style-name="ce5" office:value-type="string" calcext:value-type="string">
            <text:p>D.LGS. 81/08 E S.M.I - INCARICO PER VISITE SPECIALISTICHE OFTALMOLGICHE RICHIESTE DAL MEDICO COMPETENTE.</text:p>
          </table:table-cell>
          <table:table-cell table:style-name="ce5" office:value-type="string" calcext:value-type="string">
            <text:p>€ 7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2-06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ECCHINI STEFANO - CF: CCCSFN56C16G479J /</text:p>
          </table:table-cell>
        </table:table-row>
        <table:table-row table:style-name="ro1">
          <table:table-cell table:style-name="ce2" office:value-type="string" calcext:value-type="string">
            <text:p>Z2612C5CB8</text:p>
          </table:table-cell>
          <table:table-cell table:style-name="ce5" office:value-type="string" calcext:value-type="string">
            <text:p>D.LGS. 81/08 E S.M.I - INCARICO PER VISITE SPECIALISTICHE OFTALMOLGICHE RICHIESTE DAL MEDICO COMPETENTE.</text:p>
          </table:table-cell>
          <table:table-cell table:number-columns-repeated="2" table:style-name="ce5" office:value-type="string" calcext:value-type="string">
            <text:p>€ 420.00</text:p>
          </table:table-cell>
          <table:table-cell table:style-name="ce5" office:value-type="string" calcext:value-type="string">
            <text:p>02-06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LEMENTONI ANDREA - CF: CLMNDR60S12D488N /</text:p>
          </table:table-cell>
        </table:table-row>
        <table:table-row table:style-name="ro1">
          <table:table-cell table:style-name="ce2" office:value-type="string" calcext:value-type="string">
            <text:p>Z7A12C5CCF</text:p>
          </table:table-cell>
          <table:table-cell table:style-name="ce5" office:value-type="string" calcext:value-type="string">
            <text:p>D.LGS. 81/08 E S.M.I - INCARICO PER VISITE SPECIALISTICHE OFTALMOLGICHE RICHIESTE DAL MEDICO COMPETENTE.</text:p>
          </table:table-cell>
          <table:table-cell table:style-name="ce5" office:value-type="string" calcext:value-type="string">
            <text:p>€ 7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2-06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PELLEGRINI GIACOMO - CF: PLLGCM67L03G478L /</text:p>
          </table:table-cell>
        </table:table-row>
        <table:table-row table:style-name="ro1">
          <table:table-cell table:style-name="ce2" office:value-type="string" calcext:value-type="string">
            <text:p>Z910FFC77D</text:p>
          </table:table-cell>
          <table:table-cell table:style-name="ce5" office:value-type="string" calcext:value-type="string">
            <text:p>RIPARAZIONE AUTOMEZZI</text:p>
          </table:table-cell>
          <table:table-cell table:style-name="ce5" office:value-type="string" calcext:value-type="string">
            <text:p>€ 65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3-11-2014</text:p>
          </table:table-cell>
          <table:table-cell table:style-name="ce5" office:value-type="string" calcext:value-type="string">
            <text:p>11-11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ANGELONI - SANCHIONI SRL - CF: 01127050415 /</text:p>
          </table:table-cell>
        </table:table-row>
        <table:table-row table:style-name="ro1">
          <table:table-cell table:style-name="ce2" office:value-type="string" calcext:value-type="string">
            <text:p>ZB70FFBE1F</text:p>
          </table:table-cell>
          <table:table-cell table:style-name="ce5" office:value-type="string" calcext:value-type="string">
            <text:p>RIPARAZIONE CAMION</text:p>
          </table:table-cell>
          <table:table-cell table:style-name="ce5" office:value-type="string" calcext:value-type="string">
            <text:p>€ 744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1-07-2014</text:p>
          </table:table-cell>
          <table:table-cell table:style-name="ce5" office:value-type="string" calcext:value-type="string">
            <text:p>22-07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F.LLI FERRI FLORIANO E ALFIERO E C. SNC - CF: 01064440413 /</text:p>
          </table:table-cell>
        </table:table-row>
        <table:table-row table:style-name="ro1">
          <table:table-cell table:style-name="ce2" office:value-type="string" calcext:value-type="string">
            <text:p>ZBF0FFBE51</text:p>
          </table:table-cell>
          <table:table-cell table:style-name="ce5" office:value-type="string" calcext:value-type="string">
            <text:p>RIPARAZIONE AUTOMEZZI</text:p>
          </table:table-cell>
          <table:table-cell table:style-name="ce5" office:value-type="string" calcext:value-type="string">
            <text:p>€ 2868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8-07-2014</text:p>
          </table:table-cell>
          <table:table-cell table:style-name="ce5" office:value-type="string" calcext:value-type="string">
            <text:p>30-09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TIRCAR SRL - CF: 02198100410 /</text:p>
          </table:table-cell>
        </table:table-row>
        <table:table-row table:style-name="ro1">
          <table:table-cell table:style-name="ce2" office:value-type="string" calcext:value-type="string">
            <text:p>Z590FFC815</text:p>
          </table:table-cell>
          <table:table-cell table:style-name="ce5" office:value-type="string" calcext:value-type="string">
            <text:p>RIPARAZIONE AUTOMEZZI</text:p>
          </table:table-cell>
          <table:table-cell table:style-name="ce5" office:value-type="string" calcext:value-type="string">
            <text:p>€ 1639.34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8-07-2014</text:p>
          </table:table-cell>
          <table:table-cell table:style-name="ce5" office:value-type="string" calcext:value-type="string">
            <text:p>18-11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DRUDI GIULIANO &amp; FIGLI S.N.C. - CF: 01467870414 /</text:p>
          </table:table-cell>
        </table:table-row>
        <table:table-row table:style-name="ro1">
          <table:table-cell table:style-name="ce2" office:value-type="string" calcext:value-type="string">
            <text:p>Z320FFC85B</text:p>
          </table:table-cell>
          <table:table-cell table:style-name="ce5" office:value-type="string" calcext:value-type="string">
            <text:p>RIPARAZIONE DECESPUGLIATORI</text:p>
          </table:table-cell>
          <table:table-cell table:style-name="ce5" office:value-type="string" calcext:value-type="string">
            <text:p>€ 400.82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8-07-2014</text:p>
          </table:table-cell>
          <table:table-cell table:style-name="ce5" office:value-type="string" calcext:value-type="string">
            <text:p>20-10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ARDELLINI MOTO SRL - CF: 02041000411 /</text:p>
          </table:table-cell>
        </table:table-row>
        <table:table-row table:style-name="ro1">
          <table:table-cell table:style-name="ce2" office:value-type="string" calcext:value-type="string">
            <text:p>ZF60FFC83D</text:p>
          </table:table-cell>
          <table:table-cell table:style-name="ce5" office:value-type="string" calcext:value-type="string">
            <text:p>RIPARAZIONE SEGA CIRCOLARE</text:p>
          </table:table-cell>
          <table:table-cell table:style-name="ce5" office:value-type="string" calcext:value-type="string">
            <text:p>€ 819.67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1-08-2014</text:p>
          </table:table-cell>
          <table:table-cell table:style-name="ce5" office:value-type="string" calcext:value-type="string">
            <text:p>05-08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.R.A.M. DI PACCHETTI ANTONIO E C. SNC - CF: 01211590417 /</text:p>
          </table:table-cell>
        </table:table-row>
        <table:table-row table:style-name="ro1">
          <table:table-cell table:style-name="ce2" office:value-type="string" calcext:value-type="string">
            <text:p>Z890FFC846</text:p>
          </table:table-cell>
          <table:table-cell table:style-name="ce5" office:value-type="string" calcext:value-type="string">
            <text:p>RIPARAZIONE ATUOMEZZI</text:p>
          </table:table-cell>
          <table:table-cell table:style-name="ce5" office:value-type="string" calcext:value-type="string">
            <text:p>€ 1229.51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1-07-2014</text:p>
          </table:table-cell>
          <table:table-cell table:style-name="ce5" office:value-type="string" calcext:value-type="string">
            <text:p>26-07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ELETTRAUTO DI FERRI GIANLUCA E PEZZOLESI MIRKO SNC - CF: 00676310410 /</text:p>
          </table:table-cell>
        </table:table-row>
        <table:table-row table:style-name="ro1">
          <table:table-cell table:style-name="ce2" office:value-type="string" calcext:value-type="string">
            <text:p>Z910FFC77D</text:p>
          </table:table-cell>
          <table:table-cell table:style-name="ce5" office:value-type="string" calcext:value-type="string">
            <text:p>RIPARAZIONE AUTOMEZZI</text:p>
          </table:table-cell>
          <table:table-cell table:style-name="ce5" office:value-type="string" calcext:value-type="string">
            <text:p>€ 1909.48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2-07-2014</text:p>
          </table:table-cell>
          <table:table-cell table:style-name="ce5" office:value-type="string" calcext:value-type="string">
            <text:p>26-07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ANGELONI - SANCHIONI SRL - CF: 01127050415 /</text:p>
          </table:table-cell>
        </table:table-row>
        <table:table-row table:style-name="ro1">
          <table:table-cell table:style-name="ce2" office:value-type="string" calcext:value-type="string">
            <text:p>Z34101F6C8</text:p>
          </table:table-cell>
          <table:table-cell table:style-name="ce5" office:value-type="string" calcext:value-type="string">
            <text:p>RIPARAZIONE FIAT FIORINO</text:p>
          </table:table-cell>
          <table:table-cell table:style-name="ce5" office:value-type="string" calcext:value-type="string">
            <text:p>€ 139.71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8-08-2014</text:p>
          </table:table-cell>
          <table:table-cell table:style-name="ce5" office:value-type="string" calcext:value-type="string">
            <text:p>28-07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AUTOFFICINA ZAFFINI TONINO - CF: 00365330414 /</text:p>
          </table:table-cell>
        </table:table-row>
        <table:table-row table:style-name="ro1">
          <table:table-cell table:style-name="ce2" office:value-type="string" calcext:value-type="string">
            <text:p>ZD30FFBCD8</text:p>
          </table:table-cell>
          <table:table-cell table:style-name="ce5" office:value-type="string" calcext:value-type="string">
            <text:p>RIPARAZIONE AUTO</text:p>
          </table:table-cell>
          <table:table-cell table:style-name="ce5" office:value-type="string" calcext:value-type="string">
            <text:p>€ 1698.99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5-07-2014</text:p>
          </table:table-cell>
          <table:table-cell table:style-name="ce5" office:value-type="string" calcext:value-type="string">
            <text:p>22-07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TAMBURINI ALESSANDRO - CF: 01346580416 /</text:p>
          </table:table-cell>
        </table:table-row>
        <table:table-row table:style-name="ro1">
          <table:table-cell table:style-name="ce2" office:value-type="string" calcext:value-type="string">
            <text:p>ZAD0FFC82C</text:p>
          </table:table-cell>
          <table:table-cell table:style-name="ce5" office:value-type="string" calcext:value-type="string">
            <text:p>RIPARAZIONE AUTOCARRO</text:p>
          </table:table-cell>
          <table:table-cell table:style-name="ce5" office:value-type="string" calcext:value-type="string">
            <text:p>€ 2459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1-07-2014</text:p>
          </table:table-cell>
          <table:table-cell table:style-name="ce5" office:value-type="string" calcext:value-type="string">
            <text:p>29-07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OFF. MAINARDI SNC - CF: 01349870418 /</text:p>
          </table:table-cell>
        </table:table-row>
        <table:table-row table:style-name="ro1">
          <table:table-cell table:style-name="ce2" office:value-type="string" calcext:value-type="string">
            <text:p>Z710E9FCD2</text:p>
          </table:table-cell>
          <table:table-cell table:style-name="ce5" office:value-type="string" calcext:value-type="string">
            <text:p>RIPARAZIONE AUTOMEZZI</text:p>
          </table:table-cell>
          <table:table-cell table:number-columns-repeated="2" table:style-name="ce5" office:value-type="string" calcext:value-type="string">
            <text:p>€ 983.00</text:p>
          </table:table-cell>
          <table:table-cell table:style-name="ce5" office:value-type="string" calcext:value-type="string">
            <text:p>24-03-2014</text:p>
          </table:table-cell>
          <table:table-cell table:style-name="ce5" office:value-type="string" calcext:value-type="string">
            <text:p>31-03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OFF. MAINARDI SNC - CF: 01349870418 /</text:p>
          </table:table-cell>
        </table:table-row>
        <table:table-row table:style-name="ro1">
          <table:table-cell table:style-name="ce2" office:value-type="string" calcext:value-type="string">
            <text:p>ZF40E9FB76</text:p>
          </table:table-cell>
          <table:table-cell table:style-name="ce5" office:value-type="string" calcext:value-type="string">
            <text:p>RIPARAZIONE AUTO</text:p>
          </table:table-cell>
          <table:table-cell table:style-name="ce5" office:value-type="string" calcext:value-type="string">
            <text:p>€ 1639.34</text:p>
          </table:table-cell>
          <table:table-cell table:style-name="ce5" office:value-type="string" calcext:value-type="string">
            <text:p>€ 1648.24</text:p>
          </table:table-cell>
          <table:table-cell table:style-name="ce5" office:value-type="string" calcext:value-type="string">
            <text:p>31-03-2014</text:p>
          </table:table-cell>
          <table:table-cell table:style-name="ce5" office:value-type="string" calcext:value-type="string">
            <text:p>28-04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TAMBURINI ALESSANDRO - CF: 01346580416 /</text:p>
          </table:table-cell>
        </table:table-row>
        <table:table-row table:style-name="ro1">
          <table:table-cell table:style-name="ce2" office:value-type="string" calcext:value-type="string">
            <text:p>Z500E9FDBB</text:p>
          </table:table-cell>
          <table:table-cell table:style-name="ce5" office:value-type="string" calcext:value-type="string">
            <text:p>RIPARAZIONE ATTREZZATURE</text:p>
          </table:table-cell>
          <table:table-cell table:style-name="ce5" office:value-type="string" calcext:value-type="string">
            <text:p>€ 1302.46</text:p>
          </table:table-cell>
          <table:table-cell table:style-name="ce5" office:value-type="string" calcext:value-type="string">
            <text:p>€ 1302.00</text:p>
          </table:table-cell>
          <table:table-cell table:style-name="ce5" office:value-type="string" calcext:value-type="string">
            <text:p>01-04-2014</text:p>
          </table:table-cell>
          <table:table-cell table:style-name="ce5" office:value-type="string" calcext:value-type="string">
            <text:p>24-04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TONTINI FRANCO E ALCEO E C. SNC - CF: 01349950418 /</text:p>
          </table:table-cell>
        </table:table-row>
        <table:table-row table:style-name="ro1">
          <table:table-cell table:style-name="ce2" office:value-type="string" calcext:value-type="string">
            <text:p>ZE80E9FC8A</text:p>
          </table:table-cell>
          <table:table-cell table:style-name="ce5" office:value-type="string" calcext:value-type="string">
            <text:p>RIPARAZIONE AUTO</text:p>
          </table:table-cell>
          <table:table-cell table:number-columns-repeated="2" table:style-name="ce5" office:value-type="string" calcext:value-type="string">
            <text:p>€ 5327.87</text:p>
          </table:table-cell>
          <table:table-cell table:style-name="ce5" office:value-type="string" calcext:value-type="string">
            <text:p>01-04-2014</text:p>
          </table:table-cell>
          <table:table-cell table:style-name="ce5" office:value-type="string" calcext:value-type="string">
            <text:p>22-04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TIRCAR SRL - CF: 02198100410 /</text:p>
          </table:table-cell>
        </table:table-row>
        <table:table-row table:style-name="ro1">
          <table:table-cell table:style-name="ce2" office:value-type="string" calcext:value-type="string">
            <text:p>Z870E9FBE3</text:p>
          </table:table-cell>
          <table:table-cell table:style-name="ce5" office:value-type="string" calcext:value-type="string">
            <text:p>RIPARAZIONE AUTO</text:p>
          </table:table-cell>
          <table:table-cell table:number-columns-repeated="2" table:style-name="ce5" office:value-type="string" calcext:value-type="string">
            <text:p>€ 2552.00</text:p>
          </table:table-cell>
          <table:table-cell table:style-name="ce5" office:value-type="string" calcext:value-type="string">
            <text:p>01-04-2014</text:p>
          </table:table-cell>
          <table:table-cell table:style-name="ce5" office:value-type="string" calcext:value-type="string">
            <text:p>15-04-2014</text:p>
          </table:table-cell>
          <table:table-cell table:style-name="ce5" office:value-type="string" calcext:value-type="string">
            <text:p>01-PROCEDURA APERTA</text:p>
          </table:table-cell>
          <table:table-cell table:number-columns-repeated="2" table:style-name="ce5" office:value-type="string" calcext:value-type="string">
            <text:p>ANGELONI - SANCHIONI SRL - CF: 01127050415 /</text:p>
          </table:table-cell>
        </table:table-row>
        <table:table-row table:style-name="ro1">
          <table:table-cell table:style-name="ce2" office:value-type="string" calcext:value-type="string">
            <text:p>ZDF0E9FE09</text:p>
          </table:table-cell>
          <table:table-cell table:style-name="ce5" office:value-type="string" calcext:value-type="string">
            <text:p>RIPARAZIONE MOTOSEGA E DECESPUGLIATORE</text:p>
          </table:table-cell>
          <table:table-cell table:number-columns-repeated="2" table:style-name="ce5" office:value-type="string" calcext:value-type="string">
            <text:p>€ 327.87</text:p>
          </table:table-cell>
          <table:table-cell table:style-name="ce5" office:value-type="string" calcext:value-type="string">
            <text:p>25-03-2014</text:p>
          </table:table-cell>
          <table:table-cell table:style-name="ce5" office:value-type="string" calcext:value-type="string">
            <text:p>26-03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GABRIELLI NEVIO - CF: 01047850415 /</text:p>
          </table:table-cell>
        </table:table-row>
        <table:table-row table:style-name="ro1">
          <table:table-cell table:style-name="ce2" office:value-type="string" calcext:value-type="string">
            <text:p>ZD70E9FAE6</text:p>
          </table:table-cell>
          <table:table-cell table:style-name="ce5" office:value-type="string" calcext:value-type="string">
            <text:p>ACQUISTO FERRO</text:p>
          </table:table-cell>
          <table:table-cell table:style-name="ce5" office:value-type="string" calcext:value-type="string">
            <text:p>€ 1639.34</text:p>
          </table:table-cell>
          <table:table-cell table:style-name="ce5" office:value-type="string" calcext:value-type="string">
            <text:p>€ 1639.14</text:p>
          </table:table-cell>
          <table:table-cell table:style-name="ce5" office:value-type="string" calcext:value-type="string">
            <text:p>01-04-2014</text:p>
          </table:table-cell>
          <table:table-cell table:style-name="ce5" office:value-type="string" calcext:value-type="string">
            <text:p>08-04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EDIL PIEFFE SNC - CF: 02097060418 /</text:p>
          </table:table-cell>
        </table:table-row>
        <table:table-row table:style-name="ro1">
          <table:table-cell table:style-name="ce2" office:value-type="string" calcext:value-type="string">
            <text:p>ZDF0E9FA1D</text:p>
          </table:table-cell>
          <table:table-cell table:style-name="ce5" office:value-type="string" calcext:value-type="string">
            <text:p>FORNITURA CEMENTO</text:p>
          </table:table-cell>
          <table:table-cell table:style-name="ce5" office:value-type="string" calcext:value-type="string">
            <text:p>€ 4098.36</text:p>
          </table:table-cell>
          <table:table-cell table:style-name="ce5" office:value-type="string" calcext:value-type="string">
            <text:p>€ 4069.00</text:p>
          </table:table-cell>
          <table:table-cell table:style-name="ce5" office:value-type="string" calcext:value-type="string">
            <text:p>26-03-2014</text:p>
          </table:table-cell>
          <table:table-cell table:style-name="ce5" office:value-type="string" calcext:value-type="string">
            <text:p>01-04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EMENTERIE ALDO BARBETTI SPA - CF: 00161840541 /</text:p>
          </table:table-cell>
        </table:table-row>
        <table:table-row table:style-name="ro1">
          <table:table-cell table:style-name="ce2" office:value-type="string" calcext:value-type="string">
            <text:p>ZD60E9FAA1</text:p>
          </table:table-cell>
          <table:table-cell table:style-name="ce5" office:value-type="string" calcext:value-type="string">
            <text:p>FORNITURA INERTI</text:p>
          </table:table-cell>
          <table:table-cell table:number-columns-repeated="2" table:style-name="ce5" office:value-type="string" calcext:value-type="string">
            <text:p>€ 2429.05</text:p>
          </table:table-cell>
          <table:table-cell table:style-name="ce5" office:value-type="string" calcext:value-type="string">
            <text:p>27-03-2014</text:p>
          </table:table-cell>
          <table:table-cell table:style-name="ce5" office:value-type="string" calcext:value-type="string">
            <text:p>02-04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FRANTOIO VALLE FOGLIA SRL - CF: 00110860418 /</text:p>
          </table:table-cell>
        </table:table-row>
        <table:table-row table:style-name="ro1">
          <table:table-cell table:style-name="ce2" office:value-type="string" calcext:value-type="string">
            <text:p>ZA410515A8</text:p>
          </table:table-cell>
          <table:table-cell table:style-name="ce5" office:value-type="string" calcext:value-type="string">
            <text:p>FORNITURA INERTI</text:p>
          </table:table-cell>
          <table:table-cell table:number-columns-repeated="2" table:style-name="ce5" office:value-type="string" calcext:value-type="string">
            <text:p>€ 4419.33</text:p>
          </table:table-cell>
          <table:table-cell table:style-name="ce5" office:value-type="string" calcext:value-type="string">
            <text:p>01-07-2014</text:p>
          </table:table-cell>
          <table:table-cell table:style-name="ce5" office:value-type="string" calcext:value-type="string">
            <text:p>08-07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FRANTOIO VALLE FOGLIA SRL - CF: 00110860418 /</text:p>
          </table:table-cell>
        </table:table-row>
        <table:table-row table:style-name="ro1">
          <table:table-cell table:style-name="ce2" office:value-type="string" calcext:value-type="string">
            <text:p>Z62101DAFB</text:p>
          </table:table-cell>
          <table:table-cell table:style-name="ce5" office:value-type="string" calcext:value-type="string">
            <text:p>FORNITURA CEMENTO</text:p>
          </table:table-cell>
          <table:table-cell table:number-columns-repeated="2" table:style-name="ce5" office:value-type="string" calcext:value-type="string">
            <text:p>€ 2788.14</text:p>
          </table:table-cell>
          <table:table-cell table:style-name="ce5" office:value-type="string" calcext:value-type="string">
            <text:p>01-07-2014</text:p>
          </table:table-cell>
          <table:table-cell table:style-name="ce5" office:value-type="string" calcext:value-type="string">
            <text:p>15-07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EMENTERIE ALDO BARBETTI SPA - CF: 00161840541 /</text:p>
          </table:table-cell>
        </table:table-row>
        <table:table-row table:style-name="ro1">
          <table:table-cell table:style-name="ce2" office:value-type="string" calcext:value-type="string">
            <text:p>Z99101DB19</text:p>
          </table:table-cell>
          <table:table-cell table:style-name="ce5" office:value-type="string" calcext:value-type="string">
            <text:p>FORNITURA FERRO</text:p>
          </table:table-cell>
          <table:table-cell table:number-columns-repeated="2" table:style-name="ce5" office:value-type="string" calcext:value-type="string">
            <text:p>€ 1638.42</text:p>
          </table:table-cell>
          <table:table-cell table:number-columns-repeated="2" table:style-name="ce5" office:value-type="string" calcext:value-type="string">
            <text:p>30-06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EDIL PIEFFE SNC - CF: 02097060418 /</text:p>
          </table:table-cell>
        </table:table-row>
        <table:table-row table:style-name="ro1">
          <table:table-cell table:style-name="ce2" office:value-type="string" calcext:value-type="string">
            <text:p>Z70F25C0D</text:p>
          </table:table-cell>
          <table:table-cell table:style-name="ce5" office:value-type="string" calcext:value-type="string">
            <text:p>ASSISTENZA E SUPPORTO ALLA PROGETTAZIONE E RELAZIONE IDROGEOLOGICA PER RICOSTRUZIONE BRIGLIA SUL FIUME CESANO LOC. SAN MICHELE</text:p>
          </table:table-cell>
          <table:table-cell table:number-columns-repeated="2" table:style-name="ce5" office:value-type="string" calcext:value-type="string">
            <text:p>€ 18000.00</text:p>
          </table:table-cell>
          <table:table-cell table:style-name="ce5" office:value-type="string" calcext:value-type="string">
            <text:p>30-04-2014</text:p>
          </table:table-cell>
          <table:table-cell table:style-name="ce5" office:value-type="string" calcext:value-type="string">
            <text:p>05-05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ONSULENZA &amp; PROGETTO - GEOLOGIA - AMBIENTE E TERRITORIO - CF: 01481060414 /</text:p>
          </table:table-cell>
        </table:table-row>
        <table:table-row table:style-name="ro1">
          <table:table-cell table:style-name="ce2" office:value-type="string" calcext:value-type="string">
            <text:p>60609706AA</text:p>
          </table:table-cell>
          <table:table-cell table:style-name="ce5" office:value-type="string" calcext:value-type="string">
            <text:p>S.P. 92 CERBARA. LAVORI DI SOMMA URGENZA PER IL CONSOLIDAMENTO DEL PONTE ESISTENTE AL KM 8+100 E RELATIVE SISTEMAZIONI IDRAULICHE DELLASTA FLUVIALE.</text:p>
          </table:table-cell>
          <table:table-cell table:number-columns-repeated="2" table:style-name="ce5" office:value-type="string" calcext:value-type="string">
            <text:p>€ 86987.15</text:p>
          </table:table-cell>
          <table:table-cell table:style-name="ce5" office:value-type="string" calcext:value-type="string">
            <text:p>26-05-2014</text:p>
          </table:table-cell>
          <table:table-cell table:style-name="ce5" office:value-type="string" calcext:value-type="string">
            <text:p>25-07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PRETELLI SRL - CF: 02454450418 /</text:p>
          </table:table-cell>
        </table:table-row>
        <table:table-row table:style-name="ro1">
          <table:table-cell table:style-name="ce2" office:value-type="string" calcext:value-type="string">
            <text:p>6061474694</text:p>
          </table:table-cell>
          <table:table-cell table:style-name="ce5" office:value-type="string" calcext:value-type="string">
            <text:p>S.P. 128 MONTEGRIMANO-SAN MARINO. LAVORI DI SOMMA URGENZA PER IL CONSOLIDAMENTO DEL MOVIMENTO FRANOSO AL KM 0+600 IN COMUNE DI MONTE GRIMANO TERME</text:p>
          </table:table-cell>
          <table:table-cell table:number-columns-repeated="2" table:style-name="ce5" office:value-type="string" calcext:value-type="string">
            <text:p>€ 140307.68</text:p>
          </table:table-cell>
          <table:table-cell table:style-name="ce5" office:value-type="string" calcext:value-type="string">
            <text:p>26-05-2014</text:p>
          </table:table-cell>
          <table:table-cell table:style-name="ce5" office:value-type="string" calcext:value-type="string">
            <text:p>24-07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F.LLI OTTAVIANI DI OTTAVIANI ADRIANO &amp; CARLO SNC - CF: 01266020419 /</text:p>
          </table:table-cell>
        </table:table-row>
        <table:table-row table:style-name="ro1">
          <table:table-cell table:style-name="ce2" office:value-type="string" calcext:value-type="string">
            <text:p>600805215B</text:p>
          </table:table-cell>
          <table:table-cell table:style-name="ce5" office:value-type="string" calcext:value-type="string">
            <text:p>S.P. 26 MOMBAROCCESE. LAVORI DI SOMMA URGENZA PER IL CONSOLIDAMENTO DEL PONTE ESISTENTE AL KM 12+600 E RELATIVE SISTEMAZIONI IDAULICHE DELLASTA FLUVIALE</text:p>
          </table:table-cell>
          <table:table-cell table:number-columns-repeated="2" table:style-name="ce5" office:value-type="string" calcext:value-type="string">
            <text:p>€ 64516.13</text:p>
          </table:table-cell>
          <table:table-cell table:style-name="ce5" office:value-type="string" calcext:value-type="string">
            <text:p>26-05-2014</text:p>
          </table:table-cell>
          <table:table-cell table:style-name="ce5" office:value-type="string" calcext:value-type="string">
            <text:p>11-11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ANGELINI EDO - CF: 00666540414 /</text:p>
          </table:table-cell>
        </table:table-row>
        <table:table-row table:style-name="ro1">
          <table:table-cell table:style-name="ce2" office:value-type="string" calcext:value-type="string">
            <text:p>Z6F11560FE</text:p>
          </table:table-cell>
          <table:table-cell table:style-name="ce5" office:value-type="string" calcext:value-type="string">
            <text:p>FORNITURA MATERIALI FERROSI</text:p>
          </table:table-cell>
          <table:table-cell table:style-name="ce5" office:value-type="string" calcext:value-type="string">
            <text:p>€ 1229.51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5-12-2014</text:p>
          </table:table-cell>
          <table:table-cell table:style-name="ce5" office:value-type="string" calcext:value-type="string">
            <text:p>22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ZINCATURA PESARESE DI TONELLI ALESSANDRO &amp; C. - CF: 02026810412 /</text:p>
          </table:table-cell>
        </table:table-row>
        <table:table-row table:style-name="ro1">
          <table:table-cell table:style-name="ce2" office:value-type="string" calcext:value-type="string">
            <text:p>Z1D1136A76</text:p>
          </table:table-cell>
          <table:table-cell table:style-name="ce5" office:value-type="string" calcext:value-type="string">
            <text:p>FORNITURA PNEUMATICI</text:p>
          </table:table-cell>
          <table:table-cell table:style-name="ce5" office:value-type="string" calcext:value-type="string">
            <text:p>€ 1885.24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2-12-2014</text:p>
          </table:table-cell>
          <table:table-cell table:style-name="ce5" office:value-type="string" calcext:value-type="string">
            <text:p>23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FANOGOMME SOC. AR.L. - CF: 00417420411 /</text:p>
          </table:table-cell>
        </table:table-row>
        <table:table-row table:style-name="ro1">
          <table:table-cell table:style-name="ce2" office:value-type="string" calcext:value-type="string">
            <text:p>Z021136B07</text:p>
          </table:table-cell>
          <table:table-cell table:style-name="ce5" office:value-type="string" calcext:value-type="string">
            <text:p>ACQUISTO PNEUMATICI</text:p>
          </table:table-cell>
          <table:table-cell table:style-name="ce5" office:value-type="string" calcext:value-type="string">
            <text:p>€ 1323.77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6-12-2014</text:p>
          </table:table-cell>
          <table:table-cell table:style-name="ce5" office:value-type="string" calcext:value-type="string">
            <text:p>23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ELETTRAUTO DI FERRI GIANLUCA E PEZZOLESI MIRKO SNC - CF: 00676310410 /</text:p>
          </table:table-cell>
        </table:table-row>
        <table:table-row table:style-name="ro1">
          <table:table-cell table:style-name="ce2" office:value-type="string" calcext:value-type="string">
            <text:p>Z8411369CA</text:p>
          </table:table-cell>
          <table:table-cell table:style-name="ce5" office:value-type="string" calcext:value-type="string">
            <text:p>ACQUISTO PNEUMATICI</text:p>
          </table:table-cell>
          <table:table-cell table:style-name="ce5" office:value-type="string" calcext:value-type="string">
            <text:p>€ 2947.6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6-12-2014</text:p>
          </table:table-cell>
          <table:table-cell table:style-name="ce5" office:value-type="string" calcext:value-type="string">
            <text:p>23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F.LLI MENCOBONI SNC - CF: 01209890415 /</text:p>
          </table:table-cell>
        </table:table-row>
        <table:table-row table:style-name="ro1">
          <table:table-cell table:style-name="ce2" office:value-type="string" calcext:value-type="string">
            <text:p>ZCF11520AA</text:p>
          </table:table-cell>
          <table:table-cell table:style-name="ce5" office:value-type="string" calcext:value-type="string">
            <text:p>FORNITUA MATERILE PER REALIZZARE SEGNALETICA (TUBI E PELLICOLA)</text:p>
          </table:table-cell>
          <table:table-cell table:style-name="ce5" office:value-type="string" calcext:value-type="string">
            <text:p>€ 4780.00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SIS.TG SEGNALETICA SRL - CF: 02955580549 /</text:p>
          </table:table-cell>
        </table:table-row>
        <table:table-row table:style-name="ro1">
          <table:table-cell table:style-name="ce2" office:value-type="string" calcext:value-type="string">
            <text:p>ZFA0EA0069</text:p>
          </table:table-cell>
          <table:table-cell table:style-name="ce5" office:value-type="string" calcext:value-type="string">
            <text:p>FORNITURA PNEUMATICI</text:p>
          </table:table-cell>
          <table:table-cell table:number-columns-repeated="2" table:style-name="ce5" office:value-type="string" calcext:value-type="string">
            <text:p>€ 1433.80</text:p>
          </table:table-cell>
          <table:table-cell table:style-name="ce5" office:value-type="string" calcext:value-type="string">
            <text:p>25-03-2014</text:p>
          </table:table-cell>
          <table:table-cell table:style-name="ce5" office:value-type="string" calcext:value-type="string">
            <text:p>27-03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F.LLI MENCOBONI SNC - CF: 01209890415 /</text:p>
          </table:table-cell>
        </table:table-row>
        <table:table-row table:style-name="ro1">
          <table:table-cell table:style-name="ce2" office:value-type="string" calcext:value-type="string">
            <text:p>ZCA0EA0038</text:p>
          </table:table-cell>
          <table:table-cell table:style-name="ce5" office:value-type="string" calcext:value-type="string">
            <text:p>FORNITURA ACCUMULATORI AUTO</text:p>
          </table:table-cell>
          <table:table-cell table:number-columns-repeated="2" table:style-name="ce5" office:value-type="string" calcext:value-type="string">
            <text:p>€ 1418.03</text:p>
          </table:table-cell>
          <table:table-cell table:style-name="ce5" office:value-type="string" calcext:value-type="string">
            <text:p>13-05-2014</text:p>
          </table:table-cell>
          <table:table-cell table:style-name="ce5" office:value-type="string" calcext:value-type="string">
            <text:p>20-05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ELETTRAUTO DI FERRI GIANLUCA E PEZZOLESI MIRKO SNC - CF: 00676310410 /</text:p>
          </table:table-cell>
        </table:table-row>
        <table:table-row table:style-name="ro1">
          <table:table-cell table:style-name="ce2" office:value-type="string" calcext:value-type="string">
            <text:p>Z8E0E9FFBC</text:p>
          </table:table-cell>
          <table:table-cell table:style-name="ce5" office:value-type="string" calcext:value-type="string">
            <text:p>FORNITURA CARBURANTE</text:p>
          </table:table-cell>
          <table:table-cell table:number-columns-repeated="2" table:style-name="ce5" office:value-type="string" calcext:value-type="string">
            <text:p>€ 2868.85</text:p>
          </table:table-cell>
          <table:table-cell table:style-name="ce5" office:value-type="string" calcext:value-type="string">
            <text:p>25-03-2014</text:p>
          </table:table-cell>
          <table:table-cell table:style-name="ce5" office:value-type="string" calcext:value-type="string">
            <text:p>02-04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STAZIONE SERVIZIO TOTALERG - CF: 02551640416 /</text:p>
          </table:table-cell>
        </table:table-row>
        <table:table-row table:style-name="ro1">
          <table:table-cell table:style-name="ce2" office:value-type="string" calcext:value-type="string">
            <text:p>Z3D0E9FF79</text:p>
          </table:table-cell>
          <table:table-cell table:style-name="ce5" office:value-type="string" calcext:value-type="string">
            <text:p>FORNITURA CARBURANTE AUTO</text:p>
          </table:table-cell>
          <table:table-cell table:style-name="ce5" office:value-type="string" calcext:value-type="string">
            <text:p>€ 7991.00</text:p>
          </table:table-cell>
          <table:table-cell table:style-name="ce5" office:value-type="string" calcext:value-type="string">
            <text:p>€ 7991.80</text:p>
          </table:table-cell>
          <table:table-cell table:style-name="ce5" office:value-type="string" calcext:value-type="string">
            <text:p>25-03-2014</text:p>
          </table:table-cell>
          <table:table-cell table:style-name="ce5" office:value-type="string" calcext:value-type="string">
            <text:p>16-04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ENI ADDFIN SPA - CF: 00896331006 /</text:p>
          </table:table-cell>
        </table:table-row>
        <table:table-row table:style-name="ro1">
          <table:table-cell table:style-name="ce2" office:value-type="string" calcext:value-type="string">
            <text:p>Z261171732</text:p>
          </table:table-cell>
          <table:table-cell table:style-name="ce5" office:value-type="string" calcext:value-type="string">
            <text:p>REVISIONE E RIPARAZIONE AUTO</text:p>
          </table:table-cell>
          <table:table-cell table:style-name="ce5" office:value-type="string" calcext:value-type="string">
            <text:p>€ 356.51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OFFICINA MECCANICA GORBI LEONARDO - CF: 00291520419 /</text:p>
          </table:table-cell>
        </table:table-row>
        <table:table-row table:style-name="ro1">
          <table:table-cell table:style-name="ce2" office:value-type="string" calcext:value-type="string">
            <text:p>Z34116F2C5</text:p>
          </table:table-cell>
          <table:table-cell table:style-name="ce5" office:value-type="string" calcext:value-type="string">
            <text:p>RIPARAZIONE AUTOMEZZI</text:p>
          </table:table-cell>
          <table:table-cell table:style-name="ce5" office:value-type="string" calcext:value-type="string">
            <text:p>€ 359.84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TAMBURINI ALESSANDRO - CF: 01346580416 /</text:p>
          </table:table-cell>
        </table:table-row>
        <table:table-row table:style-name="ro1">
          <table:table-cell table:style-name="ce2" office:value-type="string" calcext:value-type="string">
            <text:p>Z58116F2AB</text:p>
          </table:table-cell>
          <table:table-cell table:style-name="ce5" office:value-type="string" calcext:value-type="string">
            <text:p>RIPARAZIONI AUTOVEICOLI</text:p>
          </table:table-cell>
          <table:table-cell table:style-name="ce5" office:value-type="string" calcext:value-type="string">
            <text:p>€ 1829.1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0-12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ELETTRAUTO DI FERRI GIANLUCA E PEZZOLESI MIRKO SNC - CF: 00676310410 /</text:p>
          </table:table-cell>
        </table:table-row>
        <table:table-row table:style-name="ro1">
          <table:table-cell table:style-name="ce2" office:value-type="string" calcext:value-type="string">
            <text:p>ZE3116F2E0</text:p>
          </table:table-cell>
          <table:table-cell table:style-name="ce5" office:value-type="string" calcext:value-type="string">
            <text:p>RIPARAZIONE AUTOMEZZI</text:p>
          </table:table-cell>
          <table:table-cell table:style-name="ce5" office:value-type="string" calcext:value-type="string">
            <text:p>€ 149.5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0-12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.R.A.M. DI PACCHETTI ANTONIO E C. SNC - CF: 01211590417 /</text:p>
          </table:table-cell>
        </table:table-row>
        <table:table-row table:style-name="ro1">
          <table:table-cell table:style-name="ce2" office:value-type="string" calcext:value-type="string">
            <text:p>ZF6116F318</text:p>
          </table:table-cell>
          <table:table-cell table:style-name="ce5" office:value-type="string" calcext:value-type="string">
            <text:p>RIPARAZIONE POMPA</text:p>
          </table:table-cell>
          <table:table-cell table:style-name="ce5" office:value-type="string" calcext:value-type="string">
            <text:p>€ 139.3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0-12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OSTRUZIONI TENOX DI TENTI ELISEO &amp; C. SAS - CF: 00656800414 /</text:p>
          </table:table-cell>
        </table:table-row>
        <table:table-row table:style-name="ro1">
          <table:table-cell table:style-name="ce2" office:value-type="string" calcext:value-type="string">
            <text:p>Z2B116F349</text:p>
          </table:table-cell>
          <table:table-cell table:style-name="ce5" office:value-type="string" calcext:value-type="string">
            <text:p>RIPARAZIONE AUTOVEICOLI</text:p>
          </table:table-cell>
          <table:table-cell table:style-name="ce5" office:value-type="string" calcext:value-type="string">
            <text:p>€ 3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0-12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OFF. MAINARDI SNC - CF: 01349870418 /</text:p>
          </table:table-cell>
        </table:table-row>
        <table:table-row table:style-name="ro1">
          <table:table-cell table:style-name="ce2" office:value-type="string" calcext:value-type="string">
            <text:p>ZA61171761</text:p>
          </table:table-cell>
          <table:table-cell table:style-name="ce5" office:value-type="string" calcext:value-type="string">
            <text:p>RIPARAZIONI FIAT PANDA</text:p>
          </table:table-cell>
          <table:table-cell table:style-name="ce5" office:value-type="string" calcext:value-type="string">
            <text:p>€ 219.67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0-12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FANELLI ENZO AUTOFFICINA ELETTRAUTO - CF: 01106550419 /</text:p>
          </table:table-cell>
        </table:table-row>
        <table:table-row table:style-name="ro1">
          <table:table-cell table:style-name="ce2" office:value-type="string" calcext:value-type="string">
            <text:p>ZA0116F307</text:p>
          </table:table-cell>
          <table:table-cell table:style-name="ce5" office:value-type="string" calcext:value-type="string">
            <text:p>RIPARAZIONE FIAT PANDA E MULETTO E FIAT 240</text:p>
          </table:table-cell>
          <table:table-cell table:style-name="ce5" office:value-type="string" calcext:value-type="string">
            <text:p>€ 360.67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0-12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NUOVA NUCCI &amp; GROSSI SNC - CF: 02280100419 /</text:p>
          </table:table-cell>
        </table:table-row>
        <table:table-row table:style-name="ro1">
          <table:table-cell table:style-name="ce2" office:value-type="string" calcext:value-type="string">
            <text:p>ZAF116F296</text:p>
          </table:table-cell>
          <table:table-cell table:style-name="ce5" office:value-type="string" calcext:value-type="string">
            <text:p>RIAPARAZIONI AUTOCARRI PROTEZIONE CIVILE</text:p>
          </table:table-cell>
          <table:table-cell table:style-name="ce5" office:value-type="string" calcext:value-type="string">
            <text:p>€ 185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0-12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ANGELONI - SANCHIONI SRL - CF: 01127050415 /</text:p>
          </table:table-cell>
        </table:table-row>
        <table:table-row table:style-name="ro1">
          <table:table-cell table:style-name="ce2" office:value-type="string" calcext:value-type="string">
            <text:p>ZED116F2A1</text:p>
          </table:table-cell>
          <table:table-cell table:style-name="ce5" office:value-type="string" calcext:value-type="string">
            <text:p>RIPARAZIONE AUTOCARRI PROTEZIONE CIVILE</text:p>
          </table:table-cell>
          <table:table-cell table:style-name="ce5" office:value-type="string" calcext:value-type="string">
            <text:p>€ 35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0-12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TIRCAR SRL - CF: 02198100410 /</text:p>
          </table:table-cell>
        </table:table-row>
        <table:table-row table:style-name="ro1">
          <table:table-cell table:style-name="ce2" office:value-type="string" calcext:value-type="string">
            <text:p>Z0A116F337</text:p>
          </table:table-cell>
          <table:table-cell table:style-name="ce5" office:value-type="string" calcext:value-type="string">
            <text:p>RIPARAZIONE MACCHINA COMBINATA</text:p>
          </table:table-cell>
          <table:table-cell table:style-name="ce5" office:value-type="string" calcext:value-type="string">
            <text:p>€ 629.18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30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ARNEVALETTI ALBERTO &amp; C. SNC - CF: 00107990426 /</text:p>
          </table:table-cell>
        </table:table-row>
        <table:table-row table:style-name="ro1">
          <table:table-cell table:style-name="ce2" office:value-type="string" calcext:value-type="string">
            <text:p>ZCA1230C4D</text:p>
          </table:table-cell>
          <table:table-cell table:style-name="ce5" office:value-type="string" calcext:value-type="string">
            <text:p>LAVORI URGENTI PER LAVORI IN ECONOMIA LUNGO LA S.P. 3 BIS FOGLIENSE IN LOC. MERCATALE DI SASSOCORVARO.</text:p>
          </table:table-cell>
          <table:table-cell table:style-name="ce5" office:value-type="string" calcext:value-type="string">
            <text:p>€ 32295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31-01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S. &amp; P. COSTRUZIONI S.R.L. - CF: 01177500418 /</text:p>
          </table:table-cell>
        </table:table-row>
        <table:table-row table:style-name="ro1">
          <table:table-cell table:style-name="ce2" office:value-type="string" calcext:value-type="string">
            <text:p>58767428E8</text:p>
          </table:table-cell>
          <table:table-cell table:style-name="ce5" office:value-type="string" calcext:value-type="string">
            <text:p>LAVORI SOMMA URGENZA PER CONSOLIDAMENTO MOVIMENTO FRANOSO SP 88 PEGLIO - BIVIO SAN DONATO SASSOCORVARO</text:p>
          </table:table-cell>
          <table:table-cell table:style-name="ce5" office:value-type="string" calcext:value-type="string">
            <text:p>€ 80628.85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7-06-2014</text:p>
          </table:table-cell>
          <table:table-cell table:style-name="ce5" office:value-type="string" calcext:value-type="string">
            <text:p>25-11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S. &amp; P. COSTRUZIONI S.R.L. - CF: 01177500418 /</text:p>
          </table:table-cell>
        </table:table-row>
        <table:table-row table:style-name="ro1">
          <table:table-cell table:style-name="ce2" office:value-type="string" calcext:value-type="string">
            <text:p>5511108630</text:p>
          </table:table-cell>
          <table:table-cell table:style-name="ce5" office:value-type="string" calcext:value-type="string">
            <text:p>LAVORI URGENTI IN ECONOMIA LUNGO ALCUNE STRADE PROVINCIALI SP70 E SP 135</text:p>
          </table:table-cell>
          <table:table-cell table:style-name="ce5" office:value-type="string" calcext:value-type="string">
            <text:p>€ 74752.41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28-02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CANGHIARI COSTRUZIONI S.r.l. - CF: 00658420419 / PRETELLI SRL - CF: 02454450418 / F.LLI OTTAVIANI DI OTTAVIANI ADRIANO &amp; CARLO SNC - CF: 01266020419 / S. &amp; P. COSTRUZIONI S.R.L. - CF: 01177500418 / ELMI S.R.L. - CF: 00331300400 /</text:p>
          </table:table-cell>
          <table:table-cell table:style-name="ce5" office:value-type="string" calcext:value-type="string">
            <text:p>F.LLI OTTAVIANI DI OTTAVIANI ADRIANO &amp; CARLO SNC - CF: 01266020419 /</text:p>
          </table:table-cell>
        </table:table-row>
        <table:table-row table:style-name="ro1">
          <table:table-cell table:style-name="ce2" office:value-type="string" calcext:value-type="string">
            <text:p>Z7D1165CD3</text:p>
          </table:table-cell>
          <table:table-cell table:style-name="ce5" office:value-type="string" calcext:value-type="string">
            <text:p>LAVORI URGENTI IN ECONOMIA LUNGO SP 4 METAURENSE</text:p>
          </table:table-cell>
          <table:table-cell table:style-name="ce5" office:value-type="string" calcext:value-type="string">
            <text:p>€ 20262.59</text:p>
          </table:table-cell>
          <table:table-cell table:style-name="ce5" office:value-type="string" calcext:value-type="string">
            <text:p>€ 20262.00</text:p>
          </table:table-cell>
          <table:table-cell table:style-name="ce5" office:value-type="string" calcext:value-type="string">
            <text:p>12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PRETELLI SRL - CF: 02454450418 /</text:p>
          </table:table-cell>
        </table:table-row>
        <table:table-row table:style-name="ro1">
          <table:table-cell table:style-name="ce2" office:value-type="string" calcext:value-type="string">
            <text:p>Z151165D3A</text:p>
          </table:table-cell>
          <table:table-cell table:style-name="ce5" office:value-type="string" calcext:value-type="string">
            <text:p>LAVORI URGENI IN ECONOMIA LUNGO SP 1 E SP 99</text:p>
          </table:table-cell>
          <table:table-cell table:style-name="ce5" office:value-type="string" calcext:value-type="string">
            <text:p>€ 22918.08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2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ANGHIARI COSTRUZIONI S.r.l. - CF: 00658420419 /</text:p>
          </table:table-cell>
        </table:table-row>
        <table:table-row table:style-name="ro1">
          <table:table-cell table:style-name="ce2" office:value-type="string" calcext:value-type="string">
            <text:p>Z541165D8A</text:p>
          </table:table-cell>
          <table:table-cell table:style-name="ce5" office:value-type="string" calcext:value-type="string">
            <text:p>LAVORI URGENTI IN ECONOMIA LUNGO SP 2 - SP 23 - SP 3BIS</text:p>
          </table:table-cell>
          <table:table-cell table:style-name="ce5" office:value-type="string" calcext:value-type="string">
            <text:p>€ 36286.96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2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F.LLI OTTAVIANI DI OTTAVIANI ADRIANO &amp; CARLO SNC - CF: 01266020419 /</text:p>
          </table:table-cell>
        </table:table-row>
        <table:table-row table:style-name="ro1">
          <table:table-cell table:style-name="ce2" office:value-type="string" calcext:value-type="string">
            <text:p>Z4B1165E0E</text:p>
          </table:table-cell>
          <table:table-cell table:style-name="ce5" office:value-type="string" calcext:value-type="string">
            <text:p>ACQUISTO MATERIALI INERTI PER LAVORI URGENTI SU STRADE PROVINCIALI</text:p>
          </table:table-cell>
          <table:table-cell table:style-name="ce5" office:value-type="string" calcext:value-type="string">
            <text:p>€ 1885.25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2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ADRIATICA ASFALTI SRL - CF: 02395270412 /</text:p>
          </table:table-cell>
        </table:table-row>
        <table:table-row table:style-name="ro1">
          <table:table-cell table:style-name="ce2" office:value-type="string" calcext:value-type="string">
            <text:p>Z871165E8A</text:p>
          </table:table-cell>
          <table:table-cell table:style-name="ce5" office:value-type="string" calcext:value-type="string">
            <text:p>FORNITURA MATERIALI INERTI PER SITEMAZIONI URGENTI STRADE PROVINCIALI</text:p>
          </table:table-cell>
          <table:table-cell table:style-name="ce5" office:value-type="string" calcext:value-type="string">
            <text:p>€ 1917.74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2-11-2014</text:p>
          </table:table-cell>
          <table:table-cell table:style-name="ce5" office:value-type="string" calcext:value-type="string">
            <text:p>31-12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FRANTOIO VALLE FOGLIA SRL - CF: 00110860418 /</text:p>
          </table:table-cell>
        </table:table-row>
        <table:table-row table:style-name="ro1">
          <table:table-cell table:style-name="ce2" office:value-type="string" calcext:value-type="string">
            <text:p>Z7E1255AA6</text:p>
          </table:table-cell>
          <table:table-cell table:style-name="ce5" office:value-type="string" calcext:value-type="string">
            <text:p>LAVORI URGENTI IN ECONOMIA LUNGO LA SP 38 TAVULLIA MURO DI CONTENIMENTO</text:p>
          </table:table-cell>
          <table:table-cell table:style-name="ce5" office:value-type="string" calcext:value-type="string">
            <text:p>€ 14545.45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9-12-2014</text:p>
          </table:table-cell>
          <table:table-cell table:style-name="ce5" office:value-type="string" calcext:value-type="string">
            <text:p>31-01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FOREDIL COSRUZIONI DI FORTUGNO SALVATORE - CF: FRTSVT74E18L063K /</text:p>
          </table:table-cell>
        </table:table-row>
        <table:table-row table:style-name="ro1">
          <table:table-cell table:style-name="ce2" office:value-type="string" calcext:value-type="string">
            <text:p>Z931256340</text:p>
          </table:table-cell>
          <table:table-cell table:style-name="ce5" office:value-type="string" calcext:value-type="string">
            <text:p>LAVORI URGENTI IN ECONOMIA SU SP 60 E SP 127. ASFALTATURA CENTRI ABITATI NOVILARA E MONTELABBATE</text:p>
          </table:table-cell>
          <table:table-cell table:style-name="ce5" office:value-type="string" calcext:value-type="string">
            <text:p>€ 40909.09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9-12-2014</text:p>
          </table:table-cell>
          <table:table-cell table:style-name="ce5" office:value-type="string" calcext:value-type="string">
            <text:p>31-01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ELMI S.R.L. - CF: 00331300400 /</text:p>
          </table:table-cell>
        </table:table-row>
        <table:table-row table:style-name="ro1">
          <table:table-cell table:style-name="ce2" office:value-type="string" calcext:value-type="string">
            <text:p>ZC11255C0A</text:p>
          </table:table-cell>
          <table:table-cell table:style-name="ce5" office:value-type="string" calcext:value-type="string">
            <text:p>LAVORI URGENTI IN ECONOMIA LUNGO SP 52 E SP 56</text:p>
          </table:table-cell>
          <table:table-cell table:style-name="ce5" office:value-type="string" calcext:value-type="string">
            <text:p>€ 60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9-12-2014</text:p>
          </table:table-cell>
          <table:table-cell table:style-name="ce5" office:value-type="string" calcext:value-type="string">
            <text:p>30-01-2015</text:p>
          </table:table-cell>
          <table:table-cell table:style-name="ce5" office:value-type="string" calcext:value-type="string">
            <text:p>01-PROCEDURA APERTA</text:p>
          </table:table-cell>
          <table:table-cell table:number-columns-repeated="2" table:style-name="ce5" office:value-type="string" calcext:value-type="string">
            <text:p>TECHNO-TREE S.R.L. - CF: 02139960419 /</text:p>
          </table:table-cell>
        </table:table-row>
        <table:table-row table:style-name="ro1">
          <table:table-cell table:style-name="ce2" office:value-type="string" calcext:value-type="string">
            <text:p>ZR11255CD2</text:p>
          </table:table-cell>
          <table:table-cell table:style-name="ce5" office:value-type="string" calcext:value-type="string">
            <text:p>LAVORI URGENTI IN ECONOMIA LUNGO STRADE PROVINCIALI SP 52 E SP 106</text:p>
          </table:table-cell>
          <table:table-cell table:style-name="ce5" office:value-type="string" calcext:value-type="string">
            <text:p>€ 30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9-12-2014</text:p>
          </table:table-cell>
          <table:table-cell table:style-name="ce5" office:value-type="string" calcext:value-type="string">
            <text:p>31-01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EDIL SERVICE DI PALANCA MARCO S.A.S. - CF: 02400080418 /</text:p>
          </table:table-cell>
        </table:table-row>
        <table:table-row table:style-name="ro1">
          <table:table-cell table:style-name="ce2" office:value-type="string" calcext:value-type="string">
            <text:p>ZCA1255D7C</text:p>
          </table:table-cell>
          <table:table-cell table:style-name="ce5" office:value-type="string" calcext:value-type="string">
            <text:p>LAVORI URGENTI IN ECONOMIA LUNGO LA SP 78. ASFALTATURA ROTATORIA IN COMUNE SANTIPPOLITO</text:p>
          </table:table-cell>
          <table:table-cell table:style-name="ce5" office:value-type="string" calcext:value-type="string">
            <text:p>€ 6557.77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9-12-2014</text:p>
          </table:table-cell>
          <table:table-cell table:style-name="ce5" office:value-type="string" calcext:value-type="string">
            <text:p>31-01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.M.T.T. soc. coop. a r.l. - CF: 01112250418 /</text:p>
          </table:table-cell>
        </table:table-row>
        <table:table-row table:style-name="ro1">
          <table:table-cell table:style-name="ce2" office:value-type="string" calcext:value-type="string">
            <text:p>ZD61255DC7</text:p>
          </table:table-cell>
          <table:table-cell table:style-name="ce5" office:value-type="string" calcext:value-type="string">
            <text:p>LAVORI URGENTI IN ECONOMIA LUNGO SP 77.SOTTOPASSO</text:p>
          </table:table-cell>
          <table:table-cell table:style-name="ce5" office:value-type="string" calcext:value-type="string">
            <text:p>€ 4918.03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9-12-2014</text:p>
          </table:table-cell>
          <table:table-cell table:style-name="ce5" office:value-type="string" calcext:value-type="string">
            <text:p>31-01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PRETELLI SRL - CF: 02454450418 /</text:p>
          </table:table-cell>
        </table:table-row>
        <table:table-row table:style-name="ro1">
          <table:table-cell table:style-name="ce2" office:value-type="string" calcext:value-type="string">
            <text:p>Z581255E22</text:p>
          </table:table-cell>
          <table:table-cell table:style-name="ce5" office:value-type="string" calcext:value-type="string">
            <text:p>LAVORI URGENTI IN ECONOMIA LUNGO SP 104. MOVIMENTO FRANOSO</text:p>
          </table:table-cell>
          <table:table-cell table:style-name="ce5" office:value-type="string" calcext:value-type="string">
            <text:p>€ 8064.16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9-12-2014</text:p>
          </table:table-cell>
          <table:table-cell table:style-name="ce5" office:value-type="string" calcext:value-type="string">
            <text:p>31-01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VERNARECCI ROMANO &amp; C.SNC - CF: 01230780411 /</text:p>
          </table:table-cell>
        </table:table-row>
        <table:table-row table:style-name="ro1">
          <table:table-cell table:style-name="ce2" office:value-type="string" calcext:value-type="string">
            <text:p>ZAE1255EC3</text:p>
          </table:table-cell>
          <table:table-cell table:style-name="ce5" office:value-type="string" calcext:value-type="string">
            <text:p>LAVORI URGENTI IN ECONOMIA LUNGO LA SP3BIS.LOC. BRONZO</text:p>
          </table:table-cell>
          <table:table-cell table:style-name="ce5" office:value-type="string" calcext:value-type="string">
            <text:p>€ 8749.47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9-12-2014</text:p>
          </table:table-cell>
          <table:table-cell table:style-name="ce5" office:value-type="string" calcext:value-type="string">
            <text:p>28-01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BITUKOLOR SRL - CF: 02588571204 /</text:p>
          </table:table-cell>
        </table:table-row>
        <table:table-row table:style-name="ro1">
          <table:table-cell table:style-name="ce2" office:value-type="string" calcext:value-type="string">
            <text:p>ZD81255F4C</text:p>
          </table:table-cell>
          <table:table-cell table:style-name="ce5" office:value-type="string" calcext:value-type="string">
            <text:p>LAVORI URGENTI IN ECONOMIA LUNGO LA SP 3BIS. MURO DI SOSTEGNO PIANDIMELETO.</text:p>
          </table:table-cell>
          <table:table-cell table:style-name="ce5" office:value-type="string" calcext:value-type="string">
            <text:p>€ 3545.6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9-12-2014</text:p>
          </table:table-cell>
          <table:table-cell table:style-name="ce5" office:value-type="string" calcext:value-type="string">
            <text:p>31-01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LANCIA S.R.L. - CF: 01025150416 /</text:p>
          </table:table-cell>
        </table:table-row>
        <table:table-row table:style-name="ro1">
          <table:table-cell table:style-name="ce2" office:value-type="string" calcext:value-type="string">
            <text:p>Z3B12574B6</text:p>
          </table:table-cell>
          <table:table-cell table:style-name="ce5" office:value-type="string" calcext:value-type="string">
            <text:p>LAVROI IN ECONOMIA LUNGO LA SP 16 ORCIANESE</text:p>
          </table:table-cell>
          <table:table-cell table:style-name="ce5" office:value-type="string" calcext:value-type="string">
            <text:p>€ 5737.7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9-12-2014</text:p>
          </table:table-cell>
          <table:table-cell table:style-name="ce5" office:value-type="string" calcext:value-type="string">
            <text:p>31-01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SOCIETA ADRIATICA SRL DI VITALI &amp; PETRUCCI - CF: 00942910415 /</text:p>
          </table:table-cell>
        </table:table-row>
        <table:table-row table:style-name="ro1">
          <table:table-cell table:style-name="ce2" office:value-type="string" calcext:value-type="string">
            <text:p>ZE312574E4</text:p>
          </table:table-cell>
          <table:table-cell table:style-name="ce5" office:value-type="string" calcext:value-type="string">
            <text:p>LAVORI IN ECONOMIA LUNGO LA S.P. 47 GRADARA</text:p>
          </table:table-cell>
          <table:table-cell table:style-name="ce5" office:value-type="string" calcext:value-type="string">
            <text:p>€ 9836.06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9-12-2014</text:p>
          </table:table-cell>
          <table:table-cell table:style-name="ce5" office:value-type="string" calcext:value-type="string">
            <text:p>31-01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UGUCCIONI CLAUDIO - CF: 00465600419 /</text:p>
          </table:table-cell>
        </table:table-row>
        <table:table-row table:style-name="ro1">
          <table:table-cell table:style-name="ce2" office:value-type="string" calcext:value-type="string">
            <text:p>Z911257557</text:p>
          </table:table-cell>
          <table:table-cell table:style-name="ce5" office:value-type="string" calcext:value-type="string">
            <text:p>LAVORI IN ECONOMIA LUNGO STRADA SP 61 BORGO PACE</text:p>
          </table:table-cell>
          <table:table-cell table:style-name="ce5" office:value-type="string" calcext:value-type="string">
            <text:p>€ 2049.18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9-12-2014</text:p>
          </table:table-cell>
          <table:table-cell table:style-name="ce5" office:value-type="string" calcext:value-type="string">
            <text:p>30-01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SANTI ALESSANDRO - CF: SNTLSN74E19D488K /</text:p>
          </table:table-cell>
        </table:table-row>
        <table:table-row table:style-name="ro1">
          <table:table-cell table:style-name="ce2" office:value-type="string" calcext:value-type="string">
            <text:p>Z6412575F5</text:p>
          </table:table-cell>
          <table:table-cell table:style-name="ce5" office:value-type="string" calcext:value-type="string">
            <text:p>LAVORI IN ECONOMIA LUNGO LA SP 1 CARPEGNA</text:p>
          </table:table-cell>
          <table:table-cell table:style-name="ce5" office:value-type="string" calcext:value-type="string">
            <text:p>€ 70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9-12-2014</text:p>
          </table:table-cell>
          <table:table-cell table:style-name="ce5" office:value-type="string" calcext:value-type="string">
            <text:p>31-01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GALLANTI GIOVANNI E FIGLI S.N.C. - CF: 00911970416 /</text:p>
          </table:table-cell>
        </table:table-row>
        <table:table-row table:style-name="ro1">
          <table:table-cell table:style-name="ce2" office:value-type="string" calcext:value-type="string">
            <text:p>Z441257628</text:p>
          </table:table-cell>
          <table:table-cell table:style-name="ce5" office:value-type="string" calcext:value-type="string">
            <text:p>LAVORI IN ECONOMIA LUNGO LA SP44 SAN BARTOLO</text:p>
          </table:table-cell>
          <table:table-cell table:style-name="ce5" office:value-type="string" calcext:value-type="string">
            <text:p>€ 250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9-12-2014</text:p>
          </table:table-cell>
          <table:table-cell table:style-name="ce5" office:value-type="string" calcext:value-type="string">
            <text:p>31-01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ESTERNI IN LEGNO DI AMADORI LEANDRO - CF: 02361560416 /</text:p>
          </table:table-cell>
        </table:table-row>
        <table:table-row table:style-name="ro1">
          <table:table-cell table:style-name="ce2" office:value-type="string" calcext:value-type="string">
            <text:p>ZA7125765E</text:p>
          </table:table-cell>
          <table:table-cell table:style-name="ce5" office:value-type="string" calcext:value-type="string">
            <text:p>LAVORI IN ECONOMIA LUNGO LA SP 2 CONCA</text:p>
          </table:table-cell>
          <table:table-cell table:number-columns-repeated="2" table:style-name="ce5" office:value-type="string" calcext:value-type="string">
            <text:p>€ 8417.06</text:p>
          </table:table-cell>
          <table:table-cell table:style-name="ce5" office:value-type="string" calcext:value-type="string">
            <text:p>29-12-2014</text:p>
          </table:table-cell>
          <table:table-cell table:style-name="ce5" office:value-type="string" calcext:value-type="string">
            <text:p>31-01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CANGHIARI COSTRUZIONI S.r.l. - CF: 00658420419 /</text:p>
          </table:table-cell>
        </table:table-row>
        <table:table-row table:style-name="ro1">
          <table:table-cell table:style-name="ce2" office:value-type="string" calcext:value-type="string">
            <text:p>Z9C120BC72</text:p>
          </table:table-cell>
          <table:table-cell table:style-name="ce5" office:value-type="string" calcext:value-type="string">
            <text:p>Ispezione parete e interventi di movimentazione detriti franati in localitÃ  Fiorenzuola di Focara (PU)</text:p>
          </table:table-cell>
          <table:table-cell table:style-name="ce5" office:value-type="string" calcext:value-type="string">
            <text:p>€ 13672.00</text:p>
          </table:table-cell>
          <table:table-cell table:style-name="ce5" office:value-type="string" calcext:value-type="string">
            <text:p>€ 13658.00</text:p>
          </table:table-cell>
          <table:table-cell table:style-name="ce5" office:value-type="string" calcext:value-type="string">
            <text:p>15-01-2015</text:p>
          </table:table-cell>
          <table:table-cell table:style-name="ce5" office:value-type="string" calcext:value-type="string">
            <text:p>22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Z9C120BC72</text:p>
          </table:table-cell>
          <table:table-cell table:style-name="ce5" office:value-type="string" calcext:value-type="string">
            <text:p>Ispezione parete e interventi di movimentazione detriti franati in localitÃ  Fiorenzuola di Focara (PU)</text:p>
          </table:table-cell>
          <table:table-cell table:style-name="ce5" office:value-type="string" calcext:value-type="string">
            <text:p>€ 13672.00</text:p>
          </table:table-cell>
          <table:table-cell table:style-name="ce5" office:value-type="string" calcext:value-type="string">
            <text:p>€ 13658.00</text:p>
          </table:table-cell>
          <table:table-cell table:style-name="ce5" office:value-type="string" calcext:value-type="string">
            <text:p>15-01-2015</text:p>
          </table:table-cell>
          <table:table-cell table:style-name="ce5" office:value-type="string" calcext:value-type="string">
            <text:p>22-02-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Z7A120BC1B</text:p>
          </table:table-cell>
          <table:table-cell table:style-name="ce5" office:value-type="string" calcext:value-type="string">
            <text:p>Intervento di rinaturalizzazione tratto fluviale in loc. Ghilardino in Comune di Fossombrone</text:p>
          </table:table-cell>
          <table:table-cell table:number-columns-repeated="2" table:style-name="ce5" office:value-type="string" calcext:value-type="string">
            <text:p>€ 5737.00</text:p>
          </table:table-cell>
          <table:table-cell table:style-name="ce5" office:value-type="string" calcext:value-type="string">
            <text:p>16-12-2014</text:p>
          </table:table-cell>
          <table:table-cell table:style-name="ce5" office:value-type="string" calcext:value-type="string">
            <text:p>23-1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ZC00E7AF48</text:p>
          </table:table-cell>
          <table:table-cell table:style-name="ce5" office:value-type="string" calcext:value-type="string">
            <text:p>Assistenza tecnica al management del progetto TISAR 2ord/0131- IPA Adriatic CBC 2007-2013</text:p>
          </table:table-cell>
          <table:table-cell table:style-name="ce5" office:value-type="string" calcext:value-type="string">
            <text:p>€ 20000.00</text:p>
          </table:table-cell>
          <table:table-cell table:style-name="ce5" office:value-type="string" calcext:value-type="string">
            <text:p>€ 4855.00</text:p>
          </table:table-cell>
          <table:table-cell table:style-name="ce5" office:value-type="string" calcext:value-type="string">
            <text:p>22-10-2014</text:p>
          </table:table-cell>
          <table:table-cell table:style-name="ce5" office:value-type="string" calcext:value-type="string">
            <text:p>30-09-201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Sinergia Consulenze Srl - CF: 02200910418 /</text:p>
          </table:table-cell>
        </table:table-row>
        <table:table-row table:style-name="ro1" table:number-rows-repeated="104809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range table:name="HTML_1" table:base-cell-address="$Foglio1.$A$1" table:cell-range-address=".$A$1:.$I$485"/>
        <table:named-range table:name="HTML_all" table:base-cell-address="$Foglio1.$A$1" table:cell-range-address=".$A$1:.$I$485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3T13:53:00.406000000</dc:date>
    <meta:editing-duration>PT53S</meta:editing-duration>
    <meta:editing-cycles>1</meta:editing-cycles>
    <meta:document-statistic meta:table-count="1" meta:cell-count="4347" meta:object-count="0"/>
    <meta:generator>LibreOffice/5.1.4.2$Windows_x86 LibreOffice_project/f99d75f39f1c57ebdd7ffc5f42867c12031db97a</meta:generator>
  </office:meta>
</office:document-meta>
</file>