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/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3"/>
        <table:table-column table:style-name="co1" table:number-columns-repeated="8" table:default-cell-style-name="Default"/>
        <table:table-row table:style-name="ro1">
          <table:table-cell table:style-name="ce1" office:value-type="string" calcext:value-type="string">
            <text:p>CIG</text:p>
          </table:table-cell>
          <table:table-cell table:style-name="ce4" office:value-type="string" calcext:value-type="string">
            <text:p>Oggetto</text:p>
          </table:table-cell>
          <table:table-cell table:style-name="ce4" office:value-type="string" calcext:value-type="string">
            <text:p>Imp. aggiudicato</text:p>
          </table:table-cell>
          <table:table-cell table:style-name="ce4" office:value-type="string" calcext:value-type="string">
            <text:p>Imp. liquidato</text:p>
          </table:table-cell>
          <table:table-cell table:style-name="ce4" office:value-type="string" calcext:value-type="string">
            <text:p>Inizio</text:p>
          </table:table-cell>
          <table:table-cell table:style-name="ce4" office:value-type="string" calcext:value-type="string">
            <text:p>Fine</text:p>
          </table:table-cell>
          <table:table-cell table:style-name="ce4" office:value-type="string" calcext:value-type="string">
            <text:p>Cod. scelta contraente</text:p>
          </table:table-cell>
          <table:table-cell table:style-name="ce4" office:value-type="string" calcext:value-type="string">
            <text:p>Partecipanti</text:p>
          </table:table-cell>
          <table:table-cell table:style-name="ce4" office:value-type="string" calcext:value-type="string">
            <text:p>Aggiudicatari</text:p>
          </table:table-cell>
        </table:table-row>
        <table:table-row table:style-name="ro1">
          <table:table-cell table:style-name="ce2" office:value-type="string" calcext:value-type="string">
            <text:p>4994697A58</text:p>
          </table:table-cell>
          <table:table-cell table:style-name="ce5" office:value-type="string" calcext:value-type="string">
            <text:p>Lavori urgenti per il ripristino delle condizioni di sicurezza lungo le strade provinciali S.P.n.130 Valle di Teva -S.P. n. 128 Montegrimano - S.P. n. 86 CÃ  Micci - S.P. n. 67 S. Donato.</text:p>
          </table:table-cell>
          <table:table-cell table:style-name="ce5" office:value-type="string" calcext:value-type="string">
            <text:p>€ 143597.30</text:p>
          </table:table-cell>
          <table:table-cell table:style-name="ce5" office:value-type="string" calcext:value-type="string">
            <text:p>€ 153999.44</text:p>
          </table:table-cell>
          <table:table-cell table:style-name="ce5" office:value-type="string" calcext:value-type="string">
            <text:p>15-05-2013</text:p>
          </table:table-cell>
          <table:table-cell table:style-name="ce5" office:value-type="string" calcext:value-type="string">
            <text:p>22-06-2013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NUOVA COOPERATIVA SELCIATORI p.s. coop.a r.l. - CF: 00100230416 / MARCOLINI MARCELLO - CF: MRCMCL59M09E785P / F.LLI OTTAVIANI DI OTTAVIANI ADRIANO &amp; CARLO SNC - CF: 01266020419 / ELMI S.R.L. - CF: 00331300400 / CANGHIARI COSTRUZIONI S.r.l. - CF: 00658420419 /</text:p>
          </table:table-cell>
          <table:table-cell table:style-name="ce5" office:value-type="string" calcext:value-type="string">
            <text:p>F.LLI OTTAVIANI DI OTTAVIANI ADRIANO &amp; CARLO SNC - CF: 01266020419 /</text:p>
          </table:table-cell>
        </table:table-row>
        <table:table-row table:style-name="ro1">
          <table:table-cell table:style-name="ce2" office:value-type="string" calcext:value-type="string">
            <text:p>50640233FA</text:p>
          </table:table-cell>
          <table:table-cell table:style-name="ce5" office:value-type="string" calcext:value-type="string">
            <text:p>Lavori di costruzione di un ponte provvisorio sul Fiume Cesano, al confine tra le province di Pesaro e Urbino e Ancona, nei Comuni di Mondavio (PU) e Corinaldo (AN) sulle S.P. n. 13 Corinaldo (PU) e S.P. n. 17 DellAcquasanta (AN).</text:p>
          </table:table-cell>
          <table:table-cell table:style-name="ce5" office:value-type="string" calcext:value-type="string">
            <text:p>€ 332909.94</text:p>
          </table:table-cell>
          <table:table-cell table:style-name="ce5" office:value-type="string" calcext:value-type="string">
            <text:p>€ 332684.94</text:p>
          </table:table-cell>
          <table:table-cell table:style-name="ce5" office:value-type="string" calcext:value-type="string">
            <text:p>19-06-2013</text:p>
          </table:table-cell>
          <table:table-cell table:style-name="ce5" office:value-type="string" calcext:value-type="string">
            <text:p>09-09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MAFFEI S.R.L. - CF: 01206370411 / NE.GAS. CAVE S.R.L. - CF: 02077520415 / EDIL SERVICE DI PALANCA MARCO S.A.S. - CF: 02400080418 / GRAZIANO BELOGI SRL - CF: 00146420427 / GUIDARELLI GEOM LANFRANCO - CF: 00040830416 / Q.L. ESCAVAZIONI S.R.L. - CF: 01454620418 / COSTRUZIONI NASONI SRL - CF: 00675940415 / TORELLI DOTTORI S.P.A. - CF: 00205160427 / CAV. ALDO ILARI DI ILARI SANDRO &amp; C.SNC - CF: 01200280426 / MONTESI GEOM. PIERDANILO - CF: 00513490425 / FIORI COSTRUZIONI S.R.L. - CF: 02187800426 / VERNARECCI ROMANO &amp; C.SNC - CF: 01230780411 / CASAVECCHIA GROUP S.R.L. - CF: 02381160411 / SPOLETINI DINO &amp; FIGLI - CF: 01320160425 /</text:p>
          </table:table-cell>
          <table:table-cell table:style-name="ce5" office:value-type="string" calcext:value-type="string">
            <text:p>COSTRUZIONI NASONI SRL - CF: 00675940415 /</text:p>
          </table:table-cell>
        </table:table-row>
        <table:table-row table:style-name="ro1">
          <table:table-cell table:style-name="ce2" office:value-type="string" calcext:value-type="string">
            <text:p>48487112E5</text:p>
          </table:table-cell>
          <table:table-cell table:style-name="ce5" office:value-type="string" calcext:value-type="string">
            <text:p>Risanamento conservativo con bonifica amianto, incremento dellefficienza energetica e primo intervento strutturale del Liceo Scientifico "Torelli" di Fano - Fase 2 "Lavori per la bonifica delle facciate contenenti amianto e incremento dellefficienz</text:p>
          </table:table-cell>
          <table:table-cell table:style-name="ce5" office:value-type="string" calcext:value-type="string">
            <text:p>€ 749087.38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1-PROCEDURA APERTA</text:p>
          </table:table-cell>
          <table:table-cell table:style-name="ce5" office:value-type="string" calcext:value-type="string">
            <text:p>Raggruppamtento: ( EDIL MARCHE S.R.L. - CF: 02037190416 / BARCLI S.R.L. - CF: 02208250411 / ING. LORENZO ZANDRI - CF: 02360510412 / ) ESTEEL S.R.L. - CF: 01922900566 / COSTRUZIONI PERLINI S.R.L. - CF: 00875630410 / LANCIA S.R.L. - CF: 01025150416 / CAPPALAVORI S.R.L. - CF: 02346850411 / SIR S.R.L. - CF: 02097540740 / GAMBINI MARIO S.R.L. SOCIETÃ  UNIPERSONALE - CF: 00673400412 /</text:p>
          </table:table-cell>
          <table:table-cell table:style-name="ce5" office:value-type="string" calcext:value-type="string">
            <text:p>ESTEEL S.R.L. - CF: 01922900566 /</text:p>
          </table:table-cell>
        </table:table-row>
        <table:table-row table:style-name="ro1">
          <table:table-cell table:style-name="ce2" office:value-type="string" calcext:value-type="string">
            <text:p>4909009261</text:p>
          </table:table-cell>
          <table:table-cell table:style-name="ce5" office:value-type="string" calcext:value-type="string">
            <text:p>Lavori di realizzazione di reti di protezione ed altre opere e attivitÃ  complementari, da realizzare sulle pareti rocciose soggette a crollo sovrastanti la Via Flaminia, nel tratto compreso tra la Galleria Romana e la Loc.tÃ  Furlo.</text:p>
          </table:table-cell>
          <table:table-cell table:style-name="ce5" office:value-type="string" calcext:value-type="string">
            <text:p>€ 67047.43</text:p>
          </table:table-cell>
          <table:table-cell table:style-name="ce5" office:value-type="string" calcext:value-type="string">
            <text:p>€ 69052.61</text:p>
          </table:table-cell>
          <table:table-cell table:style-name="ce5" office:value-type="string" calcext:value-type="string">
            <text:p>09-09-2013</text:p>
          </table:table-cell>
          <table:table-cell table:style-name="ce5" office:value-type="string" calcext:value-type="string">
            <text:p>09-10-2013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AMBROGETTI S.R.L. - CF: 02160300402 / F.LLI OTTAVIANI DI OTTAVIANI ADRIANO &amp; CARLO SNC - CF: 01266020419 / GEOSTUDIO LIGI S.R.L. - CF: 02144740418 / TECNOROCK S.R.L. - CF: 01224260412 / MENTUCCI ALDO S.R.L. - CF: 00982160426 / CASAVECCHIA GROUP S.R.L. - CF: 02381160411 / S. &amp; P. COSTRUZIONI S.R.L. - CF: 01177500418 /</text:p>
          </table:table-cell>
          <table:table-cell table:style-name="ce5" office:value-type="string" calcext:value-type="string">
            <text:p>TECNOROCK S.R.L. - CF: 01224260412 /</text:p>
          </table:table-cell>
        </table:table-row>
        <table:table-row table:style-name="ro1">
          <table:table-cell table:style-name="ce2" office:value-type="string" calcext:value-type="string">
            <text:p>5162103E24</text:p>
          </table:table-cell>
          <table:table-cell table:style-name="ce5" office:value-type="string" calcext:value-type="string">
            <text:p>Lavori di Riduzione del rischio idrogeologico ed idraulico del Torrente Arzilla nel tratto compreso tra il Ponte della Ferrovia AN-BO e la passerella pedonabile in zona Paleotta, in Comune di Fano (IÂ° e IIÂ° Stralcio).</text:p>
          </table:table-cell>
          <table:table-cell table:style-name="ce5" office:value-type="string" calcext:value-type="string">
            <text:p>€ 62457.8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6-09-2013</text:p>
          </table:table-cell>
          <table:table-cell table:style-name="ce5" office:value-type="string" calcext:value-type="string">
            <text:p>15-10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MAFFEI S.R.L. - CF: 01206370411 / NE.GAS. CAVE S.R.L. - CF: 02077520415 / BOSCARINI COSTRUZIONI S.R.L. - CF: 00397830415 / NUOVA COSTRUZIONI CAMPITELLI - CF: 02478480417 / GUIDARELLI GEOM LANFRANCO - CF: 00040830416 / Q.L. ESCAVAZIONI S.R.L. - CF: 01454620418 / COSTRUZIONI NASONI SRL - CF: 00675940415 / CASAVECCHIA GROUP S.R.L. - CF: 02381160411 / CANGHIARI COSTRUZIONI S.r.l. - CF: 00658420419 / VERNARECCI ROMANO &amp; C.SNC - CF: 01230780411 / COGES S.R.L. - CF: 01415040417 / F.LLI OTTAVIANI DI OTTAVIANI ADRIANO &amp; CARLO SNC - CF: 01266020419 / LPM S.R.L. - CF: 01283230413 / COSTRUZIONI ING. PERFETTI S.R.L. - CF: 02233350418 / SESAM COSTRUZIONI S.R.L. - CF: 00179400411 / S. &amp; P. COSTRUZIONI S.R.L. - CF: 01177500418 / MARCOLINI MARCELLO - CF: MRCMCL59M09E785P / CONSORZIO STABILE METAURO - CF: 02268340417 / COSTRUZIONI BRANDI EGIDIO S.R.L. - CF: 01232430411 / C.O.SPE S.R.L. - CF: 00467760419 / NUOVE INFRASTRUTTURE - CF: 02151630411 / COSTRUZIONI SPADONI MARCELLO - CF: 00789640414 / P.M. SCAVI - CF: 01073490417 /</text:p>
          </table:table-cell>
          <table:table-cell table:style-name="ce5" office:value-type="string" calcext:value-type="string">
            <text:p>BOSCARINI COSTRUZIONI S.R.L. - CF: 00397830415 /</text:p>
          </table:table-cell>
        </table:table-row>
        <table:table-row table:style-name="ro1">
          <table:table-cell table:style-name="ce2" office:value-type="string" calcext:value-type="string">
            <text:p>522553256B</text:p>
          </table:table-cell>
          <table:table-cell table:style-name="ce5" office:value-type="string" calcext:value-type="string">
            <text:p>Lavori lungo la S.P.n.2Conca di ripristino delle condizioni di regolarita della pavimentazione stradale a seguito delle eccezionali avversitÃ  atmosferiche del marzo 2013.</text:p>
          </table:table-cell>
          <table:table-cell table:style-name="ce5" office:value-type="string" calcext:value-type="string">
            <text:p>€ 75549.39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8-10-2013</text:p>
          </table:table-cell>
          <table:table-cell table:style-name="ce5" office:value-type="string" calcext:value-type="string">
            <text:p>09-11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BOSCARINI COSTRUZIONI S.R.L. - CF: 00397830415 / CANGHIARI COSTRUZIONI S.r.l. - CF: 00658420419 / CASAVECCHIA GROUP S.R.L. - CF: 02381160411 / COSTRUZIONI NASONI SRL - CF: 00675940415 / NUOVA COSTRUZIONI CAMPITELLI - CF: 02478480417 / C.M.T.T. soc. coop. a r.l. - CF: 01112250418 / COSTRUZIONI PERLINI S.R.L. - CF: 00875630410 / NE.GAS. CAVE S.R.L. - CF: 02077520415 / EDIL SERVICE DI PALANCA MARCO S.A.S. - CF: 02400080418 / ELMI S.R.L. - CF: 00331300400 / F.LLI OTTAVIANI DI OTTAVIANI ADRIANO &amp; CARLO SNC - CF: 01266020419 / GALEOTTI VALTER - CF: GLTVTR56B13G416U / GALLANTI GIOVANNI E FIGLI S.N.C. - CF: 00911970416 / GUIDARELLI GEOM LANFRANCO - CF: 00040830416 / LA STRADA SOC COOP A R.L. - CF: 02432130413 / LPM S.R.L. - CF: 01283230413 / MAFFEI S.R.L. - CF: 01206370411 / MARCOLINI MARCELLO - CF: MRCMCL59M09E785P / MO.VI.TER. S.R.L. - CF: 01124390418 / NUOVA COOPERATIVA SELCIATORI p.s. coop.a r.l. - CF: 00100230416 / COSTRUZIONI ING. PERFETTI S.R.L. - CF: 02233350418 / PRETELLI SRL - CF: 02454450418 / Q.L. ESCAVAZIONI S.R.L. - CF: 01454620418 / SESAM COSTRUZIONI S.R.L. - CF: 00179400411 / S. &amp; P. COSTRUZIONI S.R.L. - CF: 01177500418 / SINTEX CAL SPA - CF: 03559660372 / STRADAL S.R.L. - CF: 02255040418 / UGUCCIONI CLAUDIO - CF: 00465600419 / VERNARECCI ROMANO &amp; C.SNC - CF: 01230780411 /</text:p>
          </table:table-cell>
          <table:table-cell table:style-name="ce5" office:value-type="string" calcext:value-type="string">
            <text:p>BOSCARINI COSTRUZIONI S.R.L. - CF: 00397830415 /</text:p>
          </table:table-cell>
        </table:table-row>
        <table:table-row table:style-name="ro1">
          <table:table-cell table:style-name="ce2" office:value-type="string" calcext:value-type="string">
            <text:p>5227658FD6</text:p>
          </table:table-cell>
          <table:table-cell table:style-name="ce5" office:value-type="string" calcext:value-type="string">
            <text:p>Lavori lungo la S.P.n.5Mondaviese di ripristino delle condizioni di regoalritÃ della pavimentazione stradale a seguito delle eccezionali avversitÃ  atmosferiche verificatesi nel marzo 2013.</text:p>
          </table:table-cell>
          <table:table-cell table:style-name="ce5" office:value-type="string" calcext:value-type="string">
            <text:p>€ 71372.2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4-10-2013</text:p>
          </table:table-cell>
          <table:table-cell table:style-name="ce5" office:value-type="string" calcext:value-type="string">
            <text:p>06-11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BOSCARINI COSTRUZIONI S.R.L. - CF: 00397830415 / CANGHIARI COSTRUZIONI S.r.l. - CF: 00658420419 / CASAVECCHIA GROUP S.R.L. - CF: 02381160411 / COSTRUZIONI NASONI SRL - CF: 00675940415 / NUOVA COSTRUZIONI CAMPITELLI - CF: 02478480417 / C.M.T.T. soc. coop. a r.l. - CF: 01112250418 / COSTRUZIONI PERLINI S.R.L. - CF: 00875630410 / NE.GAS. CAVE S.R.L. - CF: 02077520415 / EDIL SERVICE DI PALANCA MARCO S.A.S. - CF: 02400080418 / ELMI S.R.L. - CF: 00331300400 / F.LLI OTTAVIANI DI OTTAVIANI ADRIANO &amp; CARLO SNC - CF: 01266020419 / GALEOTTI VALTER - CF: GLTVTR56B13G416U / GALLANTI GIOVANNI E FIGLI S.N.C. - CF: 00911970416 / GUIDARELLI GEOM LANFRANCO - CF: 00040830416 / LA STRADA SOC COOP A R.L. - CF: 02432130413 / LPM S.R.L. - CF: 01283230413 / MAFFEI S.R.L. - CF: 01206370411 / MARCOLINI MARCELLO - CF: MRCMCL59M09E785P / MO.VI.TER. S.R.L. - CF: 01124390418 / NUOVA COOPERATIVA SELCIATORI p.s. coop.a r.l. - CF: 00100230416 / COSTRUZIONI ING. PERFETTI S.R.L. - CF: 02233350418 / PRETELLI SRL - CF: 02454450418 / Q.L. ESCAVAZIONI S.R.L. - CF: 01454620418 / SESAM COSTRUZIONI S.R.L. - CF: 00179400411 / S. &amp; P. COSTRUZIONI S.R.L. - CF: 01177500418 / SINTEX CAL SPA - CF: 03559660372 / STRADAL S.R.L. - CF: 02255040418 / UGUCCIONI CLAUDIO - CF: 00465600419 / VERNARECCI ROMANO &amp; C.SNC - CF: 01230780411 /</text:p>
          </table:table-cell>
          <table:table-cell table:style-name="ce5" office:value-type="string" calcext:value-type="string">
            <text:p>BOSCARINI COSTRUZIONI S.R.L. - CF: 00397830415 /</text:p>
          </table:table-cell>
        </table:table-row>
        <table:table-row table:style-name="ro1">
          <table:table-cell table:style-name="ce2" office:value-type="string" calcext:value-type="string">
            <text:p>5225619D34</text:p>
          </table:table-cell>
          <table:table-cell table:style-name="ce5" office:value-type="string" calcext:value-type="string">
            <text:p>Lavori lungo la S.P.n. 47 Gradara e S.P. n. 39 Monteluro di ripristino delle condizioni di regoalritÃ della pavimentazione stradale a seguito delle eccezionali avversitÃ  atmosferiche verificatesi nel marzo 2013.</text:p>
          </table:table-cell>
          <table:table-cell table:style-name="ce5" office:value-type="string" calcext:value-type="string">
            <text:p>€ 70505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8-11-2013</text:p>
          </table:table-cell>
          <table:table-cell table:style-name="ce5" office:value-type="string" calcext:value-type="string">
            <text:p>16-12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BOSCARINI COSTRUZIONI S.R.L. - CF: 00397830415 / CANGHIARI COSTRUZIONI S.r.l. - CF: 00658420419 / CASAVECCHIA GROUP S.R.L. - CF: 02381160411 / COSTRUZIONI NASONI SRL - CF: 00675940415 / NUOVA COSTRUZIONI CAMPITELLI - CF: 02478480417 / C.M.T.T. soc. coop. a r.l. - CF: 01112250418 / COSTRUZIONI PERLINI S.R.L. - CF: 00875630410 / NE.GAS. CAVE S.R.L. - CF: 02077520415 / EDIL SERVICE DI PALANCA MARCO S.A.S. - CF: 02400080418 / ELMI S.R.L. - CF: 00331300400 / F.LLI OTTAVIANI DI OTTAVIANI ADRIANO &amp; CARLO SNC - CF: 01266020419 / GALEOTTI VALTER - CF: GLTVTR56B13G416U / GALLANTI GIOVANNI E FIGLI S.N.C. - CF: 00911970416 / GUIDARELLI GEOM LANFRANCO - CF: 00040830416 / LA STRADA SOC COOP A R.L. - CF: 02432130413 / LPM S.R.L. - CF: 01283230413 / MAFFEI S.R.L. - CF: 01206370411 / MARCOLINI MARCELLO - CF: MRCMCL59M09E785P / MO.VI.TER. S.R.L. - CF: 01124390418 / NUOVA COOPERATIVA SELCIATORI p.s. coop.a r.l. - CF: 00100230416 / COSTRUZIONI ING. PERFETTI S.R.L. - CF: 02233350418 / PRETELLI SRL - CF: 02454450418 / Q.L. ESCAVAZIONI S.R.L. - CF: 01454620418 / SESAM COSTRUZIONI S.R.L. - CF: 00179400411 / S. &amp; P. COSTRUZIONI S.R.L. - CF: 01177500418 / SINTEX CAL SPA - CF: 03559660372 / STRADAL S.R.L. - CF: 02255040418 / UGUCCIONI CLAUDIO - CF: 00465600419 / VERNARECCI ROMANO &amp; C.SNC - CF: 01230780411 /</text:p>
          </table:table-cell>
          <table:table-cell table:style-name="ce5" office:value-type="string" calcext:value-type="string">
            <text:p>BOSCARINI COSTRUZIONI S.R.L. - CF: 00397830415 /</text:p>
          </table:table-cell>
        </table:table-row>
        <table:table-row table:style-name="ro1">
          <table:table-cell table:style-name="ce2" office:value-type="string" calcext:value-type="string">
            <text:p>5223507E53</text:p>
          </table:table-cell>
          <table:table-cell table:style-name="ce5" office:value-type="string" calcext:value-type="string">
            <text:p>Lavori lungo la S.P.n.2 CONCA di sistemazione di un movimento franoso al km.13+100 in Comune di Montecerignone.</text:p>
          </table:table-cell>
          <table:table-cell table:style-name="ce5" office:value-type="string" calcext:value-type="string">
            <text:p>€ 56050.78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1-10-2013</text:p>
          </table:table-cell>
          <table:table-cell table:style-name="ce5" office:value-type="string" calcext:value-type="string">
            <text:p>16-12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BOSCARINI COSTRUZIONI S.R.L. - CF: 00397830415 / CANGHIARI COSTRUZIONI S.r.l. - CF: 00658420419 / CASAVECCHIA GROUP S.R.L. - CF: 02381160411 / COSTRUZIONI NASONI SRL - CF: 00675940415 / COSTRUZIONI ING. PERFETTI S.R.L. - CF: 02233350418 / S. &amp; P. COSTRUZIONI S.R.L. - CF: 01177500418 / F.LLI OTTAVIANI DI OTTAVIANI ADRIANO &amp; CARLO SNC - CF: 01266020419 / PRETELLI SRL - CF: 02454450418 / MARCOLINI MARCELLO - CF: MRCMCL59M09E785P /</text:p>
          </table:table-cell>
          <table:table-cell table:style-name="ce5" office:value-type="string" calcext:value-type="string">
            <text:p>CANGHIARI COSTRUZIONI S.r.l. - CF: 00658420419 /</text:p>
          </table:table-cell>
        </table:table-row>
        <table:table-row table:style-name="ro1">
          <table:table-cell table:style-name="ce2" office:value-type="string" calcext:value-type="string">
            <text:p>5224632EB4</text:p>
          </table:table-cell>
          <table:table-cell table:style-name="ce5" office:value-type="string" calcext:value-type="string">
            <text:p>Lavori lungo la S.P.n. 30 Montelabbate S.Angelo in Lizzola al km. 3+350. Lavori di sistemazione di un moviemnto franoso in Comune di Pesaro.</text:p>
          </table:table-cell>
          <table:table-cell table:style-name="ce5" office:value-type="string" calcext:value-type="string">
            <text:p>€ 70042.22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3-10-2013</text:p>
          </table:table-cell>
          <table:table-cell table:style-name="ce5" office:value-type="string" calcext:value-type="string">
            <text:p>22-10-2014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BOSCARINI COSTRUZIONI S.R.L. - CF: 00397830415 / CANGHIARI COSTRUZIONI S.r.l. - CF: 00658420419 / CASAVECCHIA GROUP S.R.L. - CF: 02381160411 / COSTRUZIONI NASONI SRL - CF: 00675940415 / COSTRUZIONI ING. PERFETTI S.R.L. - CF: 02233350418 / S. &amp; P. COSTRUZIONI S.R.L. - CF: 01177500418 / F.LLI OTTAVIANI DI OTTAVIANI ADRIANO &amp; CARLO SNC - CF: 01266020419 / PRETELLI SRL - CF: 02454450418 /</text:p>
          </table:table-cell>
          <table:table-cell table:style-name="ce5" office:value-type="string" calcext:value-type="string">
            <text:p>BOSCARINI COSTRUZIONI S.R.L. - CF: 00397830415 /</text:p>
          </table:table-cell>
        </table:table-row>
        <table:table-row table:style-name="ro1">
          <table:table-cell table:style-name="ce2" office:value-type="string" calcext:value-type="string">
            <text:p>522390893F</text:p>
          </table:table-cell>
          <table:table-cell table:style-name="ce5" office:value-type="string" calcext:value-type="string">
            <text:p>Lavori lungo la S.P.n. 58 Petriano Scotaneto di sistemazione di un moviemtno franoso al km. 0+150 in Comune di Isola del Piano.</text:p>
          </table:table-cell>
          <table:table-cell table:style-name="ce5" office:value-type="string" calcext:value-type="string">
            <text:p>€ 77210.73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3-10-2013</text:p>
          </table:table-cell>
          <table:table-cell table:style-name="ce5" office:value-type="string" calcext:value-type="string">
            <text:p>16-12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BOSCARINI COSTRUZIONI S.R.L. - CF: 00397830415 / CANGHIARI COSTRUZIONI S.r.l. - CF: 00658420419 / CASAVECCHIA GROUP S.R.L. - CF: 02381160411 / COSTRUZIONI NASONI SRL - CF: 00675940415 / COSTRUZIONI ING. PERFETTI S.R.L. - CF: 02233350418 / S. &amp; P. COSTRUZIONI S.R.L. - CF: 01177500418 / F.LLI OTTAVIANI DI OTTAVIANI ADRIANO &amp; CARLO SNC - CF: 01266020419 / PRETELLI SRL - CF: 02454450418 /</text:p>
          </table:table-cell>
          <table:table-cell table:style-name="ce5" office:value-type="string" calcext:value-type="string">
            <text:p>COSTRUZIONI ING. PERFETTI S.R.L. - CF: 02233350418 /</text:p>
          </table:table-cell>
        </table:table-row>
        <table:table-row table:style-name="ro1">
          <table:table-cell table:style-name="ce2" office:value-type="string" calcext:value-type="string">
            <text:p>522549460F</text:p>
          </table:table-cell>
          <table:table-cell table:style-name="ce5" office:value-type="string" calcext:value-type="string">
            <text:p>Lavori lungo la S.P.n. 147 Paganica di sistemazione di un moviemnto franoso al km.3+800 in Comune di Peglio.</text:p>
          </table:table-cell>
          <table:table-cell table:style-name="ce5" office:value-type="string" calcext:value-type="string">
            <text:p>€ 51744.12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3-10-2013</text:p>
          </table:table-cell>
          <table:table-cell table:style-name="ce5" office:value-type="string" calcext:value-type="string">
            <text:p>23-12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BOSCARINI COSTRUZIONI S.R.L. - CF: 00397830415 / CANGHIARI COSTRUZIONI S.r.l. - CF: 00658420419 / CASAVECCHIA GROUP S.R.L. - CF: 02381160411 / COSTRUZIONI NASONI SRL - CF: 00675940415 / F.LLI OTTAVIANI DI OTTAVIANI ADRIANO &amp; CARLO SNC - CF: 01266020419 / COSTRUZIONI ING. PERFETTI S.R.L. - CF: 02233350418 / S. &amp; P. COSTRUZIONI S.R.L. - CF: 01177500418 / PRETELLI SRL - CF: 02454450418 /</text:p>
          </table:table-cell>
          <table:table-cell table:style-name="ce5" office:value-type="string" calcext:value-type="string">
            <text:p>COSTRUZIONI ING. PERFETTI S.R.L. - CF: 02233350418 /</text:p>
          </table:table-cell>
        </table:table-row>
        <table:table-row table:style-name="ro1">
          <table:table-cell table:style-name="ce2" office:value-type="string" calcext:value-type="string">
            <text:p>522393605D</text:p>
          </table:table-cell>
          <table:table-cell table:style-name="ce5" office:value-type="string" calcext:value-type="string">
            <text:p>Lavori lungo la S.P.n. 95 S. Barbara di sistemazione di un moviemnto franoso al km. 3+700 in Comune di Tavullia.</text:p>
          </table:table-cell>
          <table:table-cell table:style-name="ce5" office:value-type="string" calcext:value-type="string">
            <text:p>€ 55774.15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3-10-2013</text:p>
          </table:table-cell>
          <table:table-cell table:style-name="ce5" office:value-type="string" calcext:value-type="string">
            <text:p>22-10-2014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BOSCARINI COSTRUZIONI S.R.L. - CF: 00397830415 / CANGHIARI COSTRUZIONI S.r.l. - CF: 00658420419 / CASAVECCHIA GROUP S.R.L. - CF: 02381160411 / COSTRUZIONI NASONI SRL - CF: 00675940415 / COSTRUZIONI ING. PERFETTI S.R.L. - CF: 02233350418 / S. &amp; P. COSTRUZIONI S.R.L. - CF: 01177500418 / F.LLI OTTAVIANI DI OTTAVIANI ADRIANO &amp; CARLO SNC - CF: 01266020419 / PRETELLI SRL - CF: 02454450418 /</text:p>
          </table:table-cell>
          <table:table-cell table:style-name="ce5" office:value-type="string" calcext:value-type="string">
            <text:p>S. &amp; P. COSTRUZIONI S.R.L. - CF: 01177500418 /</text:p>
          </table:table-cell>
        </table:table-row>
        <table:table-row table:style-name="ro1">
          <table:table-cell table:style-name="ce2" office:value-type="string" calcext:value-type="string">
            <text:p>5225477807</text:p>
          </table:table-cell>
          <table:table-cell table:style-name="ce5" office:value-type="string" calcext:value-type="string">
            <text:p>Lavori lungo la S.P.n. 88 Peglio - Bivio S. Donato di sistemazione di un moviemnto franoso al km. 11 in Comune di Sassocorvaro.</text:p>
          </table:table-cell>
          <table:table-cell table:style-name="ce5" office:value-type="string" calcext:value-type="string">
            <text:p>€ 60454.59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4-01-2014</text:p>
          </table:table-cell>
          <table:table-cell table:style-name="ce5" office:value-type="string" calcext:value-type="string">
            <text:p>13-03-2014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BOSCARINI COSTRUZIONI S.R.L. - CF: 00397830415 / CANGHIARI COSTRUZIONI S.r.l. - CF: 00658420419 / CASAVECCHIA GROUP S.R.L. - CF: 02381160411 / COSTRUZIONI NASONI SRL - CF: 00675940415 / COSTRUZIONI ING. PERFETTI S.R.L. - CF: 02233350418 / S. &amp; P. COSTRUZIONI S.R.L. - CF: 01177500418 / F.LLI OTTAVIANI DI OTTAVIANI ADRIANO &amp; CARLO SNC - CF: 01266020419 / PRETELLI SRL - CF: 02454450418 /</text:p>
          </table:table-cell>
          <table:table-cell table:style-name="ce5" office:value-type="string" calcext:value-type="string">
            <text:p>S. &amp; P. COSTRUZIONI S.R.L. - CF: 01177500418 /</text:p>
          </table:table-cell>
        </table:table-row>
        <table:table-row table:style-name="ro1">
          <table:table-cell table:style-name="ce2" office:value-type="string" calcext:value-type="string">
            <text:p>5225816FC5</text:p>
          </table:table-cell>
          <table:table-cell table:style-name="ce5" office:value-type="string" calcext:value-type="string">
            <text:p>Lavori lungo la S.P. n. 132 CÃ  La Cisterna e la S.P. n. 34 Colbordolo di ripristino delle condizioni di regolaritÃ  della pavimentazione stradale a seguito delle eccezionali avversitÃ  atmosferiche verificatesi nel marzo 2013.</text:p>
          </table:table-cell>
          <table:table-cell table:style-name="ce5" office:value-type="string" calcext:value-type="string">
            <text:p>€ 72006.2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2-10-2013</text:p>
          </table:table-cell>
          <table:table-cell table:style-name="ce5" office:value-type="string" calcext:value-type="string">
            <text:p>07-11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ANGHIARI COSTRUZIONI S.r.l. - CF: 00658420419 / CASAVECCHIA GROUP S.R.L. - CF: 02381160411 / COSTRUZIONI NASONI SRL - CF: 00675940415 / NUOVA COSTRUZIONI CAMPITELLI - CF: 02478480417 / C.M.T.T. soc. coop. a r.l. - CF: 01112250418 / COSTRUZIONI PERLINI S.R.L. - CF: 00875630410 / NE.GAS. CAVE S.R.L. - CF: 02077520415 / EDIL SERVICE DI PALANCA MARCO S.A.S. - CF: 02400080418 / ELMI S.R.L. - CF: 00331300400 / F.LLI OTTAVIANI DI OTTAVIANI ADRIANO &amp; CARLO SNC - CF: 01266020419 / COGES S.R.L. - CF: 01415040417 / GUIDARELLI GEOM LANFRANCO - CF: 00040830416 / LA STRADA SOC COOP A R.L. - CF: 02432130413 / MAFFEI S.R.L. - CF: 01206370411 / MARCOLINI MARCELLO - CF: MRCMCL59M09E785P / NUOVA COOPERATIVA SELCIATORI p.s. coop.a r.l. - CF: 00100230416 / COSTRUZIONI ING. PERFETTI S.R.L. - CF: 02233350418 / PRETELLI SRL - CF: 02454450418 / Q.L. ESCAVAZIONI S.R.L. - CF: 01454620418 / S. &amp; P. COSTRUZIONI S.R.L. - CF: 01177500418 / SINTEX CAL SPA - CF: 03559660372 / VERNARECCI ROMANO &amp; C.SNC - CF: 01230780411 /</text:p>
          </table:table-cell>
          <table:table-cell table:style-name="ce5" office:value-type="string" calcext:value-type="string">
            <text:p>NUOVA COOPERATIVA SELCIATORI p.s. coop.a r.l. - CF: 00100230416 /</text:p>
          </table:table-cell>
        </table:table-row>
        <table:table-row table:style-name="ro1">
          <table:table-cell table:style-name="ce2" office:value-type="string" calcext:value-type="string">
            <text:p>5225374309</text:p>
          </table:table-cell>
          <table:table-cell table:style-name="ce5" office:value-type="string" calcext:value-type="string">
            <text:p>Lavori lungo la S.P.n. 423 Urbinate di ripristino delle condizioni di regoalritÃ della pavimentazione stradale a seguito delle eccezionali avversitÃ  atmosferiche verificatesi nel marzo 2013.</text:p>
          </table:table-cell>
          <table:table-cell table:style-name="ce5" office:value-type="string" calcext:value-type="string">
            <text:p>€ 70562.07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ANGHIARI COSTRUZIONI S.r.l. - CF: 00658420419 / CASAVECCHIA GROUP S.R.L. - CF: 02381160411 / COSTRUZIONI NASONI SRL - CF: 00675940415 / NUOVA COSTRUZIONI CAMPITELLI - CF: 02478480417 / C.M.T.T. soc. coop. a r.l. - CF: 01112250418 / COSTRUZIONI PERLINI S.R.L. - CF: 00875630410 / NE.GAS. CAVE S.R.L. - CF: 02077520415 / EDIL SERVICE DI PALANCA MARCO S.A.S. - CF: 02400080418 / ELMI S.R.L. - CF: 00331300400 / F.LLI OTTAVIANI DI OTTAVIANI ADRIANO &amp; CARLO SNC - CF: 01266020419 / COGES S.R.L. - CF: 01415040417 / GUIDARELLI GEOM LANFRANCO - CF: 00040830416 / LA STRADA SOC COOP A R.L. - CF: 02432130413 / MAFFEI S.R.L. - CF: 01206370411 / MARCOLINI MARCELLO - CF: MRCMCL59M09E785P / NUOVA COOPERATIVA SELCIATORI p.s. coop.a r.l. - CF: 00100230416 / COSTRUZIONI ING. PERFETTI S.R.L. - CF: 02233350418 / PRETELLI SRL - CF: 02454450418 / Q.L. ESCAVAZIONI S.R.L. - CF: 01454620418 / S. &amp; P. COSTRUZIONI S.R.L. - CF: 01177500418 / SINTEX CAL SPA - CF: 03559660372 / VERNARECCI ROMANO &amp; C.SNC - CF: 01230780411 /</text:p>
          </table:table-cell>
          <table:table-cell table:style-name="ce5" office:value-type="string" calcext:value-type="string">
            <text:p>CASAVECCHIA GROUP S.R.L. - CF: 02381160411 /</text:p>
          </table:table-cell>
        </table:table-row>
        <table:table-row table:style-name="ro1">
          <table:table-cell table:style-name="ce2" office:value-type="string" calcext:value-type="string">
            <text:p>5228245442</text:p>
          </table:table-cell>
          <table:table-cell table:style-name="ce5" office:value-type="string" calcext:value-type="string">
            <text:p>Lavori lungo la S.P.n. 23 Tavoletana di ripristino delle condizioni di regoalritÃ della pavimentazione stradale a seguito delle eccezionali avversitÃ  atmosferiche verificatesi nel marzo 2013.</text:p>
          </table:table-cell>
          <table:table-cell table:style-name="ce5" office:value-type="string" calcext:value-type="string">
            <text:p>€ 75623.7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8-10-2013</text:p>
          </table:table-cell>
          <table:table-cell table:style-name="ce5" office:value-type="string" calcext:value-type="string">
            <text:p>07-11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ANGHIARI COSTRUZIONI S.r.l. - CF: 00658420419 / CASAVECCHIA GROUP S.R.L. - CF: 02381160411 / COSTRUZIONI NASONI SRL - CF: 00675940415 / NUOVA COSTRUZIONI CAMPITELLI - CF: 02478480417 / C.M.T.T. soc. coop. a r.l. - CF: 01112250418 / COSTRUZIONI PERLINI S.R.L. - CF: 00875630410 / NE.GAS. CAVE S.R.L. - CF: 02077520415 / EDIL SERVICE DI PALANCA MARCO S.A.S. - CF: 02400080418 / ELMI S.R.L. - CF: 00331300400 / F.LLI OTTAVIANI DI OTTAVIANI ADRIANO &amp; CARLO SNC - CF: 01266020419 / COGES S.R.L. - CF: 01415040417 / GUIDARELLI GEOM LANFRANCO - CF: 00040830416 / LA STRADA SOC COOP A R.L. - CF: 02432130413 / MAFFEI S.R.L. - CF: 01206370411 / MARCOLINI MARCELLO - CF: MRCMCL59M09E785P / NUOVA COOPERATIVA SELCIATORI p.s. coop.a r.l. - CF: 00100230416 / COSTRUZIONI ING. PERFETTI S.R.L. - CF: 02233350418 / PRETELLI SRL - CF: 02454450418 / Q.L. ESCAVAZIONI S.R.L. - CF: 01454620418 / S. &amp; P. COSTRUZIONI S.R.L. - CF: 01177500418 / SINTEX CAL SPA - CF: 03559660372 / VERNARECCI ROMANO &amp; C.SNC - CF: 01230780411 /</text:p>
          </table:table-cell>
          <table:table-cell table:style-name="ce5" office:value-type="string" calcext:value-type="string">
            <text:p>MARCOLINI MARCELLO - CF: MRCMCL59M09E785P /</text:p>
          </table:table-cell>
        </table:table-row>
        <table:table-row table:style-name="ro1">
          <table:table-cell table:style-name="ce2" office:value-type="string" calcext:value-type="string">
            <text:p>522399510D</text:p>
          </table:table-cell>
          <table:table-cell table:style-name="ce5" office:value-type="string" calcext:value-type="string">
            <text:p>Lavori lungo la S.P. n. 38 TAVULLIA di ripristino delle condizioni di regolaritÃ  della pavimentazione stradale a seguito delle eccezionali avversitÃ  atmosferiche di marzo 2013.</text:p>
          </table:table-cell>
          <table:table-cell table:style-name="ce5" office:value-type="string" calcext:value-type="string">
            <text:p>€ 93041.35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8-11-2013</text:p>
          </table:table-cell>
          <table:table-cell table:style-name="ce5" office:value-type="string" calcext:value-type="string">
            <text:p>06-12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ANGHIARI COSTRUZIONI S.r.l. - CF: 00658420419 / CASAVECCHIA GROUP S.R.L. - CF: 02381160411 / COSTRUZIONI NASONI SRL - CF: 00675940415 / NUOVA COSTRUZIONI CAMPITELLI - CF: 02478480417 / C.M.T.T. soc. coop. a r.l. - CF: 01112250418 / COSTRUZIONI PERLINI S.R.L. - CF: 00875630410 / NE.GAS. CAVE S.R.L. - CF: 02077520415 / ELMI S.R.L. - CF: 00331300400 / EDIL SERVICE DI PALANCA MARCO S.A.S. - CF: 02400080418 / F.LLI OTTAVIANI DI OTTAVIANI ADRIANO &amp; CARLO SNC - CF: 01266020419 / COGES S.R.L. - CF: 01415040417 / GUIDARELLI GEOM LANFRANCO - CF: 00040830416 / LA STRADA SOC COOP A R.L. - CF: 02432130413 / MAFFEI S.R.L. - CF: 01206370411 / MARCOLINI MARCELLO - CF: MRCMCL59M09E785P / NUOVA COOPERATIVA SELCIATORI p.s. coop.a r.l. - CF: 00100230416 / COSTRUZIONI ING. PERFETTI S.R.L. - CF: 02233350418 / PRETELLI SRL - CF: 02454450418 / Q.L. ESCAVAZIONI S.R.L. - CF: 01454620418 / S. &amp; P. COSTRUZIONI S.R.L. - CF: 01177500418 / SINTEX CAL SPA - CF: 03559660372 / VERNARECCI ROMANO &amp; C.SNC - CF: 01230780411 /</text:p>
          </table:table-cell>
          <table:table-cell table:style-name="ce5" office:value-type="string" calcext:value-type="string">
            <text:p>NUOVA COOPERATIVA SELCIATORI p.s. coop.a r.l. - CF: 00100230416 /</text:p>
          </table:table-cell>
        </table:table-row>
        <table:table-row table:style-name="ro1">
          <table:table-cell table:style-name="ce2" office:value-type="string" calcext:value-type="string">
            <text:p>522768347B</text:p>
          </table:table-cell>
          <table:table-cell table:style-name="ce5" office:value-type="string" calcext:value-type="string">
            <text:p>Lavori lungo la S.P. n. 51 "Cesane" di ripristino delle condizioni di regolaritÃ  della pavimentazione stradale a seguito delle eccezionali avversitÃ  atmosferiche di marzo 2013.</text:p>
          </table:table-cell>
          <table:table-cell table:style-name="ce5" office:value-type="string" calcext:value-type="string">
            <text:p>€ 72762.01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6-11-2013</text:p>
          </table:table-cell>
          <table:table-cell table:style-name="ce5" office:value-type="string" calcext:value-type="string">
            <text:p>19-11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ANGHIARI COSTRUZIONI S.r.l. - CF: 00658420419 / CASAVECCHIA GROUP S.R.L. - CF: 02381160411 / COSTRUZIONI NASONI SRL - CF: 00675940415 / NUOVA COSTRUZIONI CAMPITELLI - CF: 02478480417 / C.M.T.T. soc. coop. a r.l. - CF: 01112250418 / COSTRUZIONI PERLINI S.R.L. - CF: 00875630410 / NE.GAS. CAVE S.R.L. - CF: 02077520415 / EDIL SERVICE DI PALANCA MARCO S.A.S. - CF: 02400080418 / ELMI S.R.L. - CF: 00331300400 / F.LLI OTTAVIANI DI OTTAVIANI ADRIANO &amp; CARLO SNC - CF: 01266020419 / COGES S.R.L. - CF: 01415040417 / GUIDARELLI GEOM LANFRANCO - CF: 00040830416 / LA STRADA SOC COOP A R.L. - CF: 02432130413 / MAFFEI S.R.L. - CF: 01206370411 / MARCOLINI MARCELLO - CF: MRCMCL59M09E785P / NUOVA COOPERATIVA SELCIATORI p.s. coop.a r.l. - CF: 00100230416 / COSTRUZIONI ING. PERFETTI S.R.L. - CF: 02233350418 / PRETELLI SRL - CF: 02454450418 / Q.L. ESCAVAZIONI S.R.L. - CF: 01454620418 / S. &amp; P. COSTRUZIONI S.R.L. - CF: 01177500418 / SINTEX CAL SPA - CF: 03559660372 / VERNARECCI ROMANO &amp; C.SNC - CF: 01230780411 /</text:p>
          </table:table-cell>
          <table:table-cell table:style-name="ce5" office:value-type="string" calcext:value-type="string">
            <text:p>MARCOLINI MARCELLO - CF: MRCMCL59M09E785P /</text:p>
          </table:table-cell>
        </table:table-row>
        <table:table-row table:style-name="ro1">
          <table:table-cell table:style-name="ce2" office:value-type="string" calcext:value-type="string">
            <text:p>5228214AAB</text:p>
          </table:table-cell>
          <table:table-cell table:style-name="ce5" office:value-type="string" calcext:value-type="string">
            <text:p>Lavori lungo la S.P. n. 4 Metaurense di ripristino delle condizioni di regolaritÃ  della pavimentazione stradale a seguito delle eccezionali avversitÃ  atmosferiche di marzo 2013.</text:p>
          </table:table-cell>
          <table:table-cell table:style-name="ce5" office:value-type="string" calcext:value-type="string">
            <text:p>€ 148417.21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ANGHIARI COSTRUZIONI S.r.l. - CF: 00658420419 / CASAVECCHIA GROUP S.R.L. - CF: 02381160411 / COSTRUZIONI NASONI SRL - CF: 00675940415 / NUOVA COSTRUZIONI CAMPITELLI - CF: 02478480417 / C.M.T.T. soc. coop. a r.l. - CF: 01112250418 / NE.GAS. CAVE S.R.L. - CF: 02077520415 / EDIL SERVICE DI PALANCA MARCO S.A.S. - CF: 02400080418 / ELMI S.R.L. - CF: 00331300400 / F.LLI OTTAVIANI DI OTTAVIANI ADRIANO &amp; CARLO SNC - CF: 01266020419 / COGES S.R.L. - CF: 01415040417 / GUIDARELLI GEOM LANFRANCO - CF: 00040830416 / LA STRADA SOC COOP A R.L. - CF: 02432130413 / MAFFEI S.R.L. - CF: 01206370411 / MARCOLINI MARCELLO - CF: MRCMCL59M09E785P / NUOVA COOPERATIVA SELCIATORI p.s. coop.a r.l. - CF: 00100230416 / COSTRUZIONI ING. PERFETTI S.R.L. - CF: 02233350418 / PRETELLI SRL - CF: 02454450418 / Q.L. ESCAVAZIONI S.R.L. - CF: 01454620418 / S. &amp; P. COSTRUZIONI S.R.L. - CF: 01177500418 / SINTEX CAL SPA - CF: 03559660372 / VERNARECCI ROMANO &amp; C.SNC - CF: 01230780411 / COSTRUZIONI PERLINI S.R.L. - CF: 00875630410 /</text:p>
          </table:table-cell>
          <table:table-cell table:style-name="ce5" office:value-type="string" calcext:value-type="string">
            <text:p>CASAVECCHIA GROUP S.R.L. - CF: 02381160411 /</text:p>
          </table:table-cell>
        </table:table-row>
        <table:table-row table:style-name="ro1">
          <table:table-cell table:style-name="ce2" office:value-type="string" calcext:value-type="string">
            <text:p>52363894E6</text:p>
          </table:table-cell>
          <table:table-cell table:style-name="ce5" office:value-type="string" calcext:value-type="string">
            <text:p>Lavori lungo la S.P. n. 3 "VIA FLAMINIA" di ripristino delle condizioni di regolaritÃ  della pavimentazione stradale a seguito delle eccezionali avversitÃ  atmosferiche di marzo 2013.</text:p>
          </table:table-cell>
          <table:table-cell table:style-name="ce5" office:value-type="string" calcext:value-type="string">
            <text:p>€ 224707.14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ANGHIARI COSTRUZIONI S.r.l. - CF: 00658420419 / CASAVECCHIA GROUP S.R.L. - CF: 02381160411 / COSTRUZIONI NASONI SRL - CF: 00675940415 / NUOVA COSTRUZIONI CAMPITELLI - CF: 02478480417 / C.M.T.T. soc. coop. a r.l. - CF: 01112250418 / COSTRUZIONI PERLINI S.R.L. - CF: 00875630410 / NE.GAS. CAVE S.R.L. - CF: 02077520415 / EDIL SERVICE DI PALANCA MARCO S.A.S. - CF: 02400080418 / ELMI S.R.L. - CF: 00331300400 / F.LLI OTTAVIANI DI OTTAVIANI ADRIANO &amp; CARLO SNC - CF: 01266020419 / COGES S.R.L. - CF: 01415040417 / GUIDARELLI GEOM LANFRANCO - CF: 00040830416 / LA STRADA SOC COOP A R.L. - CF: 02432130413 / MAFFEI S.R.L. - CF: 01206370411 / MARCOLINI MARCELLO - CF: MRCMCL59M09E785P / NUOVA COOPERATIVA SELCIATORI p.s. coop.a r.l. - CF: 00100230416 / COSTRUZIONI ING. PERFETTI S.R.L. - CF: 02233350418 / PRETELLI SRL - CF: 02454450418 / Q.L. ESCAVAZIONI S.R.L. - CF: 01454620418 / S. &amp; P. COSTRUZIONI S.R.L. - CF: 01177500418 / SINTEX CAL SPA - CF: 03559660372 / VERNARECCI ROMANO &amp; C.SNC - CF: 01230780411 /</text:p>
          </table:table-cell>
          <table:table-cell table:style-name="ce5" office:value-type="string" calcext:value-type="string">
            <text:p>CASAVECCHIA GROUP S.R.L. - CF: 02381160411 /</text:p>
          </table:table-cell>
        </table:table-row>
        <table:table-row table:style-name="ro1">
          <table:table-cell table:style-name="ce2" office:value-type="string" calcext:value-type="string">
            <text:p>5225890CD7</text:p>
          </table:table-cell>
          <table:table-cell table:style-name="ce5" office:value-type="string" calcext:value-type="string">
            <text:p>Lavori lungo la S.P. n. 3 BIS FOGLIENSE di ripristino delle condizioni di regolaritÃ  della pavimentazione stradale a seguito delle eccezionali avversitÃ  atmosferiche di marzo 2013-I^ LOTTO.</text:p>
          </table:table-cell>
          <table:table-cell table:style-name="ce5" office:value-type="string" calcext:value-type="string">
            <text:p>€ 196405.68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1-10-2013</text:p>
          </table:table-cell>
          <table:table-cell table:style-name="ce5" office:value-type="string" calcext:value-type="string">
            <text:p>07-11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ANGHIARI COSTRUZIONI S.r.l. - CF: 00658420419 / BOSCARINI COSTRUZIONI S.R.L. - CF: 00397830415 / CASAVECCHIA GROUP S.R.L. - CF: 02381160411 / COSTRUZIONI NASONI SRL - CF: 00675940415 / NUOVA COSTRUZIONI CAMPITELLI - CF: 02478480417 / C.M.T.T. soc. coop. a r.l. - CF: 01112250418 / COSTRUZIONI PERLINI S.R.L. - CF: 00875630410 / NE.GAS. CAVE S.R.L. - CF: 02077520415 / EDIL SERVICE DI PALANCA MARCO S.A.S. - CF: 02400080418 / ELMI S.R.L. - CF: 00331300400 / F.LLI OTTAVIANI DI OTTAVIANI ADRIANO &amp; CARLO SNC - CF: 01266020419 / COGES S.R.L. - CF: 01415040417 / GUIDARELLI GEOM LANFRANCO - CF: 00040830416 / LA STRADA SOC COOP A R.L. - CF: 02432130413 / MAFFEI S.R.L. - CF: 01206370411 / MARCOLINI MARCELLO - CF: MRCMCL59M09E785P / NUOVA COOPERATIVA SELCIATORI p.s. coop.a r.l. - CF: 00100230416 / COSTRUZIONI ING. PERFETTI S.R.L. - CF: 02233350418 / PRETELLI SRL - CF: 02454450418 / Q.L. ESCAVAZIONI S.R.L. - CF: 01454620418 / S. &amp; P. COSTRUZIONI S.R.L. - CF: 01177500418 / SINTEX CAL SPA - CF: 03559660372 / VERNARECCI ROMANO &amp; C.SNC - CF: 01230780411 /</text:p>
          </table:table-cell>
          <table:table-cell table:style-name="ce5" office:value-type="string" calcext:value-type="string">
            <text:p>ELMI S.R.L. - CF: 00331300400 /</text:p>
          </table:table-cell>
        </table:table-row>
        <table:table-row table:style-name="ro1">
          <table:table-cell table:style-name="ce2" office:value-type="string" calcext:value-type="string">
            <text:p>52276709BF</text:p>
          </table:table-cell>
          <table:table-cell table:style-name="ce5" office:value-type="string" calcext:value-type="string">
            <text:p>Lavori lungo la S.P. n. 16 "ORCIANESE" di ripristino delle condizioni di regolaritÃ  della pavimentazione stradale a seguito delle eccezionali avversitÃ  atmosferiche di marzo 2013.</text:p>
          </table:table-cell>
          <table:table-cell table:style-name="ce5" office:value-type="string" calcext:value-type="string">
            <text:p>€ 211168.63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4-10-2013</text:p>
          </table:table-cell>
          <table:table-cell table:style-name="ce5" office:value-type="string" calcext:value-type="string">
            <text:p>22-12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ANGHIARI COSTRUZIONI S.r.l. - CF: 00658420419 / COSTRUZIONI NASONI SRL - CF: 00675940415 / NUOVA COSTRUZIONI CAMPITELLI - CF: 02478480417 / C.M.T.T. soc. coop. a r.l. - CF: 01112250418 / COSTRUZIONI PERLINI S.R.L. - CF: 00875630410 / NE.GAS. CAVE S.R.L. - CF: 02077520415 / PIAN DEL BOSCO S.R.L. - CF: 00372650416 / COGES S.R.L. - CF: 01415040417 / F.LLI OTTAVIANI DI OTTAVIANI ADRIANO &amp; CARLO SNC - CF: 01266020419 / ELMI S.R.L. - CF: 00331300400 / GUIDARELLI GEOM LANFRANCO - CF: 00040830416 / LA STRADA SOC COOP A R.L. - CF: 02432130413 / MAFFEI S.R.L. - CF: 01206370411 / PRETELLI SRL - CF: 02454450418 / Q.L. ESCAVAZIONI S.R.L. - CF: 01454620418 / SINTEX CAL SPA - CF: 03559660372 / VERNARECCI ROMANO &amp; C.SNC - CF: 01230780411 /</text:p>
          </table:table-cell>
          <table:table-cell table:style-name="ce5" office:value-type="string" calcext:value-type="string">
            <text:p>LA STRADA SOC COOP A R.L. - CF: 02432130413 /</text:p>
          </table:table-cell>
        </table:table-row>
        <table:table-row table:style-name="ro1">
          <table:table-cell table:style-name="ce2" office:value-type="string" calcext:value-type="string">
            <text:p>5228138BF3</text:p>
          </table:table-cell>
          <table:table-cell table:style-name="ce5" office:value-type="string" calcext:value-type="string">
            <text:p>Lavori lungo la S.P. n. 3 BIS FOGLIENSE di ripristino delle condizioni di regolaritÃ  della pavimentazione stradale a seguito delle eccezionali avversitÃ  atmosferiche di marzo 2013 - II LOTTO.</text:p>
          </table:table-cell>
          <table:table-cell table:style-name="ce5" office:value-type="string" calcext:value-type="string">
            <text:p>€ 200788.55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31-10-2013</text:p>
          </table:table-cell>
          <table:table-cell table:style-name="ce5" office:value-type="string" calcext:value-type="string">
            <text:p>20-11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ANGHIARI COSTRUZIONI S.r.l. - CF: 00658420419 / COSTRUZIONI NASONI SRL - CF: 00675940415 / NUOVA COSTRUZIONI CAMPITELLI - CF: 02478480417 / C.M.T.T. soc. coop. a r.l. - CF: 01112250418 / COSTRUZIONI PERLINI S.R.L. - CF: 00875630410 / NE.GAS. CAVE S.R.L. - CF: 02077520415 / PIAN DEL BOSCO S.R.L. - CF: 00372650416 / ELMI S.R.L. - CF: 00331300400 / F.LLI OTTAVIANI DI OTTAVIANI ADRIANO &amp; CARLO SNC - CF: 01266020419 / COGES S.R.L. - CF: 01415040417 / GUIDARELLI GEOM LANFRANCO - CF: 00040830416 / LA STRADA SOC COOP A R.L. - CF: 02432130413 / MAFFEI S.R.L. - CF: 01206370411 / PRETELLI SRL - CF: 02454450418 / Q.L. ESCAVAZIONI S.R.L. - CF: 01454620418 / SINTEX CAL SPA - CF: 03559660372 / VERNARECCI ROMANO &amp; C.SNC - CF: 01230780411 /</text:p>
          </table:table-cell>
          <table:table-cell table:style-name="ce5" office:value-type="string" calcext:value-type="string">
            <text:p>ELMI S.R.L. - CF: 00331300400 /</text:p>
          </table:table-cell>
        </table:table-row>
        <table:table-row table:style-name="ro1">
          <table:table-cell table:style-name="ce2" office:value-type="string" calcext:value-type="string">
            <text:p>5230254E20</text:p>
          </table:table-cell>
          <table:table-cell table:style-name="ce5" office:value-type="string" calcext:value-type="string">
            <text:p>Lavori lungo la S.P. n. 119 "S. Donato in Taviglione - Molino Bellucci" di ripristino delle condizioni di regolaritÃ  della pavimentazione stradale a seguito delle eccezionali avversitÃ  atmosferiche di marzo 2013.</text:p>
          </table:table-cell>
          <table:table-cell table:style-name="ce5" office:value-type="string" calcext:value-type="string">
            <text:p>€ 149550.55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30-10-2013</text:p>
          </table:table-cell>
          <table:table-cell table:style-name="ce5" office:value-type="string" calcext:value-type="string">
            <text:p>28-11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ANGHIARI COSTRUZIONI S.r.l. - CF: 00658420419 / COSTRUZIONI NASONI SRL - CF: 00675940415 / NE.GAS. CAVE S.R.L. - CF: 02077520415 / F.LLI OTTAVIANI DI OTTAVIANI ADRIANO &amp; CARLO SNC - CF: 01266020419 / COGES S.R.L. - CF: 01415040417 / MAFFEI S.R.L. - CF: 01206370411 / PRETELLI SRL - CF: 02454450418 / VERNARECCI ROMANO &amp; C.SNC - CF: 01230780411 /</text:p>
          </table:table-cell>
          <table:table-cell table:style-name="ce5" office:value-type="string" calcext:value-type="string">
            <text:p>NE.GAS. CAVE S.R.L. - CF: 02077520415 /</text:p>
          </table:table-cell>
        </table:table-row>
        <table:table-row table:style-name="ro1">
          <table:table-cell table:style-name="ce2" office:value-type="string" calcext:value-type="string">
            <text:p>5227635CDC</text:p>
          </table:table-cell>
          <table:table-cell table:style-name="ce5" office:value-type="string" calcext:value-type="string">
            <text:p>Lavori lungo la S.P. n. 115 s. VITTORIA - S.P.N. 120 RIO FREDDO ED S.P. N. 41 FRATTE ROSA di ripristino delle condizioni di regolaritÃ  della pavimentazione stradale a seguito delle eccezionali avversitÃ  atmosferiche di marzo 2013.</text:p>
          </table:table-cell>
          <table:table-cell table:style-name="ce5" office:value-type="string" calcext:value-type="string">
            <text:p>€ 86289.18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4-10-2013</text:p>
          </table:table-cell>
          <table:table-cell table:style-name="ce5" office:value-type="string" calcext:value-type="string">
            <text:p>02-11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PIAN DEL BOSCO S.R.L. - CF: 00372650416 / CANGHIARI COSTRUZIONI S.r.l. - CF: 00658420419 / COSTRUZIONI NASONI SRL - CF: 00675940415 / NUOVA COSTRUZIONI CAMPITELLI - CF: 02478480417 / C.M.T.T. soc. coop. a r.l. - CF: 01112250418 / COSTRUZIONI PERLINI S.R.L. - CF: 00875630410 / NE.GAS. CAVE S.R.L. - CF: 02077520415 / ELMI S.R.L. - CF: 00331300400 / F.LLI OTTAVIANI DI OTTAVIANI ADRIANO &amp; CARLO SNC - CF: 01266020419 / COGES S.R.L. - CF: 01415040417 / GUIDARELLI GEOM LANFRANCO - CF: 00040830416 / LA STRADA SOC COOP A R.L. - CF: 02432130413 / MAFFEI S.R.L. - CF: 01206370411 / PRETELLI SRL - CF: 02454450418 / Q.L. ESCAVAZIONI S.R.L. - CF: 01454620418 / SINTEX CAL SPA - CF: 03559660372 / VERNARECCI ROMANO &amp; C.SNC - CF: 01230780411 / EDIL SERVICE DI PALANCA MARCO S.A.S. - CF: 02400080418 /</text:p>
          </table:table-cell>
          <table:table-cell table:style-name="ce5" office:value-type="string" calcext:value-type="string">
            <text:p>PIAN DEL BOSCO S.R.L. - CF: 00372650416 /</text:p>
          </table:table-cell>
        </table:table-row>
        <table:table-row table:style-name="ro1">
          <table:table-cell table:style-name="ce2" office:value-type="string" calcext:value-type="string">
            <text:p>5243572C7D</text:p>
          </table:table-cell>
          <table:table-cell table:style-name="ce5" office:value-type="string" calcext:value-type="string">
            <text:p>Lavori lungo la S.P. n. 66 "CÃ  LA LAGIA" di sistemazione di un moviemtno franoso al Km. 13+500 in Comune di Urbino.</text:p>
          </table:table-cell>
          <table:table-cell table:style-name="ce5" office:value-type="string" calcext:value-type="string">
            <text:p>€ 74047.86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ANGHIARI COSTRUZIONI S.r.l. - CF: 00658420419 / COSTRUZIONI NASONI SRL - CF: 00675940415 / F.LLI OTTAVIANI DI OTTAVIANI ADRIANO &amp; CARLO SNC - CF: 01266020419 / PRETELLI SRL - CF: 02454450418 /</text:p>
          </table:table-cell>
          <table:table-cell table:style-name="ce5" office:value-type="string" calcext:value-type="string">
            <text:p>PRETELLI SRL - CF: 02454450418 /</text:p>
          </table:table-cell>
        </table:table-row>
        <table:table-row table:style-name="ro1">
          <table:table-cell table:style-name="ce2" office:value-type="string" calcext:value-type="string">
            <text:p>522818960B</text:p>
          </table:table-cell>
          <table:table-cell table:style-name="ce5" office:value-type="string" calcext:value-type="string">
            <text:p>Lavori lungo la S.P. n. 46 "Montegrimano"e laS.P.n. 128 "Montegrimano-San marino" di ripristino delle condizioni di regolaritÃ  della pavimentazione stradale a seguito delle eccezionali avversitÃ  atmosferiche di marzo 2013.</text:p>
          </table:table-cell>
          <table:table-cell table:style-name="ce5" office:value-type="string" calcext:value-type="string">
            <text:p>€ 74214.10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ANGHIARI COSTRUZIONI S.r.l. - CF: 00658420419 / COSTRUZIONI NASONI SRL - CF: 00675940415 / NUOVA COSTRUZIONI CAMPITELLI - CF: 02478480417 / C.M.T.T. soc. coop. a r.l. - CF: 01112250418 / COSTRUZIONI PERLINI S.R.L. - CF: 00875630410 / NE.GAS. CAVE S.R.L. - CF: 02077520415 / EDIL SERVICE DI PALANCA MARCO S.A.S. - CF: 02400080418 / ELMI S.R.L. - CF: 00331300400 / F.LLI OTTAVIANI DI OTTAVIANI ADRIANO &amp; CARLO SNC - CF: 01266020419 / COGES S.R.L. - CF: 01415040417 / GUIDARELLI GEOM LANFRANCO - CF: 00040830416 / LA STRADA SOC COOP A R.L. - CF: 02432130413 / MAFFEI S.R.L. - CF: 01206370411 / PRETELLI SRL - CF: 02454450418 / Q.L. ESCAVAZIONI S.R.L. - CF: 01454620418 / SINTEX CAL SPA - CF: 03559660372 / VERNARECCI ROMANO &amp; C.SNC - CF: 01230780411 / PIAN DEL BOSCO S.R.L. - CF: 00372650416 /</text:p>
          </table:table-cell>
          <table:table-cell table:style-name="ce5" office:value-type="string" calcext:value-type="string">
            <text:p>F.LLI OTTAVIANI DI OTTAVIANI ADRIANO &amp; CARLO SNC - CF: 01266020419 /</text:p>
          </table:table-cell>
        </table:table-row>
        <table:table-row table:style-name="ro2">
          <table:table-cell table:style-name="ce2" office:value-type="string" calcext:value-type="string">
            <text:p>5230794BC0</text:p>
          </table:table-cell>
          <table:table-cell table:style-name="ce5" office:value-type="string" calcext:value-type="string">
            <text:p>Lavori lungo la S.P. n. 57 â€œSANTANGELO-MONTEFELCINOâ€ﾝ di ripristino delle condizioni di regolaritÃ  della pavimentazione stradale a seguito delle eccezionali avversitÃ  atmosferiche di marzo 2013.</text:p>
          </table:table-cell>
          <table:table-cell table:style-name="ce5" office:value-type="string" calcext:value-type="string">
            <text:p>€ 35676.1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1-10-2013</text:p>
          </table:table-cell>
          <table:table-cell table:style-name="ce5" office:value-type="string" calcext:value-type="string">
            <text:p>20-12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ANGHIARI COSTRUZIONI S.r.l. - CF: 00658420419 / COSTRUZIONI NASONI SRL - CF: 00675940415 / NUOVA COSTRUZIONI CAMPITELLI - CF: 02478480417 / C.M.T.T. soc. coop. a r.l. - CF: 01112250418 / COSTRUZIONI PERLINI S.R.L. - CF: 00875630410 / NE.GAS. CAVE S.R.L. - CF: 02077520415 / EDIL SERVICE DI PALANCA MARCO S.A.S. - CF: 02400080418 / ELMI S.R.L. - CF: 00331300400 / F.LLI OTTAVIANI DI OTTAVIANI ADRIANO &amp; CARLO SNC - CF: 01266020419 / COGES S.R.L. - CF: 01415040417 / GUIDARELLI GEOM LANFRANCO - CF: 00040830416 / LA STRADA SOC COOP A R.L. - CF: 02432130413 / MAFFEI S.R.L. - CF: 01206370411 / PRETELLI SRL - CF: 02454450418 / Q.L. ESCAVAZIONI S.R.L. - CF: 01454620418 / SINTEX CAL SPA - CF: 03559660372 / VERNARECCI ROMANO &amp; C.SNC - CF: 01230780411 /</text:p>
          </table:table-cell>
          <table:table-cell table:style-name="ce5" office:value-type="string" calcext:value-type="string">
            <text:p>C.M.T.T. soc. coop. a r.l. - CF: 01112250418 /</text:p>
          </table:table-cell>
        </table:table-row>
        <table:table-row table:style-name="ro2">
          <table:table-cell table:style-name="ce2" office:value-type="string" calcext:value-type="string">
            <text:p>52281684B7</text:p>
          </table:table-cell>
          <table:table-cell table:style-name="ce5" office:value-type="string" calcext:value-type="string">
            <text:p>Lavori lungo la S.P. n. 99 â€œSAN SISTOâ€ﾝ e S.P. n. 112 â€œCARPEGNA-SAN SISTOâ€ﾝ di ripristino delle condizioni di regolaritÃ  della pavimentazione stradale a seguito delle eccezionali avversitÃ  atmosferiche di marzo 2013.</text:p>
          </table:table-cell>
          <table:table-cell table:style-name="ce5" office:value-type="string" calcext:value-type="string">
            <text:p>€ 74897.8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3-12-2013</text:p>
          </table:table-cell>
          <table:table-cell table:style-name="ce5" office:value-type="string" calcext:value-type="string">
            <text:p>16-12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CANGHIARI COSTRUZIONI S.r.l. - CF: 00658420419 / COSTRUZIONI NASONI SRL - CF: 00675940415 / NUOVA COSTRUZIONI CAMPITELLI - CF: 02478480417 / C.M.T.T. soc. coop. a r.l. - CF: 01112250418 / COSTRUZIONI PERLINI S.R.L. - CF: 00875630410 / NE.GAS. CAVE S.R.L. - CF: 02077520415 / EDIL SERVICE DI PALANCA MARCO S.A.S. - CF: 02400080418 / ELMI S.R.L. - CF: 00331300400 / F.LLI OTTAVIANI DI OTTAVIANI ADRIANO &amp; CARLO SNC - CF: 01266020419 / COGES S.R.L. - CF: 01415040417 / GUIDARELLI GEOM LANFRANCO - CF: 00040830416 / LA STRADA SOC COOP A R.L. - CF: 02432130413 / MAFFEI S.R.L. - CF: 01206370411 / PRETELLI SRL - CF: 02454450418 / SINTEX CAL SPA - CF: 03559660372 / VERNARECCI ROMANO &amp; C.SNC - CF: 01230780411 / PIAN DEL BOSCO S.R.L. - CF: 00372650416 / Q.L. ESCAVAZIONI S.R.L. - CF: 01454620418 /</text:p>
          </table:table-cell>
          <table:table-cell table:style-name="ce5" office:value-type="string" calcext:value-type="string">
            <text:p>NE.GAS. CAVE S.R.L. - CF: 02077520415 /</text:p>
          </table:table-cell>
        </table:table-row>
        <table:table-row table:style-name="ro1">
          <table:table-cell table:style-name="ce2" office:value-type="string" calcext:value-type="string">
            <text:p>5251293013</text:p>
          </table:table-cell>
          <table:table-cell table:style-name="ce5" office:value-type="string" calcext:value-type="string">
            <text:p>lavori di ripristino di due pile in alveo a seguito di scalzamento e ricostruzione tratto di griglia nel Ponte sul Fiume Foglia in Comune di Sassocorvaro. l</text:p>
          </table:table-cell>
          <table:table-cell table:style-name="ce5" office:value-type="string" calcext:value-type="string">
            <text:p>€ 162886.13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BOSCARINI COSTRUZIONI S.R.L. - CF: 00397830415 / CANGHIARI COSTRUZIONI S.r.l. - CF: 00658420419 / CASAVECCHIA GROUP S.R.L. - CF: 02381160411 / MARCOLINI MARCELLO - CF: MRCMCL59M09E785P / F.LLI OTTAVIANI DI OTTAVIANI ADRIANO &amp; CARLO SNC - CF: 01266020419 / S. &amp; P. COSTRUZIONI S.R.L. - CF: 01177500418 / BRIZZI COSTRUZIONI S.N.C. DI BRIZZI GIANCARLO E GHERARDO - CF: 02084890413 /</text:p>
          </table:table-cell>
          <table:table-cell table:style-name="ce5" office:value-type="string" calcext:value-type="string">
            <text:p>S. &amp; P. COSTRUZIONI S.R.L. - CF: 01177500418 /</text:p>
          </table:table-cell>
        </table:table-row>
        <table:table-row table:style-name="ro1">
          <table:table-cell table:style-name="ce2" office:value-type="string" calcext:value-type="string">
            <text:p>5040455B0A</text:p>
          </table:table-cell>
          <table:table-cell table:style-name="ce5" office:value-type="string" calcext:value-type="string">
            <text:p>Lavori di ristrutturazione delledificio sede del Liceo Psico-Pedagogico "Morselli" di Pesaro -Adeguamento sismico della porzione di fabbricato con struttura in cemento armato</text:p>
          </table:table-cell>
          <table:table-cell table:number-columns-repeated="2"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1-PROCEDURA APERTA</text:p>
          </table:table-cell>
          <table:table-cell table:style-name="ce5" office:value-type="string" calcext:value-type="string">
            <text:p>Raggruppamtento: ( COSTRUZIONI PERLINI S.R.L. - CF: 00875630410 / DI DARIO S.R.L. - CF: 02285150419 / ) MARIO DI CESARE S.R.L. - CF: 01449780699 / RIVIERA COSTRUZIONI DI FORTUGNO DEMETRIO - CF: 03644650404 / GAMBINI MARIO S.R.L. SOCIETÃ  UNIPERSONALE - CF: 00673400412 / PRADA COSTRUZIONI S.R.L. - CF: 08036160011 /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5297419074</text:p>
          </table:table-cell>
          <table:table-cell table:style-name="ce5" office:value-type="string" calcext:value-type="string">
            <text:p>Lavori sulla S.P. n. 424 della Val Cesano - Variante in corrispondenza del centro abitato di San Lorenzo in Campo - 1^ stralcio funzionale - Opere di ricucitura viaria S.P. n. 424 Lato Marotta.</text:p>
          </table:table-cell>
          <table:table-cell table:style-name="ce5" office:value-type="string" calcext:value-type="string">
            <text:p>€ 416257.66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9-09-2013</text:p>
          </table:table-cell>
          <table:table-cell table:style-name="ce5" office:value-type="string" calcext:value-type="string">
            <text:p>02-02-2014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number-columns-repeated="2" table:style-name="ce5" office:value-type="string" calcext:value-type="string">
            <text:p>SAN LORENZO STRADE S.R.L. - CF: 02406070413 /</text:p>
          </table:table-cell>
        </table:table-row>
        <table:table-row table:style-name="ro1">
          <table:table-cell table:style-name="ce2" office:value-type="string" calcext:value-type="string">
            <text:p>393518488F</text:p>
          </table:table-cell>
          <table:table-cell table:style-name="ce5" office:value-type="string" calcext:value-type="string">
            <text:p>Servizio di caratterizzazione idrologica dei bacini interessati alla elaborazione sofware dei dati pluviali e relative portate, alla idraulica di versante con studi specifici sullidraulica di piattaforma dellarea sulla strada Pedemontana delle Marc</text:p>
          </table:table-cell>
          <table:table-cell table:style-name="ce5" office:value-type="string" calcext:value-type="string">
            <text:p>€ 62936.80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Raggruppamtento: ( IDRAULICA &amp; AMBIENTE S.R.L. - CF: 02403470418 / HYDRODATA S.P.A. - CF: 01735260018 / ) Raggruppamtento: ( STUDIO ASSOCIATO DI GEOLOGIA DI DOTT. SERGIO CATURANI E VINCENZO MARIANI - CF: 01367010418 / MAJONE &amp; PARTNERS S.R.L. - CF: 06437450965 / ING. NICOLE PIERI - CF: 02406130415 / ) STUDIO RONDONI &amp; DARDERI - CF: 01464840410 / STUDIO PROFESSIONALE DOTT. ING LUIGI FARINA - CF: 01172980417 / CONSULENZA &amp; PROGETTO - GEOLOGIA - AMBIENTE E TERRITORIO - CF: 01481060414 / SGAI S.R.L. DI E. FORLANI &amp; C. - CF: 01894420403 / SINTAGMA S.R.L. - CF: 01701070540 /</text:p>
          </table:table-cell>
          <table:table-cell table:style-name="ce5" office:value-type="string" calcext:value-type="string">
            <text:p>Raggruppamtento: ( IDRAULICA &amp; AMBIENTE S.R.L. - CF: 02403470418 / HYDRODATA S.P.A. - CF: 01735260018 / )</text:p>
          </table:table-cell>
        </table:table-row>
        <table:table-row table:style-name="ro2">
          <table:table-cell table:style-name="ce2" office:value-type="string" calcext:value-type="string">
            <text:p>4910587894</text:p>
          </table:table-cell>
          <table:table-cell table:style-name="ce5" office:value-type="string" calcext:value-type="string">
            <text:p>â€œLavori relativi ad interventi di riduzione del rischio geomorfologico nella falesia del colle Ardizio, in Comune di Pesaro. Intervento â€œAâ€ﾝ nel 1Â° Settore, 2Â° stralcio e intervento â€œBâ€ﾝ nel 3Â° settore, 1Â° stralcio. Interventi per la dife</text:p>
          </table:table-cell>
          <table:table-cell table:style-name="ce5" office:value-type="string" calcext:value-type="string">
            <text:p>€ 432918.86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2-PROCEDURA NEGOZIATA DERIVANTE DA AVVISI CON CUI SI INDICE LA GARA</text:p>
          </table:table-cell>
          <table:table-cell table:style-name="ce5" office:value-type="string" calcext:value-type="string">
            <text:p>Raggruppamtento: ( M.G. DISGAGGI DI MATTIA G. &amp; C. S.N.C. - CF: 00922420252 / COSNER DINO - CF: 01840610222 / ) GEOROCCE S.N.C. DI TOMASONI ANGELO &amp; F.LLI - CF: 00350200226 / RIGON COSTRUZIONI S.N.C. - CF: 01578510222 / P.M.P. COSTRUZIONI S.R.L. - CF: 01365210051 / EUROCK S.R.L. - CF: 00500880224 / ALTA QUOTA S.R.L. - CF: 01485050221 / MA.RI. S.R.L. - CF: 01705390225 / ITESA S.R.L. - CF: 04985351008 / TECNOSYSTEM S.R.L. - CF: 00652750779 / SJLES S.R.L. - CF: 00154560775 / PRO.GE.CO. S.R.L. - CF: 01257940435 / VALORI S.C.C.A.R.L. CONSORZIO STABILE - CF: 08066951008 / CICAS S.R.L. - CF: 07024380631 / DAPAM S.R.L. - CF: 01760180982 / I.D.I.R. S.R.L. - CF: 01866870304 / CO.VE.MA. S.R.L. - CF: 03428670362 / COSTRUZIONI LAZZAROTTO S.R.L. - CF: 00863650248 / RENZO COSTRUZIONI S.R.L. - CF: 01786140663 / GEOBRUGG ITALIA S.R.L. - CF: 04448670960 / EFFESER S.R.L. - CF: 01781790793 /</text:p>
          </table:table-cell>
          <table:table-cell table:style-name="ce5" office:value-type="string" calcext:value-type="string">
            <text:p>RENZO COSTRUZIONI S.R.L. - CF: 01786140663 /</text:p>
          </table:table-cell>
        </table:table-row>
        <table:table-row table:style-name="ro1">
          <table:table-cell table:style-name="ce2" office:value-type="string" calcext:value-type="string">
            <text:p>54933729F9</text:p>
          </table:table-cell>
          <table:table-cell table:style-name="ce5" office:value-type="string" calcext:value-type="string">
            <text:p>Servizio di Vigilanza Notturna dei locali Uffici Sede Centrale e delle sedi distaccate Mediateca, Centro Elaborazione Dati, Centro per lImpiego di Pesaro e Centro pe lImpiego di Urbino e Punto Informa Lavoro di Pian del Bruscolo e Servizio per la F</text:p>
          </table:table-cell>
          <table:table-cell table:number-columns-repeated="2"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table:number-columns-repeated="2"/>
        </table:table-row>
        <table:table-row table:style-name="ro1">
          <table:table-cell table:style-name="ce2" office:value-type="string" calcext:value-type="string">
            <text:p>491066481</text:p>
          </table:table-cell>
          <table:table-cell table:style-name="ce5" office:value-type="string" calcext:value-type="string">
            <text:p>Lavori di Riduzione del rischio idrogeologico versante Falesia Colle San Bartolo in corrispondenza Centro abitato di Fiorenzuola di Focara â€“ Settore Nord-Ovest, Pesaro. 1Â° Stralcio.</text:p>
          </table:table-cell>
          <table:table-cell table:style-name="ce5" office:value-type="string" calcext:value-type="string">
            <text:p>€ 422980.45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1-PROCEDURA APERTA</text:p>
          </table:table-cell>
          <table:table-cell table:style-name="ce5" office:value-type="string" calcext:value-type="string">
            <text:p>Raggruppamtento: ( CAMBRA DUILIO - CF: 02677420040 / INJECTOSOND ITALIA S.R.L. - CF: 01366160420 / ) Raggruppamtento: ( SIBAR S.R.L. - CF: 00296160609 / G. &amp; M. LAVORI S.R.L. - CF: 02314460607 / ) Raggruppamtento: ( SABINA CONGLOMERATI S.R.L. - CF: 00555050574 / FE.MA. COSTRUZIONI DI FERRI MARCO - CF: 00925860579 / ) Raggruppamtento: ( PARUTTO S.R.L. - CF: 01623330931 / NATURALMENTE VERDE LAVORI VERTICALI SNC - CF: 02577660307 / ) Raggruppamtento: ( ITINERIS S.R.L. - CF: 02612050233 / VIBERTO AZ. GEN. COSTRUZIONI S.R.L. UNIPERSONALE - CF: 00236160230 / ) Raggruppamtento: ( ACQUISTAPACE DANIELE &amp; C. SNC - CF: 00642610141 / FITZCARRALDO S.R.L. - CF: 03298820162 / ) GEOPROTECTION S.R.L. - CF: 00426770145 / STRADE E AMBIENTE S.R.L. - CF: 02189740695 / B.T.D. SERVIZI PRIMIERO S.C. - CF: 00601330228 / UNIROCK S.R.L. - CF: 02684970219 / IMPRESA EDILI DORSINI S.R.L. - CF: 01689890679 / EUROBUILDING S..P.A. - CF: 01531770442 / CAM CONSORZIO STABILE LAVORI ALPINISTICI E MANUTENZIONI S.R.L. - CF: 02082600228 / G.N.D. STRADE S.R.L. - CF: 10241150019 / CONSORZIO TRIVENETO ROCCIATORI - CF: 00586730251 / DACA CONSOLIDAMENTI DI DANIELE CARATOZZOLO - CF: 02641820804 / HTB - HOC - TIEF - BAU S.R.L. - CF: 02416580211 / GHELLER S.R.L. - CF: 02230600245 / GEOGRIMP S.R.L. - CF: 02582950420 / CESI S.R.L. - CF: 01117520666 / ALTA QUOTA S.R.L. - CF: 01485050221 / DISGAGGI BRENTA DI CORNELLA CARLO &amp; C. SNC - CF: 01285120224 / NUOVA FISE S.R.L. - CF: 02279190751 / C.P.C. S.R.L. - CF: 03425520107 / STAZI LIVIO - CF: 01727690982 / DAPAM S.R.L. - CF: 01760180982 / SISCOM S.R.L. - CF: 01144130034 / DOLOMITI ROCCE S.R.L. - CF: 00311540371 / AMBROGETTI S.R.L. - CF: 02160300402 / GEOROCCE S.N.C. DI TOMASONI ANGELO &amp; F.LLI - CF: 00350200226 / PRO.GE.CO. S.R.L. - CF: 01257940435 / GEO LAQUILA S.R.L. - CF: 01788610663 / PARTITI S.R.L. - CF: 01587380674 / MASCI GIOVANNI &amp; FIGLI SNC - CF: 00752120675 / TECNORETI SNC - CF: 01770900668 / ITALIA S.R.L. - CF: 11408291000 / TECNOROCCIA S.R.L. - CF: 02702290400 / CO.S.PE.F. S.R.L. - CF: 01846550992 / SAFITAL S.R.L. - CF: 03335270231 / FEA S.R.L. - CF: 02764870362 / SVECO S.R.L. A SOCIO UNICO - CF: 04958641005 / CO.VE.MA. S.R.L. - CF: 03428670362 / P.M.P. COSTRUZIONI S.R.L. - CF: 01365210051 / TECNOSTRADE S.R.L. - CF: 01170840548 / ESSETI S.R.L. SISTEMI E TECNOLOGIE - CF: 01255010553 / GIOVANNINI COSTRUTTORI S.A.S. - CF: 11196801002 / MEDIT COSTRUZIONI S.R.L. - CF: 00665310777 / MA.RI. S.R.L. - CF: 01705390225 / CIABOCCO S.R.L. - CF: 01228200430 / BETA COSTRUZIONI S.R.L. - CF: 01487790675 / MAZZAFERRI S.R.L. - CF: 01460980673 / M.G. DISGAGGI DI MATTIA G. &amp; C. S.N.C. - CF: 00922420252 / MORETTI QUINTILIO S.R.L. - CF: 01726430679 / F.LLI PERSIA S.R.L. - CF: 01496220672 / CONSOLIDAMENTI SPECIALI S.R.L. - CF: 04157170871 / IMPRESA EDILE PERSIA ROMOLO - CF: 00407850676 / TECNOROCK S.R.L. - CF: 01224260412 /</text:p>
          </table:table-cell>
          <table:table-cell table:style-name="ce5" office:value-type="string" calcext:value-type="string">
            <text:p>Raggruppamtento: ( SABINA CONGLOMERATI S.R.L. - CF: 00555050574 / FE.MA. COSTRUZIONI DI FERRI MARCO - CF: 00925860579 / )</text:p>
          </table:table-cell>
        </table:table-row>
        <table:table-row table:style-name="ro1">
          <table:table-cell table:style-name="ce2" office:value-type="string" calcext:value-type="string">
            <text:p>537096762D</text:p>
          </table:table-cell>
          <table:table-cell table:style-name="ce5" office:value-type="string" calcext:value-type="string">
            <text:p>LAVORI DI IMPLEMENTAZIONE DELLA BARRIERA SOMMERSA PER RIPOPOLAMENTO ITTICO ED ARRICCHIMENTO DELLA BIODIVERSITAâ€™ DELLA FAUNA MARINA NEL TRATTO DI MARE ANTISTANTE LE FRAZIONI DI CASTELDIMEZZO E MONTECASTELLARO (PU)</text:p>
          </table:table-cell>
          <table:table-cell table:style-name="ce5" office:value-type="string" calcext:value-type="string">
            <text:p>€ 163774.79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1-PROCEDURA APERTA</text:p>
          </table:table-cell>
          <table:table-cell table:style-name="ce5" office:value-type="string" calcext:value-type="string">
            <text:p>TIOZZO F.LLI E NIPOTE S.R.L. - CF: 02470870276 / BONIFACIO S.R.L. - CF: 06053911001 / SLIMAR S.R.L. UNIPERSONALE - CF: 01188850299 / PRISMA S.R.L. - CF: 04793881212 / CAMPANIA NOLEGGI S.R.L. - CF: 05642641210 / MENTUCCI ALDO S.R.L. - CF: 00982160426 / TEKNA S.R.L. - CF: 02612010807 / POLO AUTOTRASPORTI SOCIETA COOPERATIVA - CF: 02031070408 / MENELA.COM. S.R.L. - CF: 03783320272 / CONSORZIO CON.CO.S. SOCIETA COOPERATIVA - CF: 04001290404 / IMPERFOGLIA S.R.L. - CF: 01189450412 / BONDINI S.R.L. - CF: 01996190540 / E.CO.TEC. S.R.L. - CF: 01856830409 / EDIL STRADALE DI FOSCHI STEFANO &amp; C. SAS - CF: 04098690409 / CODESA S.R.L. - CF: 02087870503 / GEOCONSULT COSTRUZIONI S.R.L. - CF: 01893640993 / IMPRESA LAVORI MARITTIMI ANCONA ILMA S.R.L. - CF: 01352290421 / I..S.L.E.M. S.R.L. - CF: 01519730277 / LA MORDENTE S.R.L. - CF: 00453440406 / I.C.M. S.R.L. - CF: 02122020445 / NICOLAJ S.R.L. - CF: 01610460683 / LA CITTADELLA S.N.C. DI FERRARA ANDREA &amp; C. - CF: 01551830282 / C.T.R. CONSORZIO TRASPORTI RIVIERA SOCIETA coop s.p.a. - CF: 00549240406 / LA DRAGACCI S.R.L. - CF: 02499550271 / ACQUISTAPACE DANIELE &amp; C. SNC - CF: 00642610141 / TRANI SCAVI S.R.L. - CF: 05238560725 / EDILTURCI S.R.L. - CF: 01674150402 / NUOVA OCEANUS ORCA S.R.L. UNIPERSONALE - CF: 06737200722 / VALERIO GENERAL COSTRUZIONI S.R.L. - CF: 03045740713 / CARMAR SUB DI MARCHETTI IONIOSIO &amp; C. SNC - CF: 00820910420 / GAMA CASTELLI - CF: 01282860392 / CONSORZIO STABILE C.S.I. - CF: 02117710422 / TENAGLIA S.R.L. - CF: 01235490693 / GDD OPERE MARITTIME E GENERALI DI DONNA GIOVANNI - CF: 03980211217 / COOPERATIVA SAN MARTINO - CF: 00183200278 / KDM SUB SERVICE SNC DI KELLER N. DEL BELLO L. MERSON E. - CF: 01198020321 /</text:p>
          </table:table-cell>
          <table:table-cell table:style-name="ce5" office:value-type="string" calcext:value-type="string">
            <text:p>POLO AUTOTRASPORTI SOCIETA COOPERATIVA - CF: 02031070408 /</text:p>
          </table:table-cell>
        </table:table-row>
        <table:table-row table:style-name="ro1">
          <table:table-cell table:style-name="ce2" office:value-type="string" calcext:value-type="string">
            <text:p>5262831188</text:p>
          </table:table-cell>
          <table:table-cell table:style-name="ce5" office:value-type="string" calcext:value-type="string">
            <text:p>Servisio di monitoraggio di insetti e pesci nei SIC della Provincia di Pesaro e Urbino.</text:p>
          </table:table-cell>
          <table:table-cell table:number-columns-repeated="2"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1-PROCEDURA APERTA</text:p>
          </table:table-cell>
          <table:table-cell table:style-name="ce5" office:value-type="string" calcext:value-type="string">
            <text:p>Raggruppamtento: ( D.R.E.AM. ITALIA SOC. COOP. - CF: 00295260517 / PIAZZINI SANDRO - CF: 01135980520 / ) Raggruppamtento: ( STUDIOSILVA S.R.L. - CF: 02780350365 / BIOPROGRAMM SOCIETA COOP BIOTECNOLOGIE AVANZATE E TECNICHE AMBIENTALI - CF: 02038910283 / ) Raggruppamtento: ( LANDESIGN STUDIO ASSOCIATO - CF: GNGLRT62P27G479H / ANDREA DE PAOLI - CF: DPLNDR75M15H294R / ) STUDIO ZANZUCCHI S.R.L. - CF: 02438030344 / STUDIO NATURALISTICO HYLA SNC - CF: 03028710543 /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520785276B</text:p>
          </table:table-cell>
          <table:table-cell table:style-name="ce5" office:value-type="string" calcext:value-type="string">
            <text:p>Lavori di conservazione e valorizzazione della biodiversitÃ  delle praterie del Monte Paganuccio nella Riserva Naturale Statale Gola del Furlo.</text:p>
          </table:table-cell>
          <table:table-cell table:style-name="ce5" office:value-type="string" calcext:value-type="string">
            <text:p>€ 58770.24</text:p>
          </table:table-cell>
          <table:table-cell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DAFNE SOC. COOP A R.L. - CF: 02457340418 / TECHNO-TREE S.R.L. - CF: 02139960419 / PACI FRANCESCO - CF: PCAFNC83M29G479J / CINI MARIO IMPRESA INDIVIDUALE - CF: 01084340411 / C.S. COSTRUZIONI S.R.L. - CF: 02374610414 / TIQUARANTUNO B SOCIETA COOPERATIVA SOCIALE - CF: 00312450414 /</text:p>
          </table:table-cell>
          <table:table-cell table:style-name="ce5" office:value-type="string" calcext:value-type="string">
            <text:p>DAFNE SOC. COOP A R.L. - CF: 02457340418 /</text:p>
          </table:table-cell>
        </table:table-row>
        <table:table-row table:style-name="ro1">
          <table:table-cell table:style-name="ce2" office:value-type="string" calcext:value-type="string">
            <text:p>52240427D4</text:p>
          </table:table-cell>
          <table:table-cell table:style-name="ce5" office:value-type="string" calcext:value-type="string">
            <text:p>Lavori lungo la S.P. n. 19 "Sassofeltrio" di sistemazione di un movimento franoso al Km. 2*950 in Comune di Sassofeltrio (PU).</text:p>
          </table:table-cell>
          <table:table-cell table:style-name="ce5" office:value-type="string" calcext:value-type="string">
            <text:p>€ 60634.68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1-10-2013</text:p>
          </table:table-cell>
          <table:table-cell table:style-name="ce5" office:value-type="string" calcext:value-type="string">
            <text:p>04-12-2013</text:p>
          </table:table-cell>
          <table:table-cell table:style-name="ce5" office:value-type="string" calcext:value-type="string">
            <text:p>04-PROCEDURA NEGOZIATA SENZA PREVIA PUBBLICAZIONE DEL BANDO</text:p>
          </table:table-cell>
          <table:table-cell table:style-name="ce5" office:value-type="string" calcext:value-type="string">
            <text:p>BOSCARINI COSTRUZIONI S.R.L. - CF: 00397830415 / CANGHIARI COSTRUZIONI S.r.l. - CF: 00658420419 / CASAVECCHIA GROUP S.R.L. - CF: 02381160411 / COSTRUZIONI NASONI SRL - CF: 00675940415 / COSTRUZIONI ING. PERFETTI S.R.L. - CF: 02233350418 / S. &amp; P. COSTRUZIONI S.R.L. - CF: 01177500418 / F.LLI OTTAVIANI DI OTTAVIANI ADRIANO &amp; CARLO SNC - CF: 01266020419 / PRETELLI SRL - CF: 02454450418 / MARCOLINI MARCELLO - CF: MRCMCL59M09E785P /</text:p>
          </table:table-cell>
          <table:table-cell table:style-name="ce5" office:value-type="string" calcext:value-type="string">
            <text:p>F.LLI OTTAVIANI DI OTTAVIANI ADRIANO &amp; CARLO SNC - CF: 01266020419 /</text:p>
          </table:table-cell>
        </table:table-row>
        <table:table-row table:style-name="ro1">
          <table:table-cell table:style-name="ce2" office:value-type="string" calcext:value-type="string">
            <text:p>ZC40AE52E6</text:p>
          </table:table-cell>
          <table:table-cell table:style-name="ce5" office:value-type="string" calcext:value-type="string">
            <text:p>spese di carrozzeria</text:p>
          </table:table-cell>
          <table:table-cell table:number-columns-repeated="2" table:style-name="ce5" office:value-type="string" calcext:value-type="string">
            <text:p>€ 277.00</text:p>
          </table:table-cell>
          <table:table-cell table:style-name="ce5" office:value-type="string" calcext:value-type="string">
            <text:p>03-06-2013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RUDI GIULIANO &amp; FIGLI S.N.C. - CF: 01467870414 /</text:p>
          </table:table-cell>
        </table:table-row>
        <table:table-row table:style-name="ro1">
          <table:table-cell table:style-name="ce2" office:value-type="string" calcext:value-type="string">
            <text:p>Z130D0FB7F</text:p>
          </table:table-cell>
          <table:table-cell table:style-name="ce5" office:value-type="string" calcext:value-type="string">
            <text:p>fornitura batteria baroclem</text:p>
          </table:table-cell>
          <table:table-cell table:number-columns-repeated="2" table:style-name="ce5" office:value-type="string" calcext:value-type="string">
            <text:p>€ 45.9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.G.GENGA &amp; GALDELLI S.R.L. - CF: 02119870414 /</text:p>
          </table:table-cell>
        </table:table-row>
        <table:table-row table:style-name="ro1">
          <table:table-cell table:style-name="ce2" office:value-type="string" calcext:value-type="string">
            <text:p>Z5A0D0EB56</text:p>
          </table:table-cell>
          <table:table-cell table:style-name="ce5" office:value-type="string" calcext:value-type="string">
            <text:p>riparazione meccanica automezzo Targa CP737ZN rif fattura ditta GS n. 143</text:p>
          </table:table-cell>
          <table:table-cell table:number-columns-repeated="2" table:style-name="ce5" office:value-type="string" calcext:value-type="string">
            <text:p>€ 445.00</text:p>
          </table:table-cell>
          <table:table-cell table:number-columns-repeated="2" table:style-name="ce5" office:value-type="string" calcext:value-type="string">
            <text:p>04-10-201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.S. DI GABRIELLI E SANTI SRL - CF: 02068040415 /</text:p>
          </table:table-cell>
        </table:table-row>
        <table:table-row table:style-name="ro1">
          <table:table-cell table:style-name="ce2" office:value-type="string" calcext:value-type="string">
            <text:p>Z200D0E09B</text:p>
          </table:table-cell>
          <table:table-cell table:style-name="ce5" office:value-type="string" calcext:value-type="string">
            <text:p>INTERVENTO DI MANUTENZIONE MECCANICA SU MEZZO TARGA DY256WT</text:p>
          </table:table-cell>
          <table:table-cell table:number-columns-repeated="2" table:style-name="ce5" office:value-type="string" calcext:value-type="string">
            <text:p>€ 138.00</text:p>
          </table:table-cell>
          <table:table-cell table:number-columns-repeated="2" table:style-name="ce5" office:value-type="string" calcext:value-type="string">
            <text:p>18-10-201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UTOFFICINA "GUIDO" DI GUIDI GIORGIO &amp; C SAS - CF: 00912820412 /</text:p>
          </table:table-cell>
        </table:table-row>
        <table:table-row table:style-name="ro1">
          <table:table-cell table:style-name="ce2" office:value-type="string" calcext:value-type="string">
            <text:p>ZCD0AE5458</text:p>
          </table:table-cell>
          <table:table-cell table:style-name="ce5" office:value-type="string" calcext:value-type="string">
            <text:p>FFORNITURA GAS METANO RIF.FATT. FERRETTI 94- 112-127-142</text:p>
          </table:table-cell>
          <table:table-cell table:number-columns-repeated="2" table:style-name="ce5" office:value-type="string" calcext:value-type="string">
            <text:p>€ 629.00</text:p>
          </table:table-cell>
          <table:table-cell table:style-name="ce5" office:value-type="string" calcext:value-type="string">
            <text:p>30-06-2013</text:p>
          </table:table-cell>
          <table:table-cell table:style-name="ce5" office:value-type="string" calcext:value-type="string">
            <text:p>30-09-201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ERRGAS DI FERRETTI ROBERTO - CF: FRRRRT71B03E783N /</text:p>
          </table:table-cell>
        </table:table-row>
        <table:table-row table:style-name="ro1">
          <table:table-cell table:style-name="ce2" office:value-type="string" calcext:value-type="string">
            <text:p>Z0B0CD4249</text:p>
          </table:table-cell>
          <table:table-cell table:style-name="ce5" office:value-type="string" calcext:value-type="string">
            <text:p>fornitura 4500 blocchetti numerati per buoni pasto</text:p>
          </table:table-cell>
          <table:table-cell table:number-columns-repeated="2" table:style-name="ce5" office:value-type="string" calcext:value-type="string">
            <text:p>€ 423.00</text:p>
          </table:table-cell>
          <table:table-cell table:style-name="ce5" office:value-type="string" calcext:value-type="string">
            <text:p>30-12-2013</text:p>
          </table:table-cell>
          <table:table-cell table:style-name="ce5" office:value-type="string" calcext:value-type="string">
            <text:p>30-01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rte Stampa di Ricci Marcello - CF: 00613780410 /</text:p>
          </table:table-cell>
        </table:table-row>
        <table:table-row table:style-name="ro1">
          <table:table-cell table:style-name="ce2" office:value-type="string" calcext:value-type="string">
            <text:p>Z4D0AA3FF6</text:p>
          </table:table-cell>
          <table:table-cell table:style-name="ce5" office:value-type="string" calcext:value-type="string">
            <text:p>fornitura di 2000 blocchetti numerati per buono pasto rif. fattura ART GRAF 62</text:p>
          </table:table-cell>
          <table:table-cell table:number-columns-repeated="2" table:style-name="ce5" office:value-type="string" calcext:value-type="string">
            <text:p>€ 500.00</text:p>
          </table:table-cell>
          <table:table-cell table:number-columns-repeated="2" table:style-name="ce5" office:value-type="string" calcext:value-type="string">
            <text:p>31-07-201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RTGRAF TIPOGRAFIA SNC - CF: 00354820417 /</text:p>
          </table:table-cell>
        </table:table-row>
        <table:table-row table:style-name="ro1">
          <table:table-cell table:style-name="ce2" office:value-type="string" calcext:value-type="string">
            <text:p>Z6B090FC0D</text:p>
          </table:table-cell>
          <table:table-cell table:style-name="ce5" office:value-type="string" calcext:value-type="string">
            <text:p>SPESE DI CARROZZERIA PER MEZZO TARGA BB395YL</text:p>
          </table:table-cell>
          <table:table-cell table:number-columns-repeated="2" table:style-name="ce5" office:value-type="string" calcext:value-type="string">
            <text:p>€ 201.00</text:p>
          </table:table-cell>
          <table:table-cell table:number-columns-repeated="2" table:style-name="ce5" office:value-type="string" calcext:value-type="string">
            <text:p>05-03-201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DRUDI GIULIANO &amp; FIGLI S.N.C. - CF: 01467870414 /</text:p>
          </table:table-cell>
        </table:table-row>
        <table:table-row table:style-name="ro1">
          <table:table-cell table:style-name="ce2" office:value-type="string" calcext:value-type="string">
            <text:p>Z79090FBE7</text:p>
          </table:table-cell>
          <table:table-cell table:style-name="ce5" office:value-type="string" calcext:value-type="string">
            <text:p>FORNITURA GAS METANO PER AUTOTRAZIONE</text:p>
          </table:table-cell>
          <table:table-cell table:style-name="ce5" office:value-type="string" calcext:value-type="string">
            <text:p>€ 205.00</text:p>
          </table:table-cell>
          <table:table-cell table:style-name="ce5" office:value-type="string" calcext:value-type="string">
            <text:p>€ 205.43</text:p>
          </table:table-cell>
          <table:table-cell table:number-columns-repeated="2" table:style-name="ce5" office:value-type="string" calcext:value-type="string">
            <text:p>28-02-201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ERRGAS DI FERRETTI ROBERTO - CF: FRRRRT71B03E783N /</text:p>
          </table:table-cell>
        </table:table-row>
        <table:table-row table:style-name="ro1">
          <table:table-cell table:style-name="ce2" office:value-type="string" calcext:value-type="string">
            <text:p>Z8A08FBCEE</text:p>
          </table:table-cell>
          <table:table-cell table:style-name="ce5" office:value-type="string" calcext:value-type="string">
            <text:p>FORNITURA PNEUMATICI DIVERSI RIF.FATT. DITTA FANOGOMME N. 2213-2141-2140-2131</text:p>
          </table:table-cell>
          <table:table-cell table:number-columns-repeated="2" table:style-name="ce5" office:value-type="string" calcext:value-type="string">
            <text:p>€ 858.93</text:p>
          </table:table-cell>
          <table:table-cell table:number-columns-repeated="2" table:style-name="ce5" office:value-type="string" calcext:value-type="string">
            <text:p>07-03-201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ANOGOMME SOC. AR.L. - CF: 00417420411 /</text:p>
          </table:table-cell>
        </table:table-row>
        <table:table-row table:style-name="ro1">
          <table:table-cell table:style-name="ce2" office:value-type="string" calcext:value-type="string">
            <text:p>Z240B75EC8</text:p>
          </table:table-cell>
          <table:table-cell table:style-name="ce5" office:value-type="string" calcext:value-type="string">
            <text:p>Acquisto di timbri trodat numeratori e datari</text:p>
          </table:table-cell>
          <table:table-cell table:number-columns-repeated="2" table:style-name="ce5" office:value-type="string" calcext:value-type="string">
            <text:p>€ 232.40</text:p>
          </table:table-cell>
          <table:table-cell table:style-name="ce5" office:value-type="string" calcext:value-type="string">
            <text:p>17-11-2013</text:p>
          </table:table-cell>
          <table:table-cell table:style-name="ce5" office:value-type="string" calcext:value-type="string">
            <text:p>25-01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entro Uffici srl - CF: 03095020362 /</text:p>
          </table:table-cell>
        </table:table-row>
        <table:table-row table:style-name="ro1">
          <table:table-cell table:style-name="ce2" office:value-type="string" calcext:value-type="string">
            <text:p>Z740A88E52</text:p>
          </table:table-cell>
          <table:table-cell table:style-name="ce5" office:value-type="string" calcext:value-type="string">
            <text:p>Acquisto di buste commerciali in carta riciclata Pigna Rimail formato 11x23</text:p>
          </table:table-cell>
          <table:table-cell table:number-columns-repeated="2" table:style-name="ce5" office:value-type="string" calcext:value-type="string">
            <text:p>€ 100.00</text:p>
          </table:table-cell>
          <table:table-cell table:style-name="ce5" office:value-type="string" calcext:value-type="string">
            <text:p>01-07-2013</text:p>
          </table:table-cell>
          <table:table-cell table:style-name="ce5" office:value-type="string" calcext:value-type="string">
            <text:p>05-07-201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istemax srl - CF: 08376630151 /</text:p>
          </table:table-cell>
        </table:table-row>
        <table:table-row table:style-name="ro1">
          <table:table-cell table:style-name="ce2" office:value-type="string" calcext:value-type="string">
            <text:p>Z8909AFA56</text:p>
          </table:table-cell>
          <table:table-cell table:style-name="ce5" office:value-type="string" calcext:value-type="string">
            <text:p>Acquisto di toner rigenerati</text:p>
          </table:table-cell>
          <table:table-cell table:number-columns-repeated="2" table:style-name="ce5" office:value-type="string" calcext:value-type="string">
            <text:p>€ 540.00</text:p>
          </table:table-cell>
          <table:table-cell table:style-name="ce5" office:value-type="string" calcext:value-type="string">
            <text:p>02-05-2013</text:p>
          </table:table-cell>
          <table:table-cell table:style-name="ce5" office:value-type="string" calcext:value-type="string">
            <text:p>03-05-201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illiam di Gilliam Michele e C. - CF: 02486390301 /</text:p>
          </table:table-cell>
        </table:table-row>
        <table:table-row table:style-name="ro1">
          <table:table-cell table:style-name="ce2" office:value-type="string" calcext:value-type="string">
            <text:p>Z6E08B80D4</text:p>
          </table:table-cell>
          <table:table-cell table:style-name="ce5" office:value-type="string" calcext:value-type="string">
            <text:p>Acquisto di buste commerciali f.to 11x23 con finestra</text:p>
          </table:table-cell>
          <table:table-cell table:number-columns-repeated="2" table:style-name="ce5" office:value-type="string" calcext:value-type="string">
            <text:p>€ 100.00</text:p>
          </table:table-cell>
          <table:table-cell table:style-name="ce5" office:value-type="string" calcext:value-type="string">
            <text:p>20-02-2013</text:p>
          </table:table-cell>
          <table:table-cell table:style-name="ce5" office:value-type="string" calcext:value-type="string">
            <text:p>01-03-201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istemax srl - CF: 08376630151 /</text:p>
          </table:table-cell>
        </table:table-row>
        <table:table-row table:style-name="ro1">
          <table:table-cell table:style-name="ce2" office:value-type="string" calcext:value-type="string">
            <text:p>ZB30C2CAD8</text:p>
          </table:table-cell>
          <table:table-cell table:style-name="ce5" office:value-type="string" calcext:value-type="string">
            <text:p>Fornitura di buste a sacco diversi formati per gli uffici provinciali</text:p>
          </table:table-cell>
          <table:table-cell table:number-columns-repeated="2" table:style-name="ce5" office:value-type="string" calcext:value-type="string">
            <text:p>€ 150.00</text:p>
          </table:table-cell>
          <table:table-cell table:style-name="ce5" office:value-type="string" calcext:value-type="string">
            <text:p>29-11-2013</text:p>
          </table:table-cell>
          <table:table-cell table:style-name="ce5" office:value-type="string" calcext:value-type="string">
            <text:p>31-01-2014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Sei Erre srl - CF: 00383850427 / Thema Office di tizzi Gildo - CF: 01762630406 / Arte Stampa di Ricci Marcello - CF: 00613780410 /</text:p>
          </table:table-cell>
          <table:table-cell table:style-name="ce5" office:value-type="string" calcext:value-type="string">
            <text:p>Sei Erre srl - CF: 00383850427 /</text:p>
          </table:table-cell>
        </table:table-row>
        <table:table-row table:style-name="ro1">
          <table:table-cell table:style-name="ce2" office:value-type="string" calcext:value-type="string">
            <text:p>Z6F0A58B4E</text:p>
          </table:table-cell>
          <table:table-cell table:style-name="ce5" office:value-type="string" calcext:value-type="string">
            <text:p>Acquisto di buste intestate diversi formati per i diversi servizi provinciali per lanno 2013</text:p>
          </table:table-cell>
          <table:table-cell table:number-columns-repeated="2" table:style-name="ce5" office:value-type="string" calcext:value-type="string">
            <text:p>€ 788.00</text:p>
          </table:table-cell>
          <table:table-cell table:style-name="ce5" office:value-type="string" calcext:value-type="string">
            <text:p>13-06-2013</text:p>
          </table:table-cell>
          <table:table-cell table:style-name="ce5" office:value-type="string" calcext:value-type="string">
            <text:p>02-08-2013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BIEMMEGRAF - CF: 00251210431 / CASA EDITRICE LEARDINI GUERRINO DI LEARDINI GIUSEPPE - CF: 01409880414 / GRAPHO 5 SERVICE - CF: 01487530410 / IDEOSTAMPA - CF: 01334790415 / SOCIETA TIPOGRAFICA SNC DI PIZZICHELLI LORENZO &amp; C. - CF: 00098100415 / TIPOGRAFICA ABBATELLI DI ABBATELLI SERGIO E MARIO SNC - CF: 02218430425 / TIPOGRAFIA LA NUOVA RAPIDA - CF: 01351970445 /</text:p>
          </table:table-cell>
          <table:table-cell table:style-name="ce5" office:value-type="string" calcext:value-type="string">
            <text:p>SOCIETA TIPOGRAFICA SNC DI PIZZICHELLI LORENZO &amp; C. - CF: 00098100415 /</text:p>
          </table:table-cell>
        </table:table-row>
        <table:table-row table:style-name="ro1">
          <table:table-cell table:style-name="ce2" office:value-type="string" calcext:value-type="string">
            <text:p>ZA60850061</text:p>
          </table:table-cell>
          <table:table-cell table:style-name="ce5" office:value-type="string" calcext:value-type="string">
            <text:p>fornitura batterie per automezzi</text:p>
          </table:table-cell>
          <table:table-cell table:number-columns-repeated="2" table:style-name="ce5" office:value-type="string" calcext:value-type="string">
            <text:p>€ 60.00</text:p>
          </table:table-cell>
          <table:table-cell table:number-columns-repeated="2" table:style-name="ce5" office:value-type="string" calcext:value-type="string">
            <text:p>23-01-201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.S. DI GABRIELLI E SANTI SRL - CF: 02068040415 /</text:p>
          </table:table-cell>
        </table:table-row>
        <table:table-row table:style-name="ro1">
          <table:table-cell table:style-name="ce2" office:value-type="string" calcext:value-type="string">
            <text:p>Z5F084DC93</text:p>
          </table:table-cell>
          <table:table-cell table:style-name="ce5" office:value-type="string" calcext:value-type="string">
            <text:p>fornitura gas metano per autotrazione</text:p>
          </table:table-cell>
          <table:table-cell table:number-columns-repeated="2" table:style-name="ce5" office:value-type="string" calcext:value-type="string">
            <text:p>€ 145.47</text:p>
          </table:table-cell>
          <table:table-cell table:number-columns-repeated="2" table:style-name="ce5" office:value-type="string" calcext:value-type="string">
            <text:p>23-01-201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ERRGAS DI FERRETTI ROBERTO - CF: FRRRRT71B03E783N /</text:p>
          </table:table-cell>
        </table:table-row>
        <table:table-row table:style-name="ro1">
          <table:table-cell table:style-name="ce2" office:value-type="string" calcext:value-type="string">
            <text:p>Z5D08C9B86</text:p>
          </table:table-cell>
          <table:table-cell table:style-name="ce5" office:value-type="string" calcext:value-type="string">
            <text:p>Acquisto di carta per fotocopie per la sede centale e i centri per limpiego e la formaizone di Pesaro, Fano e Urbino per lanno 2013</text:p>
          </table:table-cell>
          <table:table-cell table:style-name="ce5" office:value-type="string" calcext:value-type="string">
            <text:p>€ 20225.21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13-03-2013</text:p>
          </table:table-cell>
          <table:table-cell table:style-name="ce5" office:value-type="string" calcext:value-type="string">
            <text:p>31-12-2013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LA TECNOGRAFICA S.R.L. - CF: 00065450413 / Sei Erre srl - CF: 00383850427 / Thema Office di tizzi Gildo - CF: 01762630406 / TORIAZZI S.R.L. - CF: 00938080348 /</text:p>
          </table:table-cell>
          <table:table-cell table:style-name="ce5" office:value-type="string" calcext:value-type="string">
            <text:p>LA TECNOGRAFICA S.R.L. - CF: 00065450413 /</text:p>
          </table:table-cell>
        </table:table-row>
        <table:table-row table:style-name="ro1">
          <table:table-cell table:style-name="ce2" office:value-type="string" calcext:value-type="string">
            <text:p>ZB40A4DEB6</text:p>
          </table:table-cell>
          <table:table-cell table:style-name="ce5" office:value-type="string" calcext:value-type="string">
            <text:p>FORNITURA DI CONSUMABILI RIGENERATI PER STAMPANTI E ORIGINALI PER LA SEDE CENTALE E I CENTRI PER LIMPIEGO E LA FORMAZIONE DI PESARO, FANO E URBINO PER LANNO 2013</text:p>
          </table:table-cell>
          <table:table-cell table:style-name="ce5" office:value-type="string" calcext:value-type="string">
            <text:p>€ 15830.96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4-04-2013</text:p>
          </table:table-cell>
          <table:table-cell table:style-name="ce5" office:value-type="string" calcext:value-type="string">
            <text:p>31-12-2013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EUROTECNICA SNC DI MANNA ROMOLO E REMO - CF: 01408760427 / LA TECNOGRAFICA S.R.L. - CF: 00065450413 / LORISYSTEM EUROPE - CF: 02145510414 / Sei Erre srl - CF: 00383850427 / SORMANI SRL - CF: 02375420417 / Thema Office di tizzi Gildo - CF: 01762630406 /</text:p>
          </table:table-cell>
          <table:table-cell table:style-name="ce5" office:value-type="string" calcext:value-type="string">
            <text:p>LA TECNOGRAFICA S.R.L. - CF: 00065450413 / EUROTECNICA SNC DI MANNA ROMOLO E REMO - CF: 01408760427 /</text:p>
          </table:table-cell>
        </table:table-row>
        <table:table-row table:style-name="ro1">
          <table:table-cell table:style-name="ce2" office:value-type="string" calcext:value-type="string">
            <text:p>ZCD095EFBD</text:p>
          </table:table-cell>
          <table:table-cell table:style-name="ce5" office:value-type="string" calcext:value-type="string">
            <text:p>FORNITURA DI MATERIALE DI CANCELLERIA PER LA SEDE CENTALE E I CENTRI PER LIMPIEGO E LA FORMAZIONE DI PESARO, FANO E URBINO PER LANNO 2013</text:p>
          </table:table-cell>
          <table:table-cell table:style-name="ce5" office:value-type="string" calcext:value-type="string">
            <text:p>€ 14698.44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9-04-2013</text:p>
          </table:table-cell>
          <table:table-cell table:style-name="ce5" office:value-type="string" calcext:value-type="string">
            <text:p>31-12-2013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LA TECNOGRAFICA S.R.L. - CF: 00065450413 / Thema Office di tizzi Gildo - CF: 01762630406 /</text:p>
          </table:table-cell>
          <table:table-cell table:style-name="ce5" office:value-type="string" calcext:value-type="string">
            <text:p>Thema Office di tizzi Gildo - CF: 01762630406 /</text:p>
          </table:table-cell>
        </table:table-row>
        <table:table-row table:style-name="ro1">
          <table:table-cell table:style-name="ce2" office:value-type="string" calcext:value-type="string">
            <text:p>Z920A67544</text:p>
          </table:table-cell>
          <table:table-cell table:style-name="ce5" office:value-type="string" calcext:value-type="string">
            <text:p>Acquisto di buoni benzin valore nominale 20.00 tramite convenzione consip lotto 1 fornitore Eni spa</text:p>
          </table:table-cell>
          <table:table-cell table:number-columns-repeated="2" table:style-name="ce5" office:value-type="string" calcext:value-type="string">
            <text:p>€ 6620.00</text:p>
          </table:table-cell>
          <table:table-cell table:style-name="ce5" office:value-type="string" calcext:value-type="string">
            <text:p>19-06-2013</text:p>
          </table:table-cell>
          <table:table-cell table:style-name="ce5" office:value-type="string" calcext:value-type="string">
            <text:p>23-08-2013</text:p>
          </table:table-cell>
          <table:table-cell table:style-name="ce5" office:value-type="string" calcext:value-type="string">
            <text:p>26-AFFIDAMENTO DIRETTO IN ADESIONE AD ACCORDO QUADRO/CONVENZIONE</text:p>
          </table:table-cell>
          <table:table-cell table:number-columns-repeated="2" table:style-name="ce5" office:value-type="string" calcext:value-type="string">
            <text:p>ENI S.P.A. - CF: 00905811006 /</text:p>
          </table:table-cell>
        </table:table-row>
        <table:table-row table:style-name="ro1">
          <table:table-cell table:style-name="ce2" office:value-type="string" calcext:value-type="string">
            <text:p>Z5B0C8EB68</text:p>
          </table:table-cell>
          <table:table-cell table:style-name="ce5" office:value-type="string" calcext:value-type="string">
            <text:p>Servizio di igienizzazione dei bagni comunitari della sede centrale e dei centri per limpiego di Pesaro Fano e Urbino per il triennio 2014/2015/2016</text:p>
          </table:table-cell>
          <table:table-cell table:style-name="ce5" office:value-type="string" calcext:value-type="string">
            <text:p>€ 2099.37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27-11-2013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C.W.S. BOCO ITALIA S.P.A. - CF: 00826650152 / INITIAL ITALIA S.R.L. - CF: 10077091006 / ANTICIMEX S.R.L. - CF: 08046760966 /</text:p>
          </table:table-cell>
          <table:table-cell table:style-name="ce5" office:value-type="string" calcext:value-type="string">
            <text:p>C.W.S. BOCO ITALIA S.P.A. - CF: 00826650152 /</text:p>
          </table:table-cell>
        </table:table-row>
        <table:table-row table:style-name="ro1">
          <table:table-cell table:style-name="ce2" office:value-type="string" calcext:value-type="string">
            <text:p>ZE8084A942</text:p>
          </table:table-cell>
          <table:table-cell table:style-name="ce5" office:value-type="string" calcext:value-type="string">
            <text:p>SMONTAGGIO MONTAGGIO E ASSETTO PNEUMATICI</text:p>
          </table:table-cell>
          <table:table-cell table:number-columns-repeated="2" table:style-name="ce5" office:value-type="string" calcext:value-type="string">
            <text:p>€ 72.00</text:p>
          </table:table-cell>
          <table:table-cell table:number-columns-repeated="2" table:style-name="ce5" office:value-type="string" calcext:value-type="string">
            <text:p>28-12-201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REDI BRANCHESI BRUNO DI BRANCHESI P. &amp; C SNC - CF: 00983770413 /</text:p>
          </table:table-cell>
        </table:table-row>
        <table:table-row table:style-name="ro1">
          <table:table-cell table:style-name="ce2" office:value-type="string" calcext:value-type="string">
            <text:p>Z24084A865</text:p>
          </table:table-cell>
          <table:table-cell table:style-name="ce5" office:value-type="string" calcext:value-type="string">
            <text:p>ROTAZIONE STAGIONALE GOMME E ASSETTO</text:p>
          </table:table-cell>
          <table:table-cell table:number-columns-repeated="2" table:style-name="ce5" office:value-type="string" calcext:value-type="string">
            <text:p>€ 30.00</text:p>
          </table:table-cell>
          <table:table-cell table:number-columns-repeated="2" table:style-name="ce5" office:value-type="string" calcext:value-type="string">
            <text:p>28-12-201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ERVIZIO PNEUMATICI SRL - CF: 02259620413 /</text:p>
          </table:table-cell>
        </table:table-row>
        <table:table-row table:style-name="ro1">
          <table:table-cell table:style-name="ce2" office:value-type="string" calcext:value-type="string">
            <text:p>ZD6084A563</text:p>
          </table:table-cell>
          <table:table-cell table:style-name="ce5" office:value-type="string" calcext:value-type="string">
            <text:p>FORNITURA BATTERIE PER AUTOMEZZI</text:p>
          </table:table-cell>
          <table:table-cell table:number-columns-repeated="2" table:style-name="ce5" office:value-type="string" calcext:value-type="string">
            <text:p>€ 161.00</text:p>
          </table:table-cell>
          <table:table-cell table:number-columns-repeated="2" table:style-name="ce5" office:value-type="string" calcext:value-type="string">
            <text:p>28-12-201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.G.GENGA &amp; GALDELLI S.R.L. - CF: 02119870414 /</text:p>
          </table:table-cell>
        </table:table-row>
        <table:table-row table:style-name="ro1">
          <table:table-cell table:style-name="ce2" office:value-type="string" calcext:value-type="string">
            <text:p>Z52084A711</text:p>
          </table:table-cell>
          <table:table-cell table:style-name="ce5" office:value-type="string" calcext:value-type="string">
            <text:p>FORNITURA PNEUMATICI</text:p>
          </table:table-cell>
          <table:table-cell table:number-columns-repeated="2" table:style-name="ce5" office:value-type="string" calcext:value-type="string">
            <text:p>€ 856.22</text:p>
          </table:table-cell>
          <table:table-cell table:number-columns-repeated="2" table:style-name="ce5" office:value-type="string" calcext:value-type="string">
            <text:p>28-12-201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ANOGOMME SOC. AR.L. - CF: 00417420411 /</text:p>
          </table:table-cell>
        </table:table-row>
        <table:table-row table:style-name="ro1">
          <table:table-cell table:style-name="ce2" office:value-type="string" calcext:value-type="string">
            <text:p>Z94084A349</text:p>
          </table:table-cell>
          <table:table-cell table:style-name="ce5" office:value-type="string" calcext:value-type="string">
            <text:p>manutenzione meccanica automezzi</text:p>
          </table:table-cell>
          <table:table-cell table:number-columns-repeated="2" table:style-name="ce5" office:value-type="string" calcext:value-type="string">
            <text:p>€ 347.00</text:p>
          </table:table-cell>
          <table:table-cell table:number-columns-repeated="2" table:style-name="ce5" office:value-type="string" calcext:value-type="string">
            <text:p>28-12-201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G.S. DI GABRIELLI E SANTI SRL - CF: 02068040415 /</text:p>
          </table:table-cell>
        </table:table-row>
        <table:table-row table:style-name="ro1">
          <table:table-cell table:style-name="ce2" office:value-type="string" calcext:value-type="string">
            <text:p>Z3707C7669</text:p>
          </table:table-cell>
          <table:table-cell table:style-name="ce5" office:value-type="string" calcext:value-type="string">
            <text:p>CARBURANTE PER MEZZI SERVIZI GENERALI</text:p>
          </table:table-cell>
          <table:table-cell table:number-columns-repeated="2" table:style-name="ce5" office:value-type="string" calcext:value-type="string">
            <text:p>€ 391.00</text:p>
          </table:table-cell>
          <table:table-cell table:number-columns-repeated="2" table:style-name="ce5" office:value-type="string" calcext:value-type="string">
            <text:p>17-12-2012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FERRGAS DI FERRETTI ROBERTO - CF: FRRRRT71B03E783N /</text:p>
          </table:table-cell>
        </table:table-row>
        <table:table-row table:style-name="ro1">
          <table:table-cell table:style-name="ce2" office:value-type="string" calcext:value-type="string">
            <text:p>Z6307BB946</text:p>
          </table:table-cell>
          <table:table-cell table:style-name="ce5" office:value-type="string" calcext:value-type="string">
            <text:p>fornitura di 4500 blocchetti numerati per buono mensa</text:p>
          </table:table-cell>
          <table:table-cell table:number-columns-repeated="2" table:style-name="ce5" office:value-type="string" calcext:value-type="string">
            <text:p>€ 900.00</text:p>
          </table:table-cell>
          <table:table-cell table:style-name="ce5" office:value-type="string" calcext:value-type="string">
            <text:p>13-12-2012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ARTGRAF TIPOGRAFIA SNC - CF: 00354820417 /</text:p>
          </table:table-cell>
        </table:table-row>
        <table:table-row table:style-name="ro1">
          <table:table-cell table:style-name="ce2" office:value-type="string" calcext:value-type="string">
            <text:p>Z9E086C333</text:p>
          </table:table-cell>
          <table:table-cell table:style-name="ce5" office:value-type="string" calcext:value-type="string">
            <text:p>acquisto calcolatrici per uffici provinciali</text:p>
          </table:table-cell>
          <table:table-cell table:number-columns-repeated="2" table:style-name="ce5" office:value-type="string" calcext:value-type="string">
            <text:p>€ 310.00</text:p>
          </table:table-cell>
          <table:table-cell table:style-name="ce5" office:value-type="string" calcext:value-type="string">
            <text:p>19-01-2013</text:p>
          </table:table-cell>
          <table:table-cell table:style-name="ce5" office:value-type="string" calcext:value-type="string">
            <text:p>19-02-201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style-name="ce5" office:value-type="string" calcext:value-type="string">
            <text:p>SORMANI SRL - CF: 02375420417 / SORMANI SRL - CF: 02375420417 /</text:p>
          </table:table-cell>
          <table:table-cell table:style-name="ce5" office:value-type="string" calcext:value-type="string">
            <text:p>SORMANI SRL - CF: 02375420417 /</text:p>
          </table:table-cell>
        </table:table-row>
        <table:table-row table:style-name="ro1">
          <table:table-cell table:style-name="ce2" office:value-type="string" calcext:value-type="string">
            <text:p>ZC808C72C0</text:p>
          </table:table-cell>
          <table:table-cell table:style-name="ce5" office:value-type="string" calcext:value-type="string">
            <text:p>ACQUISTO CHIAVI E TARGHETTE</text:p>
          </table:table-cell>
          <table:table-cell table:number-columns-repeated="2" table:style-name="ce5" office:value-type="string" calcext:value-type="string">
            <text:p>€ 166.00</text:p>
          </table:table-cell>
          <table:table-cell table:style-name="ce5" office:value-type="string" calcext:value-type="string">
            <text:p>21-12-2012</text:p>
          </table:table-cell>
          <table:table-cell table:style-name="ce5" office:value-type="string" calcext:value-type="string">
            <text:p>n.d.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SA DELLA CHIAVE DI SANTANGELI LUCA - CF: 01344730419 /</text:p>
          </table:table-cell>
        </table:table-row>
        <table:table-row table:style-name="ro1">
          <table:table-cell table:style-name="ce2" office:value-type="string" calcext:value-type="string">
            <text:p>ZF10901E4E</text:p>
          </table:table-cell>
          <table:table-cell table:style-name="ce5" office:value-type="string" calcext:value-type="string">
            <text:p>ACQUISTO COPPE PER RAPPRESENTANZA</text:p>
          </table:table-cell>
          <table:table-cell table:number-columns-repeated="2" table:style-name="ce5" office:value-type="string" calcext:value-type="string">
            <text:p>€ 487.00</text:p>
          </table:table-cell>
          <table:table-cell table:style-name="ce5" office:value-type="string" calcext:value-type="string">
            <text:p>19-03-2013</text:p>
          </table:table-cell>
          <table:table-cell table:style-name="ce5" office:value-type="string" calcext:value-type="string">
            <text:p>19-03-0201</text:p>
          </table:table-cell>
          <table:table-cell table:style-name="ce5" office:value-type="string" calcext:value-type="string">
            <text:p>01-PROCEDURA APERTA</text:p>
          </table:table-cell>
          <table:table-cell table:number-columns-repeated="2" table:style-name="ce5" office:value-type="string" calcext:value-type="string">
            <text:p>CENTROCOPPE DI ALFREDO MIETTI - CF: MTTLRD51B10D488Y /</text:p>
          </table:table-cell>
        </table:table-row>
        <table:table-row table:style-name="ro1">
          <table:table-cell table:style-name="ce2" office:value-type="string" calcext:value-type="string">
            <text:p>Z960910F7C</text:p>
          </table:table-cell>
          <table:table-cell table:style-name="ce5" office:value-type="string" calcext:value-type="string">
            <text:p>AFFIDAMENTO SERVIZIO MANUTENZIONE MACCHINE COPIATRICI UTAX</text:p>
          </table:table-cell>
          <table:table-cell table:number-columns-repeated="2" table:style-name="ce5" office:value-type="string" calcext:value-type="string">
            <text:p>€ 1592.00</text:p>
          </table:table-cell>
          <table:table-cell table:style-name="ce5" office:value-type="string" calcext:value-type="string">
            <text:p>18-04-2013</text:p>
          </table:table-cell>
          <table:table-cell table:style-name="ce5" office:value-type="string" calcext:value-type="string">
            <text:p>30-12-201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ESARO COPY - CF: 00212000418 /</text:p>
          </table:table-cell>
        </table:table-row>
        <table:table-row table:style-name="ro1">
          <table:table-cell table:style-name="ce2" office:value-type="string" calcext:value-type="string">
            <text:p>Z54093D439</text:p>
          </table:table-cell>
          <table:table-cell table:style-name="ce5" office:value-type="string" calcext:value-type="string">
            <text:p>ACQUISTO ANTENNA PER RADIO RICETRASMITTENTE PROTEZIONE CIVILE PROVINCIALE</text:p>
          </table:table-cell>
          <table:table-cell table:number-columns-repeated="2" table:style-name="ce5" office:value-type="string" calcext:value-type="string">
            <text:p>€ 268.00</text:p>
          </table:table-cell>
          <table:table-cell table:number-columns-repeated="2" table:style-name="ce5" office:value-type="string" calcext:value-type="string">
            <text:p>29-03-201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AITEL TELECOMUNICAZIONI S.R.L. - CF: 03352080158 /</text:p>
          </table:table-cell>
        </table:table-row>
        <table:table-row table:style-name="ro1">
          <table:table-cell table:style-name="ce2" office:value-type="string" calcext:value-type="string">
            <text:p>Z850991ACA</text:p>
          </table:table-cell>
          <table:table-cell table:style-name="ce5" office:value-type="string" calcext:value-type="string">
            <text:p>INSTALLAZIONE DI IMPIANTO RICETRASMITTENTE SU TRALICCIO GIA ESISTENTE SEDE PROTEZIONE CIVILE PESARO</text:p>
          </table:table-cell>
          <table:table-cell table:number-columns-repeated="2" table:style-name="ce5" office:value-type="string" calcext:value-type="string">
            <text:p>€ 210.00</text:p>
          </table:table-cell>
          <table:table-cell table:number-columns-repeated="2" table:style-name="ce5" office:value-type="string" calcext:value-type="string">
            <text:p>19-04-201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T CENTRO ASSISTENZA - CF: 00132390410 /</text:p>
          </table:table-cell>
        </table:table-row>
        <table:table-row table:style-name="ro1">
          <table:table-cell table:style-name="ce2" office:value-type="string" calcext:value-type="string">
            <text:p>Z2E0A11726</text:p>
          </table:table-cell>
          <table:table-cell table:style-name="ce5" office:value-type="string" calcext:value-type="string">
            <text:p>ACQUISTO TIMBRI PER ESIGENZE UFFICI PROVINCIALI</text:p>
          </table:table-cell>
          <table:table-cell table:number-columns-repeated="2" table:style-name="ce5" office:value-type="string" calcext:value-type="string">
            <text:p>€ 790.00</text:p>
          </table:table-cell>
          <table:table-cell table:number-columns-repeated="2" table:style-name="ce5" office:value-type="string" calcext:value-type="string">
            <text:p>20-06-201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IM-PES - CF: 00347350415 /</text:p>
          </table:table-cell>
        </table:table-row>
        <table:table-row table:style-name="ro1">
          <table:table-cell table:style-name="ce2" office:value-type="string" calcext:value-type="string">
            <text:p>ZB10B1BE3D</text:p>
          </table:table-cell>
          <table:table-cell table:style-name="ce5" office:value-type="string" calcext:value-type="string">
            <text:p>ACQUISTO BENI DI RAPPRESENTANZA</text:p>
          </table:table-cell>
          <table:table-cell table:number-columns-repeated="2" table:style-name="ce5" office:value-type="string" calcext:value-type="string">
            <text:p>€ 395.00</text:p>
          </table:table-cell>
          <table:table-cell table:number-columns-repeated="2" table:style-name="ce5" office:value-type="string" calcext:value-type="string">
            <text:p>02-08-201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ENTROCOPPE DI ALFREDO MIETTI - CF: MTTLRD51B10D488Y /</text:p>
          </table:table-cell>
        </table:table-row>
        <table:table-row table:style-name="ro1">
          <table:table-cell table:style-name="ce2" office:value-type="string" calcext:value-type="string">
            <text:p>ZD30B83792</text:p>
          </table:table-cell>
          <table:table-cell table:style-name="ce5" office:value-type="string" calcext:value-type="string">
            <text:p>MANUTENZIONE IMPIANTO RADIO RICETRASMITTENTE PROVINCIALE</text:p>
          </table:table-cell>
          <table:table-cell table:number-columns-repeated="2" table:style-name="ce5" office:value-type="string" calcext:value-type="string">
            <text:p>€ 3950.00</text:p>
          </table:table-cell>
          <table:table-cell table:number-columns-repeated="2" table:style-name="ce5" office:value-type="string" calcext:value-type="string">
            <text:p>18-12-201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AITEL TELECOMUNICAZIONI S.R.L. - CF: 03352080158 /</text:p>
          </table:table-cell>
        </table:table-row>
        <table:table-row table:style-name="ro1">
          <table:table-cell table:style-name="ce2" office:value-type="string" calcext:value-type="string">
            <text:p>Z690BAD70E</text:p>
          </table:table-cell>
          <table:table-cell table:style-name="ce5" office:value-type="string" calcext:value-type="string">
            <text:p>INTERVENTO DI ASSISTENZA TECNICA COPIATRICI KONICA BIZHUB 450C</text:p>
          </table:table-cell>
          <table:table-cell table:number-columns-repeated="2" table:style-name="ce5" office:value-type="string" calcext:value-type="string">
            <text:p>€ 150.00</text:p>
          </table:table-cell>
          <table:table-cell table:number-columns-repeated="2" table:style-name="ce5" office:value-type="string" calcext:value-type="string">
            <text:p>26-09-201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PESARO COPY - CF: 00212000418 /</text:p>
          </table:table-cell>
        </table:table-row>
        <table:table-row table:style-name="ro1">
          <table:table-cell table:style-name="ce2" office:value-type="string" calcext:value-type="string">
            <text:p>ZEF0C1B8CC</text:p>
          </table:table-cell>
          <table:table-cell table:style-name="ce5" office:value-type="string" calcext:value-type="string">
            <text:p>ACQUISTO FAX LASER BROTHER 2920</text:p>
          </table:table-cell>
          <table:table-cell table:number-columns-repeated="2" table:style-name="ce5" office:value-type="string" calcext:value-type="string">
            <text:p>€ 120.00</text:p>
          </table:table-cell>
          <table:table-cell table:style-name="ce5" office:value-type="string" calcext:value-type="string">
            <text:p>05-00-2013</text:p>
          </table:table-cell>
          <table:table-cell table:style-name="ce5" office:value-type="string" calcext:value-type="string">
            <text:p>05-06-201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ORMANI SRL - CF: 02375420417 /</text:p>
          </table:table-cell>
        </table:table-row>
        <table:table-row table:style-name="ro1">
          <table:table-cell table:style-name="ce2" office:value-type="string" calcext:value-type="string">
            <text:p>Z630C5988E</text:p>
          </table:table-cell>
          <table:table-cell table:style-name="ce5" office:value-type="string" calcext:value-type="string">
            <text:p>CANONE NOLEGGIO TRIMESTRALE SU D-3501</text:p>
          </table:table-cell>
          <table:table-cell table:number-columns-repeated="2" table:style-name="ce5" office:value-type="string" calcext:value-type="string">
            <text:p>€ 175.00</text:p>
          </table:table-cell>
          <table:table-cell table:number-columns-repeated="2" table:style-name="ce5" office:value-type="string" calcext:value-type="string">
            <text:p>07-11-201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ORMANI SRL - CF: 02375420417 /</text:p>
          </table:table-cell>
        </table:table-row>
        <table:table-row table:style-name="ro1">
          <table:table-cell table:style-name="ce2" office:value-type="string" calcext:value-type="string">
            <text:p>ZC20C59E8D</text:p>
          </table:table-cell>
          <table:table-cell table:style-name="ce5" office:value-type="string" calcext:value-type="string">
            <text:p>MONTAGGIO E FORNITURA MATERIALE PER SISTEMAZIONE PEDANA IN LEGNO PROVINCIA DI PESARO E URBINO</text:p>
          </table:table-cell>
          <table:table-cell table:number-columns-repeated="2" table:style-name="ce5" office:value-type="string" calcext:value-type="string">
            <text:p>€ 545.00</text:p>
          </table:table-cell>
          <table:table-cell table:number-columns-repeated="2" table:style-name="ce5" office:value-type="string" calcext:value-type="string">
            <text:p>23-10-201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STERNI IN LEGNO DI AMADORI LEANDRO - CF: 02361560416 /</text:p>
          </table:table-cell>
        </table:table-row>
        <table:table-row table:style-name="ro1">
          <table:table-cell table:style-name="ce2" office:value-type="string" calcext:value-type="string">
            <text:p>Z700C995C9</text:p>
          </table:table-cell>
          <table:table-cell table:style-name="ce5" office:value-type="string" calcext:value-type="string">
            <text:p>MONTEGGIO DISSUASORI PER PICCIONI, DISINFEZIONE LOCALI</text:p>
          </table:table-cell>
          <table:table-cell table:number-columns-repeated="2" table:style-name="ce5" office:value-type="string" calcext:value-type="string">
            <text:p>€ 847.00</text:p>
          </table:table-cell>
          <table:table-cell table:style-name="ce5" office:value-type="string" calcext:value-type="string">
            <text:p>31-12-2013</text:p>
          </table:table-cell>
          <table:table-cell table:style-name="ce5" office:value-type="string" calcext:value-type="string">
            <text:p>31-12-0201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EKOSFERA S.R.L. - CF: 02213110428 /</text:p>
          </table:table-cell>
        </table:table-row>
        <table:table-row table:style-name="ro1">
          <table:table-cell table:style-name="ce2" office:value-type="string" calcext:value-type="string">
            <text:p>Z910C9F5F1</text:p>
          </table:table-cell>
          <table:table-cell table:style-name="ce5" office:value-type="string" calcext:value-type="string">
            <text:p>ACQUISTO CHIAVI PER UFFICI PROVINCIALI</text:p>
          </table:table-cell>
          <table:table-cell table:number-columns-repeated="2" table:style-name="ce5" office:value-type="string" calcext:value-type="string">
            <text:p>€ 255.00</text:p>
          </table:table-cell>
          <table:table-cell table:number-columns-repeated="2" table:style-name="ce5" office:value-type="string" calcext:value-type="string">
            <text:p>30-09-201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CASA DELLA CHIAVE DI SANTANGELI LUCA - CF: 01344730419 /</text:p>
          </table:table-cell>
        </table:table-row>
        <table:table-row table:style-name="ro1">
          <table:table-cell table:style-name="ce2" office:value-type="string" calcext:value-type="string">
            <text:p>ZD60987F28</text:p>
          </table:table-cell>
          <table:table-cell table:style-name="ce5" office:value-type="string" calcext:value-type="string">
            <text:p>PROROGA CONTRATTO NOLEGGIO VOLKSWAGEN PASSAT</text:p>
          </table:table-cell>
          <table:table-cell table:number-columns-repeated="2" table:style-name="ce5" office:value-type="string" calcext:value-type="string">
            <text:p>€ 10003.00</text:p>
          </table:table-cell>
          <table:table-cell table:style-name="ce5" office:value-type="string" calcext:value-type="string">
            <text:p>28-02-2013</text:p>
          </table:table-cell>
          <table:table-cell table:style-name="ce5" office:value-type="string" calcext:value-type="string">
            <text:p>28-02-2014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LEASEPLAN - CF: 06496050151 /</text:p>
          </table:table-cell>
        </table:table-row>
        <table:table-row table:style-name="ro1">
          <table:table-cell table:style-name="ce2" office:value-type="string" calcext:value-type="string">
            <text:p>ZB10A16B7B</text:p>
          </table:table-cell>
          <table:table-cell table:style-name="ce5" office:value-type="string" calcext:value-type="string">
            <text:p>ACQUISTO MATERIALE PER GESTIONE PONTI RADIO PROVINCIALE</text:p>
          </table:table-cell>
          <table:table-cell table:style-name="ce5" office:value-type="string" calcext:value-type="string">
            <text:p>€ 1580.00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1-01-2013</text:p>
          </table:table-cell>
          <table:table-cell table:style-name="ce5" office:value-type="string" calcext:value-type="string">
            <text:p>31-12-2013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SAITEL TELECOMUNICAZIONI S.R.L. - CF: 03352080158 /</text:p>
          </table:table-cell>
        </table:table-row>
        <table:table-row table:style-name="ro1">
          <table:table-cell table:style-name="ce2" office:value-type="string" calcext:value-type="string">
            <text:p>Z4A0C469B7</text:p>
          </table:table-cell>
          <table:table-cell table:style-name="ce5" office:value-type="string" calcext:value-type="string">
            <text:p>Acquisto ricaricabili per telefonia mobile Tim To Power Plus per MEPA biennio 2014/2016</text:p>
          </table:table-cell>
          <table:table-cell table:number-columns-repeated="2" table:style-name="ce5" office:value-type="string" calcext:value-type="string">
            <text:p>€ 27.17</text:p>
          </table:table-cell>
          <table:table-cell table:style-name="ce5" office:value-type="string" calcext:value-type="string">
            <text:p>01-01-2014</text:p>
          </table:table-cell>
          <table:table-cell table:style-name="ce5" office:value-type="string" calcext:value-type="string">
            <text:p>31-12-2016</text:p>
          </table:table-cell>
          <table:table-cell table:style-name="ce5" office:value-type="string" calcext:value-type="string">
            <text:p>23-AFFIDAMENTO IN ECONOMIA - AFFIDAMENTO DIRETTO</text:p>
          </table:table-cell>
          <table:table-cell table:number-columns-repeated="2" table:style-name="ce5" office:value-type="string" calcext:value-type="string">
            <text:p>TELECOM ITALIA SPA - CF: 00488410010 /</text:p>
          </table:table-cell>
        </table:table-row>
        <table:table-row table:style-name="ro1">
          <table:table-cell table:style-name="ce2" office:value-type="string" calcext:value-type="string">
            <text:p>479435286C</text:p>
          </table:table-cell>
          <table:table-cell table:style-name="ce5" office:value-type="string" calcext:value-type="string">
            <text:p>Lavori urgenti di manutenzione straordinaria su alcuni tratti dei piani viabili: S.P. n.115 S.Vittoria - S.P. n. 93 S. Isidoro - S.P. n. 120 Rio Freddo della Provincia di Pesaro e Urbino</text:p>
          </table:table-cell>
          <table:table-cell table:number-columns-repeated="2" table:style-name="ce5" office:value-type="string" calcext:value-type="string">
            <text:p>€ 0.00</text:p>
          </table:table-cell>
          <table:table-cell table:number-columns-repeated="2" table:style-name="ce5" office:value-type="string" calcext:value-type="string">
            <text:p>n.d.</text:p>
          </table:table-cell>
          <table:table-cell table:style-name="ce5" office:value-type="string" calcext:value-type="string">
            <text:p>08-AFFIDAMENTO IN ECONOMIA - COTTIMO FIDUCIARIO</text:p>
          </table:table-cell>
          <table:table-cell table:style-name="ce5" office:value-type="string" calcext:value-type="string">
            <text:p>SINTEX CAL SPA - CF: 03559660372 / GALEOTTI VALTER - CF: GLTVTR56B13G416U / VIALIT ITALIA - CF: 02159090220 / ELMI S.R.L. - CF: 00331300400 / C.M.T.T. soc. coop. a r.l. - CF: 01112250418 /</text:p>
          </table:table-cell>
          <table:table-cell table:style-name="ce5"/>
        </table:table-row>
        <table:table-row table:style-name="ro1">
          <table:table-cell table:style-name="ce2" office:value-type="string" calcext:value-type="string">
            <text:p>Z060AE2592</text:p>
          </table:table-cell>
          <table:table-cell table:style-name="ce5" office:value-type="string" calcext:value-type="string">
            <text:p>BANDO DI GARA PER LAFFIDAMENTO IN ECONOMIA DI SERVIZI RELATIVI ALLORIENTAMENTO AL LAVORO, ALTERNANZA SCUOLA-LAVORO E TUTORAGGIO RIVOLTO AD ALUNNI IN SITUAZIONE DI HANDICAP CHE FREQUENTANO LA SCUOLA MEDIA SUPERIORE</text:p>
          </table:table-cell>
          <table:table-cell table:style-name="ce5" office:value-type="string" calcext:value-type="string">
            <text:p>€ 30.53</text:p>
          </table:table-cell>
          <table:table-cell table:style-name="ce5" office:value-type="string" calcext:value-type="string">
            <text:p>€ 0.00</text:p>
          </table:table-cell>
          <table:table-cell table:style-name="ce5" office:value-type="string" calcext:value-type="string">
            <text:p>01-08-2013</text:p>
          </table:table-cell>
          <table:table-cell table:style-name="ce5" office:value-type="string" calcext:value-type="string">
            <text:p>02-10-2013</text:p>
          </table:table-cell>
          <table:table-cell table:style-name="ce5" office:value-type="string" calcext:value-type="string">
            <text:p>01-PROCEDURA APERTA</text:p>
          </table:table-cell>
          <table:table-cell table:number-columns-repeated="2" table:style-name="ce5" office:value-type="string" calcext:value-type="string">
            <text:p>LABIRINTO COOP. SOCIALE ARL - ONLUS - CF: 01204530412 /</text:p>
          </table:table-cell>
        </table:table-row>
        <table:table-row table:style-name="ro1" table:number-rows-repeated="1048483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>
        <table:named-range table:name="HTML_1" table:base-cell-address="$Foglio1.$A$1" table:cell-range-address=".$A$1:.$I$92"/>
        <table:named-range table:name="HTML_all" table:base-cell-address="$Foglio1.$A$1" table:cell-range-address=".$A$1:.$I$92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3-13T13:53:54.734000000</dc:date>
    <meta:editing-duration>PT41S</meta:editing-duration>
    <meta:editing-cycles>1</meta:editing-cycles>
    <meta:document-statistic meta:table-count="1" meta:cell-count="823" meta:object-count="0"/>
    <meta:generator>LibreOffice/5.1.4.2$Windows_x86 LibreOffice_project/f99d75f39f1c57ebdd7ffc5f42867c12031db97a</meta:generator>
  </office:meta>
</office:document-meta>
</file>