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.199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rsid="00126cdf" officeooo:paragraph-rsid="00437ef1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437ef1" style:font-size-asian="12pt" style:font-weight-asian="bold" style:font-name-complex="Corbel" style:font-size-complex="12pt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style:text-underline-style="none" fo:font-weight="bold" officeooo:paragraph-rsid="00437ef1" style:font-size-asian="12pt" style:font-weight-asian="bold" style:font-name-complex="Corbel" style:font-size-complex="12pt"/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6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4bd6da" style:font-size-asian="12pt" style:font-size-complex="12pt"/>
    </style:style>
    <style:style style:name="P7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fo:font-weight="bold" officeooo:rsid="0059bfd4" officeooo:paragraph-rsid="0049ad49" style:font-size-asian="12pt" style:font-weight-asian="bold" style:font-name-complex="Corbel" style:font-size-complex="12pt"/>
    </style:style>
    <style:style style:name="P9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officeooo:paragraph-rsid="0045ec9b" style:font-size-asian="10pt" style:font-size-complex="10pt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4pt" fo:font-weight="bold" officeooo:rsid="0057cc16" officeooo:paragraph-rsid="004bd6da" style:font-size-asian="14pt" style:font-weight-asian="bold" style:font-name-complex="Corbel" style:font-size-complex="14pt"/>
    </style:style>
    <style:style style:name="P12" style:family="paragraph" style:parent-style-name="Standard">
      <style:paragraph-properties fo:margin-top="0.199cm" fo:margin-bottom="0cm" loext:contextual-spacing="false" fo:line-height="100%"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rsid="0018c430" officeooo:paragraph-rsid="002b145d" style:font-size-asian="12pt" style:font-name-complex="Arial" style:font-size-complex="12pt"/>
    </style:style>
    <style:style style:name="P1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99cm" fo:margin-bottom="0cm" loext:contextual-spacing="false" fo:line-height="100%"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18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19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officeooo:paragraph-rsid="002cf66e" style:font-size-asian="12pt" style:font-name-complex="Corbel" style:font-size-complex="12pt"/>
    </style:style>
    <style:style style:name="P20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437ef1" style:font-size-asian="12pt" style:font-name-complex="Corbel" style:font-size-complex="12pt"/>
    </style:style>
    <style:style style:name="P21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22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officeooo:paragraph-rsid="002cf66e" style:font-size-asian="12pt" style:font-size-complex="12pt"/>
    </style:style>
    <style:style style:name="P23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2cf66e" style:font-size-asian="12pt" style:font-size-complex="12pt"/>
    </style:style>
    <style:style style:name="P24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25" style:family="paragraph" style:parent-style-name="western">
      <style:paragraph-properties fo:margin-top="0.199cm" fo:margin-bottom="0cm" loext:contextual-spacing="false" fo:line-height="20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26" style:family="paragraph" style:parent-style-name="western">
      <style:paragraph-properties fo:margin-top="0.199cm" fo:margin-bottom="0cm" loext:contextual-spacing="false" fo:line-height="200%"/>
      <style:text-properties style:font-name="Times New Roman" officeooo:paragraph-rsid="00437ef1"/>
    </style:style>
    <style:style style:name="P27" style:family="paragraph" style:parent-style-name="Heading_20_4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296b3a" style:font-size-asian="12pt" style:font-size-complex="12pt"/>
    </style:style>
    <style:style style:name="P28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437ef1" style:font-size-asian="12pt" style:font-weight-asian="bold" style:font-name-complex="Corbel" style:font-size-complex="12pt" style:font-weight-complex="bold"/>
    </style:style>
    <style:style style:name="P29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fo:font-weight="normal" officeooo:paragraph-rsid="00437ef1" style:font-size-asian="12pt" style:font-weight-asian="normal" style:font-name-complex="Corbel" style:font-size-complex="12pt" style:font-weight-complex="normal"/>
    </style:style>
    <style:style style:name="P31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paragraph-rsid="00296b3a" style:font-size-asian="12pt" style:font-size-complex="12pt"/>
    </style:style>
    <style:style style:name="P32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437ef1" style:font-size-asian="12pt" style:font-weight-asian="bold" style:font-name-complex="Corbel" style:font-size-complex="12pt" style:font-weight-complex="bold"/>
    </style:style>
    <style:style style:name="P33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officeooo:paragraph-rsid="00437ef1" style:font-size-asian="12pt" style:font-name-complex="Corbel" style:font-size-complex="12pt"/>
    </style:style>
    <style:style style:name="P34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paragraph-rsid="00437ef1" style:font-size-asian="12pt" style:font-weight-asian="bold" style:font-name-complex="Corbel" style:font-size-complex="12pt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orphans="0" fo:widows="0" fo:text-indent="10.356cm" style:auto-text-indent="false"/>
      <style:text-properties style:font-name="Times New Roman" fo:font-size="12pt" officeooo:paragraph-rsid="00437ef1" style:font-size-asian="12pt" style:font-name-complex="Corbel" style:font-size-complex="12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rsid="0018c430" officeooo:paragraph-rsid="002b145d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45e6b1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Times New Roman" officeooo:paragraph-rsid="0045e6b1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1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45e6b1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44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45ec9b"/>
    </style:style>
    <style:style style:name="P45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officeooo:rsid="0045ec9b" officeooo:paragraph-rsid="0045ec9b"/>
    </style:style>
    <style:style style:name="P46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normal" officeooo:paragraph-rsid="0045ec9b" style:font-size-asian="12pt" style:font-weight-asian="normal" style:font-name-complex="Corbel" style:font-size-complex="12pt"/>
    </style:style>
    <style:style style:name="P47" style:family="paragraph" style:parent-style-name="western">
      <style:paragraph-properties fo:line-height="100%" fo:text-align="center" style:justify-single-word="false"/>
      <style:text-properties style:font-name="Times New Roman" fo:font-size="12pt" style:text-underline-style="none" officeooo:rsid="005555b5" officeooo:paragraph-rsid="0045ec9b" style:font-size-asian="12pt" style:font-name-complex="Corbel" style:font-size-complex="12pt"/>
    </style:style>
    <style:style style:name="P48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Times New Roman" fo:font-size="12pt" fo:font-style="italic" officeooo:paragraph-rsid="00437ef1" style:font-size-asian="12pt" style:font-style-asian="italic" style:font-name-complex="Corbel" style:font-size-complex="12pt" style:font-style-complex="italic"/>
    </style:style>
    <style:style style:name="P49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fo:font-weight="bold" officeooo:rsid="000e1fcf" officeooo:paragraph-rsid="0049ad49" style:font-size-asian="12pt" style:font-weight-asian="bold" style:font-size-complex="12pt" style:font-weight-complex="bold"/>
    </style:style>
    <style:style style:name="P50" style:family="paragraph" style:parent-style-name="Heading_20_1">
      <style:paragraph-properties fo:margin-top="0.199cm" fo:margin-bottom="0cm" loext:contextual-spacing="false" fo:line-height="100%"/>
      <style:text-properties style:font-name="Times New Roman" fo:font-size="12pt" officeooo:paragraph-rsid="00296b3a" style:font-size-asian="12pt" style:font-size-complex="12pt"/>
    </style:style>
    <style:style style:name="P51" style:family="paragraph" style:parent-style-name="Heading_20_6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officeooo:paragraph-rsid="002cf66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296b3a" style:font-weight-asian="bold"/>
    </style:style>
    <style:style style:name="T6" style:family="text">
      <style:text-properties fo:font-weight="bold" style:font-weight-asian="bold" style:font-name-complex="Corbel"/>
    </style:style>
    <style:style style:name="T7" style:family="text">
      <style:text-properties fo:font-weight="bold" style:font-weight-asian="bold" style:font-name-complex="Corbel" style:font-weight-complex="bold"/>
    </style:style>
    <style:style style:name="T8" style:family="text">
      <style:text-properties fo:font-weight="bold" officeooo:rsid="00907c27" style:font-weight-asian="bold" style:font-name-complex="Corbel" style:font-weight-complex="bold"/>
    </style:style>
    <style:style style:name="T9" style:family="text">
      <style:text-properties fo:font-weight="bold" officeooo:rsid="00ba21cc" style:font-weight-asian="bold" style:font-name-complex="Corbel" style:font-weight-complex="bold"/>
    </style:style>
    <style:style style:name="T10" style:family="text">
      <style:text-properties fo:font-weight="bold" officeooo:rsid="0092f41d" style:font-weight-asian="bold" style:font-name-complex="Corbel" style:font-weight-complex="bold"/>
    </style:style>
    <style:style style:name="T11" style:family="text">
      <style:text-properties fo:font-weight="bold" officeooo:rsid="005954d1" style:font-weight-asian="bold" style:font-name-complex="Corbel"/>
    </style:style>
    <style:style style:name="T12" style:family="text">
      <style:text-properties fo:font-weight="bold" officeooo:rsid="0059bfd4" style:font-weight-asian="bold" style:font-name-complex="Corbel"/>
    </style:style>
    <style:style style:name="T13" style:family="text">
      <style:text-properties fo:font-weight="bold" officeooo:rsid="005a2ecf" style:font-weight-asian="bold" style:font-name-complex="Corbel"/>
    </style:style>
    <style:style style:name="T14" style:family="text">
      <style:text-properties fo:font-weight="bold" officeooo:rsid="004c9717" style:font-weight-asian="bold" style:font-name-complex="Corbel"/>
    </style:style>
    <style:style style:name="T15" style:family="text">
      <style:text-properties fo:font-weight="bold" officeooo:rsid="0045e6b1" style:font-weight-asian="bold"/>
    </style:style>
    <style:style style:name="T16" style:family="text">
      <style:text-properties fo:font-weight="bold" fo:background-color="transparent" loext:char-shading-value="0" style:language-asian="en" style:country-asian="US" style:font-weight-asian="bold" style:font-name-complex="Corbel"/>
    </style:style>
    <style:style style:name="T17" style:family="text">
      <style:text-properties fo:font-weight="bold" officeooo:rsid="00514d9f" fo:background-color="transparent" loext:char-shading-value="0" style:language-asian="en" style:country-asian="US" style:font-weight-asian="bold" style:font-name-complex="Corbel"/>
    </style:style>
    <style:style style:name="T18" style:family="text">
      <style:text-properties fo:font-weight="bold" officeooo:rsid="00ba21cc" fo:background-color="transparent" loext:char-shading-value="0" style:language-asian="en" style:country-asian="US" style:font-weight-asian="bold" style:font-name-complex="Corbel" style:font-weight-complex="bold"/>
    </style:style>
    <style:style style:name="T19" style:family="text">
      <style:text-properties fo:font-weight="bold" officeooo:rsid="00094367" fo:background-color="transparent" loext:char-shading-value="0" style:language-asian="en" style:country-asian="US" style:font-weight-asian="bold" style:font-name-complex="Corbel" style:font-weight-complex="bold"/>
    </style:style>
    <style:style style:name="T20" style:family="text">
      <style:text-properties fo:font-weight="bold" officeooo:rsid="00a27896" fo:background-color="transparent" loext:char-shading-value="0" style:language-asian="en" style:country-asian="US" style:font-weight-asian="bold" style:font-name-complex="Corbe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b145d" style:font-weight-asian="normal" style:font-weight-complex="normal"/>
    </style:style>
    <style:style style:name="T23" style:family="text">
      <style:text-properties fo:font-weight="normal" officeooo:rsid="00395334" style:font-weight-asian="normal" style:font-weight-complex="normal"/>
    </style:style>
    <style:style style:name="T24" style:family="text">
      <style:text-properties fo:font-weight="normal" style:font-weight-asian="normal" style:font-name-complex="Corbel" style:font-weight-complex="normal"/>
    </style:style>
    <style:style style:name="T25" style:family="text">
      <style:text-properties fo:font-weight="normal" officeooo:rsid="00437ef1" style:font-weight-asian="normal" style:font-name-complex="Corbe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296b3a" style:font-weight-asian="bold" style:font-weight-complex="bold"/>
    </style:style>
    <style:style style:name="T29" style:family="text">
      <style:text-properties fo:color="#000000" fo:font-weight="bold" style:font-weight-asian="bold" style:font-name-complex="Corbel" style:font-weight-complex="bold"/>
    </style:style>
    <style:style style:name="T30" style:family="text">
      <style:text-properties fo:color="#000000" fo:font-weight="bold" officeooo:rsid="0018c430" style:font-weight-asian="bold" style:font-name-complex="Arial" style:font-weight-complex="bold"/>
    </style:style>
    <style:style style:name="T31" style:family="text">
      <style:text-properties fo:color="#000000" style:font-name-complex="Corbel"/>
    </style:style>
    <style:style style:name="T32" style:family="text">
      <style:text-properties fo:color="#000000" officeooo:rsid="001a33de" style:font-name-complex="Corbel"/>
    </style:style>
    <style:style style:name="T33" style:family="text">
      <style:text-properties fo:color="#000000" style:font-name-complex="Arial"/>
    </style:style>
    <style:style style:name="T34" style:family="text">
      <style:text-properties fo:color="#000000" officeooo:rsid="001a33de" style:font-name-complex="Arial"/>
    </style:style>
    <style:style style:name="T35" style:family="text">
      <style:text-properties fo:color="#000000" officeooo:rsid="001d2aee" style:font-name-complex="Arial"/>
    </style:style>
    <style:style style:name="T36" style:family="text">
      <style:text-properties fo:color="#000000" officeooo:rsid="0018c430" style:font-name-complex="Arial"/>
    </style:style>
    <style:style style:name="T37" style:family="text">
      <style:text-properties fo:color="#000000" style:text-underline-style="none" fo:font-weight="bold" style:font-weight-asian="bold" style:font-name-complex="Corbel"/>
    </style:style>
    <style:style style:name="T38" style:family="text">
      <style:text-properties fo:color="#000000" style:text-underline-style="none" fo:font-weight="bold" officeooo:rsid="001a33de" style:font-weight-asian="bold" style:font-name-complex="Corbel"/>
    </style:style>
    <style:style style:name="T39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0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1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2" style:family="text">
      <style:text-properties fo:color="#000000" fo:font-weight="normal" style:font-weight-asian="normal" style:font-name-complex="Corbel" style:font-weight-complex="normal"/>
    </style:style>
    <style:style style:name="T43" style:family="text">
      <style:text-properties fo:color="#000000" officeooo:rsid="00126cdf"/>
    </style:style>
    <style:style style:name="T44" style:family="text">
      <style:text-properties fo:color="#000000" officeooo:rsid="002e22ab"/>
    </style:style>
    <style:style style:name="T45" style:family="text">
      <style:text-properties fo:color="#000000" officeooo:rsid="00395334"/>
    </style:style>
    <style:style style:name="T46" style:family="text">
      <style:text-properties officeooo:rsid="001d2aee"/>
    </style:style>
    <style:style style:name="T47" style:family="text">
      <style:text-properties officeooo:rsid="001e2be4"/>
    </style:style>
    <style:style style:name="T48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9" style:family="text">
      <style:text-properties officeooo:rsid="000d1572"/>
    </style:style>
    <style:style style:name="T50" style:family="text">
      <style:text-properties fo:font-size="12pt" fo:font-weight="bold" officeooo:rsid="0045ec9b" style:font-size-asian="12pt" style:font-weight-asian="bold" style:font-weight-complex="bold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officeooo:rsid="000c2369" style:font-size-asian="12pt" style:font-size-complex="12pt"/>
    </style:style>
    <style:style style:name="T53" style:family="text">
      <style:text-properties fo:font-size="12pt" style:font-size-asian="12pt" style:font-name-complex="Corbel" style:font-size-complex="12pt"/>
    </style:style>
    <style:style style:name="T54" style:family="text">
      <style:text-properties fo:font-size="12pt" officeooo:rsid="0045ec9b" style:font-size-asian="12pt"/>
    </style:style>
    <style:style style:name="T55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56" style:family="text">
      <style:text-properties officeooo:rsid="0029ceeb"/>
    </style:style>
    <style:style style:name="T57" style:family="text">
      <style:text-properties style:font-name-complex="Corbel"/>
    </style:style>
    <style:style style:name="T58" style:family="text">
      <style:text-properties style:text-underline-style="solid" style:text-underline-width="auto" style:text-underline-color="font-color" fo:font-weight="normal" style:font-weight-asian="normal"/>
    </style:style>
    <style:style style:name="T59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60" style:family="text">
      <style:text-properties style:text-underline-style="solid" style:text-underline-width="auto" style:text-underline-color="font-color" style:font-name-complex="Corbel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text-underline-style="solid" style:text-underline-width="auto" style:text-underline-color="font-color" fo:font-weight="bold" officeooo:rsid="0049ad49"/>
    </style:style>
    <style:style style:name="T63" style:family="text">
      <style:text-properties officeooo:rsid="00437ef1"/>
    </style:style>
    <style:style style:name="T64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65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66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67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68" style:family="text">
      <style:text-properties style:font-name-asian="Corbel" style:font-name-complex="Corbel"/>
    </style:style>
    <style:style style:name="T69" style:family="text">
      <style:text-properties officeooo:rsid="000c2369"/>
    </style:style>
    <style:style style:name="T70" style:family="text">
      <style:text-properties officeooo:rsid="0045ec9b"/>
    </style:style>
    <style:style style:name="T71" style:family="text">
      <style:text-properties fo:font-size="14pt" fo:font-weight="bold" officeooo:rsid="0057cc16" style:font-size-asian="14pt" style:font-weight-asian="bold" style:font-name-complex="Corbel" style:font-size-complex="14pt"/>
    </style:style>
    <style:style style:name="T72" style:family="text">
      <style:text-properties fo:font-size="14pt" fo:font-weight="bold" officeooo:rsid="005954d1" style:font-size-asian="14pt" style:font-weight-asian="bold" style:font-name-complex="Corbel" style:font-size-complex="14pt"/>
    </style:style>
    <style:style style:name="T73" style:family="text">
      <style:text-properties fo:font-size="14pt" fo:font-weight="bold" officeooo:rsid="005a2ecf" style:font-size-asian="14pt" style:font-weight-asian="bold" style:font-name-complex="Corbel" style:font-size-complex="14pt"/>
    </style:style>
    <style:style style:name="T74" style:family="text">
      <style:text-properties officeooo:rsid="0049ad49"/>
    </style:style>
    <style:style style:name="T75" style:family="text">
      <style:text-properties officeooo:rsid="004b31b6"/>
    </style:style>
    <style:style style:name="T76" style:family="text">
      <style:text-properties officeooo:rsid="004c9717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<text:span text:style-name="T75">4</text:span></text:p>
      <text:p text:style-name="P28"><text:span text:style-name="T63">OFFERTA ECONOMICA</text:span> </text:p>
      <text:p text:style-name="P3">da rendere IN BOLLO da € 16,00</text:p>
      <text:p text:style-name="P32"/>
      <text:p text:style-name="P33"/>
      <text:p text:style-name="P33">Spett.le </text:p>
      <text:p text:style-name="P34">Provincia di Pesaro e Urbino</text:p>
      <text:p text:style-name="P35">Viale Gramsci n.4</text:p>
      <text:p text:style-name="P35"><text:span text:style-name="T58">61121 Pesaro </text:span><text:span text:style-name="T59">(</text:span><text:span text:style-name="T58">PU</text:span><text:span text:style-name="T59">)</text:span></text:p>
      <text:p text:style-name="P4"/>
      <text:p text:style-name="P30"/>
      <text:p text:style-name="P6"><text:span text:style-name="T6">OGGETTO: </text:span><text:span text:style-name="T8">“</text:span><text:span text:style-name="T9">R</text:span><text:span text:style-name="T8">ealizzazione della nuova sede del distaccamento dei </text:span><text:span text:style-name="T10">V</text:span><text:span text:style-name="T8">igili del </text:span><text:span text:style-name="T10">F</text:span><text:span text:style-name="T8">uoco di Macerata Feltria (PU)</text:span><text:span text:style-name="T9">” </text:span><text:span text:style-name="T18">Numero gara: </text:span><text:span text:style-name="T19">7366357 - </text:span><text:span text:style-name="T16">CIG: </text:span><text:span text:style-name="T17">7827514CE2 - </text:span><text:span text:style-name="T18">CUP: </text:span><text:span text:style-name="T20">B45G16000000001 </text:span></text:p>
      <text:p text:style-name="P11"/>
      <text:p text:style-name="P6"><text:span text:style-name="T71">Importo </text:span><text:span text:style-name="T73">dei lavori</text:span><text:span text:style-name="T71">: €. </text:span><text:span text:style-name="T73">1.055</text:span><text:span text:style-name="T71">.</text:span><text:span text:style-name="T73">565,23</text:span><text:span text:style-name="T72"> </text:span><text:span text:style-name="T11">di cui €. </text:span><text:span text:style-name="T13">1.034.192,83</text:span><text:span text:style-name="T12"> per lavori soggetti a ribasso d’asta <text:s/>( </text:span><text:span text:style-name="T14">di cui </text:span><text:span text:style-name="T12">€. </text:span><text:span text:style-name="T13">207</text:span><text:span text:style-name="T12">.</text:span><text:span text:style-name="T13">000,00</text:span><text:span text:style-name="T12"> per costo della manodopera ) ed €. 2</text:span><text:span text:style-name="T13">1</text:span><text:span text:style-name="T12">.</text:span><text:span text:style-name="T13">372</text:span><text:span text:style-name="T12">,</text:span><text:span text:style-name="T13">40</text:span><text:span text:style-name="T12"> per oneri di <text:s/>sicurezza non soggetto a ribasso. </text:span></text:p>
      <text:p text:style-name="P8"/>
      <text:p text:style-name="P2">***</text:p>
      <text:p text:style-name="P7"/>
      <text:p text:style-name="P20">Il sottoscritto _____________________________________________________________________ nato a _______________________________________(_________) il _______________________ codice fiscale ____________________________________________________________________</text:p>
      <text:p text:style-name="P26"><text:span text:style-name="T53">legale rappresentante del concorrente _________________________________________________, con </text:span><text:span text:style-name="T55">sede legale</text:span><text:span text:style-name="T53"> in ______________________ (_____), via _______________________ n. ______, </text:span></text:p>
      <text:p text:style-name="P20">codice fiscale n. ______________________ e/o partita I.V.A. n. ____________________________ </text:p>
      <text:p text:style-name="P20">in qualità di:</text:p>
      <text:p text:style-name="P22">□⁯<text:span text:style-name="T68"> </text:span><text:span text:style-name="T57">operatore economico </text:span><text:span text:style-name="T7">singolo</text:span></text:p>
      <text:p text:style-name="P19">o </text:p>
      <text:h text:style-name="P51" text:outline-level="6"><text:soft-page-break/>□⁯<text:span text:style-name="T68"> </text:span><text:span text:style-name="T24">operatore economico </text:span><text:span text:style-name="T57">mandatario </text:span><text:span text:style-name="T24">del </text:span><text:span text:style-name="T57">raggruppamento temporaneo/consorzio ordinario costituendo/costituito</text:span><text:span text:style-name="T24"> o del </text:span><text:span text:style-name="T57">Consorzio di società cooperative</text:span><text:span text:style-name="T24"> o del </text:span><text:span text:style-name="T57">Consorzio stabile</text:span><text:span text:style-name="T24"> o del </text:span><text:span text:style-name="T57">GEIE</text:span><text:span text:style-name="T24"> (</text:span><text:span text:style-name="T48">cancellare le dizioni che non interessano</text:span><text:span text:style-name="T24">) composto dagli operatori economici mandanti/esecutori che seguono e sottoscrivono contestualmente la presente </text:span><text:span text:style-name="T25">offerta</text:span><text:span text:style-name="T24"> </text:span></text:h>
      <text:p text:style-name="P24">e</text:p>
      <text:p text:style-name="P19"/>
      <text:p text:style-name="P21">il sottoscritto _____________________________________________________________________ nato a _______________________________________(_________) il _______________________ codice fiscale ____________________________________________________________________</text:p>
      <text:p text:style-name="P23"><text:span text:style-name="T57">legale rappresentante del concorrente_________________________________________________, con </text:span><text:span text:style-name="T60">sede legale</text:span><text:span text:style-name="T57"> in ______________________ (_____), via _______________________ n. ______, </text:span></text:p>
      <text:p text:style-name="P21">codice fiscale n. ______________________ e/o partita I.V.A. n. ____________________________ </text:p>
      <text:p text:style-name="P25"><text:span text:style-name="T57">in qualità di operatore economico </text:span><text:span text:style-name="T7">mandante/esecutore</text:span></text:p>
      <text:p text:style-name="P5"><text:span text:style-name="T69">P</text:span>resa visione d<text:span text:style-name="T69">elle condizioni di esecuzione dei lavori indicate nel Bando di gara, nel Disciplinare di gara e relativi allegati e nel progetto esecutivo, compresi il Computo Metrico Estimativo e il Capitolato Speciale d’Appalto, approvato con determinazione n.1421 del 13/12/2018 </text:span></text:p>
      <text:h text:style-name="P27" text:outline-level="4"/>
      <text:h text:style-name="P27" text:outline-level="4"><text:span text:style-name="T56">O</text:span>FFRE / OFFRONO</text:h>
      <text:h text:style-name="P50" text:outline-level="1"/>
      <text:p text:style-name="P31"><text:span text:style-name="T74">1) </text:span>il <text:span text:style-name="T61">ribasso </text:span><text:span text:style-name="T62">unico </text:span><text:span text:style-name="T61">percentuale</text:span> <text:s/><text:span text:style-name="T69">applicato sull’importo posto a base di gara pari al <text:tab/>______________% (¹) (in lettere ____________________________________________) <text:tab/>escluso IVA e oneri di sicurezza.</text:span></text:p>
      <text:p text:style-name="P49"/>
      <text:p text:style-name="P29">E DICHIARA / DICHIARANO</text:p>
      <text:p text:style-name="P12">altresì:</text:p>
      <text:p text:style-name="P42"><text:span text:style-name="T27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_____________________ (in lettere euro _____________________________________________);</text:p>
      <text:p text:style-name="P36"><text:span text:style-name="T27">b)</text:span><text:span text:style-name="T26"> </text:span><text:span text:style-name="T31">che i </text:span><text:span text:style-name="T37">cost</text:span><text:span text:style-name="T38">i</text:span><text:span text:style-name="T37"> della manodopera</text:span><text:span text:style-name="T39">, </text:span><text:span text:style-name="T40">ai sensi dell’art. 95, c</text:span><text:span text:style-name="T41">omma</text:span><text:span text:style-name="T40"> 10, del D.lgs. n. 50/2016,</text:span><text:span text:style-name="T42"> </text:span><text:span text:style-name="T32">sono</text:span><text:span text:style-name="T31"> pari ad €. _____________________ (in lettere euro ______________________________________);</text:span></text:p>
      <text:p text:style-name="P37"><text:span text:style-name="T29">c)</text:span><text:span text:style-name="T31"> </text:span><text:span text:style-name="T33">di applicare al personale impiegato per l’esecuzione delle prestazioni di cui al</text:span><text:span text:style-name="T34">la </text:span><text:span text:style-name="T33">presente </text:span><text:span text:style-name="T34">gara</text:span><text:span text:style-name="T33"> i seguenti Contratti Collettivi Nazionali </text:span><text:span text:style-name="T35">di categoria</text:span><text:span text:style-name="T33">:</text:span>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<text:span text:style-name="T47">Qualifica e categoria</text:span> <text:soft-page-break/><text:span text:style-name="T47">del </text:span>personale impiegato</text:p>
          </table:table-cell>
          <table:table-cell table:style-name="Tabella2.A1" office:value-type="string">
            <text:p text:style-name="P14"><text:span text:style-name="T47">C</text:span>ontratto collettivo <text:soft-page-break/><text:span text:style-name="T46">nazionale </text:span>applicato</text:p>
          </table:table-cell>
          <table:table-cell table:style-name="Tabella2.A1" office:value-type="string">
            <text:p text:style-name="P14">Costo €/h</text:p>
          </table:table-cell>
          <table:table-cell table:style-name="Tabella2.A1" office:value-type="string">
            <text:p text:style-name="P16">Ore <text:soft-page-break/>considerate</text:p>
          </table:table-cell>
          <table:table-cell table:style-name="Tabella2.E1" office:value-type="string">
            <text:p text:style-name="P16">Totale costo*ora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E2" office:value-type="string">
            <text:p text:style-name="P18">€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E2" office:value-type="string">
            <text:p text:style-name="P18">€</text:p>
          </table:table-cell>
        </table:table-row>
        <table:table-row>
          <table:table-cell table:style-name="Tabella2.A2" table:number-columns-spanned="4" office:value-type="string">
            <text:p text:style-name="P15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18">€</text:p>
          </table:table-cell>
        </table:table-row>
      </table:table>
      <text:p text:style-name="P43"><text:span text:style-name="T30">d)</text:span><text:span text:style-name="T36"> </text:span><text:span text:style-name="T26">di accettare che, nel caso di rilevata discordanza tra le indicazioni in cifre e quelle in lettere dell’offerta presentata, valga l’indicazione più vantaggiosa per </text:span><text:span text:style-name="T44">la Provincia</text:span><text:span text:style-name="T26">, a norma dell’art. 72, comma 2, del R.D. n. 827/1924;</text:span></text:p>
      <text:p text:style-name="P36"><text:span text:style-name="T28">e</text:span><text:span text:style-name="T27">)</text:span><text:span text:style-name="T26"> di impegnarsi a nulla richiedere o pretendere dal</text:span><text:span text:style-name="T45">la Provincia </text:span><text:span text:style-name="T43">p</text:span><text:span text:style-name="T26">er eventuali oneri aggiuntivi derivanti dall’introduzione o dall’applicazione delle nuove normative rispetto a quelle vigenti al momento della presentazione della presente offerta;</text:span></text:p>
      <text:p text:style-name="P36"><text:span text:style-name="T28">f</text:span><text:span text:style-name="T27">)</text:span><text:span text:style-name="T26"> di essere consapevole che la presente offerta è vincolante per 180 giorni dalla scadenza del termine per la sua presentazione;</text:span></text:p>
      <text:p text:style-name="P40"><text:span text:style-name="T5">g</text:span><text:span text:style-name="T1">) </text:span><text:span text:style-name="T21">di aver esaminato tutta la documentazione di gara </text:span><text:span text:style-name="T22">(come indicata nel punto </text:span><text:span text:style-name="T23">3 </text:span><text:span text:style-name="T22">del Disciplinare)</text:span><text:span text:style-name="T21"> e di accettare, senza condizione o riserva alcuna, tutte le norme e disposizioni ivi contenute;</text:span></text:p>
      <text:p text:style-name="P41"><text:span text:style-name="T5">h</text:span><text:span text:style-name="T2">)</text:span> <text:span text:style-name="T49">di aver preso conoscenza delle condizioni locali, della viabilità d’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lavori</text:span>;</text:p>
      <text:p text:style-name="P39"><text:span text:style-name="T15">i</text:span><text:span text:style-name="T1">)<text:tab/></text:span><text:span text:style-name="T51">di aver effettuato una verifica della disponibilità della mano d’opera necessaria per l’esecuzione dei lavori nonché della disponibilità di attrezzature adeguate all’entità e alla tipologia e categoria dei lavori;</text:span></text:p>
      <text:p text:style-name="P39"><text:span text:style-name="T15">l</text:span><text:span text:style-name="T1">)</text:span> <text:tab/><text:span text:style-name="T51">di avere nel complesso preso esatta cognizione della natura dell’appalto e di aver giudicato i lavori stessi realizzabili, gli elaborati progettuali adeguati e i prezzi nel loro complesso remunerativi e tali da consentire il ribasso offerto;</text:span></text:p>
      <text:p text:style-name="P38"><text:span text:style-name="T15">m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45"><text:span text:style-name="T3">n)</text:span><text:tab/><text:span text:style-name="T5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44"><text:span text:style-name="T50">o)</text:span><text:span text:style-name="T54"><text:tab/>di essere in regola con gli obblighi in materia di tutela e salute della sicurezza nei luoghi di lavoro previsti dal D.Lgs. n.81/2008, ivi incluso quello relativo alla nomina del responsabile del servizio di prevenzione e </text:span><text:span text:style-name="T51">protezione.</text:span></text:p>
      <text:p text:style-name="P47">FIRMA</text:p>
      <text:p text:style-name="P46"><text:span text:style-name="T64">(</text:span><text:span text:style-name="T66">Sottoscritto digitalmente ai sensi </text:span><text:span text:style-name="T67">dell'art. 21 D.L.gs n 82/2005</text:span><text:span text:style-name="T65">)</text:span></text:p>
      <text:p text:style-name="P9"/>
      <text:p text:style-name="P10"><text:span text:style-name="T52">(¹)</text:span> <text:span text:style-name="T70">indicare 3 decim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9-03-28T08:28:14.792000000</dc:date>
    <meta:print-date>2018-12-20T12:19:56.319000000</meta:print-date>
    <meta:editing-cycles>68</meta:editing-cycles>
    <meta:editing-duration>PT6H33M6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54" meta:word-count="777" meta:character-count="5919" meta:non-whitespace-character-count="5185"/>
  </office:meta>
</office:document-meta>
</file>