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4.3cm"/>
    </style:style>
    <style:style style:name="Tabella6.B" style:family="table-column">
      <style:table-column-properties style:column-width="4.607cm"/>
    </style:style>
    <style:style style:name="Tabella6.C" style:family="table-column">
      <style:table-column-properties style:column-width="3.096cm"/>
    </style:style>
    <style:style style:name="Tabella6.D" style:family="table-column">
      <style:table-column-properties style:column-width="4.997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.C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la6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1pt solid #000000" fo:border-bottom="none"/>
    </style:style>
    <style:style style:name="Tabella6.D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none"/>
    </style:style>
    <style:style style:name="Tabella6.D4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orphans="0" fo:widows="0" fo:text-indent="-0.704cm" style:auto-text-indent="false"/>
      <style:text-properties style:font-name="Times New Roman" fo:font-size="12pt" officeooo:paragraph-rsid="0037488c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.704cm" fo:margin-right="0cm" fo:margin-top="0.199cm" fo:margin-bottom="0cm" loext:contextual-spacing="false" fo:line-height="100%" fo:text-align="justify" style:justify-single-word="false" fo:orphans="2" fo:widows="2" fo:text-indent="-0.704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457b17" style:font-size-asian="12pt" style:font-size-complex="12pt"/>
    </style:style>
    <style:style style:name="P4" style:family="paragraph" style:parent-style-name="Text_20_body">
      <style:paragraph-properties fo:margin-left="0.635cm" fo:margin-right="0cm" fo:margin-top="0.199cm" fo:margin-bottom="0cm" loext:contextual-spacing="false" fo:line-height="100%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5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style:font-name="Times New Roman" fo:font-size="12pt" officeooo:paragraph-rsid="0037488c" style:font-size-asian="12pt" style:font-size-complex="12pt"/>
    </style:style>
    <style:style style:name="P7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officeooo:paragraph-rsid="00645202"/>
    </style:style>
    <style:style style:name="P8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>
        <style:tab-stops>
          <style:tab-stop style:position="0.508cm"/>
        </style:tab-stops>
      </style:paragraph-properties>
      <style:text-properties officeooo:rsid="00645202" officeooo:paragraph-rsid="00645202"/>
    </style:style>
    <style:style style:name="P9" style:family="paragraph" style:parent-style-name="Text_20_body">
      <style:paragraph-properties fo:margin-top="0.199cm" fo:margin-bottom="0cm" loext:contextual-spacing="false" fo:line-height="100%"/>
      <style:text-properties style:font-name="Times New Roman" fo:font-size="12pt" officeooo:paragraph-rsid="0037488c" style:font-size-asian="12pt" style:font-size-complex="12pt"/>
    </style:style>
    <style:style style:name="P10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style:text-underline-style="none" officeooo:paragraph-rsid="0037488c" style:font-size-asian="12pt" style:font-size-complex="12pt"/>
    </style:style>
    <style:style style:name="P11" style:family="paragraph" style:parent-style-name="Text_20_body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521ff0" style:font-size-asian="12pt" style:font-weight-asian="bold" style:font-name-complex="Corbel" style:font-size-complex="12pt" style:font-weight-complex="bold"/>
    </style:style>
    <style:style style:name="P12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fo:color="#ff0000" style:font-name="Times New Roman" fo:font-size="12pt" fo:font-weight="bold" officeooo:paragraph-rsid="0037488c" style:font-size-asian="12pt" style:font-size-complex="12pt"/>
    </style:style>
    <style:style style:name="P13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fo:color="#ff0000" style:font-name="Times New Roman" fo:font-size="12pt" fo:font-weight="bold" officeooo:paragraph-rsid="0037488c" fo:background-color="transparent" style:font-size-asian="12pt" style:font-size-complex="12pt"/>
    </style:style>
    <style:style style:name="P14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paragraph-rsid="0037488c" style:font-size-asian="12pt" style:font-size-complex="12pt"/>
    </style:style>
    <style:style style:name="P15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5f4ea7" officeooo:paragraph-rsid="005f4ea7" style:font-size-asian="12pt" style:font-size-complex="12pt"/>
    </style:style>
    <style:style style:name="P16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paragraph-rsid="0037488c" fo:background-color="transparent" style:font-size-asian="12pt" style:font-size-complex="12pt"/>
    </style:style>
    <style:style style:name="P17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paragraph-rsid="0037488c" style:font-size-asian="12pt" style:font-size-complex="12pt"/>
    </style:style>
    <style:style style:name="P18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37488c" style:font-size-asian="12pt" style:font-size-complex="12pt"/>
    </style:style>
    <style:style style:name="P19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paragraph-rsid="0037488c" fo:background-color="transparent" style:font-size-asian="12pt" style:font-size-complex="12pt"/>
    </style:style>
    <style:style style:name="P20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37488c" fo:background-color="transparent" style:font-size-asian="12pt" style:font-size-complex="12pt"/>
    </style:style>
    <style:style style:name="P21" style:family="paragraph" style:parent-style-name="Normale_20__28_Web_29_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paragraph-rsid="003cf984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23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37488c" style:font-size-asian="12pt" style:font-size-complex="12pt"/>
    </style:style>
    <style:style style:name="P24" style:family="paragraph" style:parent-style-name="western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paragraph-rsid="0037488c" style:font-size-asian="12pt" style:font-weight-asian="bold" style:font-name-complex="Corbel" style:font-size-complex="12pt" style:font-weight-complex="bold"/>
    </style:style>
    <style:style style:name="P25" style:family="paragraph" style:parent-style-name="western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style:text-underline-style="none" officeooo:rsid="005895ec" officeooo:paragraph-rsid="0037488c" style:font-size-asian="12pt" style:font-name-complex="Corbel" style:font-size-complex="12pt"/>
    </style:style>
    <style:style style:name="P26" style:family="paragraph" style:parent-style-name="western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style:text-underline-style="none" officeooo:rsid="005555b5" officeooo:paragraph-rsid="005895ec" style:font-size-asian="12pt" style:font-name-complex="Corbel" style:font-size-complex="12pt"/>
    </style:style>
    <style:style style:name="P27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53b1be" style:font-size-asian="12pt" style:font-size-complex="12pt"/>
    </style:style>
    <style:style style:name="P28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53b1be" style:font-size-asian="12pt" style:font-size-complex="12pt"/>
    </style:style>
    <style:style style:name="P29" style:family="paragraph" style:parent-style-name="Standard">
      <style:paragraph-properties fo:margin-top="0.199cm" fo:margin-bottom="0cm" loext:contextual-spacing="false" fo:line-height="100%" fo:orphans="0" fo:widows="0"/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P30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5cb7f9" officeooo:paragraph-rsid="0053b1be" style:font-name-asian="Times New Roman" style:font-size-asian="12pt" style:language-asian="en" style:country-asian="US" style:font-weight-asian="bold" style:font-name-complex="Corbel" style:font-size-complex="12pt"/>
    </style:style>
    <style:style style:name="P31" style:family="paragraph" style:parent-style-name="western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32" style:family="paragraph" style:parent-style-name="western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626366" style:font-size-asian="12pt" style:font-size-complex="12pt"/>
    </style:style>
    <style:style style:name="P33" style:family="paragraph" style:parent-style-name="Normal_20__28_Web_29_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37488c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6ae63b"/>
    </style:style>
    <style:style style:name="P36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officeooo:paragraph-rsid="006ae63b"/>
    </style:style>
    <style:style style:name="P37" style:family="paragraph" style:parent-style-name="Text_20_body" style:master-page-name="">
      <loext:graphic-properties draw:fill="none"/>
      <style:paragraph-properties fo:margin-left="1.199cm" fo:margin-right="0cm" fo:margin-top="0.199cm" fo:margin-bottom="0cm" loext:contextual-spacing="false" fo:line-height="100%" fo:orphans="2" fo:widows="2" fo:text-indent="-0.7cm" style:auto-text-indent="false" style:page-number="auto" fo:background-color="transparent" style:writing-mode="lr-tb"/>
      <style:text-properties style:font-name="Times New Roman" fo:font-size="12pt" style:text-underline-style="none" officeooo:paragraph-rsid="005f4ea7" style:font-size-asian="12pt" style:font-size-complex="12pt"/>
    </style:style>
    <style:style style:name="P38" style:family="paragraph" style:parent-style-name="western" style:master-page-name="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39" style:family="paragraph" style:parent-style-name="western" style:master-page-name="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officeooo:paragraph-rsid="00626366" style:font-size-asian="12pt" style:font-size-complex="12pt"/>
    </style:style>
    <style:style style:name="P40" style:family="paragraph" style:parent-style-name="western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Times New Roman" fo:font-size="12pt" officeooo:paragraph-rsid="00626366" style:font-size-asian="12pt" style:font-size-complex="12pt"/>
    </style:style>
    <style:style style:name="P41" style:family="paragraph" style:parent-style-name="Text_20_body">
      <loext:graphic-properties draw:fill="none"/>
      <style:paragraph-properties fo:margin-left="1.199cm" fo:margin-right="0cm" fo:margin-top="0.199cm" fo:margin-bottom="0cm" loext:contextual-spacing="false" fo:line-height="100%" fo:orphans="2" fo:widows="2" fo:text-indent="-0.7cm" style:auto-text-indent="false" fo:background-color="transparent" style:writing-mode="lr-tb"/>
      <style:text-properties style:font-name="Times New Roman" fo:font-size="12pt" style:text-underline-style="none" officeooo:paragraph-rsid="005f4ea7" style:font-size-asian="12pt" style:font-size-complex="12pt"/>
    </style:style>
    <style:style style:name="P42" style:family="paragraph" style:parent-style-name="western" style:master-page-name="">
      <loext:graphic-properties draw:fill="none"/>
      <style:paragraph-properties fo:margin-left="1.101cm" fo:margin-right="0cm" fo:margin-top="0.199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43" style:family="paragraph" style:parent-style-name="western">
      <loext:graphic-properties draw:fill="none"/>
      <style:paragraph-properties fo:margin-left="1.101cm" fo:margin-right="0cm" fo:margin-top="0.199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44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style:font-size-asian="12pt" style:font-name-complex="Corbel" style:font-size-complex="12pt"/>
    </style:style>
    <style:style style:name="P45" style:family="paragraph" style:parent-style-name="Standard">
      <style:paragraph-properties fo:margin-left="10.372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officeooo:paragraph-rsid="00521ff0" style:font-size-asian="12pt" style:font-name-complex="Corbel" style:font-size-complex="12pt"/>
    </style:style>
    <style:style style:name="P46" style:family="paragraph" style:parent-style-name="Standard">
      <style:paragraph-properties fo:margin-left="10.372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fo:font-weight="bold" officeooo:paragraph-rsid="00521ff0" style:font-size-asian="12pt" style:font-weight-asian="bold" style:font-name-complex="Corbel" style:font-size-complex="12pt"/>
    </style:style>
    <style:style style:name="P47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48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49" style:family="paragraph" style:parent-style-name="Corpo_20_del_20_testo_20_3">
      <style:paragraph-properties fo:margin-left="0cm" fo:margin-right="0cm" fo:margin-top="0.199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style="normal" style:text-underline-style="none" fo:font-weight="normal" officeooo:paragraph-rsid="005895ec" style:font-size-asian="11pt" style:font-style-asian="normal" style:font-weight-asian="normal" style:font-name-complex="Corbel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0.356cm" style:auto-text-indent="false"/>
      <style:text-properties style:font-name="Times New Roman" fo:font-size="12pt" officeooo:paragraph-rsid="00521ff0" style:font-size-asian="12pt" style:font-name-complex="Corbel" style:font-size-complex="12pt"/>
    </style:style>
    <style:style style:name="P51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0626366"/>
    </style:style>
    <style:style style:name="P52" style:family="paragraph" style:parent-style-name="Text_20_body" style:master-page-name="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style:page-number="auto" fo:background-color="transparent" style:writing-mode="lr-tb">
        <style:tab-stops/>
      </style:paragraph-properties>
      <style:text-properties officeooo:rsid="000d1572" officeooo:paragraph-rsid="00694ea4"/>
    </style:style>
    <style:style style:name="P53" style:family="paragraph" style:parent-style-name="western">
      <style:paragraph-properties fo:margin-left="0.7cm" fo:margin-right="0cm" fo:margin-top="0.199cm" fo:margin-bottom="0cm" loext:contextual-spacing="false" fo:line-height="100%" fo:text-indent="-0.7cm" style:auto-text-indent="false"/>
      <style:text-properties style:font-name="Times New Roman" fo:font-size="12pt" officeooo:paragraph-rsid="00626366" style:font-size-asian="12pt" style:font-size-complex="12pt"/>
    </style:style>
    <style:style style:name="P54" style:family="paragraph" style:parent-style-name="Text_20_body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officeooo:rsid="000d1572" officeooo:paragraph-rsid="006ae63b"/>
    </style:style>
    <style:style style:name="P55" style:family="paragraph" style:parent-style-name="Text_20_body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officeooo:rsid="00694ea4" officeooo:paragraph-rsid="00694ea4"/>
    </style:style>
    <style:style style:name="P56" style:family="paragraph" style:parent-style-name="western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57" style:family="paragraph" style:parent-style-name="western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paragraph-rsid="00626366" style:font-size-asian="12pt" style:font-name-complex="Corbel" style:font-size-complex="12pt"/>
    </style:style>
    <style:style style:name="P58" style:family="paragraph" style:parent-style-name="Text_20_body" style:master-page-name="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626366" style:font-size-asian="12pt" style:font-size-complex="12pt"/>
    </style:style>
    <style:style style:name="P59" style:family="paragraph" style:parent-style-name="western">
      <style:paragraph-properties fo:margin-left="1.21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26366" style:font-size-asian="12pt" style:font-name-complex="Corbel" style:font-size-complex="12pt"/>
    </style:style>
    <style:style style:name="P60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1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62" style:family="paragraph" style:parent-style-name="Text_20_body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text-indent="-0.499cm" style:auto-text-indent="false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63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64" style:family="paragraph" style:parent-style-name="Text_20_body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65" style:family="paragraph" style:parent-style-name="Standard" style:list-style-name="WW8Num10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66" style:family="paragraph" style:parent-style-name="western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style:font-name="Times New Roman" fo:font-size="12pt" officeooo:paragraph-rsid="006bb03b" style:font-size-asian="12pt" style:font-size-complex="12pt"/>
    </style:style>
    <style:style style:name="P67" style:family="paragraph" style:parent-style-name="Text_20_body" style:master-page-name="Standard">
      <style:paragraph-properties fo:margin-top="0.199cm" fo:margin-bottom="0cm" loext:contextual-spacing="false" fo:line-height="100%" fo:orphans="0" fo:widows="0" style:page-number="auto"/>
      <style:text-properties style:font-name="Times New Roman" fo:font-size="12pt" fo:font-style="italic" style:font-size-asian="12pt" style:font-style-asian="italic" style:font-name-complex="Corbel" style:font-size-complex="12pt" style:font-style-complex="italic"/>
    </style:style>
    <style:style style:name="P68" style:family="paragraph" style:parent-style-name="Text_20_body" style:list-style-name="WW8Num10" style:master-page-name="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45202"/>
    </style:style>
    <style:style style:name="P69" style:family="paragraph" style:parent-style-name="Text_20_body" style:list-style-name="WW8Num10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645202"/>
    </style:style>
    <style:style style:name="P70" style:family="paragraph" style:parent-style-name="Text_20_body" style:list-style-name="WW8Num10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1" style:family="paragraph" style:parent-style-name="Text_20_body" style:list-style-name="WW8Num1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626366"/>
    </style:style>
    <style:style style:name="P72" style:family="paragraph" style:parent-style-name="Text_20_body" style:list-style-name="WW8Num10">
      <loext:graphic-properties draw:fill="none"/>
      <style:paragraph-properties fo:margin-left="0.501cm" fo:margin-right="0cm" fo:margin-top="0.19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style="italic" officeooo:rsid="003981cb" style:font-name-asian="Arial Unicode MS" style:font-style-asian="italic" style:font-style-complex="italic"/>
    </style:style>
    <style:style style:name="T7" style:family="text">
      <style:text-properties style:font-name-complex="Corbel"/>
    </style:style>
    <style:style style:name="T8" style:family="text">
      <style:text-properties style:font-name-complex="Corbel" style:font-weight-complex="bold"/>
    </style:style>
    <style:style style:name="T9" style:family="text">
      <style:text-properties officeooo:rsid="00248a82" style:font-name-complex="Corbel"/>
    </style:style>
    <style:style style:name="T10" style:family="text">
      <style:text-properties officeooo:rsid="002e9700" style:font-name-complex="Corbel"/>
    </style:style>
    <style:style style:name="T11" style:family="text">
      <style:text-properties officeooo:rsid="006bb03b" style:font-name-complex="Corbe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name-complex="Corbel"/>
    </style:style>
    <style:style style:name="T14" style:family="text">
      <style:text-properties fo:font-weight="bold" style:font-weight-asian="bold" style:font-name-complex="Corbel" style:font-weight-complex="bold"/>
    </style:style>
    <style:style style:name="T15" style:family="text">
      <style:text-properties fo:font-weight="bold" officeooo:rsid="005d6fc0" style:font-weight-asian="bold" style:font-name-complex="Corbel" style:font-weight-complex="bold"/>
    </style:style>
    <style:style style:name="T16" style:family="text">
      <style:text-properties fo:font-weight="bold" officeooo:rsid="00626366" style:font-weight-asian="bold" style:font-name-complex="Corbel" style:font-weight-complex="bold"/>
    </style:style>
    <style:style style:name="T17" style:family="text">
      <style:text-properties fo:font-weight="bold" officeooo:rsid="00645202" style:font-weight-asian="bold" style:font-name-complex="Corbel" style:font-weight-complex="bold"/>
    </style:style>
    <style:style style:name="T18" style:family="text">
      <style:text-properties fo:font-weight="bold" officeooo:rsid="00694ea4" style:font-weight-asian="bold" style:font-name-complex="Corbel" style:font-weight-complex="bold"/>
    </style:style>
    <style:style style:name="T19" style:family="text">
      <style:text-properties fo:font-weight="bold" officeooo:rsid="006bb03b" style:font-weight-asian="bold" style:font-name-complex="Corbel" style:font-weight-complex="bold"/>
    </style:style>
    <style:style style:name="T20" style:family="text">
      <style:text-properties fo:font-weight="bold" officeooo:rsid="002e9700" style:font-weight-asian="bold" style:font-name-complex="Corbel" style:font-weight-complex="bold"/>
    </style:style>
    <style:style style:name="T21" style:family="text">
      <style:text-properties fo:font-weight="bold" officeooo:rsid="0053b1be" style:font-weight-asian="bold" style:font-name-complex="Corbel"/>
    </style:style>
    <style:style style:name="T22" style:family="text">
      <style:text-properties fo:font-weight="bold" officeooo:rsid="00248a82" style:font-weight-asian="bold" style:font-name-complex="Corbel"/>
    </style:style>
    <style:style style:name="T23" style:family="text">
      <style:text-properties fo:font-weight="bold" officeooo:rsid="00645202" style:font-weight-asian="bold" style:font-name-complex="Corbel"/>
    </style:style>
    <style:style style:name="T24" style:family="text">
      <style:text-properties fo:font-weight="bold" officeooo:rsid="00694ea4" style:font-weight-asian="bold" style:font-name-complex="Corbel"/>
    </style:style>
    <style:style style:name="T25" style:family="text">
      <style:text-properties fo:font-weight="bold" officeooo:rsid="006bb03b" style:font-weight-asian="bold" style:font-name-complex="Corbe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e4d92" style:font-weight-asian="bold" style:font-weight-complex="bold"/>
    </style:style>
    <style:style style:name="T28" style:family="text">
      <style:text-properties fo:font-weight="bold" officeooo:rsid="002439b1" style:font-weight-asian="bold" style:font-weight-complex="bold"/>
    </style:style>
    <style:style style:name="T29" style:family="text">
      <style:text-properties fo:font-weight="bold" officeooo:rsid="00645202" style:font-weight-asian="bold" style:font-weight-complex="bold"/>
    </style:style>
    <style:style style:name="T30" style:family="text">
      <style:text-properties fo:font-weight="bold" officeooo:rsid="00694ea4" style:font-weight-asian="bold" style:font-weight-complex="bold"/>
    </style:style>
    <style:style style:name="T31" style:family="text">
      <style:text-properties fo:font-weight="bold" officeooo:rsid="006bb03b" style:font-weight-asian="bold" style:font-weight-complex="bold"/>
    </style:style>
    <style:style style:name="T32" style:family="text">
      <style:text-properties fo:font-weight="bold" officeooo:rsid="0019cf83" style:font-name-asian="Times New Roman" style:font-weight-asian="bold" style:font-name-complex="Times New Roman"/>
    </style:style>
    <style:style style:name="T33" style:family="text">
      <style:text-properties fo:font-weight="bold" officeooo:rsid="005cb7f9" style:font-name-asian="Times New Roman" style:language-asian="en" style:country-asian="US" style:font-weight-asian="bold" style:font-name-complex="Corbel"/>
    </style:style>
    <style:style style:name="T34" style:family="text">
      <style:text-properties fo:font-weight="bold" officeooo:rsid="005cb7f9" style:font-name-asian="Times New Roman" style:language-asian="en" style:country-asian="US" style:font-weight-asian="bold" style:font-name-complex="Arial1"/>
    </style:style>
    <style:style style:name="T35" style:family="text">
      <style:text-properties fo:font-weight="bold" officeooo:rsid="005c017c" style:font-name-asian="Times New Roman" style:language-asian="en" style:country-asian="US" style:font-weight-asian="bold" style:font-name-complex="Arial1"/>
    </style:style>
    <style:style style:name="T36" style:family="text">
      <style:text-properties fo:font-weight="bold" fo:background-color="transparent" loext:char-shading-value="0"/>
    </style:style>
    <style:style style:name="T37" style:family="text">
      <style:text-properties fo:font-weight="bold" officeooo:rsid="006208bf" fo:background-color="transparent" loext:char-shading-value="0" style:font-name-asian="Times New Roman" style:font-weight-asian="bold" style:font-name-complex="Times New Roman" style:font-weight-complex="bold"/>
    </style:style>
    <style:style style:name="T38" style:family="text">
      <style:text-properties fo:font-weight="bold" officeooo:rsid="00e3a1ec" fo:background-color="transparent" loext:char-shading-value="0" style:language-asian="en" style:country-asian="US" style:font-weight-asian="bold" style:font-name-complex="Corbel" style:font-weight-complex="bold"/>
    </style:style>
    <style:style style:name="T39" style:family="text">
      <style:text-properties fo:font-weight="bold" officeooo:rsid="00cd0acd" fo:background-color="transparent" loext:char-shading-value="0" style:language-asian="en" style:country-asian="US" style:font-weight-asian="bold" style:font-name-complex="Corbel" style:font-weight-complex="bold"/>
    </style:style>
    <style:style style:name="T40" style:family="text">
      <style:text-properties fo:font-weight="bold" officeooo:rsid="004eb4fa" fo:background-color="transparent" loext:char-shading-value="0"/>
    </style:style>
    <style:style style:name="T41" style:family="text">
      <style:text-properties style:font-name-asian="Corbel" style:font-name-complex="Corbel"/>
    </style:style>
    <style:style style:name="T42" style:family="text">
      <style:text-properties fo:color="#000000" style:font-name-complex="Arial"/>
    </style:style>
    <style:style style:name="T43" style:family="text">
      <style:text-properties fo:color="#000000" officeooo:rsid="0023e601" style:font-name-complex="Arial"/>
    </style:style>
    <style:style style:name="T44" style:family="text">
      <style:text-properties fo:color="#000000" officeooo:rsid="002439b1" style:font-name-complex="Arial"/>
    </style:style>
    <style:style style:name="T45" style:family="text">
      <style:text-properties fo:color="#000000" officeooo:rsid="001f89b0" style:font-name-complex="Arial"/>
    </style:style>
    <style:style style:name="T46" style:family="text">
      <style:text-properties fo:color="#000000" officeooo:rsid="001b48b2" style:font-name-complex="Arial"/>
    </style:style>
    <style:style style:name="T47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48" style:family="text">
      <style:text-properties fo:color="#000000" fo:font-weight="bold" style:font-weight-asian="bold" style:font-name-complex="Arial" style:font-weight-complex="bold"/>
    </style:style>
    <style:style style:name="T49" style:family="text">
      <style:text-properties fo:color="#000000" fo:font-weight="bold" officeooo:rsid="00645202" style:font-weight-asian="bold" style:font-name-complex="Arial" style:font-weight-complex="bold"/>
    </style:style>
    <style:style style:name="T50" style:family="text">
      <style:text-properties fo:color="#000000" fo:font-weight="bold" officeooo:rsid="002439b1" style:font-weight-asian="bold" style:font-name-complex="Arial" style:font-weight-complex="bold"/>
    </style:style>
    <style:style style:name="T51" style:family="text">
      <style:text-properties fo:color="#000000" fo:font-weight="bold" officeooo:rsid="0023e601" style:font-weight-asian="bold" style:font-name-complex="Arial" style:font-weight-complex="bold"/>
    </style:style>
    <style:style style:name="T52" style:family="text">
      <style:text-properties fo:color="#000000" fo:font-weight="bold" style:font-weight-asian="bold" style:font-name-complex="Corbel" style:font-weight-complex="bold"/>
    </style:style>
    <style:style style:name="T53" style:family="text">
      <style:text-properties fo:color="#000000" fo:font-weight="bold" officeooo:rsid="00248a82" style:font-weight-asian="bold" style:font-name-complex="Corbel"/>
    </style:style>
    <style:style style:name="T54" style:family="text">
      <style:text-properties fo:color="#000000" fo:font-weight="bold" style:font-name-complex="Arial"/>
    </style:style>
    <style:style style:name="T55" style:family="text">
      <style:text-properties fo:color="#000000" fo:font-size="11pt" fo:font-style="italic" fo:font-weight="normal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fo:font-size="11pt" fo:font-style="italic" fo:font-weight="normal" style:font-size-asian="11pt" style:font-weight-asian="normal" style:font-size-complex="11pt" style:font-weight-complex="normal"/>
    </style:style>
    <style:style style:name="T57" style:family="text">
      <style:text-properties fo:color="#000000" style:font-name="Times New Roman" fo:font-size="12pt" style:font-size-asian="12pt" style:font-name-complex="Arial" style:font-size-complex="12pt"/>
    </style:style>
    <style:style style:name="T58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59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0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6ae63b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bold" style:font-name-asian="Times New Roman1" style:font-size-asian="12pt" style:font-name-complex="Arial" style:font-size-complex="12pt"/>
    </style:style>
    <style:style style:name="T64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style:font-name="Times New Roman" fo:font-size="12pt" style:text-underline-style="none" fo:font-weight="bold" officeooo:rsid="001e4d92" style:font-name-asian="Times New Roman1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officeooo:rsid="005f4ea7" style:font-name-asian="Times New Roman1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8" style:family="text">
      <style:text-properties fo:color="#000000" style:font-name="Times New Roman" fo:font-size="12pt" style:text-underline-style="none" style:font-name-asian="Times New Roman1" style:font-size-asian="12pt" style:font-name-complex="Arial" style:font-size-complex="12pt"/>
    </style:style>
    <style:style style:name="T69" style:family="text">
      <style:text-properties fo:color="#000000" style:font-name="Times New Roman" fo:font-size="12pt" style:text-underline-style="none" officeooo:rsid="0023e601" style:font-name-asian="Times New Roman1" style:font-size-asian="12pt" style:font-name-complex="Arial" style:font-size-complex="12pt"/>
    </style:style>
    <style:style style:name="T70" style:family="text">
      <style:text-properties fo:color="#000000" style:font-name="Times New Roman" fo:font-size="12pt" style:text-underline-style="none" officeooo:rsid="002439b1" style:font-name-asian="Times New Roman1" style:font-size-asian="12pt" style:font-name-complex="Arial" style:font-size-complex="12pt"/>
    </style:style>
    <style:style style:name="T71" style:family="text">
      <style:text-properties fo:color="#000000" style:font-name="Times New Roman" fo:font-size="12pt" style:text-underline-style="none" officeooo:rsid="005f4ea7" style:font-name-asian="Times New Roman1" style:font-size-asian="12pt" style:font-name-complex="Arial" style:font-size-complex="12pt"/>
    </style:style>
    <style:style style:name="T72" style:family="text">
      <style:text-properties fo:color="#000000" style:font-name="Times New Roman" fo:font-size="12pt" style:text-underline-style="none" officeooo:rsid="00645202" style:font-name-asian="Times New Roman1" style:font-size-asian="12pt" style:font-name-complex="Arial" style:font-size-complex="12pt"/>
    </style:style>
    <style:style style:name="T73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font-name="Times New Roman" fo:font-size="12pt" fo:font-weight="bold" officeooo:rsid="005f4ea7" style:font-size-asian="12pt" style:font-weight-asian="bold" style:font-name-complex="Arial" style:font-size-complex="12pt" style:font-weight-complex="bold"/>
    </style:style>
    <style:style style:name="T75" style:family="text">
      <style:text-properties fo:color="#000000" style:font-name="Times New Roman" fo:font-size="12pt" fo:font-weight="bold" officeooo:rsid="00645202" style:font-size-asian="12pt" style:font-weight-asian="bold" style:font-name-complex="Arial" style:font-size-complex="12pt" style:font-weight-complex="bold"/>
    </style:style>
    <style:style style:name="T76" style:family="text">
      <style:text-properties fo:color="#000000" style:font-name="Times New Roman" fo:font-size="12pt" fo:font-weight="bold" officeooo:rsid="002439b1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style:font-name="Times New Roman" fo:font-size="12pt" fo:font-weight="bold" officeooo:rsid="00ee80d6" fo:background-color="transparent" loext:char-shading-value="0" style:font-size-asian="12pt" style:font-weight-asian="bold" style:font-name-complex="Arial" style:font-size-complex="12pt" style:font-weight-complex="bold"/>
    </style:style>
    <style:style style:name="T78" style:family="text">
      <style:text-properties fo:color="#000000" style:font-name="Times New Roman" fo:font-size="12pt" fo:font-weight="bold" officeooo:rsid="011d4f09" fo:background-color="transparent" loext:char-shading-value="0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80" style:family="text">
      <style:text-properties fo:color="#000000" style:font-name="Times New Roman" fo:font-size="12pt" fo:font-style="italic" fo:font-weight="normal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ee80d6" fo:background-color="transparent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style:font-name="Times New Roman" fo:font-size="11pt" fo:font-style="italic" fo:font-weight="normal" style:font-size-asian="11pt" style:font-weight-asian="normal" style:font-name-complex="Arial" style:font-size-complex="11pt" style:font-weight-complex="normal"/>
    </style:style>
    <style:style style:name="T84" style:family="text">
      <style:text-properties fo:color="#000000" style:font-name="Times New Roman" fo:font-size="11pt" fo:font-style="italic" officeooo:rsid="006ae63b" style:font-size-asian="11pt" style:font-style-asian="italic" style:font-name-complex="Arial" style:font-size-complex="11pt" style:font-style-complex="italic"/>
    </style:style>
    <style:style style:name="T85" style:family="text">
      <style:text-properties fo:color="#000000" officeooo:rsid="00248a82" style:font-name-complex="Corbel"/>
    </style:style>
    <style:style style:name="T86" style:family="text">
      <style:text-properties fo:color="#000000" officeooo:rsid="0002745c" style:font-name-complex="Corbel"/>
    </style:style>
    <style:style style:name="T87" style:family="text">
      <style:text-properties officeooo:rsid="001e4d92"/>
    </style:style>
    <style:style style:name="T88" style:family="text">
      <style:text-properties fo:color="#ff0000"/>
    </style:style>
    <style:style style:name="T89" style:family="text">
      <style:text-properties fo:color="#ff0000" fo:font-weight="bold"/>
    </style:style>
    <style:style style:name="T90" style:family="text">
      <style:text-properties fo:color="#ff0000" fo:font-weight="bold" fo:background-color="transparent" loext:char-shading-value="0"/>
    </style:style>
    <style:style style:name="T91" style:family="text">
      <style:text-properties fo:font-size="11pt" fo:font-style="italic" style:font-size-asian="11pt" style:font-style-asian="italic" style:font-name-complex="Corbel" style:font-size-complex="11pt"/>
    </style:style>
    <style:style style:name="T92" style:family="text">
      <style:text-properties fo:font-size="11pt" fo:font-style="italic" style:font-size-asian="11pt" style:font-style-asian="italic" style:font-name-complex="Corbel" style:font-size-complex="11pt" style:font-style-complex="italic"/>
    </style:style>
    <style:style style:name="T93" style:family="text">
      <style:text-properties fo:font-size="11pt" fo:font-style="italic" officeooo:rsid="006b9ef3" style:font-size-asian="11pt" style:font-style-asian="italic" style:font-name-complex="Corbel" style:font-size-complex="11pt" style:font-style-complex="italic"/>
    </style:style>
    <style:style style:name="T94" style:family="text">
      <style:text-properties fo:font-size="11pt" fo:font-style="italic" style:font-size-asian="11pt" style:font-size-complex="11pt"/>
    </style:style>
    <style:style style:name="T95" style:family="text">
      <style:text-properties fo:font-variant="normal" fo:text-transform="none" fo:color="#000000" style:font-name="Times New Roman" fo:font-size="12pt" fo:font-weight="bold" officeooo:rsid="00645202" style:font-size-asian="12pt" style:font-weight-asian="bold" style:font-name-complex="Arial" style:font-size-complex="12pt" style:font-weight-complex="bold"/>
    </style:style>
    <style:style style:name="T96" style:family="text">
      <style:text-properties style:text-underline-style="solid" style:text-underline-width="auto" style:text-underline-color="font-color" fo:font-weight="normal" style:font-weight-asian="normal"/>
    </style:style>
    <style:style style:name="T97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98" style:family="text">
      <style:text-properties style:text-underline-style="solid" style:text-underline-width="auto" style:text-underline-color="font-color" style:font-name-complex="Corbel"/>
    </style:style>
    <style:style style:name="T99" style:family="text">
      <style:text-properties style:text-underline-style="solid" style:text-underline-width="auto" style:text-underline-color="font-color" fo:font-weight="bold"/>
    </style:style>
    <style:style style:name="T100" style:family="text">
      <style:text-properties officeooo:rsid="003981cb" style:font-name-asian="Arial Unicode MS"/>
    </style:style>
    <style:style style:name="T101" style:family="text">
      <style:text-properties officeooo:rsid="005895ec"/>
    </style:style>
    <style:style style:name="T102" style:family="text">
      <style:text-properties fo:background-color="transparent" loext:char-shading-value="0"/>
    </style:style>
    <style:style style:name="T103" style:family="text">
      <style:text-properties fo:font-size="12pt" fo:font-weight="bold" style:font-size-asian="12pt" style:font-weight-asian="bold"/>
    </style:style>
    <style:style style:name="T104" style:family="text">
      <style:text-properties fo:font-size="12pt" fo:font-weight="bold" style:font-size-asian="12pt" style:font-weight-asian="bold" style:font-weight-complex="bold"/>
    </style:style>
    <style:style style:name="T105" style:family="text">
      <style:text-properties fo:font-size="12pt" fo:font-weight="bold" officeooo:rsid="00645202" style:font-size-asian="12pt" style:font-weight-asian="bold" style:font-weight-complex="bold"/>
    </style:style>
    <style:style style:name="T106" style:family="text">
      <style:text-properties fo:font-size="12pt" fo:font-weight="bold" officeooo:rsid="00694ea4" style:font-size-asian="12pt" style:font-weight-asian="bold" style:font-weight-complex="bold"/>
    </style:style>
    <style:style style:name="T107" style:family="text">
      <style:text-properties fo:font-size="12pt" style:font-size-asian="12pt"/>
    </style:style>
    <style:style style:name="T108" style:family="text">
      <style:text-properties fo:font-size="12pt" officeooo:rsid="000d1572" style:font-size-asian="12pt"/>
    </style:style>
    <style:style style:name="T109" style:family="text">
      <style:text-properties fo:font-size="12pt" officeooo:rsid="00694ea4" style:font-size-asian="12pt"/>
    </style:style>
    <style:style style:name="T110" style:family="text">
      <style:text-properties fo:font-size="12pt" fo:font-weight="normal" style:font-size-asian="12pt" style:font-weight-asian="normal" style:font-weight-complex="normal"/>
    </style:style>
    <style:style style:name="T111" style:family="text">
      <style:text-properties fo:font-size="12pt" fo:font-weight="normal" officeooo:rsid="000d1572" style:font-size-asian="12pt" style:font-weight-asian="normal" style:font-weight-complex="normal"/>
    </style:style>
    <style:style style:name="T112" style:family="text">
      <style:text-properties fo:font-size="12pt" fo:font-weight="normal" officeooo:rsid="00694ea4" style:font-size-asian="12pt" style:font-weight-asian="normal" style:font-weight-complex="normal"/>
    </style:style>
    <style:style style:name="T113" style:family="text">
      <style:text-properties fo:font-size="12pt" fo:font-weight="normal" officeooo:rsid="000ee504" style:font-size-asian="12pt" style:font-weight-asian="normal" style:font-weight-complex="normal"/>
    </style:style>
    <style:style style:name="T114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style:text-underline-style="none" fo:font-weight="normal" officeooo:rsid="006ae63b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Times New Roman" fo:font-size="12pt" style:font-size-asian="12pt" style:font-size-complex="12pt"/>
    </style:style>
    <style:style style:name="T117" style:family="text">
      <style:text-properties style:font-name="Times New Roman" fo:font-size="12pt" fo:font-weight="bold" style:font-size-asian="12pt" style:font-size-complex="12pt"/>
    </style:style>
    <style:style style:name="T1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bold" officeooo:rsid="001e4d92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004b1f94" style:font-size-asian="12pt" style:font-weight-asian="bold" style:font-name-complex="Corbel" style:font-size-complex="12pt" style:font-weight-complex="bold"/>
    </style:style>
    <style:style style:name="T121" style:family="text">
      <style:text-properties style:font-name="Times New Roman" fo:font-size="12pt" fo:font-weight="bold" officeooo:rsid="00645202" style:font-size-asian="12pt" style:font-weight-asian="bold" style:font-name-complex="Corbel" style:font-size-complex="12pt" style:font-weight-complex="bold"/>
    </style:style>
    <style:style style:name="T122" style:family="text">
      <style:text-properties style:font-name="Times New Roman" fo:font-size="12pt" fo:font-weight="bold" officeooo:rsid="00248a82" style:font-size-asian="12pt" style:font-weight-asian="bold" style:font-name-complex="Corbel" style:font-size-complex="12pt" style:font-weight-complex="bold"/>
    </style:style>
    <style:style style:name="T123" style:family="text">
      <style:text-properties officeooo:rsid="00645202"/>
    </style:style>
    <style:style style:name="T124" style:family="text">
      <style:text-properties fo:font-weight="normal" officeooo:rsid="00ee80d6" fo:background-color="transparent" loext:char-shading-value="0" style:font-weight-asian="normal" style:font-name-complex="Corbel" style:font-weight-complex="normal"/>
    </style:style>
    <style:style style:name="T125" style:family="text">
      <style:text-properties fo:font-weight="normal" officeooo:rsid="011d4f09" fo:background-color="transparent" loext:char-shading-value="0" style:font-weight-asian="normal" style:font-name-complex="Corbel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Allegato <text:span text:style-name="T101">3</text:span></text:p>
      <text:p text:style-name="P11">DICHIARAZIONI INTEGRATIVE</text:p>
      <text:p text:style-name="P44"/>
      <text:p text:style-name="P45">Spett.le </text:p>
      <text:p text:style-name="P46">Provincia di Pesaro e Urbino</text:p>
      <text:p text:style-name="P50">Viale Gramsci n.4</text:p>
      <text:p text:style-name="P50"><text:span text:style-name="T96">61121 Pesaro </text:span><text:span text:style-name="T97">(</text:span><text:span text:style-name="T96">PU</text:span><text:span text:style-name="T97">)</text:span></text:p>
      <text:p text:style-name="P29"/>
      <text:p text:style-name="P27"><text:span text:style-name="T13">OGGETTO: </text:span><text:span text:style-name="T21">L</text:span><text:span text:style-name="T38">avori </text:span><text:span text:style-name="T39">della </text:span><text:span text:style-name="T38">v</text:span><text:span text:style-name="T39">ariante sulla ex SP 424 “Della Val Cesano” in corrispondenza del centro abitato di San Lorenzo in Campo – II lotto funzionale.</text:span><text:span text:style-name="T33"> </text:span></text:p>
      <text:p text:style-name="P30">***</text:p>
      <text:p text:style-name="P28"><text:span text:style-name="T34">CIG: </text:span><text:span text:style-name="T35">7713937E2D</text:span><text:span text:style-name="T33"> - </text:span><text:span text:style-name="T32">Importo a base d’asta: €</text:span><text:span text:style-name="T37"> 1.464.390,79</text:span></text:p>
      <text:p text:style-name="P21">***</text:p>
      <text:p text:style-name="P2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3"><text:span text:style-name="T7">legale rappresentante del concorrente _________________________________________________, con </text:span><text:span text:style-name="T98">sede legale</text:span><text:span text:style-name="T7"> in ______________________ (_____), via _______________________ n. ______, </text:span></text:p>
      <text:p text:style-name="P22">codice fiscale n. ______________________ e/o partita I.V.A. n. ____________________________ </text:p>
      <text:p text:style-name="P25">al fine di partecipare alla gara in oggetto </text:p>
      <text:p text:style-name="P24">DICHIARA</text:p>
      <text:p text:style-name="P31"><text:span text:style-name="T14">1)</text:span><text:span text:style-name="T7"> che l’operatore economico rappresentato è una </text:span><text:span text:style-name="T3">(</text:span><text:span text:style-name="T92">barrare la dizione che interessa</text:span><text:span text:style-name="T3">)</text:span><text:span text:style-name="T7">: </text:span></text:p>
      <text:p text:style-name="P42">□⁯<text:span text:style-name="T41"><text:tab/></text:span><text:span text:style-name="T7">media impresa (</text:span><text:span text:style-name="T92">è una media impresa quella che ha meno di 250 occupati e un fatturato annuo non superiore a 50 milioni di euro, oppure un totale di bilancio annuo non superiore a 43 milioni di euro</text:span><text:span text:style-name="T7">);</text:span></text:p>
      <text:p text:style-name="P38">□<text:span text:style-name="T41"> <text:tab/></text:span><text:span text:style-name="T7">piccola impresa (</text:span><text:span text:style-name="T92">è una piccola impresa quella che ha meno di 50 occupati e un fatturato annuo oppure un totale di bilancio annuo non superiore a 10 milioni di euro</text:span><text:span text:style-name="T7">);</text:span></text:p>
      <text:p text:style-name="P43">□<text:span text:style-name="T41"><text:tab/></text:span>⁯<text:span text:style-name="T7">microimpresa (</text:span><text:span text:style-name="T92">è una microimpresa quella che ha meno di 10 occupati e un fatturato annuo oppure un totale di bilancio annuo non superiore a 2 milioni di euro</text:span><text:span text:style-name="T7">);</text:span></text:p>
      <text:p text:style-name="P32"><text:span text:style-name="T16">2)<text:tab/></text:span><text:span text:style-name="T42">che i </text:span><text:span text:style-name="T54">soggetti attualmente in carica</text:span><text:span text:style-name="T42"> che rivestono le cariche di cui all’art. 80, comma 3, del D.Lgs n. 50/2016 sono i seguenti (</text:span><text:span text:style-name="T55">completare</text:span><text:span text:style-name="T42">):</text:span></text:p>
      <text:p text:style-name="P5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3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16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6">Nome e Cognome</text:p>
          </table:table-cell>
          <table:table-cell table:style-name="Tabella1.B3" office:value-type="string">
            <text:p text:style-name="P16">Res.za, Data e luogo di nascita</text:p>
          </table:table-cell>
          <table:table-cell table:style-name="Tabella1.B3" office:value-type="string">
            <text:p text:style-name="P16">Carica rivestita</text:p>
          </table:table-cell>
          <table:table-cell table:style-name="Tabella1.B3" office:value-type="string">
            <text:p text:style-name="P16">Codice Fiscale</text:p>
          </table:table-cell>
        </table:table-row>
        <text:soft-page-break/>
        <table:table-row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B3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B3" office:value-type="string">
            <text:p text:style-name="P19"/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12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16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4">Nome e Cognome</text:p>
          </table:table-cell>
          <table:table-cell table:style-name="Tabella2.B3" office:value-type="string">
            <text:p text:style-name="P14">Res.za, Data e luogo di nascita</text:p>
          </table:table-cell>
          <table:table-cell table:style-name="Tabella2.B3" office:value-type="string">
            <text:p text:style-name="P14">Carica rivestita</text:p>
          </table:table-cell>
          <table:table-cell table:style-name="Tabella2.B3" office:value-type="string">
            <text:p text:style-name="P14">Codice Fiscale</text:p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2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16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4">Nome e Cognome</text:p>
          </table:table-cell>
          <table:table-cell table:style-name="Tabella3.B3" office:value-type="string">
            <text:p text:style-name="P14">Res.za, Data e luogo di nascita</text:p>
          </table:table-cell>
          <table:table-cell table:style-name="Tabella3.B3" office:value-type="string">
            <text:p text:style-name="P14">Carica rivestita</text:p>
          </table:table-cell>
          <table:table-cell table:style-name="Tabella3.B3" office:value-type="string">
            <text:p text:style-name="P14">Codice Fiscale</text:p>
          </table:table-cell>
        </table:table-row>
        <table:table-row>
          <table:table-cell table:style-name="Tabella3.A2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</table:table-row>
        <table:table-row>
          <table:table-cell table:style-name="Tabella3.A2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2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18"><text:span text:style-name="T36">AMMINISTRATORE UN</text:span><text:span text:style-name="T40">I</text:span><text:span text:style-name="T36">CO </text:span><text:span text:style-name="T90">o</text:span><text:span text:style-name="T102"> </text:span><text:span text:style-name="T36">MEMBRI C.d.A cui sia stata conferita la legale rapp.z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MEMBRI Consiglio di DIREZIONE o di VIGILANZA (<text:span text:style-name="T2">se previsti</text:span>) </text:p>
            <text:p text:style-name="P14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ext:soft-page-break/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SOGGETTI MUNITI DEI POTERI DI DIREZIONE (<text:span text:style-name="T2">se previsti</text:span>)</text:p>
            <text:p text:style-name="P14">N.B.: in base al Comunicato Pres. ANAC del 26/10/016, sono tali i Dipendenti o Professionisti ai quali siano stati conferiti significativi poteri di direzione e gestione dell’impresa, pur non facendo parte degli organi sociali di amministrazione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SOGGETTI MUNITI DEI POTERI DI CONTROLLO (<text:span text:style-name="T2">se previsti</text:span>)</text:p>
            <text:p text:style-name="P14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SOGGETTI MUNITI DEI POTERI DI RAPPRESENTANZA (Procuratori o Institori <text:span text:style-name="T2">se previsti</text:span>)</text:p>
            <text:p text:style-name="P14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20"><text:span text:style-name="T12">SOCIO UNICO PERSONA </text:span><text:span text:style-name="T89">ovvero</text:span> <text:span text:style-name="T12">SOCIO DI MAGGIORANZA </text:span><text:span text:style-name="T99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ext:soft-page-break/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12">Tab. 5 - In caso di società costituite all’estero prive di una sede secondaria </text:p>
            <text:p text:style-name="P12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16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4">Nome e Cognome</text:p>
          </table:table-cell>
          <table:table-cell table:style-name="Tabella5.B3" office:value-type="string">
            <text:p text:style-name="P14">Res.za, Data e luogo di nascita</text:p>
          </table:table-cell>
          <table:table-cell table:style-name="Tabella5.B3" office:value-type="string">
            <text:p text:style-name="P14">Carica rivestita</text:p>
          </table:table-cell>
          <table:table-cell table:style-name="Tabella5.B3" office:value-type="string">
            <text:p text:style-name="P14">Codice Fiscale</text:p>
          </table:table-cell>
        </table:table-row>
        <table:table-row>
          <table:table-cell table:style-name="Tabella5.A2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</table:table-row>
      </table:table>
      <text:p text:style-name="P9"/>
      <text:p text:style-name="P34"><text:span text:style-name="T29">3)</text:span><text:span text:style-name="T123"><text:tab/></text:span>che nell’anno antecedente la data di pubblicazione del bando di gara <text:span text:style-name="T5">(</text:span><text:span text:style-name="T56">barrare e completare la casella che interessa</text:span><text:span text:style-name="T5">):</text:span></text:p>
      <text:p text:style-name="P37">□<text:tab/>non vi sono stati soggetti cessati dalle cariche societarie suindicate; </text:p>
      <text:p text:style-name="P37">□<text:tab/>i soggetti cessati dalle cariche societarie suindicate sono i seguenti: </text:p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4" office:value-type="string">
            <text:p text:style-name="P12">Tab. 5 – SOGGETTI CESSATI DALLE CARICHE SOCIETARIE ex art. 80, D.Lgs. 50/016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4">Nome e Cognome</text:p>
          </table:table-cell>
          <table:table-cell table:style-name="Tabella6.B2" office:value-type="string">
            <text:p text:style-name="P14">Res.za, Data e luogo di nascita</text:p>
          </table:table-cell>
          <table:table-cell table:style-name="Tabella6.C2" office:value-type="string">
            <text:p text:style-name="P14">Carica rivestita</text:p>
          </table:table-cell>
          <table:table-cell table:style-name="Tabella6.D2" office:value-type="string">
            <text:p text:style-name="P15">Codice fiscale</text:p>
          </table:table-cell>
        </table:table-row>
        <table:table-row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C2" office:value-type="string">
            <text:p text:style-name="P17"/>
          </table:table-cell>
          <table:table-cell table:style-name="Tabella6.D3" office:value-type="string">
            <text:p text:style-name="P17"/>
          </table:table-cell>
        </table:table-row>
        <table:table-row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C2" office:value-type="string">
            <text:p text:style-name="P17"/>
          </table:table-cell>
          <table:table-cell table:style-name="Tabella6.D4" office:value-type="string">
            <text:p text:style-name="P17"/>
          </table:table-cell>
        </table:table-row>
      </table:table>
      <text:p text:style-name="P9"/>
      <text:p text:style-name="P10"><text:span text:style-name="T88">ATTENZIONE</text:span>: 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p>
      <text:p text:style-name="P35"><text:span text:style-name="T95">4</text:span><text:span text:style-name="T76">)</text:span><text:span text:style-name="T58"><text:tab/></text:span><text:span text:style-name="T57">che nei propri confronti </text:span><text:span text:style-name="T59">non sussistono</text:span><text:span text:style-name="T57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2">articolo 67 del decreto legislativo 6 settembre 2011, n. 159</text:span></text:span></text:a><text:span text:style-name="T57"> 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7">articolo 84, comma 4, del medesimo decreto</text:span></text:span></text:a><text:span text:style-name="T57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7">articoli 88, comma 4-bis</text:span></text:span></text:a><text:span text:style-name="T57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7">92, commi 2 e 3, del decreto legislativo 6 settembre 2011, n. 159</text:span></text:span></text:a><text:span text:style-name="T57">, con riferimento rispettivamente alle comunicazioni antimafia e alle informazioni antimafia (</text:span><text:span text:style-name="T73">Articolo 80, comma 2, del Codice</text:span><text:span text:style-name="T57">) </text:span><text:span text:style-name="T61">e </text:span><text:span text:style-name="T84">(barrare la dicitura che non interessa e compilare gli spazi)</text:span></text:p>
      <text:p text:style-name="P36"><text:span text:style-name="T61"><text:tab/></text:span><text:span text:style-name="T82">di </text:span><text:span text:style-name="T77">essere</text:span><text:span text:style-name="T82">/</text:span><text:span text:style-name="T78">non essere</text:span><text:span text:style-name="T82"> iscritto nell’elenco dei fornitori, prestatori di servizi non soggetti a tentativo di infiltrazione mafiosa (c.d. white list) istituito presso la Prefettura della provincia di ……………….. </text:span><text:span text:style-name="T77">oppure</text:span><text:span text:style-name="T82"> di aver presentato domanda di iscrizione nell’elenco dei fornitori, prestatori di servizi non soggetti a tentativo di infiltrazione mafiosa (c.d. white list) istituito presso la Prefettura della provincia di ………………..;</text:span></text:p>
      <text:p text:style-name="P33"><text:span text:style-name="Internet_20_link">5</text:span><text:span text:style-name="Internet_20_link"><text:span text:style-name="T66">)</text:span></text:span><text:span text:style-name="Internet_20_link"><text:span text:style-name="T71"><text:tab/></text:span></text:span><text:span text:style-name="Internet_20_link"><text:span text:style-name="T69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7"><text:s/>(</text:span><text:span text:style-name="T73">Articolo 80, comma 5, lett. </text:span><text:span text:style-name="T74">f</text:span><text:span text:style-name="T79">)</text:span><text:span text:style-name="T73">;</text:span><text:span text:style-name="T57"> </text:span></text:p>
      <text:p text:style-name="P5"><text:soft-page-break/><text:span text:style-name="T29">6)</text:span><text:span text:style-name="T123"> di non aver </text:span>presentato nella procedura di gara in corso e negli affidamenti di subappalti documentazione o dichiarazione non veritiere (<text:span text:style-name="T26">articolo 80, comma 5 lett. f-bis);</text:span></text:p>
      <text:p text:style-name="P6"><text:span text:style-name="T49">7</text:span><text:span text:style-name="T51">)</text:span><text:span text:style-name="T43"> di non essere</text:span><text:span text:style-name="T42"> è iscritto nel casellario informatico tenuto dall’Osservatorio dell’ANAC per aver presentato false dichiarazioni o falsa documentazione nelle procedure di gara e negli affidamenti di subappalti </text:span><text:span text:style-name="T48">(articolo 80, comma 5 lett. f-ter)</text:span></text:p>
      <text:p text:style-name="P6"><text:span text:style-name="T49">8</text:span><text:span text:style-name="T50">)</text:span><text:span text:style-name="T44"> </text:span><text:span text:style-name="T45">che nei propri confronti non risulta l’iscrizione </text:span><text:span text:style-name="T42">nel casellario informatico tenuto dall'Osservatorio dell'ANAC per aver presentato false dichiarazioni o falsa documentazione ai fini del rilascio dell'attestazione di qualificazione, per il periodo durante il quale perdura l'iscrizione </text:span><text:span text:style-name="T48">(Articolo 80, comma 5, lett. </text:span><text:span text:style-name="T47">g</text:span><text:span text:style-name="T48">);</text:span></text:p>
      <text:p text:style-name="P7"><text:span text:style-name="T75">9)<text:tab/></text:span><text:span text:style-name="T60">di non aver </text:span><text:span text:style-name="T57">violato il divieto di intestazione fiduciaria di cui all'</text:span><text:span text:style-name="Internet_20_link"><text:span text:style-name="T68">articolo 17 della legge 19 marzo 1990, n. 55 </text:span></text:span><text:span text:style-name="T57">(</text:span><text:span text:style-name="T73">Articolo 80, comma 5, lettera </text:span><text:span text:style-name="T79">h</text:span><text:span text:style-name="T73">);</text:span></text:p>
      <text:p text:style-name="P8"><text:span text:style-name="T73">10)<text:tab/></text:span><text:span text:style-name="T81">(</text:span><text:span text:style-name="T83">barrare la casella che interessa)</text:span><text:span text:style-name="T80">:</text:span></text:p>
      <text:list xml:id="list2593926854894054213" text:style-name="WW8Num10">
        <text:list-header>
          <text:p text:style-name="P68"><text:span text:style-name="Internet_20_link"><text:span text:style-name="T68">□<text:tab/></text:span></text:span><text:span text:style-name="Internet_20_link"><text:span text:style-name="T63">di essere in regola</text:span></text:span><text:span text:style-name="Internet_20_link"><text:span text:style-name="T68"> con le norme che disciplinano il lavoro dei disabili, ai sensi </text:span></text:span><text:span text:style-name="Internet_20_link"><text:span text:style-name="T72">d</text:span></text:span><text:span text:style-name="Internet_20_link"><text:span text:style-name="T68">ell’art.17 </text:span></text:span><text:span text:style-name="Internet_20_link"><text:span text:style-name="T70">d</text:span></text:span><text:span text:style-name="Internet_20_link"><text:span text:style-name="T68">ella L.12/03/1999 n.68 (</text:span></text:span><text:span text:style-name="Internet_20_link"><text:span text:style-name="T64">art.</text:span></text:span><text:span text:style-name="Internet_20_link"><text:span text:style-name="T65">80</text:span></text:span><text:span text:style-name="Internet_20_link"><text:span text:style-name="T64">, comma </text:span></text:span><text:span text:style-name="Internet_20_link"><text:span text:style-name="T65">5</text:span></text:span><text:span text:style-name="Internet_20_link"><text:span text:style-name="T64">, lett. </text:span></text:span><text:span text:style-name="Internet_20_link"><text:span text:style-name="T65">i</text:span></text:span><text:span text:style-name="Internet_20_link"><text:span text:style-name="T64">) D.Lgs. n.</text:span></text:span><text:span text:style-name="Internet_20_link"><text:span text:style-name="T65">50/2016</text:span></text:span><text:span text:style-name="Internet_20_link"><text:span text:style-name="T68">);</text:span></text:span></text:p>
          <text:p text:style-name="P69"><text:span text:style-name="T116">□<text:tab/></text:span><text:span text:style-name="T117">di non essere assoggettato</text:span><text:span text:style-name="T116"> agli obblighi di assunzione obbligatorie di cui alla <text:tab/>L.12/03/1999 n.68 (</text:span><text:span text:style-name="T118">art.</text:span><text:span text:style-name="T119">80</text:span><text:span text:style-name="T118">, comma </text:span><text:span text:style-name="T119">5</text:span><text:span text:style-name="T118">, lett. </text:span><text:span text:style-name="T119">i</text:span><text:span text:style-name="T118">) D.Lgs. n.</text:span><text:span text:style-name="T119">50/2016</text:span><text:span text:style-name="T116">);</text:span></text:p>
          <text:p text:style-name="P70"><text:span text:style-name="T29">11)</text:span><text:span text:style-name="T123"> </text:span><text:span text:style-name="T28"><text:s/></text:span><text:span text:style-name="T26">ai sensi dell’art.</text:span><text:span text:style-name="T27">80 comma 5 lettera l)</text:span> (<text:span text:style-name="T94">barrare la casella che interessa</text:span>):</text:p>
        </text:list-header>
      </text:list>
      <text:p text:style-name="P60">□<text:tab/>di <text:span text:style-name="T12">non essere</text:span> stato vittima di reati previsti e puniti dagli artt. 317 (concussione) e 629 (estorsione) del codice penale aggravati ai sensi dell’art.7 del D. Lgs. n.152/1991;</text:p>
      <text:p text:style-name="P61">□<text:tab/>di <text:span text:style-name="T12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63">□<text:tab/>di <text:span text:style-name="T12">aver denunciato</text:span> i fatti all’autorità giudiziaria;</text:p>
      <text:p text:style-name="P64">□<text:tab/>di <text:span text:style-name="T12">non aver denunciato</text:span> i fatti all’autorità giudiziaria, in quanto ricorrevano i casi previsti dall’art.4, comma 1, della L. n.689/1981;</text:p>
      <text:list xml:id="list100946028110439" text:continue-numbering="true" text:style-name="WW8Num10">
        <text:list-header>
          <text:p text:style-name="P70"><text:span text:style-name="T29">12)</text:span><text:span text:style-name="T123"> <text:s/></text:span><text:span text:style-name="T26">ai sensi dell’art.</text:span><text:span text:style-name="T27">80 comma 5 lettera m</text:span><text:span text:style-name="T87">)</text:span> (<text:span text:style-name="T94">barrare la casella che interessa</text:span>):</text:p>
          <text:p text:style-name="P72">□<text:tab/>di non trovarsi in alcuna situazione di controllo di cui all’art. 2359 del c.c. rispetto ad alcun <text:tab/>soggetto e di aver formulato l’offerta autonomamente; </text:p>
        </text:list-header>
      </text:list>
      <text:p text:style-name="P62">□<text:tab/>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62">□<text:tab/>di essere a conoscenza della partecipazione alla medesima procedura di soggetti che si trovano, rispetto al concorrente, in una delle situazioni di controllo di cui all’art. 2359 del c.c. e di aver formulato l’offerta autonomamente;</text:p>
      <text:list xml:id="list100944231814188" text:continue-numbering="true" text:style-name="WW8Num10">
        <text:list-header>
          <text:p text:style-name="P65"><text:span text:style-name="T49">13</text:span><text:span text:style-name="T50">)</text:span><text:span text:style-name="T44"> </text:span><text:span text:style-name="T46">di non trovarsi </text:span><text:span text:style-name="T42">nella condizione prevista dall’</text:span><text:span text:style-name="T48">art. 53 comma 16-ter del D.Lgs. 165/2001</text:span><text:span text:style-name="T42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</text:list-header>
      </text:list>
      <text:p text:style-name="P2"><text:span text:style-name="T17">14</text:span><text:span text:style-name="T14">)</text:span><text:span text:style-name="T7"><text:tab/></text:span><text:span text:style-name="T8">di non</text:span><text:span text:style-name="T14"> </text:span><text:span text:style-name="T8">trovarsi nelle condizioni di cui all’</text:span><text:span text:style-name="T52">art. 1-bis, comma 14, della L. n.</text:span><text:span text:style-name="T14">383/2001</text:span><text:span text:style-name="T7"> ovvero (</text:span><text:span text:style-name="T91">barrare la casella che interessa</text:span><text:span text:style-name="T7">):</text:span></text:p>
      <text:p text:style-name="P47"><text:soft-page-break/>□<text:span text:style-name="T7"><text:tab/>che l’Impresa rappresentata </text:span><text:span text:style-name="T13">non si è avvalsa</text:span><text:span text:style-name="T7"> di piani individuali di emersione di cui alla Legge n.383 del 18/10/2001, ai sensi del D.L. n.210/2002 convertito dalla Legge n.266 del 22/11/2002;</text:span></text:p>
      <text:p text:style-name="P48">□<text:span text:style-name="T7"><text:tab/>che l’Impresa rappresentata </text:span><text:span text:style-name="T13">si è avvalsa</text:span><text:span text:style-name="T7"> di piani individuali di emersione di cui alla Legge n.383 del 18/10/2001 ma che il periodo di emersione si è concluso il _____________________ ai sensi del D.L. n.210/2002 convertito dalla Legge n.266 del 22/11/2002;</text:span></text:p>
      <text:p text:style-name="P51"><text:span text:style-name="T120">1</text:span><text:span text:style-name="T121">5</text:span><text:span text:style-name="T122">)</text:span><text:span text:style-name="T108"> <text:tab/></text:span><text:span text:style-name="T107">di impegnarsi a rispettare quanto stabilito nella </text:span><text:span text:style-name="T103">Legge Regionale </text:span><text:span text:style-name="T104">n. 33</text:span><text:span text:style-name="T103"> del </text:span><text:span text:style-name="T104">18.11.2008</text:span><text:span text:style-name="T103"> </text:span><text:span text:style-name="T104">Regione Marche</text:span><text:span text:style-name="T107"> “Norme in materia di costi per la prevenzione degli infortuni e la tutela della salute nei cantieri temporanei o mobili”;</text:span></text:p>
      <text:list xml:id="list37907454514596641" text:style-name="WW8Num11">
        <text:list-header>
          <text:p text:style-name="P71"><text:span text:style-name="T105">16)</text:span><text:span text:style-name="T108"> </text:span><text:span text:style-name="T107">di impegnarsi a rispettare i dettami della </text:span><text:span text:style-name="T103">Legge Regionale </text:span><text:span text:style-name="T104">n. 8 </text:span><text:span text:style-name="T103">del </text:span><text:span text:style-name="T104">23/02/2005</text:span><text:span text:style-name="T107"> </text:span><text:span text:style-name="T104">Regione <text:tab/>Marche</text:span><text:span text:style-name="T110">, </text:span><text:span text:style-name="T111">in merito all’iscrizione alla Cassa Edile competente per territorio</text:span><text:span text:style-name="T110">;</text:span></text:p>
        </text:list-header>
      </text:list>
      <text:p text:style-name="P52"><text:span text:style-name="T105">17)<text:tab/></text:span><text:span text:style-name="T112">di</text:span><text:span text:style-name="T106"> </text:span><text:span text:style-name="T112">accettare il “Protocollo d’intesa per la promozione della legalità e di condizioni di sicurezza nel lavoro, con particolare riferimento ai cantieri di lavori pubblici nella Provincia” acquisito al protocollo generale di questa Amministrazione al n.31048/2013 e sottoscritto in data 09/03/2011 da Prefettura di Pesaro e Urbino e alcuni enti del territorio provinciale tra i quali la Provincia di Pesaro e Urbino, di cui si riporta lo stralcio al paragrafo 18 (art. 1, comma 17, della l. 190/2012);</text:span></text:p>
      <text:p text:style-name="P55"><text:span text:style-name="T104">18)</text:span><text:span text:style-name="T106"> </text:span><text:span text:style-name="T110">di</text:span><text:span text:style-name="T104"> </text:span><text:span text:style-name="T110">accettare il “Protocollo di legalità” stipulato tra la Prefettura di Pesaro e Urbino e la Provincia di Pesaro e Urbino, di cui si riporta un riassunto al paragrafo 18 (art. 1, comma 17, della l. 190/2012);</text:span></text:p>
      <text:p text:style-name="P54"><text:span text:style-name="T106">19)</text:span><text:span text:style-name="T109"><text:tab/></text:span><text:span text:style-name="T113">d</text:span><text:span text:style-name="T115">i essere edotto degli obblighi derivanti dal Codice di comportamento adottato dalla stazione appaltante con delibera di Giunta Provinciale n.10 del 30/01/2014 e di impegnarsi, in caso di aggiudicazione, ad osservare e a far osservare ai propri dipendenti e collaboratori, per quanto applicabile, il suddetto codice, pena la risoluzione del contratto</text:span><text:span text:style-name="T114">;</text:span></text:p>
      <text:p text:style-name="P58"><text:span text:style-name="T24">20</text:span><text:span text:style-name="T23">)</text:span><text:span text:style-name="T9"> </text:span><text:span text:style-name="T85">di impegnarsi a rispettare la normativa sulla tracciabilità dei flussi finanziari, così come disciplinata da</text:span><text:span text:style-name="T86">gli artt.3 e 6</text:span><text:span text:style-name="T85"> della </text:span><text:span text:style-name="T53">Legge 13 agosto 2010, n. 136</text:span><text:span text:style-name="T85"> e dall'</text:span><text:span text:style-name="T86">art.6 </text:span><text:span text:style-name="T85">della Legge 17 dicembre 2010, n. 217 di conversione, con modificazioni, del Decreto Legge 12 novembre 2010, n. 187.</text:span></text:p>
      <text:p text:style-name="P53"><text:span text:style-name="T18">21</text:span><text:span text:style-name="T14">)</text:span><text:span text:style-name="T7"> (</text:span><text:span text:style-name="T92">barrare la casella che interessa</text:span><text:span text:style-name="T7">):</text:span></text:p>
      <text:p text:style-name="P39">□<text:span text:style-name="T41"><text:tab/></text:span><text:span text:style-name="T7">di </text:span><text:span text:style-name="T14">volere</text:span><text:span text:style-name="T7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4">come da apposita documentazione che </text:span><text:span text:style-name="T15">si allega</text:span><text:span text:style-name="T7">;</text:span></text:p>
      <text:p text:style-name="P40">□<text:span text:style-name="T41"><text:tab/></text:span><text:span text:style-name="T7">di </text:span><text:span text:style-name="T14">non</text:span><text:span text:style-name="T7"> </text:span><text:span text:style-name="T14">volere</text:span><text:span text:style-name="T7"> fruire del beneficio della riduzione della garanzia provvisoria, del suo eventuale rinnovo e della garanzia definitiva, previsto dall’art.93, comma 7, del D.Lgs. n.50/2016</text:span></text:p>
      <text:p text:style-name="P32"><text:span text:style-name="T17">2</text:span><text:span text:style-name="T18">2</text:span><text:span text:style-name="T14">)</text:span><text:span text:style-name="T7"> in caso di istanza di accesso agli atti da parte di un altro operatore economico concorrente alla presente procedura di gara, ai sensi dell’art.55, comma 5, lett. a), del D.Lgs. n.50/2016 (</text:span><text:span text:style-name="T92">barrare la </text:span><text:span text:style-name="T93">casella</text:span><text:span text:style-name="T92"> che interessa</text:span><text:span text:style-name="T7">):</text:span></text:p>
      <text:p text:style-name="P39">□<text:span text:style-name="T41"><text:tab/></text:span><text:span text:style-name="T7">di </text:span><text:span text:style-name="T14">autorizzare</text:span><text:span text:style-name="T7"> la Stazione Unica Appaltante della Provincia di Pesaro e Urbino a far prendere visione ed estrarre copia di tutta la documentazione presentata per la partecipazione alla gara;</text:span></text:p>
      <text:p text:style-name="P40">□<text:span text:style-name="T41"><text:tab/></text:span><text:span text:style-name="T7">di </text:span><text:span text:style-name="T14">non autorizzare</text:span><text:span text:style-name="T7"> l’accesso alle informazioni fornite nell’ambito dell’offerta o a giustificazione di essa e rinvenibili nei seguenti documenti, o parti di essi, componenti l’offerta tecnica presentata in sede di gara: ________________________________________ </text:span><text:soft-page-break/><text:span text:style-name="T7">____________________________________________________________________________________________________________________________________________________</text:span></text:p>
      <text:p text:style-name="P59">in quanto coperti da segreti tecnici o commerciali per i motivi di seguito indicati _________________________________________________________________________ e comprovati da ______________________________________________________________ __________________________________________________________________________;</text:p>
      <text:p text:style-name="P66"><text:span text:style-name="T17">2</text:span><text:span text:style-name="T18">3</text:span><text:span text:style-name="T14">)<text:tab/></text:span><text:span text:style-name="T124">dichiara di essere/</text:span><text:span text:style-name="T125">non essere</text:span><text:span text:style-name="T124"> iscritto nell’elenco dei fornitori, prestatori di servizi non soggetti a tentativo di infiltrazione mafiosa (c.d. white list) istituito presso la Prefettura della provincia di ___________________________________________ oppure dichiara di aver presentato domanda di iscrizione nell’elenco dei fornitori, prestatori di servizi non soggetti a tentativo di infiltrazione mafiosa (c.d. white list) istituito presso la Prefettura della provincia di __________________________________;</text:span></text:p>
      <text:p text:style-name="P66"><text:span text:style-name="T19">24)</text:span><text:span text:style-name="T11"><text:tab/></text:span><text:span text:style-name="T7">di eleggere il domicilio presso la sede </text:span><text:span text:style-name="T14">legale</text:span><text:span text:style-name="T7">/</text:span><text:span text:style-name="T14">operativa</text:span><text:span text:style-name="T7"> (</text:span><text:span text:style-name="T92">cancellare la dizione che non interessa</text:span><text:span text:style-name="T7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57"><text:span text:style-name="T29">2</text:span><text:span text:style-name="T31">5</text:span><text:span text:style-name="T29">)</text:span><text:span text:style-name="T9"> di aver preso atto e accettato che tutte le comunicazioni ufficiali riguardanti la gara, inviate dalla Provincia di Pesaro e Urbino al numero di fax o all’indirizzo pec indicati al punto precedente, sono qualificate da presunzione assoluta di conoscenza da parte dell’operatore economico a fronte del rapporto di corretto esito della trasmissione;</text:span></text:p>
      <text:p text:style-name="P3"><text:span text:style-name="T22">2</text:span><text:span text:style-name="T25">6</text:span><text:span text:style-name="T22">)</text:span><text:span text:style-name="T9"> </text:span><text:span text:style-name="T7">di essere informato/i, ai sensi e per gli effetti </text:span><text:span text:style-name="T10">dal </text:span><text:span text:style-name="T20">Regolamento (UE) 2016/679 RGPD</text:span><text:span text:style-name="T7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6">FIRMA</text:p>
      <text:p text:style-name="P49"><text:span text:style-name="T100">(</text:span><text:span text:style-name="T6">Sottoscritto digitalmente ai sensi </text:span><text:span text:style-name="T4">dell'art. 21 D.L.gs n 82/2005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6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5</text:page-number></text:span></text:span><text:span text:style-name="Page_20_Number"><text:span text:style-name="MT1"> di </text:span></text:span><text:span text:style-name="Page_20_Number"><text:span text:style-name="MT1"><text:page-count style:num-format="1">7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12-21T10:09:43.822000000</dc:date>
    <meta:print-date>2018-12-21T09:31:29.334000000</meta:print-date>
    <meta:editing-cycles>71</meta:editing-cycles>
    <meta:editing-duration>PT4H6M18S</meta:editing-duration>
    <meta:generator>LibreOffice/5.1.4.2$Windows_X86_64 LibreOffice_project/f99d75f39f1c57ebdd7ffc5f42867c12031db97a</meta:generator>
    <meta:document-statistic meta:table-count="6" meta:image-count="0" meta:object-count="0" meta:page-count="7" meta:paragraph-count="137" meta:word-count="2235" meta:character-count="15073" meta:non-whitespace-character-count="12951"/>
  </office:meta>
</office:document-meta>
</file>