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4c223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355367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2a28fb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 style:text-autospace="none"/>
      <style:text-properties fo:font-size="12pt" officeooo:paragraph-rsid="002d5d7d" style:font-size-asian="12pt"/>
    </style:style>
    <style:style style:name="P13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officeooo:paragraph-rsid="00355367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24c223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officeooo:rsid="0034ab47" officeooo:paragraph-rsid="0034ab47" style:font-size-asian="12pt" style:font-size-complex="12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Times New Roman" fo:font-size="12pt" fo:font-weight="bold" officeooo:rsid="00347418" officeooo:paragraph-rsid="002ba505" fo:background-color="transparent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margin-top="0.212cm" fo:margin-bottom="0cm" loext:contextual-spacing="false" fo:line-height="100%"/>
    </style:style>
    <style:style style:name="P24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25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30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3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69198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4c223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03e87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officeooo:paragraph-rsid="002ba505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355367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355367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355367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paragraph-rsid="00355367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355367" style:font-size-asian="12pt" style:font-size-complex="12pt"/>
    </style:style>
    <style:style style:name="P40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Heading_20_5">
      <style:paragraph-properties fo:keep-with-next="auto"/>
      <style:text-properties style:font-size-complex="12pt"/>
    </style:style>
    <style:style style:name="P42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P43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55367" style:font-weight-asian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4b9e8" style:font-size-asian="12pt" style:font-size-complex="12pt"/>
    </style:style>
    <style:style style:name="T10" style:family="text">
      <style:text-properties fo:font-size="12pt" style:font-size-asian="12pt" style:language-asian="en" style:country-asian="US" style:font-size-complex="12pt"/>
    </style:style>
    <style:style style:name="T11" style:family="text">
      <style:text-properties fo:font-size="12pt" officeooo:rsid="0013a5f0" style:font-size-asian="12pt" style:language-asian="en" style:country-asian="US" style:font-size-complex="12pt"/>
    </style:style>
    <style:style style:name="T12" style:family="text">
      <style:text-properties fo:font-size="12pt" officeooo:rsid="0034b9e8" style:font-size-asian="12pt" style:language-asian="en" style:country-asian="US" style:font-size-complex="12pt"/>
    </style:style>
    <style:style style:name="T13" style:family="text">
      <style:text-properties fo:font-size="12pt" fo:font-weight="bold" officeooo:rsid="00831aeb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4" style:family="text">
      <style:text-properties fo:font-size="12pt" fo:font-weight="bold" officeooo:rsid="008d1837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5" style:family="text">
      <style:text-properties fo:font-size="12pt" fo:font-weight="bold" officeooo:rsid="007f87f7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6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7" style:family="text">
      <style:text-properties fo:font-size="12pt" fo:font-weight="bold" officeooo:rsid="0051b2d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8" style:family="text">
      <style:text-properties fo:font-size="12pt" fo:font-weight="bold" officeooo:rsid="005da04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34b9e8" style:font-size-asian="12pt" style:font-weight-asian="bold" style:font-size-complex="12pt" style:font-weight-complex="bold"/>
    </style:style>
    <style:style style:name="T21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22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23" style:family="text">
      <style:text-properties fo:font-size="12pt" officeooo:rsid="0034b9e8" fo:background-color="transparent" loext:char-shading-value="0" style:font-size-asian="12pt" style:language-asian="en" style:country-asian="US" style:font-size-complex="12pt"/>
    </style:style>
    <style:style style:name="T24" style:family="text">
      <style:text-properties fo:font-size="12pt" fo:font-weight="normal" officeooo:rsid="0080bcd4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style:text-position="super 58%" fo:font-size="12pt" style:font-size-asian="12pt" style:font-size-complex="12pt"/>
    </style:style>
    <style:style style:name="T26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7" style:family="text">
      <style:text-properties style:text-underline-style="solid" style:text-underline-width="auto" style:text-underline-color="font-color" style:font-weight-complex="normal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officeooo:rsid="0013a5f0" style:font-size-asian="12pt" style:font-size-complex="12pt"/>
    </style:style>
    <style:style style:name="T30" style:family="text">
      <style:text-properties fo:color="#000000" fo:font-size="12pt" officeooo:rsid="002d5d7d" style:font-size-asian="12pt" style:font-size-complex="12pt"/>
    </style:style>
    <style:style style:name="T31" style:family="text">
      <style:text-properties fo:color="#000000" fo:font-size="12pt" officeooo:rsid="00322afd" style:font-size-asian="12pt" style:font-size-complex="12pt"/>
    </style:style>
    <style:style style:name="T32" style:family="text">
      <style:text-properties fo:color="#000000" fo:font-size="12pt" officeooo:rsid="0034b9e8" style:font-size-asian="12pt" style:font-size-complex="12pt"/>
    </style:style>
    <style:style style:name="T33" style:family="text">
      <style:text-properties fo:color="#000000" fo:font-size="12pt" fo:font-weight="bold" style:font-size-asian="12pt" style:font-weight-asian="bold" style:font-size-complex="12pt"/>
    </style:style>
    <style:style style:name="T34" style:family="text">
      <style:text-properties fo:color="#000000" fo:font-size="12pt" fo:font-weight="bold" officeooo:rsid="00335840" style:font-size-asian="12pt" style:font-weight-asian="bold" style:font-size-complex="12pt" style:font-weight-complex="bold"/>
    </style:style>
    <style:style style:name="T35" style:family="text">
      <style:text-properties fo:color="#000000" fo:font-size="12pt" fo:font-weight="bold" officeooo:rsid="0034b9e8" style:font-size-asian="12pt" style:font-weight-asian="bold" style:font-size-complex="12pt" style:font-weight-complex="bold"/>
    </style:style>
    <style:style style:name="T36" style:family="text">
      <style:text-properties fo:color="#000000" fo:font-size="12pt" fo:font-weight="bold" officeooo:rsid="00355367" style:font-size-asian="12pt" style:font-weight-asian="bold" style:font-size-complex="12pt"/>
    </style:style>
    <style:style style:name="T37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color="#000000" fo:font-size="12pt" fo:font-weight="bold" officeooo:rsid="009473ee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officeooo:rsid="002e9a23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000000" fo:font-weight="bold" officeooo:rsid="002d5d7d" style:font-weight-asian="bold" style:font-size-complex="12pt"/>
    </style:style>
    <style:style style:name="T41" style:family="text">
      <style:text-properties fo:color="#000000" fo:font-weight="bold" style:font-weight-asian="bold" style:font-name-complex="Corbel" style:font-weight-complex="bold"/>
    </style:style>
    <style:style style:name="T42" style:family="text">
      <style:text-properties fo:color="#000000" fo:font-weight="normal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weight="bold" officeooo:rsid="00355367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-complex="Corbel"/>
    </style:style>
    <style:style style:name="T45" style:family="text">
      <style:text-properties fo:color="#000000" style:font-name-complex="Arial"/>
    </style:style>
    <style:style style:name="T46" style:family="text">
      <style:text-properties fo:color="#000000" officeooo:rsid="001a33de" style:font-name-complex="Arial"/>
    </style:style>
    <style:style style:name="T47" style:family="text">
      <style:text-properties fo:color="#000000" officeooo:rsid="001d2aee" style:font-name-complex="Ari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style:font-size-asian="9pt" style:font-size-complex="9pt" style:font-weight-complex="bold"/>
    </style:style>
    <style:style style:name="T50" style:family="text">
      <style:text-properties fo:font-size="9pt" style:font-size-asian="9pt" style:language-asian="en" style:country-asian="US" style:font-size-complex="9pt" style:font-weight-complex="bold"/>
    </style:style>
    <style:style style:name="T51" style:family="text">
      <style:text-properties fo:font-size="9pt" fo:font-weight="bold" style:font-size-asian="9pt" style:font-weight-asian="bold" style:font-size-complex="9pt"/>
    </style:style>
    <style:style style:name="T52" style:family="text">
      <style:text-properties fo:font-size="13pt" fo:font-weight="bold" officeooo:rsid="002d04f4" fo:background-color="transparent" loext:char-shading-value="0" style:font-size-asian="13pt" style:language-asian="en" style:country-asian="US" style:font-weight-asian="bold" style:font-size-complex="13pt"/>
    </style:style>
    <style:style style:name="T53" style:family="text">
      <style:text-properties fo:font-size="13pt" fo:font-weight="bold" officeooo:rsid="0063e2e4" fo:background-color="transparent" loext:char-shading-value="0" style:font-size-asian="13pt" style:language-asian="en" style:country-asian="US" style:font-weight-asian="bold" style:font-size-complex="13pt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2ba505" style:font-size-asian="12pt" style:font-weight-asian="bold" style:font-size-complex="12pt"/>
    </style:style>
    <style:style style:name="T55" style:family="text">
      <style:text-properties style:font-name="Times New Roman" fo:font-size="12pt" fo:font-weight="bold" officeooo:rsid="00312178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style:font-name="Times New Roman" fo:font-size="12pt" fo:font-weight="bold" officeooo:rsid="002ba505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8" style:family="text">
      <style:text-properties style:font-name="Times New Roman" fo:font-size="14pt" fo:font-weight="bold" officeooo:rsid="002ba505" style:font-name-asian="Times New Roman" style:font-size-asian="14pt" style:font-weight-asian="bold" style:font-name-complex="Times New Roman" style:font-size-complex="14pt"/>
    </style:style>
    <style:style style:name="T59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60" style:family="text">
      <style:text-properties style:font-name="Times New Roman" fo:font-size="14pt" fo:font-weight="bold" officeooo:rsid="002ba505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61" style:family="text">
      <style:text-properties style:font-name="Times New Roman" fo:font-size="14pt" fo:font-weight="bold" officeooo:rsid="00312178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62" style:family="text">
      <style:text-properties fo:font-size="14pt" fo:font-weight="bold" officeooo:rsid="002d04f4" fo:background-color="transparent" loext:char-shading-value="0" style:font-size-asian="14pt" style:language-asian="en" style:country-asian="US" style:font-weight-asian="bold" style:font-size-complex="14pt"/>
    </style:style>
    <style:style style:name="T63" style:family="text">
      <style:text-properties fo:font-size="14pt" fo:font-weight="bold" officeooo:rsid="00473af4" fo:background-color="transparent" loext:char-shading-value="0" style:font-size-asian="14pt" style:language-asian="en" style:country-asian="US" style:font-weight-asian="bold" style:font-size-complex="14pt"/>
    </style:style>
    <style:style style:name="T64" style:family="text">
      <style:text-properties fo:font-size="14pt" fo:font-weight="bold" officeooo:rsid="007f87f7" fo:background-color="transparent" loext:char-shading-value="0" style:font-size-asian="14pt" style:language-asian="en" style:country-asian="US" style:font-weight-asian="bold" style:font-size-complex="14pt"/>
    </style:style>
    <style:style style:name="T65" style:family="text">
      <style:text-properties fo:font-size="16pt" fo:font-weight="bold" officeooo:rsid="0080bcd4" fo:background-color="transparent" loext:char-shading-value="0" style:font-size-asian="16pt" style:language-asian="en" style:country-asian="US" style:font-weight-asian="bold" style:font-size-complex="16pt" style:font-weight-complex="normal"/>
    </style:style>
    <style:style style:name="T66" style:family="text">
      <style:text-properties fo:font-size="11pt" fo:font-weight="bold" style:font-size-asian="11pt" style:font-weight-asian="bold" style:font-size-complex="11pt"/>
    </style:style>
    <style:style style:name="T67" style:family="text">
      <style:text-properties officeooo:rsid="0034b9e8"/>
    </style:style>
    <style:style style:name="T68" style:family="text">
      <style:text-properties officeooo:rsid="001e2be4"/>
    </style:style>
    <style:style style:name="T69" style:family="text">
      <style:text-properties officeooo:rsid="001d2aee"/>
    </style:style>
    <style:style style:name="T7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0" text:outline-level="3">MARCA DA BOLLO €. 16,00</text:h></table:table-cell></table:table-row><table:table-row table:style-name="Tabella1.1"><table:table-cell table:style-name="Tabella1.A1" office:value-type="string"><text:p text:style-name="P8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6">Allegato C)</text:span><text:span text:style-name="T8"> <text:tab/><text:tab/><text:tab/><text:tab/><text:tab/><text:tab/><text:tab/><text:tab/><text:tab/></text:span></text:p>
      <text:p text:style-name="P9"/>
      <text:p text:style-name="P9"/>
      <text:p text:style-name="P9"/>
      <text:p text:style-name="P13"/>
      <text:p text:style-name="P4">OFFERTA ECONOMICA</text:p>
      <text:p text:style-name="P25"/>
      <text:p text:style-name="P26">Spett.le</text:p>
      <text:h text:style-name="P41" text:outline-level="5">PROVINCIA DI PESARO E URBINO</text:h>
      <text:p text:style-name="P26">Viale Gramsci 4 - <text:s/><text:span text:style-name="T27">61121 Pesaro</text:span></text:p>
      <text:p text:style-name="P30"/>
      <text:p text:style-name="P7"><text:span text:style-name="T66">OGGETTO</text:span><text:span text:style-name="T4">: </text:span><text:span text:style-name="T65"><text:s/></text:span><text:span text:style-name="T13">Gara a procedura aperta per </text:span><text:span text:style-name="T14">la stipula di un accordo quadro relativo al</text:span><text:span text:style-name="T13">l’affidamento </text:span><text:span text:style-name="T15">del</text:span><text:span text:style-name="T13"> servizio </text:span><text:span text:style-name="T16">d</text:span><text:span text:style-name="T17">i </text:span><text:span text:style-name="T15">noleggio mezzi meccanici per manutenzioni stradali 2019-2021 del <text:s/>Comune di </text:span><text:span text:style-name="T18">Camerano (AN)</text:span><text:span text:style-name="T24"> </text:span><text:span text:style-name="T52"><text:s/></text:span><text:span text:style-name="T53">CIG </text:span><text:span text:style-name="T52">: </text:span><text:span text:style-name="T62">7</text:span><text:span text:style-name="T63">6</text:span><text:span text:style-name="T64">46799229</text:span><text:span text:style-name="T52"> </text:span></text:p>
      <text:p text:style-name="P5"/>
      <text:p text:style-name="P32"><text:s text:c="71"/>******** <text:s text:c="3"/></text:p>
      <text:p text:style-name="P17"><text:span text:style-name="T54">Valore del servizio a base d’asta</text:span><text:span text:style-name="T57"> <text:s/>€. <text:s/></text:span><text:span text:style-name="T58">98</text:span><text:span text:style-name="T59">.</text:span><text:span text:style-name="T60">070</text:span><text:span text:style-name="T59">,</text:span><text:span text:style-name="T61">00</text:span><text:span text:style-name="T55"> </text:span><text:span text:style-name="T56">( di cui €. <text:s/>8.000,00 per costo della manodopera ) </text:span></text:p>
      <text:p text:style-name="P22">oltre ad <text:s/>€. <text:s/>1.595,00 per oneri per la sicurezza non soggetti a ribasso </text:p>
      <text:p text:style-name="P33"><text:s text:c="69"/></text:p>
      <text:p text:style-name="P31"><text:s text:c="68"/>******** <text:s text:c="3"/></text:p>
      <text:p text:style-name="P27">Il sottoscritto ____________________________________________, in qualità di legale rappresentante</text:p>
      <text:p text:style-name="P27">dell’operatore economico_______________________________________________________________</text:p>
      <text:p text:style-name="P27">con sede legale in ______________________ (_______) via __________________________ n. ______</text:p>
      <text:p text:style-name="P27">codice fiscale _______________________________ e/o partita IVA ____________________________</text:p>
      <text:p text:style-name="P14"><text:span text:style-name="T8">presa visione delle condizioni di esecuzione del servizio indicate nel bando di gara, nel disciplinare di gara, </text:span><text:span text:style-name="T9">e di tutta la restante documentazione di gara,</text:span><text:span text:style-name="T28"> approvat</text:span><text:span text:style-name="T32">a</text:span><text:span text:style-name="T28"> con determinazione del </text:span><text:span text:style-name="T10">Responsabile del </text:span><text:span text:style-name="T12">II° S</text:span><text:span text:style-name="T10">ettore </text:span><text:span text:style-name="T12">Gestione del Territorio e del Patrimonio</text:span><text:span text:style-name="T11"> </text:span><text:span text:style-name="T21"><text:s/>n.</text:span><text:span text:style-name="T22">3</text:span><text:span text:style-name="T23">52</text:span><text:span text:style-name="T21"> del </text:span><text:span text:style-name="T23">05</text:span><text:span text:style-name="T21">/</text:span><text:span text:style-name="T22">10</text:span><text:span text:style-name="T21">/201</text:span><text:span text:style-name="T23">8</text:span><text:span text:style-name="T21"> </text:span></text:p>
      <text:p text:style-name="P18">OFFRE</text:p>
      <text:p text:style-name="P19"/>
      <text:p text:style-name="P19">di svolgere il servizio in oggetto alle seguenti condizioni economiche da applicare per l’intera durata del<text:span text:style-name="T67">l’appalto</text:span>:</text:p>
      <text:p text:style-name="P34"><text:span text:style-name="T28">1) </text:span><text:span text:style-name="T34">Ribasso </text:span><text:span text:style-name="T35">unico</text:span><text:span text:style-name="T34"> </text:span><text:span text:style-name="T35">offerto</text:span><text:span text:style-name="T37"> </text:span><text:span text:style-name="T38">sull’importo posto a base di gara di €. 9</text:span><text:span text:style-name="T39">8</text:span><text:span text:style-name="T38">.</text:span><text:span text:style-name="T39">070</text:span><text:span text:style-name="T38">,00 </text:span><text:span text:style-name="T28"><text:s/>pari a</text:span><text:span text:style-name="T31">l </text:span><text:span text:style-name="T28">_____________ % (in lettere _______________________________%) </text:span><text:span text:style-name="T25">(2)</text:span><text:span text:style-name="T8">,</text:span><text:span text:style-name="T19"> </text:span><text:span text:style-name="T20">da applicare ai sottoriportati prezzi</text:span></text:p>
      <text:p text:style-name="P20"/>
      <text:p text:style-name="P20"/>
      <text:p text:style-name="P21"/>
      <text:p text:style-name="P21"><draw:frame draw:style-name="fr3" draw:name="Oggetto1" text:anchor-type="paragraph" svg:width="21.001cm" svg:height="27.504cm" draw:z-index="5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0"><text:soft-page-break/>E DICHIARA</text:p>
      <text:p text:style-name="P19">altresì:</text:p>
      <text:p text:style-name="P14"><text:span text:style-name="T33">a)</text:span><text:span text:style-name="T7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2"><text:span text:style-name="T40">b) </text:span><text:span text:style-name="T42">che i costi della manodopera, ai sensi art. 95 comma 10 del D.lgs 50/2016 sono pari ad ……………….(in lettere euro…………………………………………….)</text:span></text:p>
      <text:p text:style-name="P6"><text:span text:style-name="T41">c)</text:span><text:span text:style-name="T44"> </text:span><text:span text:style-name="T45">di applicare al personale impiegato per l’esecuzione delle prestazioni di cui al</text:span><text:span text:style-name="T46">la </text:span><text:span text:style-name="T45">presente </text:span><text:span text:style-name="T46">gara</text:span><text:span text:style-name="T45"> i seguenti Contratti Collettivi Nazionali </text:span><text:span text:style-name="T47">di categoria</text:span><text:span text:style-name="T45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5"><text:span text:style-name="T68">Qualifica e categoria</text:span> <text:span text:style-name="T68">del </text:span>personale impiegato</text:p>
          </table:table-cell>
          <table:table-cell table:style-name="Tabella2.A1" office:value-type="string">
            <text:p text:style-name="P35"><text:span text:style-name="T68">C</text:span>ontratto collettivo <text:span text:style-name="T69">nazionale </text:span>applicato</text:p>
          </table:table-cell>
          <table:table-cell table:style-name="Tabella2.A1" office:value-type="string">
            <text:p text:style-name="P35">Costo €/h</text:p>
          </table:table-cell>
          <table:table-cell table:style-name="Tabella2.A1" office:value-type="string">
            <text:p text:style-name="P36">Ore considerate</text:p>
          </table:table-cell>
          <table:table-cell table:style-name="Tabella2.E1" office:value-type="string">
            <text:p text:style-name="P36">Totale costo*ora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9">€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9">€</text:p>
          </table:table-cell>
        </table:table-row>
        <table:table-row>
          <table:table-cell table:style-name="Tabella2.A2" table:number-columns-spanned="4" office:value-type="string">
            <text:p text:style-name="P3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9">€</text:p>
          </table:table-cell>
        </table:table-row>
      </table:table>
      <text:p text:style-name="P16"><text:span text:style-name="T43">d</text:span><text:span text:style-name="T33">)</text:span><text:span text:style-name="T28"> di accettare che, nel caso di rilevata discordanza tra le indicazioni in cifre e quelle in lettere dell’offerta presentata, valga l’indicazione più vantaggiosa per il Comune di </text:span><text:span text:style-name="T30">Camerano</text:span><text:span text:style-name="T29"> (</text:span><text:span text:style-name="T30">AN</text:span><text:span text:style-name="T29">)</text:span><text:span text:style-name="T28">, a norma dell’art. 72, comma 2, del R.D. n.827/1924;</text:span></text:p>
      <text:p text:style-name="P15"><text:span text:style-name="T36">e</text:span><text:span text:style-name="T33">)</text:span><text:span text:style-name="T28"> di impegnarsi a nulla richiedere o pretendere dal Comune di </text:span><text:span text:style-name="T30">Camerano</text:span><text:span text:style-name="T29"> (</text:span><text:span text:style-name="T30">AN</text:span><text:span text:style-name="T29">) </text:span><text:span text:style-name="T28"><text:s/>per eventuali oneri aggiuntivi derivanti dall’introduzione o dall’applicazione delle nuove normative rispetto a quelle vigenti al momento della presentazione della presente offerta;</text:span></text:p>
      <text:p text:style-name="P15"><text:span text:style-name="T36">f</text:span><text:span text:style-name="T33">)</text:span><text:span text:style-name="T28"> di essere consapevole che la presente offerta è vincolante per 180 giorni dalla scadenza del termine per la sua presentazione.</text:span></text:p>
      <text:p text:style-name="P23"><text:span text:style-name="T5">g</text:span><text:span text:style-name="T4">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24"><text:span text:style-name="T5">h</text:span><text:span text:style-name="T4">)</text:span> di aver esaminato tutta la documentazione di gara (come indicata nel punto 3 del disciplinare) e di accettare, senza condizione o riserva alcuna, tutte le norme e disposizioni ivi contenute;</text:p>
      <text:p text:style-name="P24"><text:span text:style-name="T5">i</text:span><text:span text:style-name="T4">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24"><text:span text:style-name="T5">l</text:span><text:span text:style-name="T4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24"><text:span text:style-name="T5">m</text:span><text:span text:style-name="T4">)</text:span> di aver effettuato uno studio approfondito delle prestazioni e di ritenerle adeguate e realizzabili per il prezzo corrispondente all’offerta presentata;</text:p>
      <text:p text:style-name="P24"><text:span text:style-name="T5">n</text:span><text:span text:style-name="T4">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24"><text:span text:style-name="T5">o</text:span><text:span text:style-name="T4">)</text:span> di impegnarsi a rispettare la normativa sulla tracciabilità dei flussi finanziari, così come disciplinata <text:soft-page-break/>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4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24"><text:span text:style-name="T5">p</text:span><text:span text:style-name="T4">)</text:span> che il regime IVA è pari al ________%.</text:p>
      <text:p text:style-name="P10"/>
      <text:p text:style-name="P10">________________, lì _____________</text:p>
      <text:h text:style-name="P42" text:outline-level="1"><text:span text:style-name="T8">FIRMA </text:span><text:span text:style-name="T26">(3)</text:span></text:h>
      <text:p text:style-name="P11">_______________________________________</text:p>
      <text:p text:style-name="P3"/>
      <text:p text:style-name="P3">(1) indicare tre decimali dopo la virgola;</text:p>
      <text:p text:style-name="P2"><text:span text:style-name="T48">(2) dopo la virgola indicare due decimali – </text:span><text:span text:style-name="T51">per una corretta compilazione si rinvia al punto 16 del disciplinare di gara</text:span><text:span text:style-name="T48">;</text:span></text:p>
      <text:p text:style-name="P3">(3) timbro dell’operatore economico, firma, luogo e data di nascita:</text:p>
      <text:p text:style-name="P28"><text:span text:style-name="T49">-<text:tab/>del legale rappresentante del concorrente singolo o dell’operatore economico mandatario in caso di costituito raggruppamento temporaneo, GEIE, consorzio ordinario di concorrenti, consorzio stabile, c</text:span><text:span text:style-name="T50">onsorzi fra società cooperative di produzione e lavoro o consorzi tra imprese artigiane;</text:span></text:p>
      <text:p text:style-name="P29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8-12-18T11:42:02.351000000</dc:date>
    <meta:print-date>2018-12-13T13:00:15.825000000</meta:print-date>
    <meta:editing-cycles>67</meta:editing-cycles>
    <meta:editing-duration>PT5H1M36S</meta:editing-duration>
    <meta:generator>LibreOffice/5.1.4.2$Windows_X86_64 LibreOffice_project/f99d75f39f1c57ebdd7ffc5f42867c12031db97a</meta:generator>
    <meta:document-statistic meta:table-count="2" meta:image-count="0" meta:object-count="1" meta:page-count="4" meta:paragraph-count="56" meta:word-count="807" meta:character-count="5856" meta:non-whitespace-character-count="48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9.64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76.92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30.43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 style:data-style-name="N10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 style:data-style-name="N10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 style:data-style-name="N10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iz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2">
          <table:table-cell table:number-columns-repeated="6"/>
        </table:table-row>
        <table:table-row table:style-name="ro2">
          <table:table-cell table:style-name="ce1"/>
          <table:table-cell table:style-name="ce7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7"/>
          <table:table-cell table:style-name="ce7" office:value-type="string" calcext:value-type="string">
            <text:p>QUANTITA' ORE STIMATE PER 3 ANNI</text:p>
          </table:table-cell>
          <table:table-cell table:style-name="ce37" office:value-type="string" calcext:value-type="string">
            <text:p>PREZZO UNITARIO a base d'asta</text:p>
          </table:table-cell>
        </table:table-row>
        <table:table-row table:style-name="ro3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3" table:number-rows-spanned="1">
            <text:p>Noleggio di escavatore cingolo/gomma - gommato raggio d'azione a 360° compreso di operatore e consumi ed ogni altro onere connesso al tempo effettivo di impiego. Peso minimo 150 qli. <text:s/></text:p>
          </table:table-cell>
          <table:covered-table-cell table:style-name="ce17"/>
          <table:covered-table-cell table:style-name="ce24"/>
          <table:table-cell table:style-name="ce29" office:value-type="float" office:value="150" calcext:value-type="float">
            <text:p>150</text:p>
          </table:table-cell>
          <table:table-cell table:style-name="ce38" office:value-type="float" office:value="54" calcext:value-type="float">
            <text:p>€ 54,00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0" office:value-type="float" office:value="150" calcext:value-type="float">
            <text:p>150</text:p>
          </table:table-cell>
          <table:table-cell table:style-name="ce39" office:value-type="float" office:value="1.5" calcext:value-type="float">
            <text:p>€ 1,50</text:p>
          </table:table-cell>
        </table:table-row>
        <table:table-row table:style-name="ro5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3" table:number-rows-spanned="1">
            <text:p>Noleggio di mini escavatore cingolo/gomma raggio d'azione a 360° completo di benna varie misure, compreso di operatore e consumi ed ogni altro onere connesso al tempo effettivo di impiego. Peso <text:s/>35/50 qli. <text:s/></text:p>
          </table:table-cell>
          <table:covered-table-cell table:style-name="ce17"/>
          <table:covered-table-cell table:style-name="ce24"/>
          <table:table-cell table:style-name="ce29" office:value-type="float" office:value="150" calcext:value-type="float">
            <text:p>150</text:p>
          </table:table-cell>
          <table:table-cell table:style-name="ce38" office:value-type="float" office:value="45" calcext:value-type="float">
            <text:p>€ 45,00</text:p>
          </table:table-cell>
        </table:table-row>
        <table:table-row table:style-name="ro6">
          <table:covered-table-cell table:style-name="ce3" office:value-type="string" calcext:value-type="string">
            <text:p><text:s/></text:p>
          </table:covered-table-cell>
          <table:table-cell table:style-name="ce9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0" office:value-type="float" office:value="150" calcext:value-type="float">
            <text:p>150</text:p>
          </table:table-cell>
          <table:table-cell table:style-name="ce39" office:value-type="float" office:value="1" calcext:value-type="float">
            <text:p>€ 1,00</text:p>
          </table:table-cell>
        </table:table-row>
        <table:table-row table:style-name="ro7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3" table:number-rows-spanned="1">
            <text:p>Noleggio di BOB cingolo/gomma-gommato con pala caricatrice <text:s/>compreso conducente, carburante, trasporto in loco, <text:s/>ed ogni altro onere connesso al tempo effettivo di impiego. Peso minimo 50 qli. <text:s/></text:p>
          </table:table-cell>
          <table:covered-table-cell table:style-name="ce19"/>
          <table:covered-table-cell table:style-name="ce10"/>
          <table:table-cell table:style-name="ce29" office:value-type="float" office:value="150" calcext:value-type="float">
            <text:p>150</text:p>
          </table:table-cell>
          <table:table-cell table:style-name="ce38" office:value-type="float" office:value="46" calcext:value-type="float">
            <text:p>€ 46,00</text:p>
          </table:table-cell>
        </table:table-row>
        <table:table-row table:style-name="ro8">
          <table:covered-table-cell table:style-name="ce3"/>
          <table:table-cell table:style-name="ce9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1" office:value-type="float" office:value="150" calcext:value-type="float">
            <text:p>150</text:p>
          </table:table-cell>
          <table:table-cell table:style-name="ce40" office:value-type="float" office:value="1" calcext:value-type="float">
            <text:p>€ 1,00</text:p>
          </table:table-cell>
        </table:table-row>
        <table:table-row table:style-name="ro9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3" table:number-rows-spanned="1">
            <text:p>Noleggio di Rullo compattatore <text:s/>ferro/ferro con vibrazione compreso conducente, carburante, trasporto in loco, <text:s/>ed ogni altro onere connesso al tempo effettivo di impiego. Peso 25/40 qli. <text:s/></text:p>
          </table:table-cell>
          <table:covered-table-cell table:style-name="ce19"/>
          <table:covered-table-cell table:style-name="ce10"/>
          <table:table-cell table:style-name="ce29" office:value-type="float" office:value="120" calcext:value-type="float">
            <text:p>120</text:p>
          </table:table-cell>
          <table:table-cell table:style-name="ce38" office:value-type="float" office:value="46" calcext:value-type="float">
            <text:p>€ 46,00</text:p>
          </table:table-cell>
        </table:table-row>
        <table:table-row table:style-name="ro8">
          <table:covered-table-cell table:style-name="ce3"/>
          <table:table-cell table:style-name="ce9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1" office:value-type="float" office:value="120" calcext:value-type="float">
            <text:p>120</text:p>
          </table:table-cell>
          <table:table-cell table:style-name="ce40" office:value-type="float" office:value="1" calcext:value-type="float">
            <text:p>€ 1,00</text:p>
          </table:table-cell>
        </table:table-row>
        <table:table-row table:style-name="ro10"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3" table:number-rows-spanned="1">
            <text:p>Noleggio di Livellatrice (Grader) , compreso conducente, carburante, trasporto in loco, ed ogni altro onere connesso al tempo effettivo di impiego.</text:p>
          </table:table-cell>
          <table:covered-table-cell table:style-name="ce20"/>
          <table:covered-table-cell table:style-name="ce8"/>
          <table:table-cell table:style-name="ce32" office:value-type="float" office:value="150" calcext:value-type="float">
            <text:p>150</text:p>
          </table:table-cell>
          <table:table-cell table:style-name="ce41" office:value-type="float" office:value="53" calcext:value-type="float">
            <text:p>€ 53,00</text:p>
          </table:table-cell>
        </table:table-row>
        <table:table-row table:style-name="ro8">
          <table:covered-table-cell table:style-name="ce3"/>
          <table:table-cell table:style-name="ce9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3" office:value-type="float" office:value="150" calcext:value-type="float">
            <text:p>150</text:p>
          </table:table-cell>
          <table:table-cell table:style-name="ce39" office:value-type="float" office:value="1.5" calcext:value-type="float">
            <text:p>€ 1,50</text:p>
          </table:table-cell>
        </table:table-row>
        <table:table-row table:style-name="ro11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1" office:value-type="string" calcext:value-type="string" table:number-columns-spanned="3" table:number-rows-spanned="1">
            <text:p>Noleggio di Autocarro con Ribaltabile portata minima 10 t , compreso conducente, carburante, trasporto in loco, ed ogni altro onere connesso al tempo effettivo di impiego.</text:p>
          </table:table-cell>
          <table:covered-table-cell table:style-name="ce20"/>
          <table:covered-table-cell table:style-name="ce8"/>
          <table:table-cell table:style-name="ce34" office:value-type="float" office:value="150" calcext:value-type="float">
            <text:p>150</text:p>
          </table:table-cell>
          <table:table-cell table:style-name="ce38" office:value-type="float" office:value="53" calcext:value-type="float">
            <text:p>€ 53,00</text:p>
          </table:table-cell>
        </table:table-row>
        <table:table-row table:style-name="ro8">
          <table:covered-table-cell table:style-name="ce5"/>
          <table:table-cell table:style-name="ce12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5" office:value-type="float" office:value="150" calcext:value-type="float">
            <text:p>150</text:p>
          </table:table-cell>
          <table:table-cell table:style-name="ce42" office:value-type="float" office:value="1.5" calcext:value-type="float">
            <text:p>€ 1,50</text:p>
          </table:table-cell>
        </table:table-row>
        <table:table-row table:style-name="ro12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 table:number-columns-spanned="3" table:number-rows-spanned="1">
            <text:p>Supplemento per accessori BOB / MINI ESCAVATORE, quali fresa per aslato, spazzolone, martello demolitore ecc..</text:p>
          </table:table-cell>
          <table:covered-table-cell table:style-name="ce21"/>
          <table:covered-table-cell table:style-name="ce26"/>
          <table:table-cell table:style-name="ce36" office:value-type="float" office:value="150" calcext:value-type="float">
            <text:p>150</text:p>
          </table:table-cell>
          <table:table-cell table:style-name="ce43" office:value-type="float" office:value="4" calcext:value-type="float">
            <text:p>€ 4,00</text:p>
          </table:table-cell>
        </table:table-row>
        <table:table-row table:style-name="ro13"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14" office:value-type="string" calcext:value-type="string" table:number-columns-spanned="3" table:number-rows-spanned="1">
            <text:p>LAVORI - MATERIALI DA PREZZIARIO REGIONALE COME DA SPECIFICA ALLEGATA (RIBASSO SU ELENCO PREZZI) (PER INTERVENTI MINIMI DI € 1,000 IVA ESCLUSA)</text:p>
          </table:table-cell>
          <table:covered-table-cell table:number-columns-repeated="2" table:style-name="ce14"/>
          <table:table-cell table:style-name="ce29" office:value-type="float" office:value="1" calcext:value-type="float">
            <text:p>1</text:p>
          </table:table-cell>
          <table:table-cell table:style-name="ce42" office:value-type="float" office:value="26000" calcext:value-type="float">
            <text:p>€ 26.000,00</text:p>
          </table:table-cell>
        </table:table-row>
        <table:table-row table:style-name="ro8">
          <table:covered-table-cell table:style-name="ce3"/>
          <table:table-cell table:style-name="ce9" office:value-type="string" calcext:value-type="string" table:number-columns-spanned="3" table:number-rows-spanned="1">
            <text:p>SICUREZZA NON SOGGETTA A RIBASSO D'ASTA</text:p>
          </table:table-cell>
          <table:covered-table-cell table:style-name="ce18"/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9" office:value-type="float" office:value="500" calcext:value-type="float">
            <text:p>€ 500,00</text:p>
          </table:table-cell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 table:number-columns-spanned="3" table:number-rows-spanned="1">
            <text:p>MANODOPERA prov. Ancona - OPERAIO SPECIALIZZATO <text:s/>comprensive delle spese generali e dell'utile d'impresa.</text:p>
          </table:table-cell>
          <table:covered-table-cell table:style-name="ce22"/>
          <table:covered-table-cell table:style-name="ce27"/>
          <table:table-cell table:style-name="ce30" office:value-type="float" office:value="200" calcext:value-type="float">
            <text:p>200</text:p>
          </table:table-cell>
          <table:table-cell table:style-name="ce44" office:value-type="float" office:value="33" calcext:value-type="float">
            <text:p>€ 33,00</text:p>
          </table:table-cell>
        </table:table-row>
        <table:table-row table:style-name="ro14"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 table:number-columns-spanned="3" table:number-rows-spanned="1">
            <text:p>MANODOPERA pro. Ancona - OPERAIO QUALIFICATO <text:s text:c="2"/>comprensive delle spese generali e dell'utile d'impresa.</text:p>
          </table:table-cell>
          <table:covered-table-cell table:style-name="ce23"/>
          <table:covered-table-cell table:style-name="ce28"/>
          <table:table-cell table:style-name="ce30" office:value-type="float" office:value="200" calcext:value-type="float">
            <text:p>200</text:p>
          </table:table-cell>
          <table:table-cell table:style-name="ce44" office:value-type="float" office:value="31" calcext:value-type="float">
            <text:p>€ 31,00</text:p>
          </table:table-cell>
        </table:table-row>
        <table:table-row table:style-name="ro15"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 table:number-columns-spanned="3" table:number-rows-spanned="1">
            <text:p>SERVIZI DI SGOMBERO NEVE VEDASI ELENCO PREZZI SPECIFICO</text:p>
          </table:table-cell>
          <table:covered-table-cell table:style-name="ce23"/>
          <table:covered-table-cell table:style-name="ce28"/>
          <table:table-cell table:style-name="ce30" office:value-type="float" office:value="1" calcext:value-type="float">
            <text:p>1</text:p>
          </table:table-cell>
          <table:table-cell table:style-name="ce44" office:value-type="float" office:value="15500" calcext:value-type="float">
            <text:p>€ 15.50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1:38:39.5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