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" style:family="paragraph" style:parent-style-name="Standard">
      <style:paragraph-properties fo:margin-left="11.24cm" fo:margin-right="0cm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 style:border-line-width="0.018cm 0.018cm 0.018cm" fo:padding-left="0.141cm" fo:padding-right="0.141cm" fo:padding-top="0.035cm" fo:padding-bottom="0.035cm" fo:border="1.5pt double #000000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 style:border-line-width="0.018cm 0.018cm 0.018cm" fo:padding-left="0.141cm" fo:padding-right="0.141cm" fo:padding-top="0.035cm" fo:padding-bottom="0.035cm" fo:border="1.5pt double #000000"/>
    </style:style>
    <style:style style:name="P8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size="14pt" style:font-size-asian="14pt"/>
    </style:style>
    <style:style style:name="P11" style:family="paragraph" style:parent-style-name="Heading_20_3">
      <style:paragraph-properties fo:line-height="150%"/>
      <style:text-properties fo:font-size="14pt" style:font-size-asian="14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Heading_20_1">
      <style:text-properties fo:font-size="14pt" style:font-size-asian="14pt"/>
    </style:style>
    <style:style style:name="P14" style:family="paragraph" style:parent-style-name="Heading_20_1">
      <style:paragraph-properties fo:text-align="start" style:justify-single-word="false"/>
      <style:text-properties fo:font-size="11pt" style:font-size-asian="11pt"/>
    </style:style>
    <style:style style:name="P15" style:family="paragraph" style:parent-style-name="Heading_20_2">
      <style:paragraph-properties fo:margin-left="9.991cm" fo:margin-right="0cm" fo:text-indent="1.249cm" style:auto-text-indent="false"/>
      <style:text-properties fo:font-size="14pt" style:font-size-asian="14pt"/>
    </style:style>
    <style:style style:name="P16" style:family="paragraph" style:parent-style-name="Heading_20_2">
      <style:paragraph-properties fo:margin-left="11.24cm" fo:margin-right="0cm" fo:text-indent="0cm" style:auto-text-indent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1239d0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officeooo:rsid="001239d0" style:font-size-asian="14pt" style:font-weight-asian="bold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officeooo:rsid="001239d0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h text:style-name="P15" text:outline-level="2"/>
      <text:h text:style-name="P15" text:outline-level="2">AL SINDACO <text:s/></text:h>
      <text:h text:style-name="P16" text:outline-level="2">DEL COMUNE DI </text:h>
      <text:p text:style-name="P5">_____________________</text:p>
      <text:p text:style-name="P1"/>
      <text:p text:style-name="P1"/>
      <text:p text:style-name="P1"/>
      <text:p text:style-name="P6"/>
      <text:p text:style-name="P7"><text:span text:style-name="T3">OGGETTO</text:span><text:span text:style-name="T1">: Comunicazione disponibilità all’autentica di firme.</text:span></text:p>
      <text:p text:style-name="P6"/>
      <text:p text:style-name="P1"/>
      <text:p text:style-name="P1"/>
      <text:p text:style-name="P1"/>
      <text:p text:style-name="Text_20_body"><text:tab/>Il sottoscritto <text:s text:c="30"/>, in qualità di Consigliere comunale, ai sensi dell’art. 14 della Legge 21.3.90, n. 53 come sostituito dall’art. 1 della Legge 28.4.98 n. 130 e modificato dall’art. 4 della Legge 30.4.99 n. 120, </text:p>
      <text:p text:style-name="P2"/>
      <text:h text:style-name="P11" text:outline-level="3">COMUNICA</text:h>
      <text:p text:style-name="P2"/>
      <text:p text:style-name="P2"/>
      <text:p text:style-name="P3"><text:span text:style-name="T1">la propria disponibilità ad eseguire l’autenticazione delle firme per l’elezione del </text:span><text:span text:style-name="T2">Consiglio provinciale </text:span><text:span text:style-name="T1">della Provincia di Pesaro e Urbino, indette il </text:span><text:span text:style-name="T6">03/02/2019</text:span><text:span text:style-name="T1">.</text:span></text:p>
      <text:p text:style-name="P8"/>
      <text:p text:style-name="P9"/>
      <text:p text:style-name="P2"/>
      <text:h text:style-name="P13" text:outline-level="1">Luogo e data</text:h>
      <text:h text:style-name="P13" text:outline-level="1">_________________________ </text:h>
      <text:p text:style-name="P2"/>
      <text:p text:style-name="P10">_______________________________</text:p>
      <text:p text:style-name="P1"/>
      <text:p text:style-name="P4"/>
      <text:h text:style-name="P1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42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PRESIDENTE </dc:title>
    <meta:initial-creator>AMM.NE PROV.LE PESARO</meta:initial-creator>
    <meta:creation-date>2014-03-17T15:59:00</meta:creation-date>
    <dc:creator>Cristina Cambrini</dc:creator>
    <dc:date>2018-12-21T12:50:19.410000000</dc:date>
    <meta:print-date>2013-01-10T11:29:00</meta:print-date>
    <meta:editing-cycles>7</meta:editing-cycles>
    <meta:editing-duration>PT11M41S</meta:editing-duration>
    <meta:generator>LibreOffice/5.1.4.2$Windows_X86_64 LibreOffice_project/f99d75f39f1c57ebdd7ffc5f42867c12031db97a</meta:generator>
    <meta:document-statistic meta:table-count="0" meta:image-count="0" meta:object-count="0" meta:page-count="1" meta:paragraph-count="10" meta:word-count="75" meta:character-count="591" meta:non-whitespace-character-count="490"/>
  </office:meta>
</office:document-meta>
</file>