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3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367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3.258cm"/>
    </style:style>
    <style:style style:name="Tabella2.B" style:family="table-column">
      <style:table-column-properties style:column-width="1.422cm"/>
    </style:style>
    <style:style style:name="Tabella2.C" style:family="table-column">
      <style:table-column-properties style:column-width="3.466cm"/>
    </style:style>
    <style:style style:name="Tabella2.D" style:family="table-column">
      <style:table-column-properties style:column-width="3.099cm"/>
    </style:style>
    <style:style style:name="Tabella2.E" style:family="table-column">
      <style:table-column-properties style:column-width="3.374cm"/>
    </style:style>
    <style:style style:name="Tabella2.F" style:family="table-column">
      <style:table-column-properties style:column-width="2.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language-asian="it" style:country-asian="IT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5pt" fo:font-weight="bold" style:font-size-asian="5pt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name-complex="Times New Roman"/>
    </style:style>
    <style:style style:name="P18" style:family="paragraph" style:parent-style-name="List">
      <style:paragraph-properties fo:margin-left="0cm" fo:margin-right="0cm" fo:line-height="150%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/>
    </style:style>
    <style:style style:name="P20" style:family="paragraph" style:parent-style-name="Heading_20_1">
      <style:paragraph-properties fo:text-align="start" style:justify-single-word="false" style:snap-to-layout-grid="false"/>
      <style:text-properties style:font-name="Times New Roman" fo:font-size="10pt" fo:font-style="normal" style:text-underline-style="solid" style:text-underline-width="auto" style:text-underline-color="font-color" style:font-size-asian="10pt" style:font-style-asian="normal" style:font-name-complex="Times New Roman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officeooo:rsid="001697bb" style:font-size-asian="10pt" style:font-name-complex="Times New Roman"/>
    </style:style>
    <style:style style:name="T5" style:family="text">
      <style:text-properties style:font-name="Times New Roman" fo:font-size="10pt" officeooo:rsid="0018979b" style:font-size-asian="10pt" style:font-name-complex="Times New Roman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officeooo:rsid="001697bb" style:font-size-asian="10pt" style:font-weight-asian="bold" style:font-name-complex="Times New Roman"/>
    </style:style>
    <style:style style:name="T8" style:family="text">
      <style:text-properties style:font-name="Times New Roman" fo:font-size="10pt" fo:font-weight="bold" officeooo:rsid="0018979b" style:font-size-asian="10pt" style:font-weight-asian="bold" style:font-name-complex="Times New Roman"/>
    </style:style>
    <style:style style:name="T9" style:family="text">
      <style:text-properties style:font-name="Times New Roman" fo:font-size="10pt" fo:font-weight="bold" officeooo:rsid="0018bed0" style:font-size-asian="10pt" style:font-weight-asian="bold" style:font-name-complex="Times New Roman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1" style:family="text">
      <style:text-properties style:use-window-font-color="true" style:font-name="Times" fo:font-size="9pt" fo:language="it" fo:country="IT" style:font-name-asian="Times" style:font-size-asian="9pt" style:font-name-complex="Times" style:font-size-complex="10pt" style:language-complex="ar" style:country-complex="SA"/>
    </style:style>
    <style:style style:name="T12" style:family="text">
      <style:text-properties style:use-window-font-color="true" style:font-name="Arial" fo:font-size="8pt" fo:language="it" fo:country="IT" style:font-name-asian="Times" style:font-size-asian="8pt" style:font-name-complex="Arial" style:font-size-complex="10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4cm" fo:min-width="0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/>
      <text:p text:style-name="P1"><text:span text:style-name="T1">Comune di</text:span><text:span text:style-name="T2"> </text:span><text:span text:style-name="T3">....................................................................................….</text:span><text:span text:style-name="T1"> (Prov.</text:span><text:span text:style-name="T3"> </text:span><text:span text:style-name="T4">PU</text:span><text:span text:style-name="T1">)</text:span></text:p>
      <text:p text:style-name="P2"/>
      <text:p text:style-name="P2"/>
      <text:p text:style-name="P18">Prot. N. ........................<text:tab/>Data .....................................</text:p>
      <text:p text:style-name="P3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0" text:outline-level="1"/>
          </table:table-cell>
          <table:table-cell table:style-name="Tabella1.B1" table:number-columns-spanned="2" office:value-type="string">
            <text:p text:style-name="P6">Legge 7 aprile 2014, n. 56.</text:p>
            <text:p text:style-name="P14"><text:span text:style-name="T6">Elezione di secondo grado del Consiglio della Provincia di Pesaro e Urbino</text:span><text:span text:style-name="T3"> </text:span><text:span text:style-name="T6">di </text:span><text:span text:style-name="T9">domenica</text:span><text:span text:style-name="T7"> </text:span><text:span text:style-name="T8">03</text:span><text:span text:style-name="T7">/</text:span><text:span text:style-name="T8">02</text:span><text:span text:style-name="T7">/201</text:span><text:span text:style-name="T8">9</text:span><text:span text:style-name="T6">. Comunicazione degli aventi diritto al voto al 35° giorno precedente la votazione.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1"/>
          </table:table-cell>
          <table:covered-table-cell/>
          <table:table-cell table:style-name="Tabella1.C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7">IL SEGRETARIO COMUNALE</text:p>
      <text:p text:style-name="P8"/>
      <text:p text:style-name="P4"/>
      <text:p text:style-name="P17">Vista la L. 7 aprile 2014, n. 56, recante: “Disposizioni sulle città metropolitane, sulle province, sulle unioni e fusioni di comuni”;</text:p>
      <text:p text:style-name="P17"/>
      <text:p text:style-name="P16"><text:span text:style-name="T3">Vista la Circolare del Ministero dell’Interno – Dipartimento degli affari interni e territoriali, 1 luglio 2014, n. 32, recante: </text:span><text:span text:style-name="T10">“Legge 7 aprile 2014, n. 56 – Elezioni di secondo grado dei consigli metropolitani, dei presidenti delle province e dei consigli provinciali. Linee guida per lo svolgimento del procedimento elettorale</text:span><text:span text:style-name="T3">”;</text:span></text:p>
      <text:p text:style-name="P17"/>
      <text:p text:style-name="P17">Visti gli atti di ufficio;</text:p>
      <text:p text:style-name="P17"/>
      <text:p text:style-name="P4"/>
      <text:p text:style-name="P7">ATTESTA</text:p>
      <text:p text:style-name="P8"/>
      <text:p text:style-name="P15"><text:span text:style-name="T3">che i sottoindicati Sindaco e Consiglieri comunali sono in carica alla data del </text:span><text:span text:style-name="T5">30 dicembre</text:span><text:span text:style-name="T4"> 2018</text:span><text:span text:style-name="T3">: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">Cognome e nome</text:p>
          </table:table-cell>
          <table:table-cell table:style-name="Tabella2.A1" office:value-type="string">
            <text:p text:style-name="P7">Sesso</text:p>
          </table:table-cell>
          <table:table-cell table:style-name="Tabella2.A1" office:value-type="string">
            <text:p text:style-name="P7">Luogo e data di nascita</text:p>
          </table:table-cell>
          <table:table-cell table:style-name="Tabella2.A1" office:value-type="string">
            <text:p text:style-name="P7">Carica ricoperta</text:p>
          </table:table-cell>
          <table:table-cell table:style-name="Tabella2.A1" office:value-type="string">
            <text:p text:style-name="P7">Data di decorrenza della carica</text:p>
          </table:table-cell>
          <table:table-cell table:style-name="Tabella2.F1" office:value-type="string">
            <text:p text:style-name="P7">Data di scadenza della carica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F1" office:value-type="string">
            <text:p text:style-name="P5"/>
          </table:table-cell>
        </table:table-row>
      </table:table>
      <text:p text:style-name="P4"/>
      <text:p text:style-name="P4"/>
      <text:p text:style-name="P10"><draw:custom-shape text:anchor-type="char" draw:z-index="0" draw:style-name="gr1" draw:text-style-name="P22" svg:width="2.073cm" svg:height="1.906cm" svg:x="4.456cm" svg:y="0.06cm"><text:p text:style-name="P21"><text:span text:style-name="T11"/></text:p><text:p text:style-name="P21"><text:span text:style-name="T1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tab/><text:tab/><text:tab/><text:tab/><text:tab/><text:tab/><text:tab/><text:tab/><text:tab/> <text:s text:c="4"/>Il Segretario comunale</text:p>
      <text:p text:style-name="P4"/>
      <text:p text:style-name="P4"><text:tab/><text:tab/><text:tab/><text:tab/><text:tab/><text:tab/><text:tab/><text:tab/>........................................................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arattere_20_Carattere1" style:display-name=" Carattere Carattere1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name-asian="Times" style:font-family-asian="Times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">
      <style:text-properties style:font-name="Arial" fo:font-family="Arial" style:font-family-generic="swiss" style:font-pitch="variable" fo:font-size="8pt" fo:font-style="italic" style:font-name-asian="Times" style:font-family-asian="Times" style:font-family-generic-asian="roman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Francesco Tedeschi</meta:initial-creator>
    <meta:creation-date>2014-09-03T11:19:00</meta:creation-date>
    <dc:date>2018-12-19T13:05:59.454000000</dc:date>
    <meta:print-date>2014-09-03T11:07:00</meta:print-date>
    <meta:editing-cycles>6</meta:editing-cycles>
    <meta:editing-duration>PT19M4S</meta:editing-duration>
    <meta:generator>LibreOffice/5.1.4.2$Windows_X86_64 LibreOffice_project/f99d75f39f1c57ebdd7ffc5f42867c12031db97a</meta:generator>
    <meta:document-statistic meta:table-count="2" meta:image-count="0" meta:object-count="0" meta:page-count="1" meta:paragraph-count="18" meta:word-count="161" meta:character-count="1231" meta:non-whitespace-character-count="1064"/>
  </office:meta>
</office:document-meta>
</file>