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cm"/>
    </style:style>
    <style:style style:name="co2" style:family="table-column">
      <style:table-column-properties fo:break-before="auto" style:column-width="2.321cm"/>
    </style:style>
    <style:style style:name="co3" style:family="table-column">
      <style:table-column-properties fo:break-before="auto" style:column-width="3.496cm"/>
    </style:style>
    <style:style style:name="co4" style:family="table-column">
      <style:table-column-properties fo:break-before="auto" style:column-width="2.769cm"/>
    </style:style>
    <style:style style:name="co5" style:family="table-column">
      <style:table-column-properties fo:break-before="auto" style:column-width="2.097cm"/>
    </style:style>
    <style:style style:name="co6" style:family="table-column">
      <style:table-column-properties fo:break-before="auto" style:column-width="3.104cm"/>
    </style:style>
    <style:style style:name="co7" style:family="table-column">
      <style:table-column-properties fo:break-before="auto" style:column-width="2.21cm"/>
    </style:style>
    <style:style style:name="co8" style:family="table-column">
      <style:table-column-properties fo:break-before="auto" style:column-width="4.027cm"/>
    </style:style>
    <style:style style:name="co9" style:family="table-column">
      <style:table-column-properties fo:break-before="auto" style:column-width="2.265cm"/>
    </style:style>
    <style:style style:name="co10" style:family="table-column">
      <style:table-column-properties fo:break-before="auto" style:column-width="1.79cm"/>
    </style:style>
    <style:style style:name="co11" style:family="table-column">
      <style:table-column-properties fo:break-before="auto" style:column-width="2.461cm"/>
    </style:style>
    <style:style style:name="co12" style:family="table-column">
      <style:table-column-properties fo:break-before="auto" style:column-width="1.819cm"/>
    </style:style>
    <style:style style:name="co13" style:family="table-column">
      <style:table-column-properties fo:break-before="auto" style:column-width="3.859cm"/>
    </style:style>
    <style:style style:name="co14" style:family="table-column">
      <style:table-column-properties fo:break-before="auto" style:column-width="2.88cm"/>
    </style:style>
    <style:style style:name="co15" style:family="table-column">
      <style:table-column-properties fo:break-before="auto" style:column-width="2.993cm"/>
    </style:style>
    <style:style style:name="co16" style:family="table-column">
      <style:table-column-properties fo:break-before="auto" style:column-width="6.098cm"/>
    </style:style>
    <style:style style:name="co17" style:family="table-column">
      <style:table-column-properties fo:break-before="auto" style:column-width="1.774cm"/>
    </style:style>
    <style:style style:name="co18"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8.52cm" fo:break-before="auto" style:use-optimal-row-height="false"/>
    </style:style>
    <style:style style:name="ro6" style:family="table-row">
      <style:table-row-properties style:row-height="1.42cm" fo:break-before="auto" style:use-optimal-row-height="true"/>
    </style:style>
    <style:style style:name="ro7" style:family="table-row">
      <style:table-row-properties style:row-height="0.635cm" fo:break-before="auto" style:use-optimal-row-height="false"/>
    </style:style>
    <style:style style:name="ro8" style:family="table-row">
      <style:table-row-properties style:row-height="5.528cm" fo:break-before="auto" style:use-optimal-row-height="true"/>
    </style:style>
    <style:style style:name="ro9" style:family="table-row">
      <style:table-row-properties style:row-height="7.581cm" fo:break-before="auto" style:use-optimal-row-height="true"/>
    </style:style>
    <style:style style:name="ro10" style:family="table-row">
      <style:table-row-properties style:row-height="4.501cm" fo:break-before="auto" style:use-optimal-row-height="true"/>
    </style:style>
    <style:style style:name="ro11" style:family="table-row">
      <style:table-row-properties style:row-height="4.844cm" fo:break-before="auto" style:use-optimal-row-height="true"/>
    </style:style>
    <style:style style:name="ro12" style:family="table-row">
      <style:table-row-properties style:row-height="4.159cm" fo:break-before="auto" style:use-optimal-row-height="true"/>
    </style:style>
    <style:style style:name="ro13" style:family="table-row">
      <style:table-row-properties style:row-height="8.296cm" fo:break-before="auto" style:use-optimal-row-height="false"/>
    </style:style>
    <style:style style:name="ro14" style:family="table-row">
      <style:table-row-properties style:row-height="6.897cm" fo:break-before="auto" style:use-optimal-row-height="true"/>
    </style:style>
    <style:style style:name="ro15" style:family="table-row">
      <style:table-row-properties style:row-height="9.292cm" fo:break-before="auto" style:use-optimal-row-height="true"/>
    </style:style>
    <style:style style:name="ro16" style:family="table-row">
      <style:table-row-properties style:row-height="0.473cm" fo:break-before="auto" style:use-optimal-row-height="true"/>
    </style:style>
    <style:style style:name="ro17" style:family="table-row">
      <style:table-row-properties style:row-height="1.316cm" fo:break-before="auto" style:use-optimal-row-height="true"/>
    </style:style>
    <style:style style:name="ro18" style:family="table-row">
      <style:table-row-properties style:row-height="1.737cm" fo:break-before="auto" style:use-optimal-row-height="true"/>
    </style:style>
    <style:style style:name="ro19" style:family="table-row">
      <style:table-row-properties style:row-height="0.894cm" fo:break-before="auto" style:use-optimal-row-height="true"/>
    </style:style>
    <style:style style:name="ro20"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diagonal-bl-tr="none" style:diagonal-tl-br="none" fo:border="0.035cm solid #000000"/>
    </style:style>
    <style:style style:name="ce49"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51"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5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ff0000"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Servizio " table:style-name="ta1" table:print-ranges="'Servizio '.A1:'Servizio '.S29">
        <office:forms form:automatic-focus="false" form:apply-design-mode="false"/>
        <table:table-column table:style-name="co1" table:default-cell-style-name="ce5"/>
        <table:table-column table:style-name="co2" table:default-cell-style-name="ce13"/>
        <table:table-column table:style-name="co3" table:default-cell-style-name="ce1"/>
        <table:table-column table:style-name="co4" table:default-cell-style-name="ce7"/>
        <table:table-column table:style-name="co5" table:default-cell-style-name="ce22"/>
        <table:table-column table:style-name="co6" table:default-cell-style-name="ce22"/>
        <table:table-column table:style-name="co7" table:default-cell-style-name="ce22"/>
        <table:table-column table:style-name="co8" table:default-cell-style-name="ce7"/>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number-columns-repeated="3" table:default-cell-style-name="ce22"/>
        <table:table-column table:style-name="co15" table:default-cell-style-name="ce7"/>
        <table:table-column table:style-name="co15" table:default-cell-style-name="ce28"/>
        <table:table-column table:style-name="co16" table:default-cell-style-name="ce28"/>
        <table:table-column table:style-name="co10" table:number-columns-repeated="6" table:default-cell-style-name="ce28"/>
        <table:table-column table:style-name="co10" table:number-columns-repeated="16" table:default-cell-style-name="ce34"/>
        <table:table-column table:style-name="co10" table:number-columns-repeated="216" table:default-cell-style-name="ce39"/>
        <table:table-column table:style-name="co10" table:number-columns-repeated="767" table:default-cell-style-name="Default"/>
        <table:table-header-rows>
          <table:table-row table:style-name="ro1">
            <table:table-cell table:style-name="ce1" office:value-type="string">
              <text:p>AMMINISTRAZIONE PROVINCIALE DI PESARO E URBINO <text:s text:c="3"/>- Viale Gramsci n. 4 - 61121 Pesaro </text:p>
            </table:table-cell>
            <table:table-cell table:style-name="ce1"/>
            <table:table-cell table:style-name="ce18"/>
            <table:table-cell table:number-columns-repeated="1021"/>
          </table:table-row>
          <table:table-row table:style-name="ro2">
            <table:table-cell table:style-name="ce2" office:value-type="string" table:number-columns-spanned="11" table:number-rows-spanned="1">
              <text:p>Posta elettronica certificata: provincia.pesarourbino@emarche.it </text:p>
              <text:p>(Indirizzo a cui il cittadino può trasmettere istanze di parte)</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style-name="ce26" table:number-columns-repeated="5"/>
            <table:table-cell table:style-name="ce27"/>
            <table:table-cell table:style-name="ce29" table:number-columns-repeated="8"/>
            <table:table-cell table:style-name="ce26" table:number-columns-repeated="16"/>
            <table:table-cell table:style-name="ce40" table:number-columns-repeated="983"/>
          </table:table-row>
          <table:table-row table:style-name="ro3">
            <table:table-cell table:style-name="ce1" office:value-type="string">
              <text:p>NOME SERVIZIO 5 - AFFARI GENERALI-SISTEMA INFORMATIVO E STATISTICO-BILANCIO-RAGIONERIA-TRIBUTI-PATRIMONIO </text:p>
            </table:table-cell>
            <table:table-cell table:style-name="ce1"/>
            <table:table-cell table:style-name="ce18"/>
            <table:table-cell table:number-columns-repeated="1021"/>
          </table:table-row>
          <table:table-row table:style-name="ro4">
            <table:table-cell table:style-name="ce3" office:value-type="string" table:number-columns-spanned="11" table:number-rows-spanned="1">
              <text:p>DIRIGENTE RESPONSABILE ADRIANO GATTONI - TEL.0721/3592231 .- Casella di posta elettronica istituzionale ad.gattoni@provincia.ps.it</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number-columns-repeated="14"/>
            <table:table-cell table:style-name="ce35" table:number-columns-repeated="16"/>
            <table:table-cell table:style-name="ce41" table:number-columns-repeated="983"/>
          </table:table-row>
          <table:table-row table:style-name="ro5">
            <table:table-cell table:style-name="ce4" office:value-type="string">
              <text:p>Procedimento</text:p>
              <text:p>amministrativo</text:p>
            </table:table-cell>
            <table:table-cell table:style-name="ce4" office:value-type="string">
              <text:p>Riferimenti</text:p>
              <text:p>normativi</text:p>
            </table:table-cell>
            <table:table-cell table:style-name="ce19" office:value-type="string">
              <text:p>Unità organizzativa </text:p>
              <text:p>responsabile dell'istruttoria</text:p>
            </table:table-cell>
            <table:table-cell table:style-name="ce19" office:value-type="string">
              <text:p>Nome del responsabile del procedimento, recapiti telefonici e casella di posta elettronica istituzionale</text:p>
            </table:table-cell>
            <table:table-cell table:style-name="ce23" office:value-type="string">
              <text:p>Organo</text:p>
              <text:p>decisore</text:p>
            </table:table-cell>
            <table:table-cell table:style-name="ce24" office:value-type="string">
              <text:p>Modallità con le quali gli interessati possono ottenere le informazioni relative ai procedimenti in corso che li riguardano</text:p>
            </table:table-cell>
            <table:table-cell table:style-name="ce24" office:value-type="string">
              <text:p>Avvio (Nel caso di procedimenti ad istanza di parte inserire link agli atti e documenti da allegare ed alla modulistica nececessaria comprensiva dei fac-simile per le autocertificazioni)</text:p>
            </table:table-cell>
            <table:table-cell table:style-name="ce19"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4" office:value-type="string" table:number-columns-spanned="2" table:number-rows-spanned="1">
              <text:p>Termine di conclusione del procedimento</text:p>
            </table:table-cell>
            <table:covered-table-cell table:style-name="ce24"/>
            <table:table-cell table:style-name="ce24" office:value-type="string" table:number-columns-spanned="2" table:number-rows-spanned="1">
              <text:p>Effetti dell'inutile decorso del termine di conclusione</text:p>
            </table:table-cell>
            <table:covered-table-cell table:style-name="ce24"/>
            <table:table-cell table:style-name="ce24" office:value-type="string">
              <text:p>Possibilità di sostituire il provvedimento dell'amministrazione con una dichiarazione dell'interessato e DIA/SCIA (segnalazione Certificata di Inizio Attività) art. 19 L. 241/1990</text:p>
            </table:table-cell>
            <table:table-cell table:style-name="ce24" office:value-type="string">
              <text:p>Strumenti di tutela, amministrativa e giurisdizionale </text:p>
            </table:table-cell>
            <table:table-cell table:style-name="ce24" office:value-type="string">
              <text:p>Link di accesso al servizio on line, ove sia già disponibile in rete, o tempi previsti per la sua attivazione</text:p>
            </table:table-cell>
            <table:table-cell table:style-name="ce24" office:value-type="string">
              <text:p>Modalità per l'effetuazione dei pagamenti eventualmente necessari, con le informazioni di cui all'articolo 36 del D.Lgs. 33/2013</text:p>
            </table:table-cell>
            <table:table-cell table:style-name="ce19" office:value-type="string">
              <text:p>Soggetto a cui è attribuito il potere sostitutivo in caso di inerzia, recapiti telefonici e casella di posta elettronica istituzionale</text:p>
            </table:table-cell>
            <table:table-cell table:style-name="ce30" office:value-type="string">
              <text:p>Risultati delle indagini di customer satisfaction condotte sulle qualità dei servizi erogati attraverso diversi canali, con il relativo andamento</text:p>
            </table:table-cell>
            <table:table-cell table:style-name="ce30" office:value-type="string">
              <text:p>Annotazioni, nonché eventuali motivazioni in ordine alla necessità di termini superiori a 90 giorni per la conclusione dei procedimenti</text:p>
            </table:table-cell>
            <table:table-cell table:style-name="ce32" table:number-columns-repeated="6"/>
            <table:table-cell table:style-name="ce36" table:number-columns-repeated="16"/>
            <table:table-cell table:style-name="ce42" table:number-columns-repeated="983"/>
          </table:table-row>
          <table:table-row table:style-name="ro6">
            <table:table-cell table:number-columns-repeated="6"/>
            <table:table-cell table:style-name="ce25" office:value-type="string">
              <text:p>IP/U</text:p>
            </table:table-cell>
            <table:table-cell/>
            <table:table-cell table:style-name="ce25" office:value-type="string">
              <text:p>gg</text:p>
            </table:table-cell>
            <table:table-cell table:style-name="ce25" office:value-type="string">
              <text:p>L/R/RP</text:p>
            </table:table-cell>
            <table:table-cell table:style-name="ce25" office:value-type="string">
              <text:p>A/R/I</text:p>
            </table:table-cell>
            <table:table-cell table:style-name="ce25" office:value-type="string">
              <text:p>Riferimento normativo</text:p>
            </table:table-cell>
            <table:table-cell table:style-name="ce25" office:value-type="string">
              <text:p>SI/NO</text:p>
            </table:table-cell>
            <table:table-cell table:style-name="ce25" table:number-columns-repeated="3"/>
            <table:table-cell table:style-name="ce15"/>
            <table:table-cell table:style-name="ce3"/>
            <table:table-cell table:number-columns-repeated="1006"/>
          </table:table-row>
          <table:table-row table:style-name="ro7">
            <table:table-cell table:style-name="ce6" office:value-type="string">
              <text:p>Col. 1</text:p>
            </table:table-cell>
            <table:table-cell table:style-name="ce14" office:value-type="string">
              <text:p>Col. 2</text:p>
            </table:table-cell>
            <table:table-cell table:style-name="ce20" office:value-type="string">
              <text:p>Col. 3</text:p>
            </table:table-cell>
            <table:table-cell table:style-name="ce21" office:value-type="string">
              <text:p>Col. 4</text:p>
            </table:table-cell>
            <table:table-cell table:style-name="ce21" office:value-type="string">
              <text:p>Col. 5</text:p>
            </table:table-cell>
            <table:table-cell table:style-name="ce21" office:value-type="string">
              <text:p>Col. 6</text:p>
            </table:table-cell>
            <table:table-cell table:style-name="ce21" office:value-type="string">
              <text:p>Col. 7</text:p>
            </table:table-cell>
            <table:table-cell table:style-name="ce21" office:value-type="string">
              <text:p>Col. 8</text:p>
            </table:table-cell>
            <table:table-cell table:style-name="ce21" office:value-type="string">
              <text:p>Col. 9</text:p>
            </table:table-cell>
            <table:table-cell table:style-name="ce21" office:value-type="string">
              <text:p>Col. 10</text:p>
            </table:table-cell>
            <table:table-cell table:style-name="ce21" office:value-type="string">
              <text:p>Col. 11</text:p>
            </table:table-cell>
            <table:table-cell table:style-name="ce21" office:value-type="string">
              <text:p>Col. 12</text:p>
            </table:table-cell>
            <table:table-cell table:style-name="ce21" office:value-type="string">
              <text:p>Col. 13</text:p>
            </table:table-cell>
            <table:table-cell table:style-name="ce21" office:value-type="string">
              <text:p>Col. 14</text:p>
            </table:table-cell>
            <table:table-cell table:style-name="ce21" office:value-type="string">
              <text:p>Col. 15</text:p>
            </table:table-cell>
            <table:table-cell table:style-name="ce21" office:value-type="string">
              <text:p>Col. 16</text:p>
            </table:table-cell>
            <table:table-cell table:style-name="ce21" office:value-type="string">
              <text:p>Col. 17</text:p>
            </table:table-cell>
            <table:table-cell table:style-name="ce31" office:value-type="string">
              <text:p>Col. 18</text:p>
            </table:table-cell>
            <table:table-cell table:style-name="ce31" office:value-type="string">
              <text:p>Col. 19</text:p>
            </table:table-cell>
            <table:table-cell table:number-columns-repeated="1005"/>
          </table:table-row>
        </table:table-header-rows>
        <table:table-row table:style-name="ro8">
          <table:table-cell table:style-name="ce7" office:value-type="string">
            <text:p>Procedimenti disciplinari riguardanti infrazioni commesse dai dipendenti punibili con sanzioni più gravi rispetto alla sospensione dal servizio con privazione della <text:s/>retribuzione fino a dieci giorni*</text:p>
          </table:table-cell>
          <table:table-cell table:style-name="ce15" office:value-type="string">
            <text:p>Art. 55 bis, co. 1 e 4 <text:s/>D.Lgs. 165/2001</text:p>
          </table:table-cell>
          <table:table-cell table:style-name="ce15" office:value-type="string">
            <text:p>P.O. 5.1"Affari Generali, Giuridici e Disciplinari-Protocollo generale e gestione flussi documentali - Trasporto Merci" <text:s/></text:p>
            <text:p><text:s text:c="2"/></text:p>
            <text:p>Ufficio 5.1.1 Affari Giuridici -Procedimenti Disciplinari</text:p>
          </table:table-cell>
          <table:table-cell table:style-name="ce15" office:value-type="string">
            <text:p>ADRIANO GATTONI </text:p>
            <text:p>Tel. 0721/3592231 - ad.gattoni@provincia.ps.it</text:p>
          </table:table-cell>
          <table:table-cell office:value-type="string">
            <text:p>DIRIGENTE </text:p>
          </table:table-cell>
          <table:table-cell office:value-type="string">
            <text:p>Contatti telefonici </text:p>
            <text:p>Tel. 0721/3592236</text:p>
          </table:table-cell>
          <table:table-cell office:value-type="string">
            <text:p>U</text:p>
          </table:table-cell>
          <table:table-cell office:value-type="string">
            <text:p><text:s/>Ufficio 5.1.1.Affari Giuridici - Procedimenti Disciplinari </text:p>
            <text:p>Francesca Piani </text:p>
            <text:p>0721/3592236 </text:p>
          </table:table-cell>
          <table:table-cell office:value-type="string">
            <text:p>40** </text:p>
            <text:p>120*** <text:s text:c="5"/></text:p>
          </table:table-cell>
          <table:table-cell office:value-type="string">
            <text:p>L</text:p>
          </table:table-cell>
          <table:table-cell office:value-type="string">
            <text:p>I</text:p>
            <text:p>Decadenza dall'azione disciplinare</text:p>
          </table:table-cell>
          <table:table-cell office:value-type="string">
            <text:p>art. 55 bis, co. 4 D.Lgs. 165/2001</text:p>
          </table:table-cell>
          <table:table-cell office:value-type="string">
            <text:p>NO</text:p>
          </table:table-cell>
          <table:table-cell office:value-type="string">
            <text:p>Ricorso al Giudice Ordinario in veste di Giudice del Lavoro</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Anche nel caso di procedimenti disciplinari a carico di</text:p>
            <text:p>dipendenti del Servizio 5</text:p>
            <text:p>la competenza ad</text:p>
            <text:p>assumere gli atti è attribuita</text:p>
            <text:p>al medesimo Dirigente del Servizio 5</text:p>
            <text:p>**Il termine di 40 giorni per la contestazione dell'addebito decorre dall'acquisizione, da parte dell'Ufficio Affari disciplinari, della notizia del fatto punibile.</text:p>
            <text:p>***Il termine di 120 giorni per la conclusione del procedimento decorre dall'acquisizione, da parte dell'Ufficio Affari disciplinari, della notizia del fatto punibile.</text:p>
          </table:table-cell>
          <table:table-cell table:number-columns-repeated="6"/>
          <table:table-cell table:style-name="ce37" table:number-columns-repeated="16"/>
          <table:table-cell table:style-name="ce43" table:number-columns-repeated="983"/>
        </table:table-row>
        <table:table-row table:style-name="ro9">
          <table:table-cell table:style-name="ce7" office:value-type="string">
            <text:p>Procedimenti disciplinari per infrazioni imputabili ai Dirigenti per le quali è prevista l'irrogazione di sanzioni superiori al rimprovero verbale ed inferiori alla sospensione dal servizio con privazione della retribuzione per più di dieci giorni. </text:p>
          </table:table-cell>
          <table:table-cell table:style-name="ce15" office:value-type="string">
            <text:p>Art. 55, co. 4, art. 55bis, co. 4 D.Lgs. 165/2001; art. 6 CCNL 2006-2009</text:p>
          </table:table-cell>
          <table:table-cell table:style-name="ce15" office:value-type="string">
            <text:p>P.O. 5.1"Affari Generali, Giuridici e Disciplinari-Protocollo generale e gestione flussi documentali - Trasporto Merci" <text:s/><text:s text:c="2"/></text:p>
            <text:p/>
            <text:p>Ufficio 5.1.1 Affari Giuridici -Procedimenti Disciplinari</text:p>
          </table:table-cell>
          <table:table-cell table:style-name="ce15" office:value-type="string">
            <text:p>ADRIANO GATTONI </text:p>
            <text:p>Tel. 0721/3592231 - ad.gattoni@provincia.ps.it</text:p>
          </table:table-cell>
          <table:table-cell office:value-type="string">
            <text:p>DIRETTORE GENERALE*</text:p>
          </table:table-cell>
          <table:table-cell office:value-type="string">
            <text:p>Contatti telefonici </text:p>
            <text:p>Tel. 0721/3592236</text:p>
          </table:table-cell>
          <table:table-cell office:value-type="string">
            <text:p>U</text:p>
          </table:table-cell>
          <table:table-cell office:value-type="string">
            <text:p><text:s/>Ufficio 5.1.1.Affari Giuridici - Procedimenti Disciplinari </text:p>
            <text:p>Francesca Piani </text:p>
            <text:p>0721/3592236 </text:p>
          </table:table-cell>
          <table:table-cell office:value-type="string">
            <text:p>20**</text:p>
            <text:p>60***</text:p>
          </table:table-cell>
          <table:table-cell office:value-type="string">
            <text:p>L</text:p>
          </table:table-cell>
          <table:table-cell office:value-type="string">
            <text:p>I</text:p>
            <text:p>Decadenza dall'azione disciplinare</text:p>
          </table:table-cell>
          <table:table-cell office:value-type="string">
            <text:p>art. 55 bis, co. 4 D.Lgs. 165/2001</text:p>
          </table:table-cell>
          <table:table-cell office:value-type="string">
            <text:p>NO</text:p>
          </table:table-cell>
          <table:table-cell office:value-type="string">
            <text:p>Ricorso al Giudice Ordinario in veste di Giudice del Lavoro</text:p>
          </table:table-cell>
          <table:table-cell table:number-columns-repeated="2"/>
          <table:table-cell office:value-type="string">
            <text:p>Rita Benini Segretario Generale</text:p>
            <text:p>0721/3592347</text:p>
            <text:p>PEC:provincia.pesarourbino@emarche.it</text:p>
            <text:p/>
          </table:table-cell>
          <table:table-cell/>
          <table:table-cell office:value-type="string">
            <text:p>*Nel caso di procedimenti disciplinari a carico dei Dirigenti dell'Amministrazione Provinciale <text:s/>di Pesaro e Urbino la competenza ad assumere gli atti è attribuita al Direttore Generale che potrà avvalersi per l'istruttoria del supporto dell'Ufficio 5.1.1 Affari Giuridici - Procedimenti discplinari, salvo che ricorra l'ipotesi di assoggettamento a procedimento disciplinare del Dirigente del <text:s text:c="2"/>Servizio 5</text:p>
            <text:p>**Il termine di 20 giorni per la contestazione dell'addebito decorre dall'acquisizione, da parte del Direttore Generale, della notizia del fatto punibile.</text:p>
            <text:p>***Il termine di 60 giorni per la conclusione del procedimento decorre dall'acquisizione, da parte del Direttore Generale, della notizia del fatto punibile.</text:p>
          </table:table-cell>
          <table:table-cell table:number-columns-repeated="6"/>
          <table:table-cell table:style-name="ce38" table:number-columns-repeated="16"/>
          <table:table-cell table:style-name="ce44" table:number-columns-repeated="983"/>
        </table:table-row>
        <table:table-row table:style-name="ro9">
          <table:table-cell table:style-name="ce7" office:value-type="string">
            <text:p>Procedimenti disciplinari per infrazioni imputabili ai Dirigenti con sanzioni più gravi rispetto alla sospensione dal servizio con privazione della retribuzione per più di dieci giorni. </text:p>
          </table:table-cell>
          <table:table-cell table:style-name="ce15" office:value-type="string">
            <text:p>Art. 55, co. 4, art. 55bis, co. 4</text:p>
            <text:p>D.Lgs. 165/2001; art. 6 CCNL 2006-2009</text:p>
          </table:table-cell>
          <table:table-cell table:style-name="ce15" office:value-type="string">
            <text:p>P.O. 5.1"Affari Generali, Giuridici e Disciplinari-Protocollo generale e gestione flussi documentali - Trasporto Merci" </text:p>
            <text:p><text:s text:c="3"/></text:p>
            <text:p>Ufficio 5.1.1 Affari Giuridici -Procedimenti Disciplinari</text:p>
          </table:table-cell>
          <table:table-cell table:style-name="ce15" office:value-type="string">
            <text:p>ADRIANO GATTONI </text:p>
            <text:p>Tel. 0721/3592231 - ad.gattoni@provincia.ps.it</text:p>
          </table:table-cell>
          <table:table-cell office:value-type="string">
            <text:p>DIRETTORE GENERALE*</text:p>
          </table:table-cell>
          <table:table-cell office:value-type="string">
            <text:p>Contatti telefonici </text:p>
            <text:p>Tel. 0721/3592236</text:p>
          </table:table-cell>
          <table:table-cell office:value-type="string">
            <text:p>U</text:p>
          </table:table-cell>
          <table:table-cell office:value-type="string">
            <text:p><text:s/>Ufficio 5.1.1.Affari Giuridici - Procedimenti Disciplinari </text:p>
            <text:p>Francesca Piani </text:p>
            <text:p>0721/3592236 </text:p>
          </table:table-cell>
          <table:table-cell office:value-type="string">
            <text:p>40**</text:p>
            <text:p>120***</text:p>
          </table:table-cell>
          <table:table-cell office:value-type="string">
            <text:p>L</text:p>
          </table:table-cell>
          <table:table-cell office:value-type="string">
            <text:p>I</text:p>
            <text:p>Decadenza dall'azione disciplinare</text:p>
          </table:table-cell>
          <table:table-cell office:value-type="string">
            <text:p>art. 55 bis, co. 4 D.Lgs. 165/2001</text:p>
          </table:table-cell>
          <table:table-cell office:value-type="string">
            <text:p>NO</text:p>
          </table:table-cell>
          <table:table-cell office:value-type="string">
            <text:p>Ricorso al Giudice Ordinario in veste di Giudice del Lavoro</text:p>
          </table:table-cell>
          <table:table-cell table:number-columns-repeated="2"/>
          <table:table-cell office:value-type="string">
            <text:p>Rita Benini Segretario Generale</text:p>
            <text:p>0721/3592347</text:p>
            <text:p>PEC:provincia.pesarourbino@emarche.it</text:p>
            <text:p/>
          </table:table-cell>
          <table:table-cell/>
          <table:table-cell office:value-type="string">
            <text:p>*Nel caso di procedimenti <text:s/>disciplinari a carico dei Dirigenti dell'Amministrazione Provinciale <text:s/>di Pesaro e Urbino la competenza ad assumere gli atti è attribuita al Direttore Generale che potrà avvalersi per l'istruttoria del supporto dell'Ufficio 5.1.1 Affari Giuridici - Procedimenti disciplinari, salvo che ricorra l'ipotesi di assoggettamento a procedimento disciplinare del Dirigente del Servizio 5</text:p>
            <text:p>**Il termine di 40 giorni per la contestazione dell'addebito decorre dall'acquisizione, da parte del Direttore Generale, della notizia del fatto punibile.</text:p>
            <text:p>***Il termine di 120 giorni per la conclusione del procedimento decorre dall'acquisizione, da parte del Direttore Generale, della notizia del fatto punibile.</text:p>
          </table:table-cell>
          <table:table-cell table:number-columns-repeated="6"/>
          <table:table-cell table:style-name="ce38" table:number-columns-repeated="16"/>
          <table:table-cell table:style-name="ce44" table:number-columns-repeated="983"/>
        </table:table-row>
        <table:table-row table:style-name="ro10">
          <table:table-cell table:style-name="ce7" office:value-type="string">
            <text:p>Proposte di leggi regionali ad iniziativa del Consiglio Provinciale</text:p>
          </table:table-cell>
          <table:table-cell table:style-name="ce15" office:value-type="string">
            <text:p>L.R. 23/1974 art. 1, lett.c); Statuto Regione Marche art. 30.</text:p>
          </table:table-cell>
          <table:table-cell table:style-name="ce15" office:value-type="string">
            <text:p>P.O. 5.1"Affari Generali, Giuridici e Disciplinari-Protocollo generale e gestione flussi documentali - Trasporto Merci" </text:p>
            <text:p><text:s text:c="3"/></text:p>
            <text:p>Ufficio 5.1.1 Affari Giuridici -Procedimenti Disciplinari</text:p>
          </table:table-cell>
          <table:table-cell table:style-name="ce15" office:value-type="string">
            <text:p>ADRIANO GATTONI </text:p>
            <text:p>Tel. 0721/3592231 - ad.gattoni@provincia.ps.it</text:p>
          </table:table-cell>
          <table:table-cell office:value-type="string">
            <text:p>CONSIGLIO</text:p>
          </table:table-cell>
          <table:table-cell office:value-type="string">
            <text:p>Contatti telefonici </text:p>
            <text:p>Tel. 0721/3592236-email: f.piani@provincia.ps.it</text:p>
          </table:table-cell>
          <table:table-cell office:value-type="string">
            <text:p>U</text:p>
          </table:table-cell>
          <table:table-cell office:value-type="string">
            <text:p><text:s/>Ufficio 5.1.1.Affari Giuridici - Procedimenti Disciplinari </text:p>
            <text:p>Francesca Piani </text:p>
            <text:p>0721/3592236 - email: f.piani@provincia.ps.it</text:p>
          </table:table-cell>
          <table:table-cell office:value-type="float" office:value="90">
            <text:p>90</text:p>
          </table:table-cell>
          <table:table-cell office:value-type="string">
            <text:p>RP</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number-columns-repeated="8"/>
          <table:table-cell table:style-name="ce38" table:number-columns-repeated="16"/>
          <table:table-cell table:style-name="ce44" table:number-columns-repeated="983"/>
        </table:table-row>
        <table:table-row table:style-name="ro10">
          <table:table-cell table:style-name="ce7" office:value-type="string">
            <text:p>Parere in merito alla proposta di legge per l'istituzione di nuovi Comuni o per il mutamento delle circoscrizioni e delle denominazioni di quelli esistenti.</text:p>
          </table:table-cell>
          <table:table-cell table:style-name="ce15" office:value-type="string">
            <text:p>L.R. 10/95 art. 9</text:p>
          </table:table-cell>
          <table:table-cell table:style-name="ce15" office:value-type="string">
            <text:p>P.O. 5.1"Affari Generali, Giuridici e Disciplinari-Protocollo generale e gestione flussi documentali - Trasporto Merci" </text:p>
            <text:p><text:s text:c="3"/></text:p>
            <text:p>Ufficio 5.1.1 Affari Giuridici -Procedimenti Disciplinari</text:p>
          </table:table-cell>
          <table:table-cell table:style-name="ce15" office:value-type="string">
            <text:p>ADRIANO GATTONI </text:p>
            <text:p>Tel. 0721/3592231 - ad.gattoni@provincia.ps.it</text:p>
          </table:table-cell>
          <table:table-cell office:value-type="string">
            <text:p>CONSIGLIO</text:p>
          </table:table-cell>
          <table:table-cell office:value-type="string">
            <text:p>Contatti telefonici </text:p>
            <text:p>Tel. 0721/3592236-email: f.piani@provincia.ps.it</text:p>
          </table:table-cell>
          <table:table-cell office:value-type="string">
            <text:p>U</text:p>
          </table:table-cell>
          <table:table-cell office:value-type="string">
            <text:p><text:s/>Ufficiio 5.1.1.Affari Giuridici - Procedimenti Disciplinari </text:p>
            <text:p>Francesca Piani </text:p>
            <text:p>0721/3592236 - email: f.piani@provincia.ps.it</text:p>
          </table:table-cell>
          <table:table-cell office:value-type="float" office:value="60">
            <text:p>60</text:p>
          </table:table-cell>
          <table:table-cell office:value-type="string">
            <text:p>L</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number-columns-repeated="8"/>
          <table:table-cell table:style-name="ce38" table:number-columns-repeated="16"/>
          <table:table-cell table:style-name="ce44" table:number-columns-repeated="983"/>
        </table:table-row>
        <table:table-row table:style-name="ro10">
          <table:table-cell table:style-name="ce7" office:value-type="string">
            <text:p>Adozione dei provvedimenti necessari alla regolazione dei rapporti conseguenti alla istituzione di nuovi Comuni o al mutamento delle circoscrizioni comunali</text:p>
          </table:table-cell>
          <table:table-cell table:style-name="ce15" office:value-type="string">
            <text:p>L.R. 10/1995 art. 14, comma 1 lett. a)</text:p>
          </table:table-cell>
          <table:table-cell table:style-name="ce15" office:value-type="string">
            <text:p>P.O. 5.1"Affari Generali, Giuridici e Disciplinari-Protocollo generale e gestione flussi documentali - Trasporto Merci" </text:p>
            <text:p><text:s text:c="3"/></text:p>
            <text:p>Ufficio 5.1.1 Affari Giuridici -Procedimenti Disciplinari</text:p>
          </table:table-cell>
          <table:table-cell table:style-name="ce15" office:value-type="string">
            <text:p>ADRIANO GATTONI </text:p>
            <text:p>Tel. 0721/3592231 - ad.gattoni@provincia.ps.it</text:p>
          </table:table-cell>
          <table:table-cell office:value-type="string">
            <text:p>GIUNTA</text:p>
          </table:table-cell>
          <table:table-cell office:value-type="string">
            <text:p>Contatti telefonici </text:p>
            <text:p>Tel. 0721/3592236-email: f.piani@provincia.ps.it</text:p>
          </table:table-cell>
          <table:table-cell office:value-type="string">
            <text:p>U</text:p>
          </table:table-cell>
          <table:table-cell office:value-type="string">
            <text:p><text:s/>Ufficio 5.1.1.Affari Giuridici - Procedimenti Disciplinari </text:p>
            <text:p>Francesca Piani </text:p>
            <text:p>0721/3592236 </text:p>
          </table:table-cell>
          <table:table-cell office:value-type="float" office:value="90">
            <text:p>90</text:p>
          </table:table-cell>
          <table:table-cell office:value-type="string">
            <text:p>L</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La Provincia deve trasmettere copia del provvedimento adottato alla Giunta regionale. In caso di inerzia la Giunta regionale può invitare la Provincia a provvedere entro congruo termine, decorso il quale, al compimento dell'atto provvede direttamente la stessa Giunta regionale.</text:p>
          </table:table-cell>
          <table:table-cell table:number-columns-repeated="6"/>
          <table:table-cell table:style-name="ce38" table:number-columns-repeated="16"/>
          <table:table-cell table:style-name="ce44" table:number-columns-repeated="983"/>
        </table:table-row>
        <table:table-row table:style-name="ro10">
          <table:table-cell table:style-name="ce8" office:value-type="string">
            <text:p>Determinazione e rettifica dei confini comunali</text:p>
          </table:table-cell>
          <table:table-cell table:style-name="ce15" office:value-type="string">
            <text:p>L.R. 10/1995 art. 14, comma 1 lett. b), art. 15</text:p>
          </table:table-cell>
          <table:table-cell table:style-name="ce15" office:value-type="string">
            <text:p>P.O. 5.1"Affari Generali, Giuridici e Disciplinari-Protocollo generale e gestione flussi documentali - Trasporto Merci" </text:p>
            <text:p><text:s text:c="3"/></text:p>
            <text:p>Ufficio 5.1.1 Affari Giuridici -Procedimenti Disciplinari</text:p>
          </table:table-cell>
          <table:table-cell table:style-name="ce15" office:value-type="string">
            <text:p>ADRIANO GATTONI </text:p>
            <text:p>Tel. 0721/3592231 - ad.gattoni@provincia.ps.it</text:p>
          </table:table-cell>
          <table:table-cell office:value-type="string">
            <text:p>GIUNTA</text:p>
          </table:table-cell>
          <table:table-cell office:value-type="string">
            <text:p>Contatti telefonici </text:p>
            <text:p>Tel. 0721/3592236-email: f.piani@provincia.ps.it</text:p>
          </table:table-cell>
          <table:table-cell office:value-type="string">
            <text:p>IP</text:p>
            <text:p/>
          </table:table-cell>
          <table:table-cell office:value-type="string">
            <text:p><text:s/>Ufficio 5.1.1.Affari Giuridici - Procedimenti Disciplinari </text:p>
            <text:p>Francesca Piani </text:p>
            <text:p>0721/3592236 - PEC: provincia.pesarourbino@emarche.it </text:p>
          </table:table-cell>
          <table:table-cell office:value-type="float" office:value="90">
            <text:p>90</text:p>
          </table:table-cell>
          <table:table-cell office:value-type="string">
            <text:p>L</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La Provincia deve trasmettere copia del provvedimento adottato alla Giunta regionale. In caso di inerzia la Giunta regionale può invitare la Provincia a provvedere entro congruo termine, decorso il quale, al compimento dell'atto provvede direttamente la stessa Giunta regionale.</text:p>
          </table:table-cell>
          <table:table-cell table:number-columns-repeated="6"/>
          <table:table-cell table:style-name="ce38" table:number-columns-repeated="16"/>
          <table:table-cell table:style-name="ce44" table:number-columns-repeated="983"/>
        </table:table-row>
        <table:table-row table:style-name="ro10">
          <table:table-cell table:style-name="ce8" office:value-type="string">
            <text:p>Parere in merito all'iniziativa avanzata da uno o più Comuni e diretta alla istituzione di nuove Province o al mutamento delle circoscrizioni Provinciali</text:p>
          </table:table-cell>
          <table:table-cell table:style-name="ce15" office:value-type="string">
            <text:p>L.R. 10/1995 art. 20, comma 2</text:p>
          </table:table-cell>
          <table:table-cell table:style-name="ce15" office:value-type="string">
            <text:p>P.O. 5.1"Affari Generali, Giuridici e Disciplinari-Protocollo generale e gestione flussi documentali - Trasporto Merci" </text:p>
            <text:p><text:s text:c="3"/></text:p>
            <text:p>Ufficio 5.1.1 Affari Giuridici -Procedimenti Disciplinari</text:p>
          </table:table-cell>
          <table:table-cell table:style-name="ce15" office:value-type="string">
            <text:p>ADRIANO GATTONI </text:p>
            <text:p>Tel. 0721/3592231 - ad.gattoni@provincia.ps.it</text:p>
          </table:table-cell>
          <table:table-cell office:value-type="string">
            <text:p>CONSIGLIO</text:p>
          </table:table-cell>
          <table:table-cell office:value-type="string">
            <text:p>Contatti telefonici </text:p>
            <text:p>Tel. 0721/3592236-email: f.piani@provincia.ps.it</text:p>
          </table:table-cell>
          <table:table-cell office:value-type="string">
            <text:p>IP</text:p>
          </table:table-cell>
          <table:table-cell office:value-type="string">
            <text:p><text:s/>Ufficio 5.1.1.Affari Giuridici - Procedimenti Disciplinari </text:p>
            <text:p>Francesca Piani </text:p>
            <text:p>0721/3592236 - PEC: provincia.pesarourbino@emarche.it </text:p>
          </table:table-cell>
          <table:table-cell office:value-type="float" office:value="90">
            <text:p>90</text:p>
          </table:table-cell>
          <table:table-cell office:value-type="string">
            <text:p>L</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La Provincia deve trasmettere copia del provvedimento adottato alla Giunta regionale. In caso di inerzia la Giunta regionale può invitare la Provincia a provvedere entro congruo termine, decorso il quale, al compimento dell'atto provvede direttamente la stessa Giunta regionale.</text:p>
          </table:table-cell>
          <table:table-cell table:number-columns-repeated="6"/>
          <table:table-cell table:style-name="ce38" table:number-columns-repeated="16"/>
          <table:table-cell table:style-name="ce44" table:number-columns-repeated="983"/>
        </table:table-row>
        <table:table-row table:style-name="ro11">
          <table:table-cell table:style-name="ce7" office:value-type="string">
            <text:p>Scarto della documentazione amministrativa priva di valore amministrativo e di interesse storico-culturale</text:p>
          </table:table-cell>
          <table:table-cell table:style-name="ce15" office:value-type="string">
            <text:p>D.P.R. 37/2001; D.Lgs. 42/2004</text:p>
          </table:table-cell>
          <table:table-cell table:style-name="ce15" office:value-type="string">
            <text:p>P.O. 5.1"Affari Generali, Giuridici e Disciplinari-Protocollo generale e gestione flussi documentali - Trasporto Merci" </text:p>
            <text:p><text:s text:c="3"/></text:p>
            <text:p>Ufficio 5.1.2 Protocollo Generale e gestione flussi documentali </text:p>
          </table:table-cell>
          <table:table-cell table:style-name="ce15" office:value-type="string">
            <text:p>ADRIANO GATTONI </text:p>
            <text:p>Tel. 0721/3592231 - ad.gattoni@provincia.ps.it</text:p>
          </table:table-cell>
          <table:table-cell office:value-type="string">
            <text:p>GIUNTA*</text:p>
          </table:table-cell>
          <table:table-cell office:value-type="string">
            <text:p>Contatti telefonici </text:p>
            <text:p>Tel. 0721/3592229-email:b.rossi@provincia.ps.it</text:p>
          </table:table-cell>
          <table:table-cell office:value-type="string">
            <text:p>U</text:p>
          </table:table-cell>
          <table:table-cell office:value-type="string">
            <text:p>Ufficio 5.1.2 Protocollo generale-gestione flussi documentali </text:p>
            <text:p>0721/3592229-</text:p>
          </table:table-cell>
          <table:table-cell office:value-type="float" office:value="60">
            <text:p>60</text:p>
          </table:table-cell>
          <table:table-cell office:value-type="string">
            <text:p>RP</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Previa acquisizione dell'autorizzazione allo scarto della Soprintendenza archvistica ai sensi dell'art. 21, comma 1 lett. d) D.Lgs. 42/2004, la Giunta dispone la sdemanializzazione della documentazione dell'Ente e approva l'elenco di scarto.</text:p>
          </table:table-cell>
          <table:table-cell table:number-columns-repeated="6"/>
          <table:table-cell table:style-name="ce38" table:number-columns-repeated="16"/>
          <table:table-cell table:style-name="ce44" table:number-columns-repeated="983"/>
        </table:table-row>
        <table:table-row table:style-name="ro10">
          <table:table-cell table:style-name="ce8" office:value-type="string">
            <text:p>Determinazione e liquidazione provento diritti di segreteria</text:p>
          </table:table-cell>
          <table:table-cell table:style-name="ce15" office:value-type="string">
            <text:p>L. 312/1980 art. 41</text:p>
          </table:table-cell>
          <table:table-cell table:style-name="ce15" office:value-type="string">
            <text:p>P.O. 5.1"Affari Generali, Giuridici e Disciplinari-Protocollo generale e gestione flussi documentali - Trasporto Merci" </text:p>
            <text:p><text:s text:c="3"/></text:p>
            <text:p>Ufficio 5.1.3 Affari Generali e Servizio Civile-Albo Pretorio</text:p>
          </table:table-cell>
          <table:table-cell table:style-name="ce15" office:value-type="string">
            <text:p>ADRIANO GATTONI </text:p>
            <text:p>Tel. 0721/3592231 - ad.gattoni@provincia.ps.it</text:p>
          </table:table-cell>
          <table:table-cell office:value-type="string">
            <text:p>DIRIGENTE*</text:p>
            <text:p/>
          </table:table-cell>
          <table:table-cell office:value-type="string">
            <text:p>Contatti telefonici </text:p>
            <text:p>Tel. 0721/3592007-email: m.galuzzi@provincia.ps.it</text:p>
          </table:table-cell>
          <table:table-cell office:value-type="string">
            <text:p>U</text:p>
          </table:table-cell>
          <table:table-cell office:value-type="string">
            <text:p>Ufficio 5.1.3 Affari Generali e Servizio Civile-Albo Pretorio</text:p>
            <text:p>0721/3592007</text:p>
          </table:table-cell>
          <table:table-cell office:value-type="float" office:value="45">
            <text:p>45</text:p>
          </table:table-cell>
          <table:table-cell office:value-type="string">
            <text:p>RP</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table-cell table:style-name="ce32" office:value-type="string">
            <text:p>*Il provvedimento viene assunto congiuntamente con il Dirigente del servizio Personale titolare dei relativi capitoli di spesa</text:p>
          </table:table-cell>
          <table:table-cell table:number-columns-repeated="6"/>
          <table:table-cell table:style-name="ce38" table:number-columns-repeated="16"/>
          <table:table-cell table:style-name="ce44" table:number-columns-repeated="983"/>
        </table:table-row>
        <table:table-row table:style-name="ro10">
          <table:table-cell table:style-name="ce7" office:value-type="string">
            <text:p>Adozione progetti per l'impiego dei volontari del Servizio Civile</text:p>
          </table:table-cell>
          <table:table-cell table:style-name="ce15" office:value-type="string">
            <text:p>L. 64/2001; DPCM 4/11/2009 </text:p>
          </table:table-cell>
          <table:table-cell table:style-name="ce15" office:value-type="string">
            <text:p>P.O. 5.1"Affari Generali, Giuridici e Disciplinari-Protocollo generale e gestione flussi documentali - Trasporto Merci" </text:p>
            <text:p><text:s text:c="3"/></text:p>
            <text:p>Ufficio 5.1.3 Affari Generali e Servizio Civile-Albo Pretorio</text:p>
          </table:table-cell>
          <table:table-cell table:style-name="ce15" office:value-type="string">
            <text:p>ADRIANO GATTONI </text:p>
            <text:p>Tel. 0721/3592231 - ad.gattoni@provincia.ps.it</text:p>
          </table:table-cell>
          <table:table-cell office:value-type="string">
            <text:p>GIUNTA</text:p>
          </table:table-cell>
          <table:table-cell office:value-type="string">
            <text:p>Contatti telefonici </text:p>
            <text:p>Tel. 0721/3592007-email: serviziocivile@provincia.ps.it</text:p>
          </table:table-cell>
          <table:table-cell office:value-type="string">
            <text:p>U</text:p>
          </table:table-cell>
          <table:table-cell office:value-type="string">
            <text:p>Ufficio 5.1.3 Affari Generali e Servizio Civile-Albo Pretorio</text:p>
            <text:p>0721/3592007-3592479-3592500-www.serviziocivile.provincia.pu.it</text:p>
            <text:p>PEC: <text:s/>provincia.pesarourbino@emarche.it</text:p>
          </table:table-cell>
          <table:table-cell office:value-type="string">
            <text:p>60*</text:p>
          </table:table-cell>
          <table:table-cell office:value-type="string">
            <text:p>RP</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Il termine indicato è relativo all'adozione dei progetti da parte della Giunta provinciale, fermo restando che tale termine deve precedere la data stabilita annualmente dal relativo Avviso quale termine ultimo per la presentazione dei progetti all'Ufficio Regionale.</text:p>
          </table:table-cell>
          <table:table-cell table:number-columns-repeated="6"/>
          <table:table-cell table:style-name="ce38" table:number-columns-repeated="16"/>
          <table:table-cell table:style-name="ce44" table:number-columns-repeated="983"/>
        </table:table-row>
        <table:table-row table:style-name="ro12">
          <table:table-cell table:style-name="ce7" office:value-type="string">
            <text:p>Autorizzazione al rimborso delle spese di viaggio e soggiorno dei componenti dell'organo esecutivo</text:p>
          </table:table-cell>
          <table:table-cell table:style-name="ce15" office:value-type="string">
            <text:p>Art. 84 D.Lgs. 267/2000</text:p>
          </table:table-cell>
          <table:table-cell table:style-name="ce15" office:value-type="string">
            <text:p>P.O. 5.1"Affari Generali, Giuridici e Disciplinari-Protocollo generale e gestione flussi documentali - Trasporto Merci" </text:p>
            <text:p><text:s text:c="3"/></text:p>
            <text:p>Ufficio 5.1.5 Segreteria Assessori</text:p>
          </table:table-cell>
          <table:table-cell table:style-name="ce15" office:value-type="string">
            <text:p>ADRIANO GATTONI </text:p>
            <text:p>Tel. 0721/3592231 - ad.gattoni@provincia.ps.it</text:p>
          </table:table-cell>
          <table:table-cell office:value-type="string">
            <text:p>PRESIDENTE*</text:p>
            <text:p>DIRIGENTE**</text:p>
          </table:table-cell>
          <table:table-cell office:value-type="string">
            <text:p>Contatti telefonici </text:p>
            <text:p>Tel. 0721/3592342- email: t.mariotti@provincia.ps.it</text:p>
          </table:table-cell>
          <table:table-cell office:value-type="string">
            <text:p>IP</text:p>
          </table:table-cell>
          <table:table-cell office:value-type="string">
            <text:p><text:s/>Ufficiio 5.1.5.Segreteria Assessori</text:p>
            <text:p>Tiziana Mariotti</text:p>
            <text:p>0721/3592342 - PEC:provincia.pesarourbino@emarche.it</text:p>
          </table:table-cell>
          <table:table-cell office:value-type="float" office:value="30">
            <text:p>30</text:p>
          </table:table-cell>
          <table:table-cell office:value-type="string">
            <text:p>RP</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Al Presidente dell'Amministrazione compete l'autorizzazione della missione.</text:p>
            <text:p>**Al Dirigente compete l'autorizzazione alla liquidazione del rimborso delle spese di viaggio.</text:p>
          </table:table-cell>
          <table:table-cell table:number-columns-repeated="6"/>
          <table:table-cell table:style-name="ce38" table:number-columns-repeated="16"/>
          <table:table-cell table:style-name="ce44" table:number-columns-repeated="983"/>
        </table:table-row>
        <table:table-row table:style-name="ro13">
          <table:table-cell table:style-name="ce9" office:value-type="string">
            <text:p>Licenza autotrasporto merci conto proprio</text:p>
          </table:table-cell>
          <table:table-cell table:style-name="ce16" office:value-type="string">
            <text:p>D.Lgs. 112/98 art. 105 comma 3, lett. f); L. 298/74 art. 32</text:p>
          </table:table-cell>
          <table:table-cell table:style-name="ce16" office:value-type="string">
            <text:p>P.O. 5.1"Affari Generali, Giuridici e Disciplinari-Protocollo generale e gestione flussi documentali - Trasporto Merci" </text:p>
            <text:p><text:s text:c="3"/></text:p>
            <text:p>Ufficio 5.1.4 Trasporto Merci</text:p>
          </table:table-cell>
          <table:table-cell table:style-name="ce15" office:value-type="string">
            <text:p>ADRIANO GATTONI </text:p>
            <text:p>Tel. 0721/3592231 - ad.gattoni@provincia.ps.it</text:p>
          </table:table-cell>
          <table:table-cell table:style-name="ce9" office:value-type="string">
            <text:p>DIRIGENTE o Posizione Organizzativa delegata</text:p>
          </table:table-cell>
          <table:table-cell table:style-name="ce9" office:value-type="string">
            <text:p>Ufficio Trasporto Merci</text:p>
            <text:p>Sportello aperto dalle 9 alle 13 da lunedì e venerdì, dalle 15 alle 17 il martedì e giovedì - recapiti telefonici: (0721) 3592018, 3592491, 3592310, 3592475 - Pagina web http://www.provincia.pu.it/trasporto-merci/</text:p>
          </table:table-cell>
          <table:table-cell table:style-name="ce9" office:value-type="string">
            <text:p>IP</text:p>
            <text:p>Modulistica- http://www.provincia.pu.it/trasporto-merci/autotrasporto-conto-proprio/modulistica/</text:p>
          </table:table-cell>
          <table:table-cell table:style-name="ce9" office:value-type="string">
            <text:p>Ufficio Trasporto Merci (Sede centrale di Viale Antonio Gramsci 4 a Pesaro - Sportello aperto dalle 9 alle 13 da lunedì e venerdì, dalle 15 alle 17 il martedì e giovedì - recapiti telefonici: (0721) 3592018, 3592491, 3592310, 3592475 - Pagina web http://www.provincia.pu.it/trasporto-merci/ </text:p>
            <text:p>PEC:provincia.pesarourbino@emarche.it</text:p>
          </table:table-cell>
          <table:table-cell office:value-type="float" office:value="45">
            <text:p>45</text:p>
          </table:table-cell>
          <table:table-cell table:style-name="ce9" office:value-type="string">
            <text:p>L</text:p>
          </table:table-cell>
          <table:table-cell table:style-name="ce9" office:value-type="string">
            <text:p>I</text:p>
          </table:table-cell>
          <table:table-cell table:style-name="ce9" office:value-type="float" office:value="0">
            <text:p>0</text:p>
          </table:table-cell>
          <table:table-cell table:style-name="ce9" office:value-type="string">
            <text:p>NO</text:p>
          </table:table-cell>
          <table:table-cell table:style-name="ce9" office:value-type="string">
            <text:p>Ricorso al TAR entro 60 gg. O ricorso al Presidente della Repubblica entro 120 gg</text:p>
          </table:table-cell>
          <table:table-cell table:style-name="ce9"/>
          <table:table-cell table:style-name="ce9" office:value-type="string">
            <text:p>Versamento per spese istruttorie di Euro 10,33 sul c/cp 14143614</text:p>
          </table:table-cell>
          <table:table-cell table:style-name="ce9" office:value-type="string">
            <text:p>Marco Domenicucci</text:p>
            <text:p>Direttore Generale</text:p>
            <text:p>tel. 0721/3592360</text:p>
            <text:p>PEC:provincia.pesarourbino@emarche.it</text:p>
            <text:p/>
          </table:table-cell>
          <table:table-cell table:style-name="ce9" table:number-columns-repeated="5"/>
          <table:table-cell table:style-name="ce33" table:number-columns-repeated="19"/>
          <table:table-cell table:style-name="ce45" table:number-columns-repeated="983"/>
        </table:table-row>
        <table:table-row table:style-name="ro8">
          <table:table-cell table:style-name="ce7" office:value-type="string">
            <text:p>Iscrizione all'Albo degli autotrasportatori di cose per conto terzi e successive variazioni.</text:p>
          </table:table-cell>
          <table:table-cell table:style-name="ce15" office:value-type="string">
            <text:p>D.Lgs. 112/98 art. 105 comma 3 lett h); L. 298/74 art. 12; D.M. 198/91; D.Lgs. 84/98</text:p>
          </table:table-cell>
          <table:table-cell table:style-name="ce15" office:value-type="string">
            <text:p>P.O. 5.1"Affari Generali, Giuridici e Disciplinari-Protocollo generale e gestione flussi documentali - Trasporto Merci" </text:p>
            <text:p><text:s text:c="3"/></text:p>
            <text:p>Ufficio 5.1.4 Trasporto Merci</text:p>
          </table:table-cell>
          <table:table-cell table:style-name="ce15" office:value-type="string">
            <text:p>ADRIANO GATTONI </text:p>
            <text:p>Tel. 0721/3592231 - ad.gattoni@provincia.ps.it</text:p>
          </table:table-cell>
          <table:table-cell table:style-name="ce9" office:value-type="string">
            <text:p>DIRIGENTE o Posizione Organizzativa delegata</text:p>
          </table:table-cell>
          <table:table-cell table:style-name="ce9" office:value-type="string">
            <text:p>Ufficio Trasporto Merci</text:p>
            <text:p>Sportello aperto dalle 9 alle 13 da lunedì e venerdì, dalle 15 alle 17 il martedì e giovedì - recapiti telefonici: (0721) 3592018, 3592491, 3592310, 3592475 - Pagina web http://www.provincia.pu.it/trasporto-merci/</text:p>
          </table:table-cell>
          <table:table-cell table:style-name="ce25" office:value-type="string">
            <text:p>IP</text:p>
            <text:p><text:span text:style-name="T3">Modulistica:http://</text:span><text:span text:style-name="T3">www.provincia.pu.it</text:span><text:span text:style-name="T3">/trasporto-</text:span><text:span text:style-name="T3">merci/autotrasporto</text:span><text:span text:style-name="T3">-conto-</text:span><text:span text:style-name="T3">terzi/modulistica/</text:span></text:p>
          </table:table-cell>
          <table:table-cell table:style-name="ce9" office:value-type="string">
            <text:p>Ufficio Trasporto Merci (Sede centrale di Viale Antonio Gramsci 4 a Pesaro - Sportello aperto dalle 9 alle 13 da lunedì e venerdì, dalle 15 alle 17 il martedì e giovedì - recapiti telefonici: (0721) 3592018, 3592491, 3592310, 3592475 - Pagina web http://www.provincia.pu.it/trasporto-merci/ </text:p>
            <text:p>PEC:provincia.pesarourbino@emarche.it</text:p>
          </table:table-cell>
          <table:table-cell office:value-type="float" office:value="45">
            <text:p>45</text:p>
          </table:table-cell>
          <table:table-cell office:value-type="string">
            <text:p>RP</text:p>
          </table:table-cell>
          <table:table-cell office:value-type="string">
            <text:p>I</text:p>
          </table:table-cell>
          <table:table-cell office:value-type="float" office:value="0">
            <text:p>0</text:p>
          </table:table-cell>
          <table:table-cell office:value-type="string">
            <text:p>NO</text:p>
          </table:table-cell>
          <table:table-cell office:value-type="string">
            <text:p>Ricorso al TAR entro 60 gg. O ricorso al Presidente della Repubblica entro 120 gg</text:p>
          </table:table-cell>
          <table:table-cell/>
          <table:table-cell table:style-name="ce9" office:value-type="string">
            <text:p>Versamento per spese istruttorie di Euro 168,00 sul c/cp 14143614</text:p>
          </table:table-cell>
          <table:table-cell office:value-type="string">
            <text:p>Marco Domenicucci</text:p>
            <text:p>Direttore Generale</text:p>
            <text:p>tel. 0721/3592360</text:p>
            <text:p>PEC:provincia.pesarourbino@emarche.it</text:p>
            <text:p/>
          </table:table-cell>
          <table:table-cell table:number-columns-repeated="8"/>
          <table:table-cell table:style-name="ce38" table:number-columns-repeated="16"/>
          <table:table-cell table:style-name="ce44" table:number-columns-repeated="983"/>
        </table:table-row>
        <table:table-row table:style-name="ro8">
          <table:table-cell table:style-name="ce7" office:value-type="string">
            <text:p>Sospensione dall'albo degli autotrasportatori di merci per conto terzi.</text:p>
          </table:table-cell>
          <table:table-cell table:style-name="ce15" office:value-type="string">
            <text:p>D.Lgs. 112/98 art. 105 lett. h); L. 298/74 art. 19</text:p>
          </table:table-cell>
          <table:table-cell table:style-name="ce15" office:value-type="string">
            <text:p>P.O. 5.1"Affari Generali, Giuridici e Disciplinari-Protocollo generale e gestione flussi documentali - Trasporto Merci" </text:p>
            <text:p><text:s text:c="3"/></text:p>
            <text:p>Ufficio 5.1.4 Trasporto Merci</text:p>
          </table:table-cell>
          <table:table-cell table:style-name="ce15" office:value-type="string">
            <text:p>ADRIANO GATTONI </text:p>
            <text:p>Tel. 0721/3592231 - ad.gattoni@provincia.ps.it</text:p>
          </table:table-cell>
          <table:table-cell table:style-name="ce9" office:value-type="string">
            <text:p>DIRIGENTE o Posizione Organizzativa delegata</text:p>
          </table:table-cell>
          <table:table-cell office:value-type="string">
            <text:p>Ufficio Trasporto Merci</text:p>
            <text:p>Sportello aperto dalle 9 alle 13 da lunedì e venerdì, dalle 15 alle 17 il martedì e giovedì - recapiti telefonici: (0721) 3592018, 3592491, 3592310, 3592475 - Pagina web http://www.provincia.pu.it/trasporto-merci/</text:p>
          </table:table-cell>
          <table:table-cell table:style-name="ce25" office:value-type="string">
            <text:p>IP<text:span text:style-name="T3">- Modulistica: </text:span><text:span text:style-name="T3">http://www.provinc</text:span><text:span text:style-name="T3">ia.pu.it/trasporto-</text:span><text:span text:style-name="T3">merci/autotrasporto</text:span><text:span text:style-name="T3">-conto-</text:span><text:span text:style-name="T3">terzi/modulistica/</text:span></text:p>
            <text:p><text:span text:style-name="T4">U</text:span></text:p>
          </table:table-cell>
          <table:table-cell office:value-type="string">
            <text:p>Ufficio Trasporto Merci (Sede centrale di Viale Antonio Gramsci 4 a Pesaro - aperto dalle 9 alle 13 da lunedì e venerdì, dalle 15 alle 17 il martedì e giovedì - recapiti telefonici: (0721) 3592018, 3592491, 3592310, 3592475 - Pagina web http://www.provincia.pu.it/trasporto-merci/ </text:p>
            <text:p>PEC:provincia.pesarourbino@emarche.it</text:p>
          </table:table-cell>
          <table:table-cell office:value-type="float" office:value="45">
            <text:p>45</text:p>
          </table:table-cell>
          <table:table-cell office:value-type="string">
            <text:p>RP</text:p>
          </table:table-cell>
          <table:table-cell office:value-type="string">
            <text:p>I</text:p>
          </table:table-cell>
          <table:table-cell office:value-type="float" office:value="0">
            <text:p>0</text:p>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number-columns-repeated="8"/>
          <table:table-cell table:style-name="ce38" table:number-columns-repeated="16"/>
          <table:table-cell table:style-name="ce44" table:number-columns-repeated="983"/>
        </table:table-row>
        <table:table-row table:style-name="ro8">
          <table:table-cell table:style-name="ce8" office:value-type="string">
            <text:p>Applicazione sanzioni disciplinari ex art. 21 l. 298/74 </text:p>
          </table:table-cell>
          <table:table-cell table:style-name="ce15" office:value-type="string">
            <text:p>D.Lgs. 112/98 art. 105 lett. h); L. 298/74 art. 21</text:p>
          </table:table-cell>
          <table:table-cell table:style-name="ce15" office:value-type="string">
            <text:p>P.O. 5.1"Affari Generali, Giuridici e Disciplinari-Protocollo generale e gestione flussi documentali - Trasporto Merci" </text:p>
            <text:p><text:s text:c="3"/></text:p>
            <text:p>Ufficio 5.1.4 Trasporto Merci</text:p>
          </table:table-cell>
          <table:table-cell table:style-name="ce15" office:value-type="string">
            <text:p>ADRIANO GATTONI </text:p>
            <text:p>Tel. 0721/3592231 - ad.gattoni@provincia.ps.it</text:p>
          </table:table-cell>
          <table:table-cell table:style-name="ce9" office:value-type="string">
            <text:p>DIRIGENTE o Posizione Organizzativa delegata</text:p>
          </table:table-cell>
          <table:table-cell office:value-type="string">
            <text:p>Ufficio Trasporto Merci</text:p>
            <text:p>Sportello aperto dalle 9 alle 13 da lunedì e venerdì, dalle 15 alle 17 il martedì e giovedì - recapiti telefonici: (0721) 3592018, 3592491, 3592310, 3592475 - Pagina web http://www.provincia.pu.it/trasporto-merci/</text:p>
          </table:table-cell>
          <table:table-cell table:style-name="ce25" office:value-type="string">
            <text:p>U</text:p>
          </table:table-cell>
          <table:table-cell office:value-type="string">
            <text:p>Ufficio Trasporto Merci (Sede centrale di Viale Antonio Gramsci 4 a Pesaro - aperto dalle 9 alle 13 da lunedì e venerdì, dalle 15 alle 17 il martedì e giovedì - recapiti telefonici: (0721) 3592018, 3592491, 3592310, 3592475 - Pagina web http://www.provincia.pu.it/trasporto-merci/ </text:p>
          </table:table-cell>
          <table:table-cell office:value-type="string">
            <text:p>5 anni*</text:p>
          </table:table-cell>
          <table:table-cell office:value-type="string">
            <text:p>L. </text:p>
            <text:p>Art. 28 L. 689/81</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Trattandosi di sanzioni accessorie a violazioni al Codice della Strada punite con sanzioni pecuniarie si applica il termine quinquennale di prescrizione di cui all'art. 28 L. 689/81. </text:p>
            <text:p>**Decadenza del procedimento per prescrizione dei poteri sanzionatori.</text:p>
          </table:table-cell>
          <table:table-cell table:number-columns-repeated="6"/>
          <table:table-cell table:style-name="ce38" table:number-columns-repeated="16"/>
          <table:table-cell table:style-name="ce44" table:number-columns-repeated="983"/>
        </table:table-row>
        <table:table-row table:style-name="ro8">
          <table:table-cell table:style-name="ce8" office:value-type="string">
            <text:p>Cancellazione dall'Albo degli autotrasportatori.</text:p>
          </table:table-cell>
          <table:table-cell table:style-name="ce15" office:value-type="string">
            <text:p>D.Lgs. 112/98 art. 105 lett. h); L. 298/74 art. 20</text:p>
          </table:table-cell>
          <table:table-cell table:style-name="ce15" office:value-type="string">
            <text:p>P.O. 5.1"Affari Generali, Giuridici e Disciplinari-Protocollo generale e gestione flussi documentali - Trasporto Merci" </text:p>
            <text:p><text:s text:c="3"/></text:p>
            <text:p>Ufficio 5.1.4 Trasporto Merci</text:p>
          </table:table-cell>
          <table:table-cell table:style-name="ce15" office:value-type="string">
            <text:p>ADRIANO GATTONI </text:p>
            <text:p>Tel. 0721/3592231 - ad.gattoni@provincia.ps.it</text:p>
          </table:table-cell>
          <table:table-cell table:style-name="ce9" office:value-type="string">
            <text:p>DIRIGENTE o Posizione Organizzativa delegata</text:p>
          </table:table-cell>
          <table:table-cell office:value-type="string">
            <text:p>Ufficio Trasporto Merci</text:p>
            <text:p>Sportello aperto dalle 9 alle 13 da lunedì e venerdì, dalle 15 alle 17 il martedì e giovedì - recapiti telefonici: (0721) 3592018, 3592491, 3592310, 3592475 - Pagina web http://www.provincia.pu.it/trasporto-merci/</text:p>
          </table:table-cell>
          <table:table-cell table:style-name="ce25" office:value-type="string">
            <text:p>IP<text:span text:style-name="T3">- </text:span><text:span text:style-name="T3">Modulistica:http://</text:span><text:span text:style-name="T3">www.provincia.pu.it</text:span><text:span text:style-name="T3">/trasporto-</text:span><text:span text:style-name="T3">merci/autotrasporto</text:span><text:span text:style-name="T3">-conto-</text:span><text:span text:style-name="T3">terzi/modulistica/</text:span></text:p>
            <text:p><text:span text:style-name="T4">U</text:span></text:p>
          </table:table-cell>
          <table:table-cell office:value-type="string">
            <text:p>Ufficio Trasporto Merci (Sede centrale di Viale Antonio Gramsci 4 a Pesaro - aperto dalle 9 alle 13 da lunedì e venerdì, dalle 15 alle 17 il martedì e giovedì - recapiti telefonici: (0721) 3592018, 3592491, 3592310, 3592475 - Pagina web http://www.provincia.pu.it/trasporto-merci/ </text:p>
            <text:p>PEC:provincia.pesarourbino@emarche.it</text:p>
          </table:table-cell>
          <table:table-cell office:value-type="float" office:value="45">
            <text:p>45</text:p>
          </table:table-cell>
          <table:table-cell office:value-type="string">
            <text:p>RP</text:p>
          </table:table-cell>
          <table:table-cell office:value-type="string">
            <text:p>I</text:p>
          </table:table-cell>
          <table:table-cell/>
          <table:table-cell office:value-type="string">
            <text:p>NO</text:p>
          </table:table-cell>
          <table:table-cell office:value-type="string">
            <text:p>Ricorso al TAR entro 60 gg. O ricorso al Presidente della Repubblica entro 120 gg</text:p>
          </table:table-cell>
          <table:table-cell table:number-columns-repeated="2"/>
          <table:table-cell office:value-type="string">
            <text:p>Marco Domenicucci</text:p>
            <text:p>Direttore Generale</text:p>
            <text:p>tel. 0721/3592360</text:p>
            <text:p>PEC:provincia.pesarourbino@emarche.it</text:p>
            <text:p/>
          </table:table-cell>
          <table:table-cell table:number-columns-repeated="8"/>
          <table:table-cell table:style-name="ce38" table:number-columns-repeated="16"/>
          <table:table-cell table:style-name="ce44" table:number-columns-repeated="983"/>
        </table:table-row>
        <table:table-row table:style-name="ro8">
          <table:table-cell table:style-name="ce8" office:value-type="string">
            <text:p>Rilascio attestato di idoneità professionale autotrasporto merci e viaggiatori a seguito conseguimento abilitazione</text:p>
          </table:table-cell>
          <table:table-cell table:style-name="ce15" office:value-type="string">
            <text:p>D.Lgs. 112/98 art. 105 lett. G);D.Lgs. 395/2000 artt. 7 e 8-Art. 18 Regolamento provinciale Delib. C.P. 15/2006.</text:p>
          </table:table-cell>
          <table:table-cell table:style-name="ce15" office:value-type="string">
            <text:p>P.O. 5.1"Affari Generali, Giuridici e Disciplinari-Protocollo generale e gestione flussi documentali - Trasporto Merci" </text:p>
            <text:p><text:s text:c="3"/></text:p>
            <text:p>Ufficio 5.1.4 Trasporto Merci</text:p>
          </table:table-cell>
          <table:table-cell table:style-name="ce15" office:value-type="string">
            <text:p>ADRIANO GATTONI </text:p>
            <text:p>Tel. 0721/3592231 - ad.gattoni@provincia.ps.it</text:p>
          </table:table-cell>
          <table:table-cell table:style-name="ce9" office:value-type="string">
            <text:p>DIRIGENTE o Posizione Organizzativa delegata</text:p>
          </table:table-cell>
          <table:table-cell office:value-type="string">
            <text:p>Ufficio Trasporto Merci</text:p>
            <text:p>Sportello aperto dalle 9 alle 13 da lunedì e venerdì, dalle 15 alle 17 il martedì e giovedì - recapiti telefonici: (0721) 3592018, 3592491, 3592310, 3592475 - Pagina web http://www.provincia.pu.it/trasporto-merci/</text:p>
          </table:table-cell>
          <table:table-cell table:style-name="ce25" office:value-type="string">
            <text:p>IP</text:p>
            <text:p><text:span text:style-name="T3">Modulistica:http://</text:span><text:span text:style-name="T3">www.provincia.pu.it</text:span><text:span text:style-name="T3">/trasporto-</text:span><text:span text:style-name="T3">merci/idoneita-</text:span><text:span text:style-name="T3">professionale-</text:span><text:span text:style-name="T3">autotrasporto/mod</text:span><text:span text:style-name="T3">ulistica/</text:span></text:p>
          </table:table-cell>
          <table:table-cell office:value-type="string">
            <text:p>Ufficio Trasporto Merci (Sede centrale di Viale Antonio Gramsci 4 a Pesaro - aperto dalle 9 alle 13 da lunedì e venerdì, dalle 15 alle 17 il martedì e giovedì - recapiti telefonici: (0721) 3592018, 3592491, 3592310, 3592475 - Pagina web http://www.provincia.pu.it/trasporto-merci/ </text:p>
            <text:p>PEC:provincia.pesarourbino@emarche.it</text:p>
          </table:table-cell>
          <table:table-cell office:value-type="string">
            <text:p>45*</text:p>
          </table:table-cell>
          <table:table-cell office:value-type="string">
            <text:p>RP</text:p>
          </table:table-cell>
          <table:table-cell office:value-type="string">
            <text:p>I</text:p>
          </table:table-cell>
          <table:table-cell office:value-type="float" office:value="0">
            <text:p>0</text:p>
          </table:table-cell>
          <table:table-cell office:value-type="string">
            <text:p>NO</text:p>
          </table:table-cell>
          <table:table-cell office:value-type="string">
            <text:p>Ricorso al TAR entro 60 gg. O ricorso al Presidente della Repubblica entro 120 gg</text:p>
          </table:table-cell>
          <table:table-cell/>
          <table:table-cell office:value-type="string">
            <text:p>Versamento per spese istruttorie di 50 euro <text:s/>su c/cb n. 06700007010B – IBAN IT03S057481331206700007010B</text:p>
          </table:table-cell>
          <table:table-cell office:value-type="string">
            <text:p>Marco Domenicucci</text:p>
            <text:p>Direttore Generale</text:p>
            <text:p>tel. 0721/3592360</text:p>
            <text:p>PEC:provincia.pesarourbino@emarche.it</text:p>
            <text:p/>
          </table:table-cell>
          <table:table-cell/>
          <table:table-cell office:value-type="string">
            <text:p>*Il termine per il rilascio dell'attestazione di idoneità professionale decorre dalla data di conclusione dell'esame di abilitazione</text:p>
          </table:table-cell>
          <table:table-cell table:number-columns-repeated="6"/>
          <table:table-cell table:style-name="ce38" table:number-columns-repeated="16"/>
          <table:table-cell table:style-name="ce44" table:number-columns-repeated="983"/>
        </table:table-row>
        <table:table-row table:style-name="ro8">
          <table:table-cell table:style-name="ce8" office:value-type="string">
            <text:p>Accesso civico </text:p>
          </table:table-cell>
          <table:table-cell table:style-name="ce15" office:value-type="string">
            <text:p>Art. 5 D.Lgs. 33/2013</text:p>
          </table:table-cell>
          <table:table-cell table:style-name="ce15" office:value-type="string">
            <text:p>P.O. 5.1"Affari Generali, Giuridici e Disciplinari-Protocollo generale e gestione flussi documentali - Trasporto Merci" </text:p>
            <text:p><text:s text:c="3"/></text:p>
            <text:p>Ufficio 5.1.3 Affari Generali e Servizio Civile-Albo Pretorio</text:p>
          </table:table-cell>
          <table:table-cell table:style-name="ce15" office:value-type="string">
            <text:p>ADRIANO GATTONI </text:p>
            <text:p>Tel. 0721/3592231 - ad.gattoni@provincia.ps.it</text:p>
          </table:table-cell>
          <table:table-cell office:value-type="string">
            <text:p>DIRIGENTE in qualità di Responsabile della Trasparenza</text:p>
          </table:table-cell>
          <table:table-cell office:value-type="string">
            <text:p>Contatti telefonici </text:p>
            <text:p>Tel. 0721/3592479- 0721/3592424-2427</text:p>
            <text:p>email:accessocivico@provincia.ps.it</text:p>
          </table:table-cell>
          <table:table-cell table:style-name="ce25" office:value-type="string">
            <text:p>IP</text:p>
            <text:p>Modulistica:</text:p>
            <text:p>http://www.provincia.pu.it/comunicazione/urp/amministrazione-trasparente/altri-contenuti-accesso-civico/ </text:p>
            <text:p><text:span text:style-name="T3"/></text:p>
          </table:table-cell>
          <table:table-cell office:value-type="string">
            <text:p>Ufficio 5.1.3 Affari Generali e Servizio Civile-Albo Pretorio</text:p>
            <text:p>tel. 0721/3592479 - Ufficio Relazioni con il Pubblico tel. 0721/3592424-2427- </text:p>
            <text:p>email: accessocivico@provincia.ps.it</text:p>
          </table:table-cell>
          <table:table-cell office:value-type="float" office:value="30">
            <text:p>30</text:p>
          </table:table-cell>
          <table:table-cell office:value-type="string">
            <text:p>L</text:p>
          </table:table-cell>
          <table:table-cell office:value-type="string">
            <text:p>I</text:p>
          </table:table-cell>
          <table:table-cell office:value-type="string">
            <text:p>Art. 5 comma 4</text:p>
            <text:p>D. Lgs. 33/2013</text:p>
          </table:table-cell>
          <table:table-cell office:value-type="string">
            <text:p>NO</text:p>
          </table:table-cell>
          <table:table-cell office:value-type="string">
            <text:p>Ricorso al TAR entro 30 gg. </text:p>
          </table:table-cell>
          <table:table-cell table:number-columns-repeated="2"/>
          <table:table-cell office:value-type="string">
            <text:p>Marco Domenicucci</text:p>
            <text:p>Direttore Generale</text:p>
            <text:p>tel. 0721/3592360</text:p>
            <text:p>PEC:provincia.pesarourbino@emarche.it</text:p>
            <text:p/>
          </table:table-cell>
          <table:table-cell table:number-columns-repeated="8"/>
          <table:table-cell table:style-name="ce38" table:number-columns-repeated="16"/>
          <table:table-cell table:style-name="ce46" table:number-columns-repeated="38"/>
          <table:table-cell table:style-name="ce47" table:number-columns-repeated="945"/>
        </table:table-row>
        <table:table-row table:style-name="ro14">
          <table:table-cell table:style-name="ce8" office:value-type="string">
            <text:p>Accesso ai documenti amministrativi afferenti alle attività e ai Procedimenti di competenza del Servizio 5</text:p>
          </table:table-cell>
          <table:table-cell table:style-name="ce15" office:value-type="string">
            <text:p>Capo V L. 241/90; D.P.R. 12/04/2006 n. 184; Regolamento provinciale del diritto di accesso ai documenti amministrativi approvato con Delib. di C.P. n. 125 del 12/09/2002</text:p>
          </table:table-cell>
          <table:table-cell table:style-name="ce15" office:value-type="string">
            <text:p>P.O. 5.1"Affari Generali, Giuridici e Disciplinari-Protocollo generale e gestione flussi documentali - Trasporto Merci" </text:p>
            <text:p><text:s text:c="3"/></text:p>
            <text:p>Ufficio 5.1.3 Affari Generali e Servizio Civile-Albo Pretorio</text:p>
          </table:table-cell>
          <table:table-cell table:style-name="ce15" office:value-type="string">
            <text:p>ADRIANO GATTONI </text:p>
            <text:p>Tel. 0721/3592231 - ad.gattoni@provincia.ps.it</text:p>
          </table:table-cell>
          <table:table-cell office:value-type="string">
            <text:p>DIRIGENTE </text:p>
          </table:table-cell>
          <table:table-cell office:value-type="string">
            <text:p>Contatti telefonici </text:p>
            <text:p>Tel. 0721/3592007-m.galuzzi@provincia.ps.it</text:p>
          </table:table-cell>
          <table:table-cell table:style-name="ce25" office:value-type="string">
            <text:p>IP</text:p>
            <text:p>Modulistica:http://www.provincia.pu.it/comunicazione/urp/modulistica/accesso-agli-atti-e-civico/accesso-agli-atti/</text:p>
          </table:table-cell>
          <table:table-cell office:value-type="string">
            <text:p>Ufficio 5.1.3 Affari Generali e Servizio Civile-Albo Pretorio</text:p>
            <text:p>0721/3592007- PEC:provincia.pesarourbino@emarche.it</text:p>
          </table:table-cell>
          <table:table-cell office:value-type="float" office:value="30">
            <text:p>30</text:p>
          </table:table-cell>
          <table:table-cell office:value-type="string">
            <text:p>L</text:p>
          </table:table-cell>
          <table:table-cell office:value-type="string">
            <text:p>R</text:p>
          </table:table-cell>
          <table:table-cell office:value-type="string">
            <text:p>Art. 25 comma 4 L. 241/90</text:p>
          </table:table-cell>
          <table:table-cell office:value-type="string">
            <text:p>NO</text:p>
          </table:table-cell>
          <table:table-cell office:value-type="string">
            <text:p>Ricorso al TAR entro 30 gg. ovvero al Difensore Civico entro il medesimo termine</text:p>
          </table:table-cell>
          <table:table-cell table:number-columns-repeated="2"/>
          <table:table-cell office:value-type="string">
            <text:p>Marco Domenicucci</text:p>
            <text:p>Direttore Generale</text:p>
            <text:p>tel. 0721/3592360</text:p>
            <text:p>PEC:provincia.pesarourbino@emarche.it</text:p>
            <text:p/>
          </table:table-cell>
          <table:table-cell table:number-columns-repeated="8"/>
          <table:table-cell table:style-name="ce38" table:number-columns-repeated="16"/>
          <table:table-cell table:style-name="ce44" table:number-columns-repeated="983"/>
        </table:table-row>
        <table:table-row table:style-name="ro15">
          <table:table-cell table:style-name="ce8" office:value-type="string">
            <text:p>Accesso agli atti detenuti nell'archivio storico</text:p>
          </table:table-cell>
          <table:table-cell table:style-name="ce15" office:value-type="string">
            <text:p>Capo V L. 241/90; D.P.R. 12/04/2006 n. 184; Regolamento provinciale del diritto di accesso ai documenti amministrativi approvato con Delib. di C.P. n. 125 del 12/09/2002-D.lgs. 42 del 22/ 01/ 2004 - Codice dei beni culturali e del paesaggio </text:p>
          </table:table-cell>
          <table:table-cell table:style-name="ce15" office:value-type="string">
            <text:p>P.O. 5.1"Affari Generali, Giuridici e Disciplinari-Protocollo generale e gestione flussi documentali - Trasporto Merci" </text:p>
            <text:p><text:s text:c="3"/></text:p>
            <text:p>Ufficio 5.1.2 Protocollo Generale e gestione flussi documentali </text:p>
          </table:table-cell>
          <table:table-cell table:style-name="ce15" office:value-type="string">
            <text:p>ADRIANO GATTONI </text:p>
            <text:p>Tel. 0721/3592231 - ad.gattoni@provincia.ps.it</text:p>
          </table:table-cell>
          <table:table-cell office:value-type="string">
            <text:p>DIRIGENTE </text:p>
          </table:table-cell>
          <table:table-cell office:value-type="string">
            <text:p>Contatti telefonici </text:p>
            <text:p>Tel. 0721/3592229-email:b.rossi@provincia.ps.it</text:p>
          </table:table-cell>
          <table:table-cell table:style-name="ce25" office:value-type="string">
            <text:p>IP</text:p>
            <text:p><text:span text:style-name="T5"/></text:p>
          </table:table-cell>
          <table:table-cell office:value-type="string">
            <text:p>Ufficio 5.1.2 Protocollo generale-gestione flussi documentali </text:p>
            <text:p>0721/3592229- PEC: <text:s/>provincia.pesarourbino@emarche.it</text:p>
          </table:table-cell>
          <table:table-cell office:value-type="float" office:value="30">
            <text:p>30</text:p>
          </table:table-cell>
          <table:table-cell office:value-type="string">
            <text:p>L</text:p>
          </table:table-cell>
          <table:table-cell office:value-type="string">
            <text:p>R</text:p>
          </table:table-cell>
          <table:table-cell office:value-type="string">
            <text:p>Art. 25 comma 4 L. 241/90</text:p>
          </table:table-cell>
          <table:table-cell office:value-type="string">
            <text:p>NO</text:p>
          </table:table-cell>
          <table:table-cell office:value-type="string">
            <text:p>Ricorso al TAR entro 30 gg. ovvero al Difensore Civico entro il medesimo termine</text:p>
          </table:table-cell>
          <table:table-cell table:number-columns-repeated="2"/>
          <table:table-cell office:value-type="string">
            <text:p>Marco Domenicucci</text:p>
            <text:p>Direttore Generale</text:p>
            <text:p>tel. 0721/3592360</text:p>
            <text:p>PEC:provincia.pesarourbino@emarche.it</text:p>
            <text:p/>
          </table:table-cell>
          <table:table-cell table:number-columns-repeated="8"/>
          <table:table-cell table:style-name="ce38" table:number-columns-repeated="16"/>
          <table:table-cell table:style-name="ce46" table:number-columns-repeated="38"/>
          <table:table-cell table:style-name="ce47" table:number-columns-repeated="945"/>
        </table:table-row>
        <table:table-row table:style-name="ro12">
          <table:table-cell table:style-name="ce10" office:value-type="string">
            <text:p>Procedimenti disciplinari riguardanti infrazioni commesse dai dipendenti del Servizio 5, punibili con sanzioni che vanno dal minimo del rimprovero verbale al massimo della sospensione dal servizio con privazione della retribuzione fino a dieci giorni.</text:p>
          </table:table-cell>
          <table:table-cell table:style-name="ce17" office:value-type="string">
            <text:p>Art. 55 bis comma 1 e 2 D.Lgs. 165/2001</text:p>
          </table:table-cell>
          <table:table-cell table:style-name="ce15" office:value-type="string">
            <text:p>P.O. 5.1"Affari Generali, Giuridici e Disciplinari-Protocollo generale e gestione flussi documentali - Trasporto Merci" </text:p>
            <text:p>Ufficio 5.1.1 Affari Giuridici -Procedimenti Disciplinari</text:p>
          </table:table-cell>
          <table:table-cell table:style-name="ce15" office:value-type="string">
            <text:p>ADRIANO GATTONI </text:p>
            <text:p>Tel. 0721/3592231 - ad.gattoni@provincia.ps.it</text:p>
          </table:table-cell>
          <table:table-cell office:value-type="string">
            <text:p>DIRIGENTE</text:p>
          </table:table-cell>
          <table:table-cell office:value-type="string">
            <text:p>Contatti telefonici</text:p>
            <text:p>Tel. 0721/3592236</text:p>
            <text:p>email:f.piani@provincia.ps.it</text:p>
          </table:table-cell>
          <table:table-cell table:style-name="ce25" office:value-type="string">
            <text:p>U</text:p>
          </table:table-cell>
          <table:table-cell office:value-type="string">
            <text:p><text:s/>Ufficio 5.1.1.Affari Giuridici - Procedimenti Disciplinari </text:p>
            <text:p>Francesca Piani </text:p>
            <text:p>0721/3592236</text:p>
          </table:table-cell>
          <table:table-cell office:value-type="string">
            <text:p>20</text:p>
            <text:p>60*</text:p>
          </table:table-cell>
          <table:table-cell office:value-type="string">
            <text:p>L </text:p>
          </table:table-cell>
          <table:table-cell office:value-type="string">
            <text:p>I</text:p>
            <text:p>Decadenza dall'azione disciplinare</text:p>
          </table:table-cell>
          <table:table-cell office:value-type="string">
            <text:p>Art. 55 bis, co. 2 </text:p>
            <text:p>D.Lgs. 165/2001</text:p>
          </table:table-cell>
          <table:table-cell office:value-type="string">
            <text:p>NO</text:p>
          </table:table-cell>
          <table:table-cell office:value-type="string">
            <text:p>Ricorso al Giudice Ordinario in veste di Giudice del Lavoro</text:p>
          </table:table-cell>
          <table:table-cell table:number-columns-repeated="2"/>
          <table:table-cell office:value-type="string">
            <text:p>Marco Domenicucci</text:p>
            <text:p>Direttore Generale</text:p>
            <text:p>tel. 0721/3592360</text:p>
            <text:p>PEC:provincia.pesarourbino@emarche.it</text:p>
            <text:p/>
          </table:table-cell>
          <table:table-cell/>
          <table:table-cell office:value-type="string">
            <text:p>*Il termine di 20 giorni è previsto dall'art. 55-bis, comma 2 per contestare per iscritto l'addebito al dipendente; il termine di 60 giorni per la conclusione del procedimento decorre dalla contestazione dell'addebito.</text:p>
          </table:table-cell>
          <table:table-cell table:number-columns-repeated="6"/>
          <table:table-cell table:style-name="ce38" table:number-columns-repeated="16"/>
          <table:table-cell table:style-name="ce44" table:number-columns-repeated="983"/>
        </table:table-row>
        <table:table-row table:style-name="ro1" table:number-rows-repeated="26">
          <table:table-cell table:style-name="ce8"/>
          <table:table-cell table:style-name="ce17"/>
          <table:table-cell table:style-name="ce15" table:number-columns-repeated="2"/>
          <table:table-cell table:number-columns-repeated="21"/>
          <table:table-cell table:style-name="ce38" table:number-columns-repeated="16"/>
          <table:table-cell table:style-name="ce44" table:number-columns-repeated="983"/>
        </table:table-row>
        <table:table-row table:style-name="ro1" table:number-rows-repeated="190">
          <table:table-cell table:style-name="ce8"/>
          <table:table-cell table:style-name="ce17"/>
          <table:table-cell table:style-name="ce15" table:number-columns-repeated="2"/>
          <table:table-cell table:number-columns-repeated="1020"/>
        </table:table-row>
        <table:table-row table:style-name="ro1" table:number-rows-repeated="248">
          <table:table-cell table:style-name="ce8"/>
          <table:table-cell table:style-name="ce17"/>
          <table:table-cell table:number-columns-repeated="1022"/>
        </table:table-row>
        <table:table-row table:style-name="ro1" table:number-rows-repeated="242">
          <table:table-cell/>
          <table:table-cell table:style-name="ce17"/>
          <table:table-cell table:number-columns-repeated="1022"/>
        </table:table-row>
        <table:table-row table:style-name="ro1" table:number-rows-repeated="64800">
          <table:table-cell table:number-columns-repeated="1024"/>
        </table:table-row>
        <table:table-row table:style-name="ro1">
          <table:table-cell table:number-columns-repeated="1024"/>
        </table:table-row>
      </table:table>
      <table:table table:name="Note" table:style-name="ta2" table:print-ranges="Note.A1:Note.B29">
        <table:table-column table:style-name="co17" table:default-cell-style-name="Default"/>
        <table:table-column table:style-name="co18" table:default-cell-style-name="ce53"/>
        <table:table-column table:style-name="co17" table:number-columns-repeated="1022" table:default-cell-style-name="Default"/>
        <table:table-row table:style-name="ro16">
          <table:table-cell table:style-name="ce48"/>
          <table:table-cell table:style-name="ce51" office:value-type="string">
            <text:p>NOTE ESPLICATIVE</text:p>
          </table:table-cell>
          <table:table-cell table:number-columns-repeated="1022"/>
        </table:table-row>
        <table:table-row table:style-name="ro1">
          <table:table-cell table:style-name="ce48"/>
          <table:table-cell table:style-name="ce52"/>
          <table:table-cell table:number-columns-repeated="1022"/>
        </table:table-row>
        <table:table-row table:style-name="ro17">
          <table:table-cell table:style-name="ce45" office:value-type="string">
            <text:p>Col. 1</text:p>
          </table:table-cell>
          <table:table-cell table:style-name="ce52"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style-name="ce48"/>
          <table:table-cell table:style-name="ce52"/>
          <table:table-cell table:number-columns-repeated="1022"/>
        </table:table-row>
        <table:table-row table:style-name="ro17">
          <table:table-cell table:style-name="ce45" office:value-type="string">
            <text:p>Col. 2</text:p>
          </table:table-cell>
          <table:table-cell table:style-name="ce52"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style-name="ce48"/>
          <table:table-cell table:style-name="ce52"/>
          <table:table-cell table:number-columns-repeated="1022"/>
        </table:table-row>
        <table:table-row table:style-name="ro18">
          <table:table-cell table:style-name="ce45" office:value-type="string">
            <text:p>Col. 3</text:p>
          </table:table-cell>
          <table:table-cell table:style-name="ce52"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45"/>
          <table:table-cell table:style-name="ce52"/>
          <table:table-cell table:number-columns-repeated="1022"/>
        </table:table-row>
        <table:table-row table:style-name="ro16">
          <table:table-cell table:style-name="ce45" office:value-type="string">
            <text:p>Col. 4</text:p>
          </table:table-cell>
          <table:table-cell table:style-name="ce52"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45"/>
          <table:table-cell table:style-name="ce52"/>
          <table:table-cell table:number-columns-repeated="1022"/>
        </table:table-row>
        <table:table-row table:style-name="ro19">
          <table:table-cell table:style-name="ce45" office:value-type="string">
            <text:p>Col. 5</text:p>
          </table:table-cell>
          <table:table-cell table:style-name="ce52"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45"/>
          <table:table-cell table:style-name="ce52"/>
          <table:table-cell table:number-columns-repeated="1022"/>
        </table:table-row>
        <table:table-row table:style-name="ro19">
          <table:table-cell table:style-name="ce45" office:value-type="string">
            <text:p>Col. 7</text:p>
          </table:table-cell>
          <table:table-cell table:style-name="ce52"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45"/>
          <table:table-cell table:style-name="ce52"/>
          <table:table-cell table:number-columns-repeated="1022"/>
        </table:table-row>
        <table:table-row table:style-name="ro16">
          <table:table-cell table:style-name="ce45" office:value-type="string">
            <text:p>Col.8</text:p>
          </table:table-cell>
          <table:table-cell table:style-name="ce52"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45"/>
          <table:table-cell table:style-name="ce52"/>
          <table:table-cell table:number-columns-repeated="1022"/>
        </table:table-row>
        <table:table-row table:style-name="ro19">
          <table:table-cell table:style-name="ce45" office:value-type="string">
            <text:p>Col. 9</text:p>
          </table:table-cell>
          <table:table-cell table:style-name="ce52"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45"/>
          <table:table-cell table:style-name="ce52"/>
          <table:table-cell table:number-columns-repeated="1022"/>
        </table:table-row>
        <table:table-row table:style-name="ro16">
          <table:table-cell table:style-name="ce45" office:value-type="string">
            <text:p>Col. 10</text:p>
          </table:table-cell>
          <table:table-cell table:style-name="ce52"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45"/>
          <table:table-cell table:style-name="ce52"/>
          <table:table-cell table:number-columns-repeated="1022"/>
        </table:table-row>
        <table:table-row table:style-name="ro18">
          <table:table-cell table:style-name="ce45" office:value-type="string">
            <text:p>Col. 11/12</text:p>
          </table:table-cell>
          <table:table-cell table:style-name="ce52"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45"/>
          <table:table-cell table:style-name="ce52"/>
          <table:table-cell table:number-columns-repeated="1022"/>
        </table:table-row>
        <table:table-row table:style-name="ro20">
          <table:table-cell table:style-name="ce45" office:value-type="string">
            <text:p>Col. 13</text:p>
          </table:table-cell>
          <table:table-cell table:style-name="ce49" office:value-type="string">
            <text:p/>
            <text:p/>
            <draw:custom-shape table:end-cell-address="Note.B23" table:end-x="35.836cm" table:end-y="7.533cm" draw:z-index="0" draw:name="Text 1" draw:style-name="gr1" draw:text-style-name="P2" svg:width="35.59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45"/>
          <table:table-cell table:style-name="ce52"/>
          <table:table-cell table:number-columns-repeated="1022"/>
        </table:table-row>
        <table:table-row table:style-name="ro16">
          <table:table-cell table:style-name="ce45" office:value-type="string">
            <text:p>Col. 14</text:p>
          </table:table-cell>
          <table:table-cell table:style-name="ce52"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45"/>
          <table:table-cell table:style-name="ce52"/>
          <table:table-cell table:number-columns-repeated="1022"/>
        </table:table-row>
        <table:table-row table:style-name="ro17">
          <table:table-cell table:style-name="ce49" office:value-type="string">
            <text:p>Col. 16</text:p>
          </table:table-cell>
          <table:table-cell table:style-name="ce52"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54" table:number-columns-repeated="1022"/>
        </table:table-row>
        <table:table-row table:style-name="ro1">
          <table:table-cell table:style-name="ce45"/>
          <table:table-cell table:style-name="ce52"/>
          <table:table-cell table:number-columns-repeated="1022"/>
        </table:table-row>
        <table:table-row table:style-name="ro18">
          <table:table-cell table:style-name="ce45" office:value-type="string">
            <text:p>Col. 19</text:p>
          </table:table-cell>
          <table:table-cell table:style-name="ce52"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50"/>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29" table:range-usable-as="print-range"/>
        <table:named-range table:name="Excel_BuiltIn_Print_Titles_1" table:base-cell-address="$'Servizio '.$A$1" table:cell-range-address="$'Servizio '.$A$1:.$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0%"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11.05</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PIANI_F</dc:creator>
    <dc:date>2013-09-27T10:39:42</dc:date>
    <meta:print-date>2013-09-26T17:04:42</meta:print-date>
    <meta:document-statistic meta:table-count="2" meta:cell-count="410" meta:object-count="1"/>
    <meta:generator>OpenOffice.org/3.2$Win32 OpenOffice.org_project/320m18$Build-9502</meta:generator>
  </office:meta>
</office:document-meta>
</file>