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cm"/>
    </style:style>
    <style:style style:name="co2" style:family="table-column">
      <style:table-column-properties fo:break-before="auto" style:column-width="2.023cm"/>
    </style:style>
    <style:style style:name="co3" style:family="table-column">
      <style:table-column-properties fo:break-before="auto" style:column-width="2.415cm"/>
    </style:style>
    <style:style style:name="co4" style:family="table-column">
      <style:table-column-properties fo:break-before="auto" style:column-width="2.937cm"/>
    </style:style>
    <style:style style:name="co5" style:family="table-column">
      <style:table-column-properties fo:break-before="auto" style:column-width="2.067cm"/>
    </style:style>
    <style:style style:name="co6" style:family="table-column">
      <style:table-column-properties fo:break-before="auto" style:column-width="2.806cm"/>
    </style:style>
    <style:style style:name="co7" style:family="table-column">
      <style:table-column-properties fo:break-before="auto" style:column-width="3.829cm"/>
    </style:style>
    <style:style style:name="co8" style:family="table-column">
      <style:table-column-properties fo:break-before="auto" style:column-width="3.655cm"/>
    </style:style>
    <style:style style:name="co9" style:family="table-column">
      <style:table-column-properties fo:break-before="auto" style:column-width="2.263cm"/>
    </style:style>
    <style:style style:name="co10" style:family="table-column">
      <style:table-column-properties fo:break-before="auto" style:column-width="5.025cm"/>
    </style:style>
    <style:style style:name="co11" style:family="table-column">
      <style:table-column-properties fo:break-before="auto" style:column-width="2.459cm"/>
    </style:style>
    <style:style style:name="co12" style:family="table-column">
      <style:table-column-properties fo:break-before="auto" style:column-width="1.827cm"/>
    </style:style>
    <style:style style:name="co13" style:family="table-column">
      <style:table-column-properties fo:break-before="auto" style:column-width="3.851cm"/>
    </style:style>
    <style:style style:name="co14" style:family="table-column">
      <style:table-column-properties fo:break-before="auto" style:column-width="2.872cm"/>
    </style:style>
    <style:style style:name="co15" style:family="table-column">
      <style:table-column-properties fo:break-before="auto" style:column-width="3.002cm"/>
    </style:style>
    <style:style style:name="co16" style:family="table-column">
      <style:table-column-properties fo:break-before="auto" style:column-width="2.327cm"/>
    </style:style>
    <style:style style:name="co17" style:family="table-column">
      <style:table-column-properties fo:break-before="auto" style:column-width="1.739cm"/>
    </style:style>
    <style:style style:name="co18" style:family="table-column">
      <style:table-column-properties fo:break-before="auto" style:column-width="1.774cm"/>
    </style:style>
    <style:style style:name="co19" style:family="table-column">
      <style:table-column-properties fo:break-before="auto" style:column-width="35.96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4.318cm" fo:break-before="auto" style:use-optimal-row-height="false"/>
    </style:style>
    <style:style style:name="ro5" style:family="table-row">
      <style:table-row-properties style:row-height="1.078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3.133cm" fo:break-before="auto" style:use-optimal-row-height="true"/>
    </style:style>
    <style:style style:name="ro9" style:family="table-row">
      <style:table-row-properties style:row-height="8.916cm" fo:break-before="auto" style:use-optimal-row-height="false"/>
    </style:style>
    <style:style style:name="ro10" style:family="table-row">
      <style:table-row-properties style:row-height="6.212cm" fo:break-before="auto" style:use-optimal-row-height="true"/>
    </style:style>
    <style:style style:name="ro11" style:family="table-row">
      <style:table-row-properties style:row-height="8.758cm" fo:break-before="auto" style:use-optimal-row-height="false"/>
    </style:style>
    <style:style style:name="ro12" style:family="table-row">
      <style:table-row-properties style:row-height="8.44cm" fo:break-before="auto" style:use-optimal-row-height="false"/>
    </style:style>
    <style:style style:name="ro13" style:family="table-row">
      <style:table-row-properties style:row-height="6.555cm" fo:break-before="auto" style:use-optimal-row-height="true"/>
    </style:style>
    <style:style style:name="ro14" style:family="table-row">
      <style:table-row-properties style:row-height="11.003cm" fo:break-before="auto" style:use-optimal-row-height="true"/>
    </style:style>
    <style:style style:name="ro15" style:family="table-row">
      <style:table-row-properties style:row-height="7.514cm" fo:break-before="auto" style:use-optimal-row-height="false"/>
    </style:style>
    <style:style style:name="ro16" style:family="table-row">
      <style:table-row-properties style:row-height="8.95cm" fo:break-before="auto" style:use-optimal-row-height="true"/>
    </style:style>
    <style:style style:name="ro17" style:family="table-row">
      <style:table-row-properties style:row-height="12.277cm" fo:break-before="auto" style:use-optimal-row-height="false"/>
    </style:style>
    <style:style style:name="ro18" style:family="table-row">
      <style:table-row-properties style:row-height="9.292cm" fo:break-before="auto" style:use-optimal-row-height="true"/>
    </style:style>
    <style:style style:name="ro19" style:family="table-row">
      <style:table-row-properties style:row-height="13.4cm" fo:break-before="auto" style:use-optimal-row-height="true"/>
    </style:style>
    <style:style style:name="ro20" style:family="table-row">
      <style:table-row-properties style:row-height="13.742cm" fo:break-before="auto" style:use-optimal-row-height="true"/>
    </style:style>
    <style:style style:name="ro21" style:family="table-row">
      <style:table-row-properties style:row-height="6.897cm" fo:break-before="auto" style:use-optimal-row-height="true"/>
    </style:style>
    <style:style style:name="ro22" style:family="table-row">
      <style:table-row-properties style:row-height="4.501cm" fo:break-before="auto" style:use-optimal-row-height="true"/>
    </style:style>
    <style:style style:name="ro23" style:family="table-row">
      <style:table-row-properties style:row-height="4.159cm" fo:break-before="auto" style:use-optimal-row-height="true"/>
    </style:style>
    <style:style style:name="ro24" style:family="table-row">
      <style:table-row-properties style:row-height="13.083cm" fo:break-before="auto" style:use-optimal-row-height="true"/>
    </style:style>
    <style:style style:name="ro25" style:family="table-row">
      <style:table-row-properties style:row-height="8.74cm" fo:break-before="auto" style:use-optimal-row-height="true"/>
    </style:style>
    <style:style style:name="ro26" style:family="table-row">
      <style:table-row-properties style:row-height="5.976cm" fo:break-before="auto" style:use-optimal-row-height="true"/>
    </style:style>
    <style:style style:name="ro27" style:family="table-row">
      <style:table-row-properties style:row-height="3.475cm" fo:break-before="auto" style:use-optimal-row-height="true"/>
    </style:style>
    <style:style style:name="ro28" style:family="table-row">
      <style:table-row-properties style:row-height="25.721cm" fo:break-before="auto" style:use-optimal-row-height="true"/>
    </style:style>
    <style:style style:name="ro29" style:family="table-row">
      <style:table-row-properties style:row-height="15.111cm" fo:break-before="auto" style:use-optimal-row-height="true"/>
    </style:style>
    <style:style style:name="ro30" style:family="table-row">
      <style:table-row-properties style:row-height="7.923cm" fo:break-before="auto" style:use-optimal-row-height="true"/>
    </style:style>
    <style:style style:name="ro31" style:family="table-row">
      <style:table-row-properties style:row-height="3.069cm" fo:break-before="auto" style:use-optimal-row-height="false"/>
    </style:style>
    <style:style style:name="ro32" style:family="table-row">
      <style:table-row-properties style:row-height="2.593cm" fo:break-before="auto" style:use-optimal-row-height="false"/>
    </style:style>
    <style:style style:name="ro33" style:family="table-row">
      <style:table-row-properties style:row-height="20.929cm" fo:break-before="auto" style:use-optimal-row-height="true"/>
    </style:style>
    <style:style style:name="ro34" style:family="table-row">
      <style:table-row-properties style:row-height="11.345cm" fo:break-before="auto" style:use-optimal-row-height="true"/>
    </style:style>
    <style:style style:name="ro35" style:family="table-row">
      <style:table-row-properties style:row-height="4.26cm" fo:break-before="auto" style:use-optimal-row-height="false"/>
    </style:style>
    <style:style style:name="ro36" style:family="table-row">
      <style:table-row-properties style:row-height="4.844cm" fo:break-before="auto" style:use-optimal-row-height="true"/>
    </style:style>
    <style:style style:name="ro37" style:family="table-row">
      <style:table-row-properties style:row-height="11.688cm" fo:break-before="auto" style:use-optimal-row-height="true"/>
    </style:style>
    <style:style style:name="ro38" style:family="table-row">
      <style:table-row-properties style:row-height="5.186cm" fo:break-before="auto" style:use-optimal-row-height="true"/>
    </style:style>
    <style:style style:name="ro39" style:family="table-row">
      <style:table-row-properties style:row-height="9.634cm" fo:break-before="auto" style:use-optimal-row-height="true"/>
    </style:style>
    <style:style style:name="ro40" style:family="table-row">
      <style:table-row-properties style:row-height="7.581cm" fo:break-before="auto" style:use-optimal-row-height="true"/>
    </style:style>
    <style:style style:name="ro41" style:family="table-row">
      <style:table-row-properties style:row-height="6.791cm" fo:break-before="auto" style:use-optimal-row-height="true"/>
    </style:style>
    <style:style style:name="ro42" style:family="table-row">
      <style:table-row-properties style:row-height="0.473cm" fo:break-before="auto" style:use-optimal-row-height="true"/>
    </style:style>
    <style:style style:name="ro43" style:family="table-row">
      <style:table-row-properties style:row-height="1.316cm" fo:break-before="auto" style:use-optimal-row-height="true"/>
    </style:style>
    <style:style style:name="ro44" style:family="table-row">
      <style:table-row-properties style:row-height="1.737cm" fo:break-before="auto" style:use-optimal-row-height="true"/>
    </style:style>
    <style:style style:name="ro45" style:family="table-row">
      <style:table-row-properties style:row-height="0.894cm" fo:break-before="auto" style:use-optimal-row-height="tru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none" style:cell-protect="protected formula-hidden" style:print-content="true" style:diagonal-bl-tr="none" style:diagonal-tl-br="none" fo:border-left="0.035cm solid #000000" fo:border-right="0.035cm solid #000000"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table-cell-properties style:cell-protect="protected formula-hidden" style:print-content="true"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cell-protect="protected formula-hidden"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2"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8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ff0000"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ervizio " table:style-name="ta1" table:print-ranges="'Servizio '.A1:'Servizio '.S98">
        <office:forms form:automatic-focus="false" form:apply-design-mode="false"/>
        <table:table-column table:style-name="co1" table:default-cell-style-name="ce16"/>
        <table:table-column table:style-name="co2" table:default-cell-style-name="ce18"/>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44"/>
        <table:table-column table:style-name="co8" table:default-cell-style-name="ce51"/>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number-columns-repeated="3" table:default-cell-style-name="ce44"/>
        <table:table-column table:style-name="co15" table:number-columns-repeated="2" table:default-cell-style-name="ce44"/>
        <table:table-column table:style-name="co16" table:default-cell-style-name="ce44"/>
        <table:table-column table:style-name="co17" table:number-columns-repeated="13" table:default-cell-style-name="ce44"/>
        <table:table-column table:style-name="co17" table:number-columns-repeated="225" table:default-cell-style-name="ce30"/>
        <table:table-column table:style-name="co17" table:number-columns-repeated="767" table:default-cell-style-name="Default"/>
        <table:table-header-rows>
          <table:table-row table:style-name="ro1">
            <table:table-cell table:style-name="ce1" office:value-type="string" table:number-columns-spanned="9" table:number-rows-spanned="1">
              <text:p>AMMINISTRAZIONE PROVINCIALE DI PESARO E URBINO <text:s text:c="3"/>- Viale Gramsci n. 4 - 61121 Pesaro </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style-name="ce52" table:number-columns-repeated="4"/>
            <table:table-cell table:style-name="ce43" table:number-columns-repeated="6"/>
            <table:table-cell table:style-name="ce68" table:number-columns-repeated="13"/>
            <table:table-cell table:style-name="ce73" table:number-columns-repeated="992"/>
          </table:table-row>
          <table:table-row table:style-name="ro2">
            <table:table-cell table:style-name="ce2" office:value-type="string" table:number-columns-spanned="9" table:number-rows-spanned="1">
              <text:p>Posta elettronica certificata: provincia.pesarourbino@emarche.it (Indirizzo a cui il cittadino può trasmettere istanze di parte)</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style-name="ce53" table:number-columns-repeated="23"/>
            <table:table-cell table:style-name="ce74" table:number-columns-repeated="64"/>
            <table:table-cell table:style-name="ce80" table:number-columns-repeated="928"/>
          </table:table-row>
          <table:table-row table:style-name="ro1">
            <table:table-cell table:style-name="ce1" office:value-type="string" table:number-columns-spanned="9" table:number-rows-spanned="1">
              <text:p>NOME SERVIZIO 3 POLITICHE DEL LAVORO, DELLA FORMAZIONE, SOCIALI, CULTURALI E TURISMO</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style-name="ce52" table:number-columns-repeated="4"/>
            <table:table-cell table:style-name="ce43" table:number-columns-repeated="6"/>
            <table:table-cell table:style-name="ce68" table:number-columns-repeated="13"/>
            <table:table-cell table:style-name="ce73" table:number-columns-repeated="992"/>
          </table:table-row>
          <table:table-row table:style-name="ro3">
            <table:table-cell table:style-name="ce3" office:value-type="string" table:number-columns-spanned="9" table:number-rows-spanned="1">
              <text:p>DIRIGENTE RESPONSABILE GRANDICELLI MASSIMO- TEL…0721 3592345- FAX…0721 3592295- Casella di posta elettronica istituzionale -m.grandicelli@provincia.ps.i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54" table:number-columns-repeated="4"/>
            <table:table-cell table:style-name="ce58" table:number-columns-repeated="6"/>
            <table:table-cell table:style-name="ce69" table:number-columns-repeated="13"/>
            <table:table-cell table:style-name="ce75" table:number-columns-repeated="992"/>
          </table:table-row>
          <table:table-row table:style-name="ro1">
            <table:table-cell table:style-name="ce1" table:number-columns-spanned="9" table:number-rows-spanned="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style-name="ce52" table:number-columns-repeated="4"/>
            <table:table-cell table:style-name="ce43" table:number-columns-repeated="6"/>
            <table:table-cell table:style-name="ce68" table:number-columns-repeated="13"/>
            <table:table-cell table:style-name="ce73" table:number-columns-repeated="992"/>
          </table:table-row>
          <table:table-row table:style-name="ro4">
            <table:table-cell table:style-name="ce4" office:value-type="string">
              <text:p>Procedimento</text:p>
              <text:p>amministrativo</text:p>
            </table:table-cell>
            <table:table-cell table:style-name="ce4" office:value-type="string">
              <text:p>Riferimenti</text:p>
              <text:p>normativi</text:p>
            </table:table-cell>
            <table:table-cell table:style-name="ce24" office:value-type="string">
              <text:p>Unità organizzativa </text:p>
              <text:p>responsabile dell'istruttoria</text:p>
            </table:table-cell>
            <table:table-cell table:style-name="ce24" office:value-type="string">
              <text:p>Nome del responsabile del procedimento, recapiti telefonici e casella di posta elettronica istituzionale</text:p>
            </table:table-cell>
            <table:table-cell table:style-name="ce24" office:value-type="string">
              <text:p>Organo</text:p>
              <text:p>decisore</text:p>
            </table:table-cell>
            <table:table-cell table:style-name="ce24" office:value-type="string">
              <text:p>Modallità con le quali gli interessati possono ottenere le informazioni relative ai procedimenti in corso che li riguardano</text:p>
            </table:table-cell>
            <table:table-cell table:style-name="ce24" office:value-type="string">
              <text:p>Avvio (Nel caso di procedimenti ad istanza di parte inserire link agli atti e documenti da allegare ed alla modulistica nececessaria comprensiva dei fac-simile per le autocertificazioni)</text:p>
            </table:table-cell>
            <table:table-cell table:style-name="ce45"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4" office:value-type="string" table:number-columns-spanned="2" table:number-rows-spanned="1">
              <text:p>Termine di conclusione del procedimento</text:p>
            </table:table-cell>
            <table:covered-table-cell table:style-name="ce55"/>
            <table:table-cell table:style-name="ce24" office:value-type="string" table:number-columns-spanned="2" table:number-rows-spanned="1">
              <text:p>Effetti dell'inutile decorso del termine di conclusione</text:p>
            </table:table-cell>
            <table:covered-table-cell table:style-name="ce55"/>
            <table:table-cell table:style-name="ce24" office:value-type="string">
              <text:p>Possibilità di sostituire il provvedimento dell'amministrazione con una dichiarazione dell'interessato e DIA/SCIA (segnalazione Certificata di Inizio Attività) art. 19 L. 241/1990</text:p>
            </table:table-cell>
            <table:table-cell table:style-name="ce24" office:value-type="string">
              <text:p>Strumenti di tutela, amministrativa e giurisdizionale </text:p>
            </table:table-cell>
            <table:table-cell table:style-name="ce24" office:value-type="string">
              <text:p>Link di accesso al servizio on line, ove sia già disponibile in rete, o tempi previsti per la sua attivazione</text:p>
            </table:table-cell>
            <table:table-cell table:style-name="ce24" office:value-type="string">
              <text:p>Modalità per l'effetuazione dei pagamenti eventualmente necessari, con le informazioni di cui all'articolo 36 del D.Lgs. 33/2013</text:p>
            </table:table-cell>
            <table:table-cell table:style-name="ce24" office:value-type="string">
              <text:p>Soggetto a cui è attribuito il potere sostitutivo in caso di inerzia, recapiti telefonici e casella di posta elettronica istituzionale</text:p>
            </table:table-cell>
            <table:table-cell table:style-name="ce24" office:value-type="string">
              <text:p>Risultati delle indagini di customer satisfaction condotte sulle qualità dei servizi erogati attraverso diversi canali, con il relativo andamento</text:p>
            </table:table-cell>
            <table:table-cell table:style-name="ce24" office:value-type="string">
              <text:p>Annotazioni, nonché eventuali motivazioni in ordine alla necessità di termini superiori a 90 giorni per la conclusione dei procedimenti</text:p>
            </table:table-cell>
            <table:table-cell table:style-name="ce70" table:number-columns-repeated="13"/>
            <table:table-cell table:style-name="ce76" table:number-columns-repeated="992"/>
          </table:table-row>
          <table:table-row table:style-name="ro5">
            <table:table-cell table:style-name="ce5"/>
            <table:table-cell/>
            <table:table-cell table:style-name="ce5"/>
            <table:table-cell table:style-name="ce31" table:number-columns-repeated="3"/>
            <table:table-cell table:style-name="ce39" office:value-type="string">
              <text:p>IP/U</text:p>
            </table:table-cell>
            <table:table-cell table:style-name="ce46"/>
            <table:table-cell table:style-name="ce39" office:value-type="string">
              <text:p>gg</text:p>
            </table:table-cell>
            <table:table-cell table:style-name="ce39" office:value-type="string">
              <text:p>L/R/RP</text:p>
            </table:table-cell>
            <table:table-cell table:style-name="ce39" office:value-type="string">
              <text:p>A/R/I</text:p>
            </table:table-cell>
            <table:table-cell table:style-name="ce57" office:value-type="string">
              <text:p>Riferimento normativo</text:p>
            </table:table-cell>
            <table:table-cell table:style-name="ce57" office:value-type="string">
              <text:p>SI/NO</text:p>
            </table:table-cell>
            <table:table-cell table:style-name="ce57" table:number-columns-repeated="5"/>
            <table:table-cell table:style-name="ce65"/>
            <table:table-cell table:number-columns-repeated="1005"/>
          </table:table-row>
          <table:table-row table:style-name="ro6">
            <table:table-cell table:style-name="ce6" office:value-type="string">
              <text:p>Col. 1</text:p>
            </table:table-cell>
            <table:table-cell table:style-name="ce6" office:value-type="string">
              <text:p>Col. 2</text:p>
            </table:table-cell>
            <table:table-cell table:style-name="ce25" office:value-type="string">
              <text:p>Col. 3</text:p>
            </table:table-cell>
            <table:table-cell table:style-name="ce25" office:value-type="string">
              <text:p>Col. 4</text:p>
            </table:table-cell>
            <table:table-cell table:style-name="ce25" office:value-type="string">
              <text:p>Col. 5</text:p>
            </table:table-cell>
            <table:table-cell table:style-name="ce25" office:value-type="string">
              <text:p>Col. 6</text:p>
            </table:table-cell>
            <table:table-cell table:style-name="ce25" office:value-type="string">
              <text:p>Col. 7</text:p>
            </table:table-cell>
            <table:table-cell table:style-name="ce47" office:value-type="string">
              <text:p>Col. 8</text:p>
            </table:table-cell>
            <table:table-cell table:style-name="ce25" office:value-type="string">
              <text:p>Col. 9</text:p>
            </table:table-cell>
            <table:table-cell table:style-name="ce25" office:value-type="string">
              <text:p>Col. 10</text:p>
            </table:table-cell>
            <table:table-cell table:style-name="ce25" office:value-type="string">
              <text:p>Col. 11</text:p>
            </table:table-cell>
            <table:table-cell table:style-name="ce25" office:value-type="string">
              <text:p>Col. 12</text:p>
            </table:table-cell>
            <table:table-cell table:style-name="ce25" office:value-type="string">
              <text:p>Col. 13</text:p>
            </table:table-cell>
            <table:table-cell table:style-name="ce25" office:value-type="string">
              <text:p>Col. 14</text:p>
            </table:table-cell>
            <table:table-cell table:style-name="ce25" office:value-type="string">
              <text:p>Col. 15</text:p>
            </table:table-cell>
            <table:table-cell table:style-name="ce25" office:value-type="string">
              <text:p>Col. 16</text:p>
            </table:table-cell>
            <table:table-cell table:style-name="ce25" office:value-type="string">
              <text:p>Col. 17</text:p>
            </table:table-cell>
            <table:table-cell table:style-name="ce25" office:value-type="string">
              <text:p>Col. 18</text:p>
            </table:table-cell>
            <table:table-cell table:style-name="ce25" office:value-type="string">
              <text:p>Col. 19</text:p>
            </table:table-cell>
            <table:table-cell table:style-name="ce43" table:number-columns-repeated="13"/>
            <table:table-cell table:style-name="ce29" table:number-columns-repeated="992"/>
          </table:table-row>
        </table:table-header-rows>
        <table:table-row table:style-name="ro7">
          <table:table-cell table:style-name="ce7" office:value-type="string">
            <text:p>Accesso ai documenti</text:p>
            <text:p>amministrativi afferenti alle attività e ai Procedimenti di competenza del Servizio 3</text:p>
          </table:table-cell>
          <table:table-cell table:style-name="ce19" office:value-type="string">
            <text:p>Capo V L. 241/90; D.P.R. 12/04/2006 n. 184; Regolamento provinciale del diritto di accesso ai documenti amministrativi approvato con Delib. di C.P. n. 125 del 12/09/2002</text:p>
          </table:table-cell>
          <table:table-cell table:style-name="ce26" office:value-type="string">
            <text:p>Ufficio 3.0.1 Supporto Amministrativo al Servizio - Gestione delle Sale Provinciali</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7" office:value-type="string">
            <text:p>Contatto diretto tramite telefono o email</text:p>
            <text:p>tel. 0721/3592244-email:m.campanelli@provincia.ps.it</text:p>
          </table:table-cell>
          <table:table-cell table:style-name="ce40" office:value-type="string">
            <text:p>IP</text:p>
            <text:p>Modulistica:http://www.provincia.pu.it/comunicazione/urp/modulistica/accesso-agli-atti-e-civico/accesso-agli-atti/</text:p>
          </table:table-cell>
          <table:table-cell table:style-name="ce7" office:value-type="string">
            <text:p>Ufficio 3.0.1 Supporto amministrativo al Servizio - Gestione sale provinciali </text:p>
            <text:p>tel.0721 3592344</text:p>
            <text:p>PEC: provincia.pesarourbino@emarche.it </text:p>
            <text:p/>
          </table:table-cell>
          <table:table-cell table:style-name="ce41" office:value-type="float" office:value="30">
            <text:p>30</text:p>
          </table:table-cell>
          <table:table-cell table:style-name="ce41" office:value-type="string">
            <text:p>L</text:p>
          </table:table-cell>
          <table:table-cell table:style-name="ce41" office:value-type="string">
            <text:p>R</text:p>
          </table:table-cell>
          <table:table-cell table:style-name="ce40" office:value-type="string">
            <text:p>art. 5 comma 4 L. 241/90</text:p>
          </table:table-cell>
          <table:table-cell table:style-name="ce41" office:value-type="string">
            <text:p>NO</text:p>
          </table:table-cell>
          <table:table-cell table:style-name="ce40" office:value-type="string">
            <text:p>Ricorso al TAR Marche entro 30 gg. ovvero al Difensore Civico entro il medesimo termine</text:p>
          </table:table-cell>
          <table:table-cell table:style-name="ce25" table:number-columns-repeated="2"/>
          <table:table-cell table:style-name="ce40" office:value-type="string">
            <text:p>Marco Domenicucci</text:p>
            <text:p>Direttore Generale</text:p>
            <text:p>tel. 0721/3592360</text:p>
            <text:p>PEC:provincia.pesarourbino@emarche.it</text:p>
            <text:p/>
          </table:table-cell>
          <table:table-cell table:style-name="ce25" table:number-columns-repeated="2"/>
          <table:table-cell table:style-name="ce43" table:number-columns-repeated="13"/>
          <table:table-cell table:style-name="ce29" table:number-columns-repeated="992"/>
        </table:table-row>
        <table:table-row table:style-name="ro7">
          <table:table-cell table:style-name="ce8" office:value-type="string">
            <text:p>Procedimenti disciplinari riguardanti infrazioni commesse dai dipendenti del Servizio 3, punibili con sanzioni che vanno dal minimo del rimprovero verbale al massimo della sospensione dal servizio con privazione della retribuzione fino a dieci giorni.</text:p>
          </table:table-cell>
          <table:table-cell table:style-name="ce20" office:value-type="string">
            <text:p>Art. 55 bis comma 1 e 2 D.Lgs. 165/2001</text:p>
          </table:table-cell>
          <table:table-cell table:style-name="ce7" office:value-type="string">
            <text:p>Ufficio 3.0.1 Supporto Amministrativo al Servizio - Gestione delle Sale Provinciali</text:p>
          </table:table-cell>
          <table:table-cell table:style-name="ce9" office:value-type="string">
            <text:p>Grandicelli Massimo 0721/3592345 m.grandicelli@provincia.ps.it</text:p>
          </table:table-cell>
          <table:table-cell table:style-name="ce9" office:value-type="string">
            <text:p>Dirigente</text:p>
          </table:table-cell>
          <table:table-cell table:style-name="ce7" office:value-type="string">
            <text:p>Contatti telefonici o email</text:p>
            <text:p>tel. 0721/3592244-email:m.campanelli@provincia.ps.it</text:p>
          </table:table-cell>
          <table:table-cell table:style-name="ce41" office:value-type="string">
            <text:p>U</text:p>
          </table:table-cell>
          <table:table-cell table:style-name="ce7" office:value-type="string">
            <text:p>Marina Campanelli via Gramsci n.4 tel.0721 3592344 - </text:p>
          </table:table-cell>
          <table:table-cell table:style-name="ce40" office:value-type="string">
            <text:p>20</text:p>
            <text:p>60*</text:p>
          </table:table-cell>
          <table:table-cell table:style-name="ce41" office:value-type="string">
            <text:p>L</text:p>
          </table:table-cell>
          <table:table-cell table:style-name="ce40" office:value-type="string">
            <text:p>I</text:p>
            <text:p>Decadenza dall'azione disciplinare</text:p>
          </table:table-cell>
          <table:table-cell table:style-name="ce40" office:value-type="string">
            <text:p>Art. 55bis, co.2</text:p>
            <text:p>D.Lgs. 165/2001</text:p>
          </table:table-cell>
          <table:table-cell table:style-name="ce41" office:value-type="string">
            <text:p>NO</text:p>
          </table:table-cell>
          <table:table-cell table:style-name="ce40" office:value-type="string">
            <text:p>Ricorso al Giudice Ordinario in veste di Giudice del Lavoro</text:p>
          </table:table-cell>
          <table:table-cell table:style-name="ce40" table:number-columns-repeated="2"/>
          <table:table-cell table:style-name="ce40" office:value-type="string">
            <text:p>Marco Domenicucci</text:p>
            <text:p>Direttore Generale</text:p>
            <text:p>tel. 0721/3592360</text:p>
            <text:p>PEC:provincia.pesarourbino@emarche.it</text:p>
            <text:p/>
          </table:table-cell>
          <table:table-cell table:style-name="ce63"/>
          <table:table-cell table:style-name="ce63" office:value-type="string">
            <text:p>*Il termine di 20 giorni è previsto dall'art. 55-bis, comma 2 per contestare per iscritto l'addebito al dipendente; il termine di 60 giorni per la conclusione del procedimento decorre dalla contestazione dell'addebito.</text:p>
          </table:table-cell>
          <table:table-cell table:style-name="ce71" table:number-columns-repeated="13"/>
          <table:table-cell table:style-name="ce77" table:number-columns-repeated="992"/>
        </table:table-row>
        <table:table-row table:style-name="ro8">
          <table:table-cell table:style-name="ce7" office:value-type="string">
            <text:p>Concessione in uso Sale Provinciali</text:p>
          </table:table-cell>
          <table:table-cell table:style-name="ce7" office:value-type="string">
            <text:p>Regolamento Concessione Sale C.P. n.119/2007</text:p>
            <text:p>Tariffario G.P. 153/2008</text:p>
          </table:table-cell>
          <table:table-cell table:style-name="ce26" office:value-type="string">
            <text:p>Ufficio 3.0.1 Supporto Amministrativo al Servizio - Gestione delle Sale Provinciali</text:p>
          </table:table-cell>
          <table:table-cell table:style-name="ce10" office:value-type="string">
            <text:p>Grandicelli Massimo 0721/3592345 m.grandicelli@provincia.ps.it</text:p>
          </table:table-cell>
          <table:table-cell table:style-name="ce7" office:value-type="string">
            <text:p>Dirigente (Vice Segretario Gen.)</text:p>
          </table:table-cell>
          <table:table-cell table:style-name="ce7" office:value-type="string">
            <text:p>Contatto diretto con l'ufficio 3.0.1 tramite telefono o email</text:p>
          </table:table-cell>
          <table:table-cell table:style-name="ce41" office:value-type="string">
            <text:p>IP</text:p>
          </table:table-cell>
          <table:table-cell table:style-name="ce7" office:value-type="string">
            <text:p>Marina Campanelli via Gramsci n.4 tel.0721 3592344 - email m.campanelli@provincia.ps.it</text:p>
          </table:table-cell>
          <table:table-cell table:style-name="ce41" office:value-type="float" office:value="15">
            <text:p>15</text:p>
          </table:table-cell>
          <table:table-cell table:style-name="ce40" office:value-type="string">
            <text:p>RP</text:p>
          </table:table-cell>
          <table:table-cell table:style-name="ce40" office:value-type="string">
            <text:p>I</text:p>
          </table:table-cell>
          <table:table-cell table:style-name="ce40"/>
          <table:table-cell table:style-name="ce40" office:value-type="string">
            <text:p>NO</text:p>
          </table:table-cell>
          <table:table-cell table:style-name="ce22" office:value-type="string">
            <text:p>Ricorso al TAR entro 60 gg. O ricorso al Presidente della Repubblica entro 120 gg</text:p>
          </table:table-cell>
          <table:table-cell table:style-name="ce59" office:value-type="string">
            <text:p>www.provincia.pu.it <text:s/>Prenotazione sale</text:p>
          </table:table-cell>
          <table:table-cell table:style-name="ce40" office:value-type="string">
            <text:p>Bollettino postale n.13273610 Bonifico Bancario Iban:IT03 S057 4813 3120 6700 0070 10B</text:p>
          </table:table-cell>
          <table:table-cell table:style-name="ce40" office:value-type="string">
            <text:p>Marco Domenicucci</text:p>
            <text:p>Direttore Generale</text:p>
            <text:p>tel. 0721/3592360</text:p>
            <text:p>PEC:provincia.pesarourbino@emarche.it</text:p>
            <text:p/>
          </table:table-cell>
          <table:table-cell table:style-name="ce40" office:value-type="string">
            <text:p>Modulo cs consegnato alla fine dell'evento andamento positivo</text:p>
          </table:table-cell>
          <table:table-cell table:style-name="ce40"/>
          <table:table-cell table:style-name="ce43" table:number-columns-repeated="13"/>
          <table:table-cell table:style-name="ce29" table:number-columns-repeated="992"/>
        </table:table-row>
        <table:table-row table:style-name="ro9">
          <table:table-cell table:style-name="ce9" office:value-type="string">
            <text:p>Abilitazione all'esercizio della professione di direttore tecnico di agenzia di viaggi e turismo</text:p>
          </table:table-cell>
          <table:table-cell table:style-name="ce9" office:value-type="string">
            <text:p>L.R. 09/2006 art. 65; Del. G.R. n. 688 del 25/06/07</text:p>
          </table:table-cell>
          <table:table-cell table:style-name="ce9" office:value-type="string">
            <text:p>P.O. 3.1 PROGRAMMAZIONE, PROMOZIONE E GESTIONE DELLE ATTIVITA' TURISTICHE</text:p>
          </table:table-cell>
          <table:table-cell table:style-name="ce9"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text:p>
          </table:table-cell>
          <table:table-cell table:style-name="ce9"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text:p>
          </table:table-cell>
          <table:table-cell table:style-name="ce42" office:value-type="float" office:value="30">
            <text:p>30</text:p>
          </table:table-cell>
          <table:table-cell table:style-name="ce4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no</text:p>
          </table:table-cell>
          <table:table-cell table:style-name="ce22" office:value-type="string">
            <text:p>Bonifico Bancario: IBAN: IT03 S057 4813 3120 6700 0070 10B </text:p>
          </table:table-cell>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Il termine decorre dalla data di scadenza per la presentazione delle domande prevista dal Bando, mentre la conclusione del procedimento coincide con la data di approvazione della graduatoria finale definitiva. Il termine superiore a 90 giorni è giustificato dalla particolare complessità del procedimento selettivo, discendente sia <text:s/>dalla sommatoria dei termini attinenti alle fasi endoprocedimentali (ad esempio termini di preavviso per l'espletamento delle prove, termine per il riscontro delle operazioni concorsuali e dell'accertamento dei requisiti), sia dai tempi necessari per la valutazione dei titoli e l'espletamento delle prove d'esame, anche in relazione, ovviamente, al numero delle domande. </text:p>
          </table:table-cell>
          <table:table-cell table:style-name="ce72" table:number-columns-repeated="13"/>
          <table:table-cell table:style-name="ce78" table:number-columns-repeated="992"/>
        </table:table-row>
        <table:table-row table:style-name="ro10">
          <table:table-cell table:style-name="ce10" office:value-type="string">
            <text:p>Rilascio attestato di abilitazione <text:s/>direttore tecnico di agenzia di viaggio e turismo</text:p>
          </table:table-cell>
          <table:table-cell table:style-name="ce10" office:value-type="string">
            <text:p>L.R. 9/2006 art. 65; Del. G.R. n. 688 del 25/06/07</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U</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text:p>
          </table:table-cell>
          <table:table-cell table:style-name="ce42" office:value-type="float" office:value="30">
            <text:p>30</text:p>
          </table:table-cell>
          <table:table-cell table:style-name="ce4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no</text:p>
          </table:table-cell>
          <table:table-cell table:style-name="ce2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float" office:value="0">
            <text:p>0</text:p>
          </table:table-cell>
          <table:table-cell table:style-name="ce56" table:number-columns-repeated="13"/>
          <table:table-cell table:style-name="ce79" table:number-columns-repeated="992"/>
        </table:table-row>
        <table:table-row table:style-name="ro11">
          <table:table-cell table:style-name="ce10" office:value-type="string">
            <text:p>Riconoscimento titoli abilitanti alla professione di direttore tecnico di agenzia di viaggio e turismo conseguiti presso uno Stato estero</text:p>
          </table:table-cell>
          <table:table-cell table:style-name="ce10" office:value-type="string">
            <text:p>L.R. 9/2006 art. 65 comma 5 ; </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text:p>
          </table:table-cell>
          <table:table-cell table:style-name="ce42" office:value-type="float" office:value="90">
            <text:p>90</text:p>
          </table:table-cell>
          <table:table-cell table:style-name="ce4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no</text:p>
          </table:table-cell>
          <table:table-cell table:style-name="ce2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float" office:value="0">
            <text:p>0</text:p>
          </table:table-cell>
          <table:table-cell table:style-name="ce56" table:number-columns-repeated="13"/>
          <table:table-cell table:style-name="ce79" table:number-columns-repeated="992"/>
        </table:table-row>
        <table:table-row table:style-name="ro12">
          <table:table-cell table:style-name="ce10" office:value-type="string">
            <text:p>Abilitazione alle professioni turistiche</text:p>
          </table:table-cell>
          <table:table-cell table:style-name="ce10" office:value-type="string">
            <text:p>L.R. 09/2006 art. 49; Del. G.R. n. 725 del 29/06/07</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text:p>
          </table:table-cell>
          <table:table-cell table:style-name="ce42" office:value-type="string">
            <text:p>180*</text:p>
          </table:table-cell>
          <table:table-cell table:style-name="ce4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no</text:p>
          </table:table-cell>
          <table:table-cell table:style-name="ce22" office:value-type="string">
            <text:p>Bonifico Bancario: IBAN: IT03 S057 4813 3120 6700 0070 10B </text:p>
          </table:table-cell>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Il termine decorre dalla data di scadenza per la presentazione delle domande prevista dal Bando, mentre la conclusione del procedimento coincide con la data di approvazione della graduatoria finale definitiva. Il termine superiore a 90 giorni è giustificato dalla particolare complessità del procedimento selettivo, discendente sia <text:s/>dalla sommatoria dei termini attinenti alle fasi endoprocedimentali (ad esempio termini di preavviso per l'espletamento delle prove, termine per il riscontro delle operazioni concorsuali e dell'accertamento dei requisiti), sia dai tempi necessari per la valutazione dei titoli e l'espletamento delle prove d'esame, anche in relazione, ovviamente, al numero delle domande. </text:p>
          </table:table-cell>
          <table:table-cell table:style-name="ce56" table:number-columns-repeated="13"/>
          <table:table-cell table:style-name="ce79" table:number-columns-repeated="992"/>
        </table:table-row>
        <table:table-row table:style-name="ro10">
          <table:table-cell table:style-name="ce10" office:value-type="string">
            <text:p>Riconoscimento titoli abilitanti alla professione di accompagnatore turistico </text:p>
          </table:table-cell>
          <table:table-cell table:style-name="ce21" office:value-type="string">
            <text:p>L. 40/07 art. 10 comma 4; Delibera G.R. 725 del 29/06/07</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text:p>
          </table:table-cell>
          <table:table-cell table:style-name="ce42" office:value-type="float" office:value="30">
            <text:p>30</text:p>
          </table:table-cell>
          <table:table-cell table:style-name="ce4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no</text:p>
          </table:table-cell>
          <table:table-cell table:style-name="ce2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float" office:value="0">
            <text:p>0</text:p>
          </table:table-cell>
          <table:table-cell table:style-name="ce56" table:number-columns-repeated="13"/>
          <table:table-cell table:style-name="ce79" table:number-columns-repeated="992"/>
        </table:table-row>
        <table:table-row table:style-name="ro10">
          <table:table-cell table:style-name="ce10" office:value-type="string">
            <text:p>Riconoscimento titoli abilitanti alla professione di accompagnatore turistico , <text:s/>conseguito all'estero</text:p>
          </table:table-cell>
          <table:table-cell table:style-name="ce10" office:value-type="string">
            <text:p>L.R. 09/2006 art. 47 comma 5 <text:s/></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text:p>
          </table:table-cell>
          <table:table-cell table:style-name="ce42" office:value-type="float" office:value="90">
            <text:p>90</text:p>
          </table:table-cell>
          <table:table-cell table:style-name="ce4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no</text:p>
          </table:table-cell>
          <table:table-cell table:style-name="ce2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float" office:value="0">
            <text:p>0</text:p>
          </table:table-cell>
          <table:table-cell table:style-name="ce56" table:number-columns-repeated="13"/>
          <table:table-cell table:style-name="ce79" table:number-columns-repeated="992"/>
        </table:table-row>
        <table:table-row table:style-name="ro10">
          <table:table-cell table:style-name="ce10" office:value-type="string">
            <text:p>Abilitazione alle professioni turistiche: rilascio attestato di abilitazione, <text:s/>tessera personale di riconoscimento ed iscrizione in elenco</text:p>
          </table:table-cell>
          <table:table-cell table:style-name="ce10" office:value-type="string">
            <text:p>L.R. 9/2006 art. 52; Del. G.R. n. 725 del 29/06/07</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U</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text:p>
          </table:table-cell>
          <table:table-cell table:style-name="ce42" office:value-type="float" office:value="60">
            <text:p>60</text:p>
          </table:table-cell>
          <table:table-cell table:style-name="ce22" office:value-type="string">
            <text:p>L</text:p>
            <text:p>L.R. 9/2006 art. 52</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http://www.provincia.pu.it/turismo/modulistica/comunicazione-effettivo-esercizio-dellattivita/</text:p>
          </table:table-cell>
          <table:table-cell table:style-name="ce22" office:value-type="string">
            <text:p>Bonifico Bancario: IBAN: IT03 S057 4813 3120 6700 0070 10B </text:p>
          </table:table-cell>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float" office:value="0">
            <text:p>0</text:p>
          </table:table-cell>
          <table:table-cell table:style-name="ce56" table:number-columns-repeated="13"/>
          <table:table-cell table:style-name="ce79" table:number-columns-repeated="992"/>
        </table:table-row>
        <table:table-row table:style-name="ro10">
          <table:table-cell table:style-name="ce10" office:value-type="string">
            <text:p>Cancellazione <text:s/>dagli elenchi delle professioni turistiche</text:p>
          </table:table-cell>
          <table:table-cell table:style-name="ce10" office:value-type="string">
            <text:p>L.R. 9/2006 art. 53; Del. G.R. n. 725 del 29/06/07</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U</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text:p>
          </table:table-cell>
          <table:table-cell table:style-name="ce42" office:value-type="float" office:value="60">
            <text:p>60</text:p>
          </table:table-cell>
          <table:table-cell table:style-name="ce4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no</text:p>
          </table:table-cell>
          <table:table-cell table:style-name="ce22"/>
          <table:table-cell table:style-name="ce40" office:value-type="string">
            <text:p>Marco Domenicucci</text:p>
            <text:p>Direttore Generale</text:p>
            <text:p>tel. 0721/3592360</text:p>
            <text:p>PEC:provincia.pesarourbino@emarche.it</text:p>
            <text:p/>
          </table:table-cell>
          <table:table-cell table:style-name="ce22"/>
          <table:table-cell table:style-name="ce42" office:value-type="float" office:value="0">
            <text:p>0</text:p>
          </table:table-cell>
          <table:table-cell table:style-name="ce56" table:number-columns-repeated="13"/>
          <table:table-cell table:style-name="ce79" table:number-columns-repeated="992"/>
        </table:table-row>
        <table:table-row table:style-name="ro13">
          <table:table-cell table:style-name="ce9" office:value-type="string">
            <text:p>classificazione quinquennale campeggi</text:p>
          </table:table-cell>
          <table:table-cell table:style-name="ce10" office:value-type="string">
            <text:p>L.R. 09/2006 art. 11; art. 5.4 e 5.5 Del. G.R. n. 1312 del 19/11/07</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42" office:value-type="float" office:value="60">
            <text:p>60</text:p>
          </table:table-cell>
          <table:table-cell table:style-name="ce22" office:value-type="string">
            <text:p>D.P.R.</text:p>
            <text:p>160/2010</text:p>
          </table:table-cell>
          <table:table-cell table:style-name="ce42" office:value-type="string">
            <text:p>A</text:p>
          </table:table-cell>
          <table:table-cell table:style-name="ce22"/>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http://www.provincia.pu.it/turismo/modulistica/moduli-richiesta-classificazione/</text:p>
          </table:table-cell>
          <table:table-cell table:style-name="ce22"/>
          <table:table-cell table:style-name="ce40" office:value-type="string">
            <text:p>Marco Domenicucci</text:p>
            <text:p>Direttore Generale</text:p>
            <text:p>tel. 0721/3592360</text:p>
            <text:p>PEC:provincia.pesarourbino@emarche.it</text:p>
            <text:p/>
          </table:table-cell>
          <table:table-cell table:style-name="ce22" table:number-columns-repeated="2"/>
          <table:table-cell table:style-name="ce56" table:number-columns-repeated="13"/>
          <table:table-cell table:style-name="ce79" table:number-columns-repeated="992"/>
        </table:table-row>
        <table:table-row table:style-name="ro13">
          <table:table-cell table:style-name="ce9" office:value-type="string">
            <text:p>revisione di classificazione campeggi</text:p>
          </table:table-cell>
          <table:table-cell table:style-name="ce10" office:value-type="string">
            <text:p>L.R. 09/2006 art. 11; art. 6.5, 7.2 e 8.2 D.G.R. n. 1312 del 19/11/07</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U</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42" office:value-type="string">
            <text:p>60/180*</text:p>
          </table:table-cell>
          <table:table-cell table:style-name="ce22" office:value-type="string">
            <text:p>D.P.R.</text:p>
            <text:p>160/2010</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 il termine di 180 gg. decorre dala data di presentazione della domanda o dall'avvio del procedimento d'ufficio</text:p>
          </table:table-cell>
          <table:table-cell table:style-name="ce56" table:number-columns-repeated="13"/>
          <table:table-cell table:style-name="ce79" table:number-columns-repeated="992"/>
        </table:table-row>
        <table:table-row table:style-name="ro13">
          <table:table-cell table:style-name="ce9" office:value-type="string">
            <text:p>revisione classificazione campeggi ultimo anno quinquennio</text:p>
          </table:table-cell>
          <table:table-cell table:style-name="ce10" office:value-type="string">
            <text:p>L.R. 09/2006 art. 11; art. 7.1 D.G.R. n. 1312 del 19/11/07 e successiva modificazione (D.G.R. 893/2010)</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U</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42" office:value-type="float" office:value="60">
            <text:p>60</text:p>
          </table:table-cell>
          <table:table-cell table:style-name="ce22" office:value-type="string">
            <text:p>D.P.R.</text:p>
            <text:p>160/2010</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table-cell table:style-name="ce60"/>
          <table:table-cell table:style-name="ce40" office:value-type="string">
            <text:p>Marco Domenicucci</text:p>
            <text:p>Direttore Generale</text:p>
            <text:p>tel. 0721/3592360</text:p>
            <text:p>PEC:provincia.pesarourbino@emarche.it</text:p>
            <text:p/>
          </table:table-cell>
          <table:table-cell table:style-name="ce60"/>
          <table:table-cell table:style-name="ce22" office:value-type="float" office:value="0">
            <text:p>0</text:p>
          </table:table-cell>
          <table:table-cell table:style-name="ce56" table:number-columns-repeated="13"/>
          <table:table-cell table:style-name="ce79" table:number-columns-repeated="992"/>
        </table:table-row>
        <table:table-row table:style-name="ro13">
          <table:table-cell table:style-name="ce9" office:value-type="string">
            <text:p>classificazione provvisoria campeggi</text:p>
          </table:table-cell>
          <table:table-cell table:style-name="ce10" office:value-type="string">
            <text:p>L.R. 09/2006 art. 11; art. 6.1 e 6.2 D.G.R. n. 1312 del 19/11/07</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42" office:value-type="float" office:value="60">
            <text:p>60</text:p>
          </table:table-cell>
          <table:table-cell table:style-name="ce22" office:value-type="string">
            <text:p>L. 241/90</text:p>
          </table:table-cell>
          <table:table-cell table:style-name="ce22" office:value-type="string">
            <text:p>I</text:p>
          </table:table-cell>
          <table:table-cell table:style-name="ce22" office:value-type="float" office:value="0">
            <text:p>0</text:p>
          </table:table-cell>
          <table:table-cell table:style-name="ce22" office:value-type="string">
            <text:p>SI (SCIA)</text:p>
          </table:table-cell>
          <table:table-cell table:style-name="ce22" office:value-type="string">
            <text:p>Ricorso al TAR entro 60 gg. O ricorso al Presidente della Repubblica entro 120 gg</text:p>
          </table:table-cell>
          <table:table-cell table:style-name="ce22"/>
          <table:table-cell table:style-name="ce60"/>
          <table:table-cell table:style-name="ce40" office:value-type="string">
            <text:p>Marco Domenicucci</text:p>
            <text:p>Direttore Generale</text:p>
            <text:p>tel. 0721/3592360</text:p>
            <text:p>PEC:provincia.pesarourbino@emarche.it</text:p>
            <text:p/>
          </table:table-cell>
          <table:table-cell table:style-name="ce60"/>
          <table:table-cell table:style-name="ce22" office:value-type="float" office:value="0">
            <text:p>0</text:p>
          </table:table-cell>
          <table:table-cell table:style-name="ce56" table:number-columns-repeated="13"/>
          <table:table-cell table:style-name="ce79" table:number-columns-repeated="992"/>
        </table:table-row>
        <table:table-row table:style-name="ro13">
          <table:table-cell table:style-name="ce9" office:value-type="string">
            <text:p>classificazione definitiva campeggi</text:p>
          </table:table-cell>
          <table:table-cell table:style-name="ce10" office:value-type="string">
            <text:p>L.R. 09/2006 art. 11; art. 6.3 e 6.4 D.G.R. n. 1312 del 19/11/07</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42" office:value-type="float" office:value="60">
            <text:p>60</text:p>
          </table:table-cell>
          <table:table-cell table:style-name="ce22" office:value-type="string">
            <text:p>D.P.R.</text:p>
            <text:p>160/2010</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http://www.provincia.pu.it/turismo/modulistica/moduli-richiesta-classificazione/</text:p>
          </table:table-cell>
          <table:table-cell table:style-name="ce60"/>
          <table:table-cell table:style-name="ce40" office:value-type="string">
            <text:p>Marco Domenicucci</text:p>
            <text:p>Direttore Generale</text:p>
            <text:p>tel. 0721/3592360</text:p>
            <text:p>PEC:provincia.pesarourbino@emarche.it</text:p>
            <text:p/>
          </table:table-cell>
          <table:table-cell table:style-name="ce60"/>
          <table:table-cell table:style-name="ce22" office:value-type="float" office:value="0">
            <text:p>0</text:p>
          </table:table-cell>
          <table:table-cell table:style-name="ce56" table:number-columns-repeated="13"/>
          <table:table-cell table:style-name="ce79" table:number-columns-repeated="992"/>
        </table:table-row>
        <table:table-row table:style-name="ro13">
          <table:table-cell table:style-name="ce9" office:value-type="string">
            <text:p>revoca classificazione campeggi</text:p>
          </table:table-cell>
          <table:table-cell table:style-name="ce10" office:value-type="string">
            <text:p>L.R. 09/2006 art. 15; art. 8.3 D.G.R. n. 1312 del 19/11/07</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U</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42" office:value-type="string">
            <text:p>30*</text:p>
          </table:table-cell>
          <table:table-cell table:style-name="ce4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table-cell table:style-name="ce60"/>
          <table:table-cell table:style-name="ce40" office:value-type="string">
            <text:p>Marco Domenicucci</text:p>
            <text:p>Direttore Generale</text:p>
            <text:p>tel. 0721/3592360</text:p>
            <text:p>PEC:provincia.pesarourbino@emarche.it</text:p>
            <text:p/>
          </table:table-cell>
          <table:table-cell table:style-name="ce60"/>
          <table:table-cell table:style-name="ce22" office:value-type="string">
            <text:p>*Il termine decorre dall'adozione del provvedimento di revoca dell'autorizzazione amministrativa all'esercizio da parte del Comune.</text:p>
          </table:table-cell>
          <table:table-cell table:style-name="ce56" table:number-columns-repeated="13"/>
          <table:table-cell table:style-name="ce79" table:number-columns-repeated="992"/>
        </table:table-row>
        <table:table-row table:style-name="ro13">
          <table:table-cell table:style-name="ce9" office:value-type="string">
            <text:p>classificazione quinquennale alberghi e residenze turistico-alberghiere</text:p>
          </table:table-cell>
          <table:table-cell table:style-name="ce10" office:value-type="string">
            <text:p>L.R. 09/2006 art. 10; art. 8.4 e 8.5 D.G.R. n. 479 del 14/05/07, D.G.R. n. 699 del 27/04/09, D.G.R. n. 578 del 15/03/10</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42" office:value-type="float" office:value="60">
            <text:p>60</text:p>
          </table:table-cell>
          <table:table-cell table:style-name="ce22" office:value-type="string">
            <text:p>D.P.R.</text:p>
            <text:p>160/2010</text:p>
          </table:table-cell>
          <table:table-cell table:style-name="ce42" office:value-type="string">
            <text:p>A</text:p>
          </table:table-cell>
          <table:table-cell table:style-name="ce22"/>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http://www.provincia.pu.it/turismo/modulistica/moduli-richiesta-classificazione/</text:p>
          </table:table-cell>
          <table:table-cell table:style-name="ce60"/>
          <table:table-cell table:style-name="ce40" office:value-type="string">
            <text:p>Marco Domenicucci</text:p>
            <text:p>Direttore Generale</text:p>
            <text:p>tel. 0721/3592360</text:p>
            <text:p>PEC:provincia.pesarourbino@emarche.it</text:p>
            <text:p/>
          </table:table-cell>
          <table:table-cell table:style-name="ce60"/>
          <table:table-cell table:style-name="ce22"/>
          <table:table-cell table:style-name="ce56" table:number-columns-repeated="13"/>
          <table:table-cell table:style-name="ce79" table:number-columns-repeated="992"/>
        </table:table-row>
        <table:table-row table:style-name="ro13">
          <table:table-cell table:style-name="ce9" office:value-type="string">
            <text:p>revisione di classificazione alberghi e residenze turistico-alberghiere</text:p>
          </table:table-cell>
          <table:table-cell table:style-name="ce10" office:value-type="string">
            <text:p>L.R. 09/2006 art. 10; art. 9.5, 10.2 e 11.2 D.G.R. n. 479 del 14/05/07, D.G.R. n. 699 del 27/04/09, D.G.R. n. 578 del 15/03/10</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U</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42" office:value-type="string">
            <text:p>60/180*</text:p>
          </table:table-cell>
          <table:table-cell table:style-name="ce22" office:value-type="string">
            <text:p>D.P.R.</text:p>
            <text:p>160/2010</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0" table:number-columns-repeated="2"/>
          <table:table-cell table:style-name="ce40" office:value-type="string">
            <text:p>Marco Domenicucci</text:p>
            <text:p>Direttore Generale</text:p>
            <text:p>tel. 0721/3592360</text:p>
            <text:p>PEC:provincia.pesarourbino@emarche.it</text:p>
            <text:p/>
          </table:table-cell>
          <table:table-cell table:style-name="ce60"/>
          <table:table-cell table:style-name="ce22" office:value-type="string">
            <text:p>*Il termine di 18O gg decorre dalla data di presentazione della domanda o dall'avvio del procedimento d'ufficio.</text:p>
          </table:table-cell>
          <table:table-cell table:style-name="ce56" table:number-columns-repeated="13"/>
          <table:table-cell table:style-name="ce79" table:number-columns-repeated="992"/>
        </table:table-row>
        <table:table-row table:style-name="ro13">
          <table:table-cell table:style-name="ce9" office:value-type="string">
            <text:p>revisione classificazione alberghi e residenze turistico-alberghiere ultimo anno quinquennio</text:p>
          </table:table-cell>
          <table:table-cell table:style-name="ce10" office:value-type="string">
            <text:p>L.R. 09/2006 art. 10; art. 10.1 D.G.R. n. 479 del 14/05/07, D.G.R. n. 699 del 27/04/09, D.G.R. n. 578 del 15/03/10</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U</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42" office:value-type="float" office:value="60">
            <text:p>60</text:p>
          </table:table-cell>
          <table:table-cell table:style-name="ce22" office:value-type="string">
            <text:p>D.P.R.</text:p>
            <text:p>160/2010</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0" table:number-columns-repeated="2"/>
          <table:table-cell table:style-name="ce40" office:value-type="string">
            <text:p>Marco Domenicucci</text:p>
            <text:p>Direttore Generale</text:p>
            <text:p>tel. 0721/3592360</text:p>
            <text:p>PEC:provincia.pesarourbino@emarche.it</text:p>
            <text:p/>
          </table:table-cell>
          <table:table-cell table:style-name="ce60"/>
          <table:table-cell table:style-name="ce22" office:value-type="float" office:value="0">
            <text:p>0</text:p>
          </table:table-cell>
          <table:table-cell table:style-name="ce56" table:number-columns-repeated="13"/>
          <table:table-cell table:style-name="ce79" table:number-columns-repeated="992"/>
        </table:table-row>
        <table:table-row table:style-name="ro13">
          <table:table-cell table:style-name="ce9" office:value-type="string">
            <text:p>classificazione provvisoria alberghi e residenze turistico-alberghiere</text:p>
          </table:table-cell>
          <table:table-cell table:style-name="ce10" office:value-type="string">
            <text:p>L.R. 09/2006 art. 10; art. 9.1 e 9.2 D.G.R. n. 479 del 14/05/07, D.G.R. n. 699 del 27/04/09, D.G.R. n. 578 del 15/03/10</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42" office:value-type="float" office:value="60">
            <text:p>60</text:p>
          </table:table-cell>
          <table:table-cell table:style-name="ce22" office:value-type="string">
            <text:p>L. 241/90</text:p>
          </table:table-cell>
          <table:table-cell table:style-name="ce22" office:value-type="string">
            <text:p>I</text:p>
          </table:table-cell>
          <table:table-cell table:style-name="ce22" office:value-type="float" office:value="0">
            <text:p>0</text:p>
          </table:table-cell>
          <table:table-cell table:style-name="ce22" office:value-type="string">
            <text:p>SI (SCIA)</text:p>
          </table:table-cell>
          <table:table-cell table:style-name="ce22" office:value-type="string">
            <text:p>Ricorso al TAR entro 60 gg. O ricorso al Presidente della Repubblica entro 120 gg</text:p>
          </table:table-cell>
          <table:table-cell table:style-name="ce60" table:number-columns-repeated="2"/>
          <table:table-cell table:style-name="ce40" office:value-type="string">
            <text:p>Marco Domenicucci</text:p>
            <text:p>Direttore Generale</text:p>
            <text:p>tel. 0721/3592360</text:p>
            <text:p>PEC:provincia.pesarourbino@emarche.it</text:p>
            <text:p/>
          </table:table-cell>
          <table:table-cell table:style-name="ce60"/>
          <table:table-cell table:style-name="ce22" office:value-type="float" office:value="0">
            <text:p>0</text:p>
          </table:table-cell>
          <table:table-cell table:style-name="ce56" table:number-columns-repeated="13"/>
          <table:table-cell table:style-name="ce79" table:number-columns-repeated="992"/>
        </table:table-row>
        <table:table-row table:style-name="ro13">
          <table:table-cell table:style-name="ce9" office:value-type="string">
            <text:p>classificazione definitiva alberghi e residenze turistico-alberghiere</text:p>
          </table:table-cell>
          <table:table-cell table:style-name="ce10" office:value-type="string">
            <text:p>L.R. 09/2006 art. 10; art. 8.3, 9.3 e 9.4 D.G.R. n. 479 del 14/05/07, D.G.R. n. 699 del 27/04/09, D.G.R. n. 578 del 15/03/10</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IP</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42" office:value-type="float" office:value="60">
            <text:p>60</text:p>
          </table:table-cell>
          <table:table-cell table:style-name="ce22" office:value-type="string">
            <text:p>D.P.R.</text:p>
            <text:p>160/2010</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office:value-type="string">
            <text:p>http://www.provincia.pu.it/turismo/modulistica/comunicazione-effettivo-esercizio-dellattivita/</text:p>
          </table:table-cell>
          <table:table-cell table:style-name="ce60"/>
          <table:table-cell table:style-name="ce40" office:value-type="string">
            <text:p>Marco Domenicucci</text:p>
            <text:p>Direttore Generale</text:p>
            <text:p>tel. 0721/3592360</text:p>
            <text:p>PEC:provincia.pesarourbino@emarche.it</text:p>
            <text:p/>
          </table:table-cell>
          <table:table-cell table:style-name="ce60"/>
          <table:table-cell table:style-name="ce66"/>
          <table:table-cell table:style-name="ce56" table:number-columns-repeated="13"/>
          <table:table-cell table:style-name="ce79" table:number-columns-repeated="992"/>
        </table:table-row>
        <table:table-row table:style-name="ro13">
          <table:table-cell table:style-name="ce9" office:value-type="string">
            <text:p>revoca classificazione alberghi e residenze turistico-alberghiere</text:p>
          </table:table-cell>
          <table:table-cell table:style-name="ce10" office:value-type="string">
            <text:p>L.R. 09/2006 art. 15; art. 11.4 D.G.R. n. 479 del 14/05/07, D.G.R. n. 699 del 27/04/09, D.G.R. n. 578 del 15/03/10</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22" office:value-type="string">
            <text:p>U</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22" office:value-type="string">
            <text:p>3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0" table:number-columns-repeated="2"/>
          <table:table-cell table:style-name="ce40" office:value-type="string">
            <text:p>Marco Domenicucci</text:p>
            <text:p>Direttore Generale</text:p>
            <text:p>tel. 0721/3592360</text:p>
            <text:p>PEC:provincia.pesarourbino@emarche.it</text:p>
            <text:p/>
          </table:table-cell>
          <table:table-cell table:style-name="ce60"/>
          <table:table-cell table:style-name="ce22" office:value-type="string">
            <text:p>*Il termine decorre dall'adozione del provvedimento di revoca dell'autorizzazione amministrativa all'esercizio da parte del Comune.</text:p>
          </table:table-cell>
          <table:table-cell table:style-name="ce56" table:number-columns-repeated="13"/>
          <table:table-cell table:style-name="ce79" table:number-columns-repeated="992"/>
        </table:table-row>
        <table:table-row table:style-name="ro14">
          <table:table-cell table:style-name="ce9" office:value-type="string">
            <text:p>reclami strutture ricettive alberghiere e all'aria aperta</text:p>
          </table:table-cell>
          <table:table-cell table:style-name="ce10" office:value-type="string">
            <text:p>L.R. 09/2006 art. 42</text:p>
          </table:table-cell>
          <table:table-cell table:style-name="ce10" office:value-type="string">
            <text:p>P.O. 3.1 PROGRAMMAZIONE, PROMOZIONE E GESTIONE DELLE ATTIVITA' TURISTICH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telefono, e-mail, web, di persona</text:p>
          </table:table-cell>
          <table:table-cell table:style-name="ce42" office:value-type="string">
            <text:p>U*</text:p>
          </table:table-cell>
          <table:table-cell table:style-name="ce10" office:value-type="string">
            <text:p>Ufficio 3.1.2 CLASSIFICAZIONE STRUTTURE RICETTIVE, MARCHIO DI QUALITA', GESTIONE RECLAMI E PROFESSIONI TURISTICHE <text:s/><text:s text:c="7"/>Giada Pucci 0721/3592503 g.pucci@provincia.ps.it <text:s text:c="3"/><text:s text:c="8"/>Ilaria Lamantea 0721/3592531 i.lamantea@provincia.ps.it telefono, e-mail persona: dal LU al VE <text:s/>08.30-13.30 - MA/GIO 14.30-17,30 </text:p>
          </table:table-cell>
          <table:table-cell table:style-name="ce22" office:value-type="string">
            <text:p>60**</text:p>
          </table:table-cell>
          <table:table-cell table:style-name="ce42" office:value-type="string">
            <text:p>L</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1" office:value-type="string">
            <text:p>http://www.provincia.pu.it/attivita-turistiche/modulistica/modulo-di-segnalazione/</text:p>
          </table:table-cell>
          <table:table-cell table:style-name="ce60"/>
          <table:table-cell table:style-name="ce40" office:value-type="string">
            <text:p>Marco Domenicucci</text:p>
            <text:p>Direttore Generale</text:p>
            <text:p>tel. 0721/3592360</text:p>
            <text:p>PEC:provincia.pesarourbino@emarche.it</text:p>
            <text:p/>
          </table:table-cell>
          <table:table-cell table:style-name="ce60"/>
          <table:table-cell table:style-name="ce22" office:value-type="string">
            <text:p>*Il procedimento si avvia d'ufficio anche se risulta sollecitato dal reclamo presentato dai clienti delle strutture ricettive ai sensi dell'art. 42, comma 2 della L. 9/2006.</text:p>
            <text:p>**Il termine di 60 giorni decorre dal ricevimento del reclamo da parte del titolare o gestore della struttura a seguito di invio a mezzo lettera raccomandata dalla Provincia.</text:p>
          </table:table-cell>
          <table:table-cell table:style-name="ce56" table:number-columns-repeated="13"/>
          <table:table-cell table:style-name="ce79" table:number-columns-repeated="992"/>
        </table:table-row>
        <table:table-row table:style-name="ro15">
          <table:table-cell table:style-name="ce9" office:value-type="string">
            <text:p>Concessione co-finanziamenti derivanti da Leggi regionali nel settore dei beni e delle attività culturali</text:p>
          </table:table-cell>
          <table:table-cell table:style-name="ce9" office:value-type="string">
            <text:p>L.R. 4/2010 art. 5</text:p>
          </table:table-cell>
          <table:table-cell table:style-name="ce10" office:value-type="string">
            <text:p>P.O. 3.2 PROGRAMMAZIONE PROMOZIONE E GESTIONE DELLE ATTIVITA' CULTURALI ED EDITORIA, BENI STORICI, ARTISTICI E ARCHEOLOGICI</text:p>
          </table:table-cell>
          <table:table-cell table:style-name="ce10" office:value-type="string">
            <text:p>Grandicelli Massimo 0721/3592345 m.grandicelli@provincia.ps.it</text:p>
          </table:table-cell>
          <table:table-cell table:style-name="ce32" office:value-type="string">
            <text:p>Dirigente*</text:p>
          </table:table-cell>
          <table:table-cell table:style-name="ce35" office:value-type="string">
            <text:p>Contatti <text:s text:c="8"/>Ufficio Beni e Attività Culturali</text:p>
            <text:p>via Gramsci 4</text:p>
            <text:p>61121 Pesaro <text:s/><text:s text:c="3"/>Tel. 0721.3592311- 2277 <text:s text:c="13"/>email: s.melini@provincia.ps.it <text:s text:c="4"/>r.polverari@provincia.ps.it</text:p>
          </table:table-cell>
          <table:table-cell table:style-name="ce42" office:value-type="string">
            <text:p>IP</text:p>
          </table:table-cell>
          <table:table-cell table:style-name="ce48" office:value-type="string">
            <text:p><text:span text:style-name="T3"><text:a xlink:href="http://www.cultura.pesarourbino.it/">Sito : www.provincia.pu.it/cultura/leggi-di-settore/</text:a></text:span></text:p>
          </table:table-cell>
          <table:table-cell table:style-name="ce42" office:value-type="string">
            <text:p>100**</text:p>
          </table:table-cell>
          <table:table-cell table:style-name="ce22" office:value-type="string">
            <text:p>RP </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Il provvedimento viene assunto dal Dirigente previa approvazione dei progetti da parte della Giunta.<text:span text:style-name="T4"> <text:s/></text:span></text:p>
            <text:p><text:span text:style-name="T5">**Il termine </text:span><text:span text:style-name="T5">di </text:span><text:span text:style-name="T5">conclusione </text:span><text:span text:style-name="T5">è superiore a </text:span><text:span text:style-name="T5">90 giorni </text:span><text:span text:style-name="T5">vista la </text:span><text:span text:style-name="T5">particolare </text:span><text:span text:style-name="T5">complessità </text:span><text:span text:style-name="T5">del </text:span><text:span text:style-name="T5">procediment</text:span><text:span text:style-name="T5">o </text:span><text:span text:style-name="T5">amministrati</text:span><text:span text:style-name="T5">vo che </text:span><text:span text:style-name="T5">prevede </text:span><text:span text:style-name="T5">interventi di </text:span><text:span text:style-name="T5">più organi </text:span><text:span text:style-name="T5">(Giunta, </text:span><text:span text:style-name="T5">Parere di </text:span><text:span text:style-name="T5">conformità </text:span><text:span text:style-name="T5">regionale ex </text:span><text:span text:style-name="T5">art. 5 L.R. </text:span><text:span text:style-name="T5">4/10, </text:span><text:span text:style-name="T5">eventuale </text:span><text:span text:style-name="T5">Conferenza </text:span><text:span text:style-name="T5">delle </text:span><text:span text:style-name="T5">Autonomie, </text:span><text:span text:style-name="T5">Dirigente) </text:span><text:span text:style-name="T5">per </text:span><text:span text:style-name="T5">soddisfare </text:span><text:span text:style-name="T5">l'esigenza di </text:span><text:span text:style-name="T5">ponderazion</text:span><text:span text:style-name="T5">e </text:span><text:span text:style-name="T5">particolarme</text:span><text:span text:style-name="T5">nte attenta </text:span><text:span text:style-name="T5">degli </text:span><text:span text:style-name="T5">interessi </text:span><text:span text:style-name="T5">pubblici </text:span><text:span text:style-name="T5">coinvolti</text:span></text:p>
          </table:table-cell>
          <table:table-cell table:style-name="ce56" table:number-columns-repeated="13"/>
          <table:table-cell table:style-name="ce79" table:number-columns-repeated="992"/>
        </table:table-row>
        <table:table-row table:style-name="ro16">
          <table:table-cell table:style-name="ce9" office:value-type="string">
            <text:p>Autorizzazione all'Istituzione di Corsi di Orientamento Musicale</text:p>
          </table:table-cell>
          <table:table-cell table:style-name="ce9" office:value-type="string">
            <text:p>Art.72 L.R.10/1999 L.R. 21/92; D.G.R. 177/2010</text:p>
          </table:table-cell>
          <table:table-cell table:style-name="ce10" office:value-type="string">
            <text:p>P.O. 3.2 PROGRAMMAZIONE PROMOZIONE E GESTIONE DELLE ATTIVITA' CULTURALI ED EDITORIA, BENI STORICI, ARTISTICI E ARCHEOLOGICI</text:p>
          </table:table-cell>
          <table:table-cell table:style-name="ce10" office:value-type="string">
            <text:p>Grandicelli Massimo 0721/3592345 m.grandicelli@provincia.ps.it</text:p>
          </table:table-cell>
          <table:table-cell table:style-name="ce32" office:value-type="string">
            <text:p>Giunta </text:p>
          </table:table-cell>
          <table:table-cell table:style-name="ce35" office:value-type="string">
            <text:p>Contatti <text:s text:c="8"/>Ufficio Beni e Attività Culturali</text:p>
            <text:p>via Gramsci 4</text:p>
            <text:p>61121 Pesaro <text:s/><text:s text:c="3"/>Tel. 0721.3592311- 2395 <text:s text:c="13"/><text:s text:c="3"/>email: s.melini@provincia.ps.it <text:s text:c="4"/>a.pompilio@provincia.ps.it</text:p>
          </table:table-cell>
          <table:table-cell table:style-name="ce42" office:value-type="string">
            <text:p>IP</text:p>
          </table:table-cell>
          <table:table-cell table:style-name="ce48" office:value-type="string">
            <text:p><text:span text:style-name="T3"><text:a xlink:href="http://www.cultura.pesarourbino.it/">Sito: www.provincia.pu.it/cultura/leggi-di-settore/</text:a></text:span></text:p>
          </table:table-cell>
          <table:table-cell table:style-name="ce42" office:value-type="string">
            <text:p>30*</text:p>
          </table:table-cell>
          <table:table-cell table:style-name="ce22" office:value-type="string">
            <text:p>R <text:s text:c="8"/>D.G.R. <text:s text:c="3"/>177/2010</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Entro il 30 agosto di ogni anno i Comuni o le Unioni dei Comuni trasmetton alla Provincia le domande loro pervenute per l'attivazione dei COM; entro il 30 settembre di ogni anno la Provincia, sulla base delle domande pervenute autorizza il numero dei corsi da finanziare.<text:span text:style-name="T4"> </text:span></text:p>
          </table:table-cell>
          <table:table-cell table:style-name="ce56" table:number-columns-repeated="13"/>
          <table:table-cell table:style-name="ce79" table:number-columns-repeated="992"/>
        </table:table-row>
        <table:table-row table:style-name="ro13">
          <table:table-cell table:style-name="ce9" office:value-type="string">
            <text:p>Concessione co-finanziamenti derivanti dal Leggi regionali nel settore dei Corsi di Orientamento Musicale</text:p>
          </table:table-cell>
          <table:table-cell table:style-name="ce9" office:value-type="string">
            <text:p>L.R. 21/92 art. 2; L.R. 10/1999 art. 72; D.G.R. 177/2010</text:p>
          </table:table-cell>
          <table:table-cell table:style-name="ce10" office:value-type="string">
            <text:p>P.O. 3.2 PROGRAMMAZIONE PROMOZIONE E GESTIONE DELLE ATTIVITA' CULTURALI ED EDITORIA, BENI STORICI, ARTISTICI E ARCHEOLOGICI</text:p>
          </table:table-cell>
          <table:table-cell table:style-name="ce10" office:value-type="string">
            <text:p>Grandicelli Massimo 0721/3592345 m.grandicelli@provincia.ps.it</text:p>
          </table:table-cell>
          <table:table-cell table:style-name="ce32" office:value-type="string">
            <text:p>Dirigente*</text:p>
          </table:table-cell>
          <table:table-cell table:style-name="ce35" office:value-type="string">
            <text:p>Contatti <text:s text:c="8"/>Ufficio Beni e Attività Culturali</text:p>
            <text:p>via Gramsci 4</text:p>
            <text:p>61121 Pesaro <text:s/><text:s text:c="3"/>Tel. 0721.3592311- 2395 <text:s text:c="13"/><text:s text:c="3"/>email: s.melini@provincia.ps.it <text:s text:c="4"/>a.pompilio@provincia.ps.it</text:p>
          </table:table-cell>
          <table:table-cell table:style-name="ce42" office:value-type="string">
            <text:p>U</text:p>
          </table:table-cell>
          <table:table-cell table:style-name="ce48" office:value-type="string">
            <text:p><text:span text:style-name="T3"><text:a xlink:href="http://www.cultura.pesarourbino.it/">Sito: www.provincia.pu.it/cultura/leggi-di-settore/</text:a></text:span></text:p>
          </table:table-cell>
          <table:table-cell table:style-name="ce42" office:value-type="string">
            <text:p>45*</text:p>
          </table:table-cell>
          <table:table-cell table:style-name="ce22" office:value-type="string">
            <text:p>RP <text:s text:c="4"/></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Il termine del presente procedimento decorre dalla comunicazione <text:s/>da parte della Regione dello stanziamento previsto nel bilancio preventivo regionale come da disposizioni di cui alla DGR 177 dell'01/02/2010</text:p>
          </table:table-cell>
          <table:table-cell table:style-name="ce56" table:number-columns-repeated="13"/>
          <table:table-cell table:style-name="ce79" table:number-columns-repeated="992"/>
        </table:table-row>
        <table:table-row table:style-name="ro14">
          <table:table-cell table:style-name="ce9" office:value-type="string">
            <text:p>Concessione co-finanziamenti derivanti dal Leggi regionali nel settore dell'Università della Terza Età</text:p>
          </table:table-cell>
          <table:table-cell table:style-name="ce9" office:value-type="string">
            <text:p/>
            <text:p>L.R. 23/91</text:p>
            <text:p/>
          </table:table-cell>
          <table:table-cell table:style-name="ce10" office:value-type="string">
            <text:p>P.O. 3.2 PROGRAMMAZIONE PROMOZIONE E GESTIONE DELLE ATTIVITA' CULTURALI ED EDITORIA, BENI STORICI, ARTISTICI E ARCHEOLOGICI</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35" office:value-type="string">
            <text:p>Contatti <text:s text:c="8"/>Ufficio Beni e Attività Culturali</text:p>
            <text:p>via Gramsci 4</text:p>
            <text:p>61121 Pesaro <text:s/><text:s text:c="3"/>Tel. 0721.3592311- 2395email: s.melini@provincia.ps.it <text:s text:c="4"/>a.pompilio@provincia.ps.it</text:p>
          </table:table-cell>
          <table:table-cell table:style-name="ce42" office:value-type="string">
            <text:p>U</text:p>
          </table:table-cell>
          <table:table-cell table:style-name="ce48" office:value-type="string">
            <text:p><text:span text:style-name="T3"><text:a xlink:href="http://www.cultura.pesarourbino.it/">Sito:www.provincia.pu.it/cultura/leggi-di-settore/</text:a></text:span></text:p>
          </table:table-cell>
          <table:table-cell table:style-name="ce42" office:value-type="string">
            <text:p>45*</text:p>
          </table:table-cell>
          <table:table-cell table:style-name="ce22" office:value-type="string">
            <text:p>RP <text:s text:c="4"/></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Il termine del presente procedimento decorre dal pervenimento da parte della Regione del proprio Decreto di <text:s/>trasferimento fondi a favore della Provincia; la materiale erogazione del co-finanzimento concesso avviene a saldo, dopo aver ricevuto dal beneficiario l'attestazione di regolare svolgimento dei corsi ed effettuate le verifiche orarie e di contenuto sugli stessi</text:p>
          </table:table-cell>
          <table:table-cell table:style-name="ce56" table:number-columns-repeated="13"/>
          <table:table-cell table:style-name="ce79" table:number-columns-repeated="992"/>
        </table:table-row>
        <table:table-row table:style-name="ro17">
          <table:table-cell table:style-name="ce9" office:value-type="string">
            <text:p>Esercizio diritto di prelazione in funzione di acquisto beni immobili tutelati </text:p>
          </table:table-cell>
          <table:table-cell table:style-name="ce9" office:value-type="string">
            <text:p>D.L.vo 42/04 artt. da 59 a 62</text:p>
          </table:table-cell>
          <table:table-cell table:style-name="ce10" office:value-type="string">
            <text:p>P.O. 3.2 PROGRAMMAZIONE PROMOZIONE E GESTIONE DELLE ATTIVITA' CULTURALI ED EDITORIA, BENI STORICI, ARTISTICI E ARCHEOLOGICI</text:p>
          </table:table-cell>
          <table:table-cell table:style-name="ce10" office:value-type="string">
            <text:p>Grandicelli Massimo 0721/3592345 m.grandicelli@provincia.ps.it</text:p>
          </table:table-cell>
          <table:table-cell table:style-name="ce32" office:value-type="string">
            <text:p>Giunta </text:p>
          </table:table-cell>
          <table:table-cell table:style-name="ce35" office:value-type="string">
            <text:p>Contatti <text:s text:c="8"/>Ufficio Beni e Attività Culturali</text:p>
            <text:p>via Gramsci 4</text:p>
            <text:p>61121 Pesaro <text:s/><text:s text:c="3"/>Tel. 0721.3592311- 2395 <text:s text:c="13"/><text:s text:c="3"/>email: s.melini@provincia.ps.it <text:s text:c="4"/>r.polverari@provincia.ps.it</text:p>
          </table:table-cell>
          <table:table-cell table:style-name="ce42" office:value-type="string">
            <text:p>IP</text:p>
          </table:table-cell>
          <table:table-cell table:style-name="ce48" office:value-type="string">
            <text:p><text:span text:style-name="T3"><text:a xlink:href="http://www.cultura.pesarourbino.it/">sito: www.provincia.pu.it/attivita-culturali/</text:a></text:span></text:p>
          </table:table-cell>
          <table:table-cell table:style-name="ce42" office:value-type="string">
            <text:p>20*</text:p>
          </table:table-cell>
          <table:table-cell table:style-name="ce22" office:value-type="string">
            <text:p>L</text:p>
            <text:p>Art. 62, comma 2 D.Lgs. 42/2004</text:p>
            <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Trattasi di procedimento legato alla necessità di rispondere al Ministero nel caso di ricevimento di specifica denuncia di un atto soggetto a prelazione in base a quanto disposto dall'art. 62 del D.L.vo 42/04. Il termine di 20 giorni si riferisce alla formulazione al Ministero della proposta di prelazione. In caso di decisione di acquisto il provvedimento di prelazione è adottato dal Consiglio provinciale e viene notificato all'alienante e all'acquirente entro e non oltre 60 giorni dalla denuncia di trasferimento. La proprietà del bene passa alla Provincia che ha esercitato la prelazione dalla data dell'ultima notifica (art. 62, comma 3 D.Lgs. 42/2004).</text:p>
            <text:p>Ai sensi del comma 4 del medesimo articolo, nei casi in cui la denuncia sia stata omessa o presentata tardivamente oppure risulti incompleta il termine indicato al comma 2 (20 giorni) è di 90 giorni ed il termine di 60 giorni stabilito nel comma 3 è elevato a 180 giorni. Tali termini decorrono dal momento in cui il Ministero ha ricevuto la denunica tardiva o ha comunque acquisito tutti gli elementi costitutivi della stessa ai sensi dell'art. 59, comma 4.</text:p>
          </table:table-cell>
          <table:table-cell table:style-name="ce56" table:number-columns-repeated="13"/>
          <table:table-cell table:style-name="ce79" table:number-columns-repeated="992"/>
        </table:table-row>
        <table:table-row table:style-name="ro18">
          <table:table-cell table:style-name="ce10" office:value-type="string">
            <text:p>Approvazione programma annuale delle azioni del Fondo Sociale Europeo <text:s/>(FSE)</text:p>
          </table:table-cell>
          <table:table-cell table:style-name="ce10" office:value-type="string">
            <text:p>L.R. 16/1990 art. 8; L.R. 2/1996 art. 2;L.R. 2/2005 art. 7; POR</text:p>
          </table:table-cell>
          <table:table-cell table:style-name="ce27" office:value-type="string">
            <text:p>P.O. 3.5 PROGRAMMAZIONE, GESTIONE E CONTROLLO DEL FONDO SOCIALE EUROPEO E DELLE ATTIVITA’ DI FORMAZIONE PROFESSIONALE FINANZIATE E AUTORIZZATE – SOSTEGNO ALL’OCCUPAZIONE – CENTRO PER LA FORMAZIONE DI PESARO</text:p>
          </table:table-cell>
          <table:table-cell table:style-name="ce10" office:value-type="string">
            <text:p>Grandicelli Massimo 0721/3592345 m.grandicelli@provincia.ps.it</text:p>
          </table:table-cell>
          <table:table-cell table:style-name="ce22" office:value-type="string">
            <text:p>Consiglio</text:p>
          </table:table-cell>
          <table:table-cell table:style-name="ce9"/>
          <table:table-cell table:style-name="ce22" office:value-type="string">
            <text:p>U</text:p>
          </table:table-cell>
          <table:table-cell table:style-name="ce42"/>
          <table:table-cell table:style-name="ce22" office:value-type="float" office:value="90">
            <text:p>9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float" office:value="0">
            <text:p>0</text:p>
          </table:table-cell>
          <table:table-cell table:style-name="ce56" table:number-columns-repeated="13"/>
          <table:table-cell table:style-name="ce79" table:number-columns-repeated="992"/>
        </table:table-row>
        <table:table-row table:style-name="ro19">
          <table:table-cell table:style-name="ce10" office:value-type="string">
            <text:p>Approvazione bandi/Avvisi per azioni formative, politiche del lavoro <text:s/>e delle politiche attive</text:p>
          </table:table-cell>
          <table:table-cell table:style-name="ce10" office:value-type="string">
            <text:p>L.R. 16/1990 art. 8; L.R. 2/1996 art. 2;L.R. 2/2005; POR</text:p>
          </table:table-cell>
          <table:table-cell table:style-name="ce27" office:value-type="string">
            <text:p>P.O. 3.5 PROGRAMMAZIONE, GESTIONE E CONTROLLO DEL FONDO SOCIALE EUROPEO E DELLE ATTIVITA’ DI FORMAZIONE PROFESSIONALE FINANZIATE E AUTORIZZATE – SOSTEGNO ALL’OCCUPAZIONE – CENTRO PER LA FORMAZIONE DI PESARO</text:p>
            <text:p>P.O. 3.6 POLITICHE DEL LAVORO - ORIENTAMENTO E SUPPORTO AL SISTEMA - CENTRO PER L'IMPIEGO DI PESARO</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table:table-cell table:style-name="ce22" office:value-type="string">
            <text:p>U</text:p>
          </table:table-cell>
          <table:table-cell table:style-name="ce42"/>
          <table:table-cell table:style-name="ce22" office:value-type="float" office:value="45">
            <text:p>45</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In questo procedimento vengono ricompresi i bandi per azioni formative FSE - <text:s/>apprendistato- tirocini- assinzioni - borse lavoro- assegni diricerca- sostegno lla creazione dimpresa - voucher - azioni di conciiiazione</text:p>
            <text:p>Acquisizione parere dalla Giunta provinciale</text:p>
          </table:table-cell>
          <table:table-cell table:style-name="ce56" table:number-columns-repeated="13"/>
          <table:table-cell table:style-name="ce79" table:number-columns-repeated="992"/>
        </table:table-row>
        <table:table-row table:style-name="ro19">
          <table:table-cell table:style-name="ce10" office:value-type="string">
            <text:p><text:s/>approvazione graduatorie dei progetti formativi, delle politiche politiche del lavoro <text:s/>e delle politiche attive</text:p>
          </table:table-cell>
          <table:table-cell table:style-name="ce10" office:value-type="string">
            <text:p>L.R. 16/1990 art. 8; L.R. 2/1996 art. 2;L.R. 2/2005; POR</text:p>
          </table:table-cell>
          <table:table-cell table:style-name="ce27" office:value-type="string">
            <text:p>P.O. 3.5 PROGRAMMAZIONE, GESTIONE E CONTROLLO DEL FONDO SOCIALE EUROPEO E DELLE ATTIVITA’ DI FORMAZIONE PROFESSIONALE FINANZIATE E AUTORIZZATE – SOSTEGNO ALL’OCCUPAZIONE – CENTRO PER LA FORMAZIONE DI PESARO</text:p>
            <text:p>P.O. 3.6 POLITICHE DEL LAVORO - ORIENTAMENTO E SUPPORTO AL SISTEMA - CENTRO PER L'IMPIEGO DI PESARO</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table:table-cell table:style-name="ce22" office:value-type="string">
            <text:p>u</text:p>
          </table:table-cell>
          <table:table-cell table:style-name="ce42"/>
          <table:table-cell table:style-name="ce22" office:value-type="string">
            <text:p>12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Il termine decorre dalla data di scadenza per la presentazione dei progetti previsto dal Bando.</text:p>
            <text:p>Il termine superiore a 90 giorni è giustificato dal carattere complesso del procedimento discendente dal numero dei progetti presentati e dalla complessità de</text:p>
          </table:table-cell>
          <table:table-cell table:style-name="ce56" table:number-columns-repeated="13"/>
          <table:table-cell table:style-name="ce79" table:number-columns-repeated="992"/>
        </table:table-row>
        <table:table-row table:style-name="ro20">
          <table:table-cell table:style-name="ce10" office:value-type="string">
            <text:p>Concessione finanziamento dei progetti <text:s/>formativi, politiche del lavoro <text:s/>e delle politiche attive</text:p>
          </table:table-cell>
          <table:table-cell table:style-name="ce10" office:value-type="string">
            <text:p>L.R. 16/1990 art. 8; L.R. 2/1996 art. 2;L.R. 2/2005; POR</text:p>
          </table:table-cell>
          <table:table-cell table:style-name="ce27" office:value-type="string">
            <text:p>P.O. 3.5 PROGRAMMAZIONE, GESTIONE E CONTROLLO DEL FONDO SOCIALE EUROPEO E DELLE ATTIVITA’ DI FORMAZIONE PROFESSIONALE FINANZIATE E AUTORIZZATE – SOSTEGNO ALL’OCCUPAZIONE – CENTRO PER LA FORMAZIONE DI PESARO</text:p>
            <text:p>P.O. 3.6 POLITICHE DEL LAVORO - ORIENTAMENTO E SUPPORTO AL SISTEMA - CENTRO PER L'IMPIEGO DI PESARO*</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22"/>
          <table:table-cell table:style-name="ce22" office:value-type="string">
            <text:p>U</text:p>
          </table:table-cell>
          <table:table-cell table:style-name="ce42"/>
          <table:table-cell table:style-name="ce22" office:value-type="float" office:value="30">
            <text:p>3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Il procedimento è comune sia alla P.O. 3.5 che alla P.O. 3.6.</text:p>
            <text:p>Avvio d'ufficio</text:p>
          </table:table-cell>
          <table:table-cell table:style-name="ce56" table:number-columns-repeated="13"/>
          <table:table-cell table:style-name="ce79" table:number-columns-repeated="992"/>
        </table:table-row>
        <table:table-row table:style-name="ro20">
          <table:table-cell table:style-name="ce10" office:value-type="string">
            <text:p>Approvazione tirocini formativi e di orientamento</text:p>
          </table:table-cell>
          <table:table-cell table:style-name="ce10" office:value-type="string">
            <text:p>D.M. 142/98</text:p>
            <text:p>L. 196/1997</text:p>
          </table:table-cell>
          <table:table-cell table:style-name="ce27" office:value-type="string">
            <text:p>P.O. 3.5 PROGRAMMAZIONE, GESTIONE E CONTROLLO DEL FONDO SOCIALE EUROPEO E DELLE ATTIVITA’ DI FORMAZIONE PROFESSIONALE FINANZIATE E AUTORIZZATE – SOSTEGNO ALL’OCCUPAZIONE – CENTRO PER LA FORMAZIONE DI PESARO</text:p>
            <text:p>P.O. 3.6 POLITICHE DEL LAVORO - ORIENTAMENTO E SUPPORTO AL SISTEMA - CENTRO PER L'IMPIEGO DI PESARO</text:p>
            <text:p/>
          </table:table-cell>
          <table:table-cell table:style-name="ce10" office:value-type="string">
            <text:p>Grandicelli Massimo 0721/3592345 m.grandicelli@provincia.ps.it</text:p>
          </table:table-cell>
          <table:table-cell table:style-name="ce22" office:value-type="string">
            <text:p>Dirigente o P.O. delegata</text:p>
          </table:table-cell>
          <table:table-cell table:style-name="ce22"/>
          <table:table-cell table:style-name="ce22" office:value-type="string">
            <text:p>IP</text:p>
          </table:table-cell>
          <table:table-cell table:style-name="ce42"/>
          <table:table-cell table:style-name="ce22" office:value-type="float" office:value="15">
            <text:p>15</text:p>
          </table:table-cell>
          <table:table-cell table:style-name="ce22" office:value-type="string">
            <text:p>RP</text:p>
          </table:table-cell>
          <table:table-cell table:style-name="ce22" office:value-type="string">
            <text:p>I</text:p>
          </table:table-cell>
          <table:table-cell table:style-name="ce22"/>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Il procedimento è comune a tutte le Posizioni Organzzative facenti capo al Servizio 3.</text:p>
            <text:p/>
          </table:table-cell>
          <table:table-cell table:style-name="ce56" table:number-columns-repeated="13"/>
          <table:table-cell table:style-name="ce79" table:number-columns-repeated="992"/>
        </table:table-row>
        <table:table-row table:style-name="ro18">
          <table:table-cell table:style-name="ce10" office:value-type="string">
            <text:p>controllo e registrazione attestati <text:s/>di qualificazione, specializzazione, idoneità ed abilitazione</text:p>
            <text:p/>
          </table:table-cell>
          <table:table-cell table:style-name="ce10" office:value-type="string">
            <text:p>L.R.16/90 artt. 11 e 13</text:p>
          </table:table-cell>
          <table:table-cell table:style-name="ce27" office:value-type="string">
            <text:p>P.O. 3.5 PROGRAMMAZIONE, GESTIONE E CONTROLLO DEL FONDO SOCIALE EUROPEO E DELLE ATTIVITA’ DI FORMAZIONE PROFESSIONALE FINANZIATE E AUTORIZZATE – SOSTEGNO ALL’OCCUPAZIONE – CENTRO PER LA FORMAZIONE DI PESARO</text:p>
          </table:table-cell>
          <table:table-cell table:style-name="ce10" office:value-type="string">
            <text:p>Grandicelli Massimo 0721/3592345 m.grandicelli@provincia.ps.it</text:p>
          </table:table-cell>
          <table:table-cell table:style-name="ce22" office:value-type="string">
            <text:p>Dirigente o P.O. delegata</text:p>
          </table:table-cell>
          <table:table-cell table:style-name="ce22"/>
          <table:table-cell table:style-name="ce22" office:value-type="string">
            <text:p>U</text:p>
          </table:table-cell>
          <table:table-cell table:style-name="ce42"/>
          <table:table-cell table:style-name="ce22" office:value-type="float" office:value="30">
            <text:p>3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float" office:value="0">
            <text:p>0</text:p>
          </table:table-cell>
          <table:table-cell table:style-name="ce56" table:number-columns-repeated="13"/>
          <table:table-cell table:style-name="ce79" table:number-columns-repeated="992"/>
        </table:table-row>
        <table:table-row table:style-name="ro18">
          <table:table-cell table:style-name="ce10" office:value-type="string">
            <text:p>contestazione non conformità amministrativo contabile nell'attuazione dei progetti FSE</text:p>
          </table:table-cell>
          <table:table-cell table:style-name="ce10" office:value-type="string">
            <text:p>D.G.R.2110/2009</text:p>
            <text:p>DGR 974/2008</text:p>
            <text:p>REG CE 1828/2006 art. 21 D.D.DS.F.P. N. 182/2009</text:p>
          </table:table-cell>
          <table:table-cell table:style-name="ce27" office:value-type="string">
            <text:p>P.O. 3.5 PROGRAMMAZIONE, GESTIONE E CONTROLLO DEL FONDO SOCIALE EUROPEO E DELLE ATTIVITA’ DI FORMAZIONE PROFESSIONALE FINANZIATE E AUTORIZZATE – SOSTEGNO ALL’OCCUPAZIONE – CENTRO PER LA FORMAZIONE DI PESARO</text:p>
          </table:table-cell>
          <table:table-cell table:style-name="ce10" office:value-type="string">
            <text:p>Grandicelli Massimo 0721/3592345 m.grandicelli@provincia.ps.it</text:p>
          </table:table-cell>
          <table:table-cell table:style-name="ce22" office:value-type="string">
            <text:p>Dirigente o P.O. delegata</text:p>
          </table:table-cell>
          <table:table-cell table:style-name="ce22"/>
          <table:table-cell table:style-name="ce22" office:value-type="string">
            <text:p>U</text:p>
          </table:table-cell>
          <table:table-cell table:style-name="ce42"/>
          <table:table-cell table:style-name="ce22" office:value-type="float" office:value="60">
            <text:p>6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float" office:value="0">
            <text:p>0</text:p>
          </table:table-cell>
          <table:table-cell table:style-name="ce56" table:number-columns-repeated="13"/>
          <table:table-cell table:style-name="ce79" table:number-columns-repeated="992"/>
        </table:table-row>
        <table:table-row table:style-name="ro18">
          <table:table-cell table:style-name="ce10" office:value-type="string">
            <text:p>autorizzazione corsi liberi autorizzati e/o per apprendisti</text:p>
          </table:table-cell>
          <table:table-cell table:style-name="ce10" office:value-type="string">
            <text:p>L.R.16/90 at. 10</text:p>
          </table:table-cell>
          <table:table-cell table:style-name="ce27" office:value-type="string">
            <text:p>P.O. 3.5 PROGRAMMAZIONE, GESTIONE E CONTROLLO DEL FONDO SOCIALE EUROPEO E DELLE ATTIVITA’ DI FORMAZIONE PROFESSIONALE FINANZIATE E AUTORIZZATE – SOSTEGNO ALL’OCCUPAZIONE – CENTRO PER LA FORMAZIONE DI PESARO</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22"/>
          <table:table-cell table:style-name="ce22" office:value-type="string">
            <text:p>U</text:p>
          </table:table-cell>
          <table:table-cell table:style-name="ce42"/>
          <table:table-cell table:style-name="ce22" office:value-type="string">
            <text:p>3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Il termine decorre dalla scadenza del termine di presentazione delle domande previsto nel Bando oggetto di pubblico avviso.</text:p>
          </table:table-cell>
          <table:table-cell table:style-name="ce56" table:number-columns-repeated="13"/>
          <table:table-cell table:style-name="ce79" table:number-columns-repeated="992"/>
        </table:table-row>
        <table:table-row table:style-name="ro21">
          <table:table-cell table:style-name="ce10" office:value-type="string">
            <text:p>Approvazione rendiconto attività formative <text:s/>soggette a controllo analitico</text:p>
          </table:table-cell>
          <table:table-cell table:style-name="ce10" office:value-type="string">
            <text:p>REG CE 1828/2006 art. 21 D.D.DS.F.P. N. 182/2009</text:p>
          </table:table-cell>
          <table:table-cell table:style-name="ce27" office:value-type="string">
            <text:p>Ufficio 3.5.3 - Controllo e rendicontazione </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36"/>
          <table:table-cell table:style-name="ce22" office:value-type="string">
            <text:p>U</text:p>
          </table:table-cell>
          <table:table-cell table:style-name="ce36"/>
          <table:table-cell table:style-name="ce22" office:value-type="string">
            <text:p>12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Il termine superiore a 90 giorni è giustificato dall'elevato numero dei controlli da effettuare e dalla complessità degli stessi</text:p>
            <text:p>Il presente controllo analitico si attiva su un campione pari al 30% dei corsi conclusi nel trimestre. </text:p>
          </table:table-cell>
          <table:table-cell table:style-name="ce56" table:number-columns-repeated="13"/>
          <table:table-cell table:style-name="ce79" table:number-columns-repeated="992"/>
        </table:table-row>
        <table:table-row table:style-name="ro8">
          <table:table-cell table:style-name="ce10" office:value-type="string">
            <text:p>Approvazione rendiconti attività formative non campionate</text:p>
          </table:table-cell>
          <table:table-cell table:style-name="ce10" office:value-type="string">
            <text:p>REG CE 1828/2006 art. 21 D.D.DS.F.P. N. 182/2009</text:p>
          </table:table-cell>
          <table:table-cell table:style-name="ce27" office:value-type="string">
            <text:p>Ufficio 3.5.3 - Controllo e rendicontazione </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36"/>
          <table:table-cell table:style-name="ce22" office:value-type="string">
            <text:p>IP</text:p>
          </table:table-cell>
          <table:table-cell table:style-name="ce36"/>
          <table:table-cell table:style-name="ce22" office:value-type="string">
            <text:p>3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avvio dalla comunicazione del campionamento da parte della Regione</text:p>
          </table:table-cell>
          <table:table-cell table:style-name="ce56" table:number-columns-repeated="13"/>
          <table:table-cell table:style-name="ce79" table:number-columns-repeated="992"/>
        </table:table-row>
        <table:table-row table:style-name="ro10">
          <table:table-cell table:style-name="ce10" office:value-type="string">
            <text:p>* Approvazione graduatoria disabili e soggetti svantaggiati</text:p>
          </table:table-cell>
          <table:table-cell table:style-name="ce10" office:value-type="string">
            <text:p>L. 68/1999 art. 8; D.P.R. 487/1994 art. 31; D.G.R. 2756/2001; L.R. 2/2005 artt. 25-28</text:p>
          </table:table-cell>
          <table:table-cell table:style-name="ce27" office:value-type="string">
            <text:p>P.O. 3.6 POLITICHE DEL LAVORO - ORIENTAMENTO E SUPPORTO AL SISTEMA - CENTRO PER L'IMPIEGO DI PESARO</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37" office:value-type="string">
            <text:p>pubblicazione albo pretorio e presso iciof in formato cartaceo e informatico</text:p>
          </table:table-cell>
          <table:table-cell table:style-name="ce22" office:value-type="string">
            <text:p>U</text:p>
          </table:table-cell>
          <table:table-cell table:style-name="ce37" office:value-type="string">
            <text:p>servizio politiche del lavoro-ufficio collocamento disabili e presso i ciof 0721 3592944 g.faillaci@provincia.it</text:p>
          </table:table-cell>
          <table:table-cell table:style-name="ce22" office:value-type="float" office:value="30">
            <text:p>3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Parere della CPL sui criteri per la redazione della graduatoria - Il procedimento si avvia entro il 31 marzo di ogni anno - <text:s/>Il procedimento prevede un endoprocedimento a cura del CPI competente.</text:p>
          </table:table-cell>
          <table:table-cell table:style-name="ce56" table:number-columns-repeated="13"/>
          <table:table-cell table:style-name="ce79" table:number-columns-repeated="992"/>
        </table:table-row>
        <table:table-row table:style-name="ro22">
          <table:table-cell table:style-name="ce10" office:value-type="string">
            <text:p>avviamento a selezione disabili</text:p>
          </table:table-cell>
          <table:table-cell table:style-name="ce10" office:value-type="string">
            <text:p>L. 68/1999 art. 7; D.P.R. 487/1994 art. 32; D.P.R. 246/1997; L.R. 2/2005 art. 25 DGR 2756/01; DGP 301/04</text:p>
          </table:table-cell>
          <table:table-cell table:style-name="ce27" office:value-type="string">
            <text:p>P.O. 3.6 POLITICHE DEL LAVORO - ORIENTAMENTO E SUPPORTO AL SISTEMA - CENTRO PER L'IMPIEGO DI PESARO</text:p>
          </table:table-cell>
          <table:table-cell table:style-name="ce10" office:value-type="string">
            <text:p>Grandicelli Massimo 0721/3592345 m.grandicelli@provincia.ps.it</text:p>
          </table:table-cell>
          <table:table-cell table:style-name="ce22" office:value-type="string">
            <text:p>Dirigente o P.O. delegata</text:p>
          </table:table-cell>
          <table:table-cell table:style-name="ce37" office:value-type="string">
            <text:p>pubblicazione offerta di lavoro su sito internet istituzionale, giornali e o ciof,pubblicazione graduatoria integrata provinciale x avviamenti presso i ciof </text:p>
          </table:table-cell>
          <table:table-cell table:style-name="ce22" office:value-type="string">
            <text:p>IP</text:p>
            <text:p>link alla modulistica:</text:p>
            <text:p>http://www.provincia.pu.it/formazionelavoro/modulistica/politiche-occupazione/aziende/</text:p>
          </table:table-cell>
          <table:table-cell table:style-name="ce37" office:value-type="string">
            <text:p>servizio politiche del lavoro-ufficio collocamento disabili e presso i ciof 0721 3592944 g.faillaci@provincia.it</text:p>
          </table:table-cell>
          <table:table-cell table:style-name="ce22" office:value-type="float" office:value="60">
            <text:p>6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Endoprocedimento del CIOF e redazione graduatoria provinciale - Avviso pubblico per 30 gg - a seguito di richiesta dell'Ente/az. Privata</text:p>
          </table:table-cell>
          <table:table-cell table:style-name="ce56" table:number-columns-repeated="13"/>
          <table:table-cell table:style-name="ce79" table:number-columns-repeated="992"/>
        </table:table-row>
        <table:table-row table:style-name="ro23">
          <table:table-cell table:style-name="ce10" office:value-type="string">
            <text:p>Autorizzazione esoneri assunzioni disabili</text:p>
          </table:table-cell>
          <table:table-cell table:style-name="ce10" office:value-type="string">
            <text:p>L. 68/1999 art. 5; D.M. 357/2000 art. 2</text:p>
          </table:table-cell>
          <table:table-cell table:style-name="ce27" office:value-type="string">
            <text:p>P.O. 3.6 POLITICHE DEL LAVORO - ORIENTAMENTO E SUPPORTO AL SISTEMA - CENTRO PER L'IMPIEGO DI PESARO</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37" office:value-type="string">
            <text:p>Contatto diretto (telefono o mail) col Responsabile di Procedimento</text:p>
          </table:table-cell>
          <table:table-cell table:style-name="ce22" office:value-type="string">
            <text:p>IP</text:p>
            <text:p>link alla modulistica:</text:p>
            <text:p>http://www.provincia.pu.it/formazionelavoro/modulistica/politiche-occupazione/aziende/</text:p>
          </table:table-cell>
          <table:table-cell table:style-name="ce37" office:value-type="string">
            <text:p>servizio politiche del lavoro-ufficio collocamento disabili e presso i ciof o721 3592944 g.faillaci@provincia.it</text:p>
          </table:table-cell>
          <table:table-cell table:style-name="ce22" office:value-type="float" office:value="60">
            <text:p>6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float" office:value="0">
            <text:p>0</text:p>
          </table:table-cell>
          <table:table-cell table:style-name="ce56" table:number-columns-repeated="13"/>
          <table:table-cell table:style-name="ce79" table:number-columns-repeated="992"/>
        </table:table-row>
        <table:table-row table:style-name="ro23">
          <table:table-cell table:style-name="ce10" office:value-type="string">
            <text:p>Autorizzazione sospensione assunzione disabili</text:p>
          </table:table-cell>
          <table:table-cell table:style-name="ce10" office:value-type="string">
            <text:p>L. 68/1999 art. 3; D.P.R. 333/2000 art. 4,D.L.5/2012 </text:p>
          </table:table-cell>
          <table:table-cell table:style-name="ce27" office:value-type="string">
            <text:p>P.O. 3.6 POLITICHE DEL LAVORO - ORIENTAMENTO E SUPPORTO AL SISTEMA - CENTRO PER L'IMPIEGO DI PESARO</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37" office:value-type="string">
            <text:p>Contatto diretto (telefono o mail) col Responsabile di Procedimento</text:p>
          </table:table-cell>
          <table:table-cell table:style-name="ce22" office:value-type="string">
            <text:p>IP</text:p>
            <text:p>link alla modulistica:</text:p>
            <text:p>http://www.provincia.pu.it/formazionelavoro/modulistica/politiche-occupazione/aziende/</text:p>
          </table:table-cell>
          <table:table-cell table:style-name="ce37" office:value-type="string">
            <text:p>servizio politiche del lavoro-ufficio collocamento disabili e presso i ciof o721 3592944 g.faillaci@provincia.it</text:p>
          </table:table-cell>
          <table:table-cell table:style-name="ce22" office:value-type="float" office:value="30">
            <text:p>3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float" office:value="0">
            <text:p>0</text:p>
          </table:table-cell>
          <table:table-cell table:style-name="ce56" table:number-columns-repeated="13"/>
          <table:table-cell table:style-name="ce79" table:number-columns-repeated="992"/>
        </table:table-row>
        <table:table-row table:style-name="ro23">
          <table:table-cell table:style-name="ce10" office:value-type="string">
            <text:p>* Approvazione convenzione obbligo assunzione disabili</text:p>
          </table:table-cell>
          <table:table-cell table:style-name="ce10" office:value-type="string">
            <text:p>L. 68/1999 art. 11, art.12 e 12bis e art 14del Dlgs 276/03</text:p>
          </table:table-cell>
          <table:table-cell table:style-name="ce27" office:value-type="string">
            <text:p>P.O. 3.6 POLITICHE DEL LAVORO - ORIENTAMENTO E SUPPORTO AL SISTEMA - CENTRO PER L'IMPIEGO DI PESARO</text:p>
          </table:table-cell>
          <table:table-cell table:style-name="ce10" office:value-type="string">
            <text:p>Grandicelli Massimo 0721/3592345 m.grandicelli@provincia.ps.it</text:p>
          </table:table-cell>
          <table:table-cell table:style-name="ce22" office:value-type="string">
            <text:p>Dirigente o P.O. delegata</text:p>
          </table:table-cell>
          <table:table-cell table:style-name="ce37" office:value-type="string">
            <text:p>Contatto diretto (telefono o mail) col Responsabile di Procedimento</text:p>
          </table:table-cell>
          <table:table-cell table:style-name="ce22" office:value-type="string">
            <text:p>IP</text:p>
            <text:p>link alla modulistica:</text:p>
            <text:p>http://www.provincia.pu.it/formazionelavoro/modulistica/politiche-occupazione/aziende/</text:p>
          </table:table-cell>
          <table:table-cell table:style-name="ce37" office:value-type="string">
            <text:p>servizio politiche del lavoro-ufficio collocamento disabili e presso i ciof o721 3592944 g.faillaci@provincia.it</text:p>
          </table:table-cell>
          <table:table-cell table:style-name="ce22" office:value-type="float" office:value="60">
            <text:p>6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 Se l'istanza è di un privato la competenza è del CPI; se l'istanza è di un ente la competenza è del Servizio </text:p>
          </table:table-cell>
          <table:table-cell table:style-name="ce56" table:number-columns-repeated="13"/>
          <table:table-cell table:style-name="ce79" table:number-columns-repeated="992"/>
        </table:table-row>
        <table:table-row table:style-name="ro23">
          <table:table-cell table:style-name="ce10" office:value-type="string">
            <text:p>Autorizzazione compensazione territoriale per aziende con sede legale in provincia e altre sedi nella regione.</text:p>
          </table:table-cell>
          <table:table-cell table:style-name="ce10" office:value-type="string">
            <text:p>L. 68/1999 art. 5; D.P.R. 333/2000 art. 5,D.L.138/11</text:p>
          </table:table-cell>
          <table:table-cell table:style-name="ce27" office:value-type="string">
            <text:p>P.O. 3.6 POLITICHE DEL LAVORO - ORIENTAMENTO E SUPPORTO AL SISTEMA - CENTRO PER L'IMPIEGO DI PESARO</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37" office:value-type="string">
            <text:p>Contatto diretto (telefono o mail) col Responsabile di Procedimento</text:p>
          </table:table-cell>
          <table:table-cell table:style-name="ce22" office:value-type="string">
            <text:p>IP</text:p>
            <text:p>link alla modulistica:</text:p>
            <text:p>http://www.provincia.pu.it/formazionelavoro/modulistica/politiche-occupazione/aziende/</text:p>
          </table:table-cell>
          <table:table-cell table:style-name="ce37" office:value-type="string">
            <text:p>servizio politiche del lavoro-ufficio collocamento disabili e presso i ciof o721 3592944 g.faillaci@provincia.it</text:p>
          </table:table-cell>
          <table:table-cell table:style-name="ce22" office:value-type="float" office:value="150">
            <text:p>150</text:p>
          </table:table-cell>
          <table:table-cell table:style-name="ce22" office:value-type="string">
            <text:p>L</text:p>
            <text:p>D.P.R. 333/2000 art. 5</text:p>
          </table:table-cell>
          <table:table-cell table:style-name="ce22" office:value-type="string">
            <text:p>A</text:p>
          </table:table-cell>
          <table:table-cell table:style-name="ce22" office:value-type="string">
            <text:p>D.P.R. 333/2000 art. 5</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float" office:value="0">
            <text:p>0</text:p>
          </table:table-cell>
          <table:table-cell table:style-name="ce56" table:number-columns-repeated="13"/>
          <table:table-cell table:style-name="ce79" table:number-columns-repeated="992"/>
        </table:table-row>
        <table:table-row table:style-name="ro24">
          <table:table-cell table:style-name="ce10" office:value-type="string">
            <text:p>Cancellazione dalle liste di mobilità</text:p>
          </table:table-cell>
          <table:table-cell table:style-name="ce10" office:value-type="string">
            <text:p>L.R. 2/2005; L. 223/1991; L. 236/1993</text:p>
          </table:table-cell>
          <table:table-cell table:style-name="ce27" office:value-type="string">
            <text:p>P.O. 3.6 (C.I.O.F. PESARO)</text:p>
            <text:p>P.O. 3.3 (C.I.O.F. URBINO)</text:p>
            <text:p>P.O. 3.4 (C.I.O.F. FANO)*</text:p>
          </table:table-cell>
          <table:table-cell table:style-name="ce10" office:value-type="string">
            <text:p>Grandicelli Massimo 0721/3592345 m.grandicelli@provincia.ps.it</text:p>
          </table:table-cell>
          <table:table-cell table:style-name="ce22" office:value-type="string">
            <text:p>Dirigente o P.O. delegata</text:p>
          </table:table-cell>
          <table:table-cell table:style-name="ce37" office:value-type="string">
            <text:p>Contatto diretto (telefono o mail) col Responsabile di Procedimento</text:p>
          </table:table-cell>
          <table:table-cell table:style-name="ce22" office:value-type="string">
            <text:p>U</text:p>
          </table:table-cell>
          <table:table-cell table:style-name="ce12" office:value-type="string">
            <text:p>Pesaro: Bustelli Dolores - 0721 3592840 d.bustelli@provincia.ps.it</text:p>
            <text:p/>
            <text:p>Urbino: Raia Stefano - 0722 373180 s.raia@provincia.ps.it</text:p>
            <text:p/>
            <text:p>Fano: Flavio Nucci - 0721 818470 f.nucci@provincia.ps.it</text:p>
            <text:p/>
            <text:p/>
            <text:p/>
            <text:p/>
            <text:p/>
          </table:table-cell>
          <table:table-cell table:style-name="ce22" office:value-type="float" office:value="10">
            <text:p>1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table:number-columns-repeated="2"/>
          <table:table-cell table:style-name="ce40" office:value-type="string">
            <text:p>Marco Domenicucci</text:p>
            <text:p>Direttore Generale</text:p>
            <text:p>tel. 0721/3592360</text:p>
            <text:p>PEC:provincia.pesarourbino@emarche.it</text:p>
            <text:p/>
          </table:table-cell>
          <table:table-cell table:style-name="ce64" office:value-type="string">
            <text:p>Indagine condotta nel mese di giugno 2013 sulle seguenti aree tematiche:</text:p>
            <text:p>Area relazionale: Competenza e comunicazione, professionalità degli operatori</text:p>
            <text:p/>
            <text:p>Area funzionale: orari di apertura, tempi e rapidità di erogazione dei servizi</text:p>
            <text:p/>
            <text:p>Area comunicazione : chiarezza e esaustività del materiale informativo</text:p>
            <text:p/>
            <text:p>Area tangibile: facilità di accesso, privacy, comfort degli uffici.</text:p>
            <text:p/>
            <text:p>Risultato: soddisfazione dell'utenza medio-alta</text:p>
          </table:table-cell>
          <table:table-cell table:style-name="ce22" office:value-type="string">
            <text:p>*Il procedimento è comune ai tre Centri per l'Impiego, l'Orientamento e la Formazione</text:p>
          </table:table-cell>
          <table:table-cell table:style-name="ce56" table:number-columns-repeated="13"/>
          <table:table-cell table:style-name="ce79" table:number-columns-repeated="992"/>
        </table:table-row>
        <table:table-row table:style-name="ro24">
          <table:table-cell table:style-name="ce10" office:value-type="string">
            <text:p>* Autorizzazione e avviamento contratti formazione e lavoro</text:p>
          </table:table-cell>
          <table:table-cell table:style-name="ce10" office:value-type="string">
            <text:p>L. 451/1994 (ha convertito in legge il D.L. 299/1994); L. 608/1996 (ha convertito in legge il D.L. 510/1996); L.R. 2/2005 art. 8; L. 196/1997</text:p>
          </table:table-cell>
          <table:table-cell table:style-name="ce27" office:value-type="string">
            <text:p>Ufficio 3.6.3 - Mercato del lavoro - Fondo nazionale disabili - Osservatorio provinciale occupazione</text:p>
          </table:table-cell>
          <table:table-cell table:style-name="ce10" office:value-type="string">
            <text:p>Grandicelli Massimo 0721/3592345 m.grandicelli@provincia.ps.it</text:p>
          </table:table-cell>
          <table:table-cell table:style-name="ce22" office:value-type="string">
            <text:p>Commissione Provinciale Lavoro - Sottocomitato</text:p>
          </table:table-cell>
          <table:table-cell table:style-name="ce37" office:value-type="string">
            <text:p>Contatto diretto (telefono o mail) col Responsabile di Procedimento</text:p>
          </table:table-cell>
          <table:table-cell table:style-name="ce22" office:value-type="string">
            <text:p>IP</text:p>
          </table:table-cell>
          <table:table-cell table:style-name="ce11" office:value-type="string">
            <text:p>Giovanni Dilena</text:p>
            <text:p>0721-3592940</text:p>
            <text:p>g.dilena@provincia.ps.it</text:p>
          </table:table-cell>
          <table:table-cell table:style-name="ce22" office:value-type="float" office:value="30">
            <text:p>3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table:number-columns-repeated="2"/>
          <table:table-cell table:style-name="ce40" office:value-type="string">
            <text:p>Marco Domenicucci</text:p>
            <text:p>Direttore Generale</text:p>
            <text:p>tel. 0721/3592360</text:p>
            <text:p>PEC:provincia.pesarourbino@emarche.it</text:p>
            <text:p/>
          </table:table-cell>
          <table:table-cell table:style-name="ce64" office:value-type="string">
            <text:p>Indagine condotta nel mese di giugno 2013 sulle seguenti aree tematiche:</text:p>
            <text:p>Area relazionale: Competenza e comunicazione, professionalità degli operatori</text:p>
            <text:p/>
            <text:p>Area funzionale: orari di apertura, tempi e rapidità di erogazione dei servizi</text:p>
            <text:p/>
            <text:p>Area comunicazione : chiarezza e esaustività del materiale informativo</text:p>
            <text:p/>
            <text:p>Area tangibile: facilità di accesso, privacy, comfort degli uffici.</text:p>
            <text:p/>
            <text:p>Risultato: soddisfazione dell'utenza medio-alta</text:p>
          </table:table-cell>
          <table:table-cell table:style-name="ce22" office:value-type="string">
            <text:p>* Solo per enti pubblici - Il sottocomitato n.3 valuta il progetto formativo entro 15 giorni</text:p>
          </table:table-cell>
          <table:table-cell table:style-name="ce56" table:number-columns-repeated="13"/>
          <table:table-cell table:style-name="ce79" table:number-columns-repeated="992"/>
        </table:table-row>
        <table:table-row table:style-name="ro24">
          <table:table-cell table:style-name="ce10" office:value-type="string">
            <text:p>Approvazione liste di mobilità*</text:p>
          </table:table-cell>
          <table:table-cell table:style-name="ce10" office:value-type="string">
            <text:p>L.R. 2/2005; L. 223/1991; L. 236/1993</text:p>
          </table:table-cell>
          <table:table-cell table:style-name="ce27" office:value-type="string">
            <text:p>Ufficio 3.6.3 - Mercato del lavoro - Fondo nazionale disabili - Osservatorio provinciale occupazione</text:p>
          </table:table-cell>
          <table:table-cell table:style-name="ce10" office:value-type="string">
            <text:p>Grandicelli Massimo 0721/3592345 m.grandicelli@provincia.ps.it</text:p>
          </table:table-cell>
          <table:table-cell table:style-name="ce22" office:value-type="string">
            <text:p>Commissione Provinciale Lavoro - Sottocomitato</text:p>
          </table:table-cell>
          <table:table-cell table:style-name="ce37" office:value-type="string">
            <text:p>Contatto diretto (telefono o mail) col Responsabile di Procedimento</text:p>
          </table:table-cell>
          <table:table-cell table:style-name="ce22" office:value-type="string">
            <text:p>IP</text:p>
            <text:p>link alla modulistica:</text:p>
            <text:p>http://www.provincia.pu.it/formazionelavoro/modulistica/politiche-occupazione/aziende/</text:p>
          </table:table-cell>
          <table:table-cell table:style-name="ce11" office:value-type="string">
            <text:p>Giovanni Dilena</text:p>
            <text:p>0721-3592940</text:p>
            <text:p>g.dilena@provincia.ps.it</text:p>
          </table:table-cell>
          <table:table-cell table:style-name="ce22" office:value-type="float" office:value="30">
            <text:p>3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table:number-columns-repeated="2"/>
          <table:table-cell table:style-name="ce40" office:value-type="string">
            <text:p>Marco Domenicucci</text:p>
            <text:p>Direttore Generale</text:p>
            <text:p>tel. 0721/3592360</text:p>
            <text:p>PEC:provincia.pesarourbino@emarche.it</text:p>
            <text:p/>
          </table:table-cell>
          <table:table-cell table:style-name="ce64" office:value-type="string">
            <text:p>Indagine condotta nel mese di giugno 2013 sulle seguenti aree tematiche:</text:p>
            <text:p>Area relazionale: Competenza e comunicazione, professionalità degli operatori</text:p>
            <text:p/>
            <text:p>Area funzionale: orari di apertura, tempi e rapidità di erogazione dei servizi</text:p>
            <text:p/>
            <text:p>Area comunicazione : chiarezza e esaustività del materiale informativo</text:p>
            <text:p/>
            <text:p>Area tangibile: facilità di accesso, privacy, comfort degli uffici.</text:p>
            <text:p/>
            <text:p>Risultato: soddisfazione dell'utenza medio-alta</text:p>
          </table:table-cell>
          <table:table-cell table:style-name="ce22" office:value-type="string">
            <text:p>*Invio informazioni altri enti; segnalazione all'ispettorato ai sensi della 223/91; INPS per erogazione indennità - E' ammesso ricorso specifico <text:s/>di coloro che non sono stati ricompresi nell'elenco approvato</text:p>
          </table:table-cell>
          <table:table-cell table:style-name="ce56" table:number-columns-repeated="13"/>
          <table:table-cell table:style-name="ce79" table:number-columns-repeated="992"/>
        </table:table-row>
        <table:table-row table:style-name="ro24">
          <table:table-cell table:style-name="ce10" office:value-type="string">
            <text:p>Autorizzazione avviamento a selezione art. 16 L. 56/1987*</text:p>
          </table:table-cell>
          <table:table-cell table:style-name="ce10" office:value-type="string">
            <text:p>L. 56/1987 art. 16; D.P.R. 487/1994 art. 25. Del. G.R. 1346/2003; DGR 619/2004 e smi; <text:s/>L.R. 2/2005 art. 10</text:p>
          </table:table-cell>
          <table:table-cell table:style-name="ce27" office:value-type="string">
            <text:p>Ufficio 3.6.3 - Mercato del lavoro - Fondo nazionale disabili - Osservatorio provinciale occupazione</text:p>
          </table:table-cell>
          <table:table-cell table:style-name="ce10" office:value-type="string">
            <text:p>Grandicelli Massimo 0721/3592345 m.grandicelli@provincia.ps.it</text:p>
          </table:table-cell>
          <table:table-cell table:style-name="ce22" office:value-type="string">
            <text:p>Dirigente o P.O. delegata</text:p>
          </table:table-cell>
          <table:table-cell table:style-name="ce37" office:value-type="string">
            <text:p>Contatto diretto (telefono o mail) col Responsabile di Procedimento</text:p>
          </table:table-cell>
          <table:table-cell table:style-name="ce22" office:value-type="string">
            <text:p>IP</text:p>
            <text:p>link alla modulistica:</text:p>
            <text:p>http://www.provincia.pu.it/formazionelavoro/modulistica/politiche-occupazione/aziende/</text:p>
          </table:table-cell>
          <table:table-cell table:style-name="ce11" office:value-type="string">
            <text:p>Paolo Carloni</text:p>
            <text:p>0721-3592943</text:p>
            <text:p>p.carloni@provincia.ps.it</text:p>
          </table:table-cell>
          <table:table-cell table:style-name="ce22" office:value-type="float" office:value="30">
            <text:p>30</text:p>
          </table:table-cell>
          <table:table-cell table:style-name="ce22" office:value-type="string">
            <text:p>RP</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table:number-columns-repeated="2"/>
          <table:table-cell table:style-name="ce40" office:value-type="string">
            <text:p>Marco Domenicucci</text:p>
            <text:p>Direttore Generale</text:p>
            <text:p>tel. 0721/3592360</text:p>
            <text:p>PEC:provincia.pesarourbino@emarche.it</text:p>
            <text:p/>
          </table:table-cell>
          <table:table-cell table:style-name="ce64" office:value-type="string">
            <text:p>Indagine condotta nel mese di giugno 2013 sulle seguenti aree tematiche:</text:p>
            <text:p>Area relazionale: Competenza e comunicazione, professionalità degli operatori</text:p>
            <text:p/>
            <text:p>Area funzionale: orari di apertura, tempi e rapidità di erogazione dei servizi</text:p>
            <text:p/>
            <text:p>Area comunicazione : chiarezza e esaustività del materiale informativo</text:p>
            <text:p/>
            <text:p>Area tangibile: facilità di accesso, privacy, comfort degli uffici.</text:p>
            <text:p/>
            <text:p>Risultato: soddisfazione dell'utenza medio-alta</text:p>
          </table:table-cell>
          <table:table-cell table:style-name="ce22" office:value-type="string">
            <text:p>*Procedimento attraverso pubblico Avviso del CIOF e redazione graduatoria su presenti. NB-Per richieste da parte di un Ente la cui competenza va al di fuori di quella del Centro per l'Impiego, la graduatoria viene integrata a livello provinciale. <text:s text:c="2"/><text:s/>Il pr</text:p>
          </table:table-cell>
          <table:table-cell table:style-name="ce56" table:number-columns-repeated="13"/>
          <table:table-cell table:style-name="ce79" table:number-columns-repeated="992"/>
        </table:table-row>
        <table:table-row table:style-name="ro24">
          <table:table-cell table:style-name="ce10" office:value-type="string">
            <text:p>Riparto del FND</text:p>
          </table:table-cell>
          <table:table-cell table:style-name="ce10" office:value-type="string">
            <text:p>artt. 13 e 14 L.68/99 - L. 247/08 - Regolamento approvato con DM <text:s/>del 4/2/2010</text:p>
          </table:table-cell>
          <table:table-cell table:style-name="ce27" office:value-type="string">
            <text:p>Ufficio 3.6.3 - Mercato del lavoro - Fondo nazionale disabili - Osservatorio provinciale occupazion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37" office:value-type="string">
            <text:p>Contatto diretto (telefono o mail) col Responsabile di Procedimento</text:p>
          </table:table-cell>
          <table:table-cell table:style-name="ce22" office:value-type="string">
            <text:p>U</text:p>
          </table:table-cell>
          <table:table-cell table:style-name="ce11" office:value-type="string">
            <text:p>Paolo Carloni</text:p>
            <text:p>0721-3592943</text:p>
            <text:p>p.carloni@provincia.ps.it</text:p>
          </table:table-cell>
          <table:table-cell table:style-name="ce22" office:value-type="float" office:value="60">
            <text:p>60</text:p>
          </table:table-cell>
          <table:table-cell table:style-name="ce22" office:value-type="string">
            <text:p>L+R</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office:value-type="string">
            <text:p>Non pertinente</text:p>
          </table:table-cell>
          <table:table-cell table:style-name="ce62" office:value-type="string">
            <text:p>Non pertinente</text:p>
          </table:table-cell>
          <table:table-cell table:style-name="ce40" office:value-type="string">
            <text:p>Marco Domenicucci</text:p>
            <text:p>Direttore Generale</text:p>
            <text:p>tel. 0721/3592360</text:p>
            <text:p>PEC:provincia.pesarourbino@emarche.it</text:p>
            <text:p/>
          </table:table-cell>
          <table:table-cell table:style-name="ce64" office:value-type="string">
            <text:p>Indagine condotta nel mese di giugno 2013 sulle seguenti aree tematiche:</text:p>
            <text:p>Area relazionale: Competenza e comunicazione, professionalità degli operatori</text:p>
            <text:p/>
            <text:p>Area funzionale: orari di apertura, tempi e rapidità di erogazione dei servizi</text:p>
            <text:p/>
            <text:p>Area comunicazione : chiarezza e esaustività del materiale informativo</text:p>
            <text:p/>
            <text:p>Area tangibile: facilità di accesso, privacy, comfort degli uffici.</text:p>
            <text:p/>
            <text:p>Risultato: soddisfazione dell'utenza medio-alta</text:p>
          </table:table-cell>
          <table:table-cell table:style-name="ce22" office:value-type="string">
            <text:p>60 giorni dall'accertamento dell'entrata dei fondi regionali</text:p>
          </table:table-cell>
          <table:table-cell table:style-name="ce56" table:number-columns-repeated="13"/>
          <table:table-cell table:style-name="ce79" table:number-columns-repeated="992"/>
        </table:table-row>
        <table:table-row table:style-name="ro24">
          <table:table-cell table:style-name="ce10" office:value-type="string">
            <text:p>Approvazione progetti formativi di Tirocini per cittadini extra comunitari</text:p>
          </table:table-cell>
          <table:table-cell table:style-name="ce10" office:value-type="string">
            <text:p>art.27 co.1 lett. F) Dlgs 286/98 - DGR 870/07</text:p>
          </table:table-cell>
          <table:table-cell table:style-name="ce27" office:value-type="string">
            <text:p>Ufficio 3.6.3 - Mercato del lavoro - Fondo nazionale disabili - Osservatorio provinciale occupazion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37" office:value-type="string">
            <text:p>Contatto diretto (telefono o mail) col Responsabile di Procedimento</text:p>
          </table:table-cell>
          <table:table-cell table:style-name="ce22" office:value-type="string">
            <text:p>IP</text:p>
            <text:p>Modulistica prevista dalla DGR 870 - 2007</text:p>
          </table:table-cell>
          <table:table-cell table:style-name="ce11" office:value-type="string">
            <text:p>Paolo Carloni</text:p>
            <text:p>0721-3592943</text:p>
            <text:p>p.carloni@provincia.ps.it</text:p>
          </table:table-cell>
          <table:table-cell table:style-name="ce22" office:value-type="float" office:value="30">
            <text:p>30</text:p>
          </table:table-cell>
          <table:table-cell table:style-name="ce22" office:value-type="string">
            <text:p>L</text:p>
          </table:table-cell>
          <table:table-cell table:style-name="ce22" office:value-type="string">
            <text:p>I</text:p>
          </table:table-cell>
          <table:table-cell table:style-name="ce22" office:value-type="float" office:value="0">
            <text:p>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62" table:number-columns-repeated="2"/>
          <table:table-cell table:style-name="ce40" office:value-type="string">
            <text:p>Marco Domenicucci</text:p>
            <text:p>Direttore Generale</text:p>
            <text:p>tel. 0721/3592360</text:p>
            <text:p>PEC:provincia.pesarourbino@emarche.it</text:p>
            <text:p/>
          </table:table-cell>
          <table:table-cell table:style-name="ce64" office:value-type="string">
            <text:p>Indagine condotta nel mese di giugno 2013 sulle seguenti aree tematiche:</text:p>
            <text:p>Area relazionale: Competenza e comunicazione, professionalità degli operatori</text:p>
            <text:p/>
            <text:p>Area funzionale: orari di apertura, tempi e rapidità di erogazione dei servizi</text:p>
            <text:p/>
            <text:p>Area comunicazione : chiarezza e esaustività del materiale informativo</text:p>
            <text:p/>
            <text:p>Area tangibile: facilità di accesso, privacy, comfort degli uffici.</text:p>
            <text:p/>
            <text:p>Risultato: soddisfazione dell'utenza medio-alta</text:p>
          </table:table-cell>
          <table:table-cell table:style-name="ce22" office:value-type="float" office:value="0">
            <text:p>0</text:p>
          </table:table-cell>
          <table:table-cell table:style-name="ce56" table:number-columns-repeated="13"/>
          <table:table-cell table:style-name="ce79" table:number-columns-repeated="992"/>
        </table:table-row>
        <table:table-row table:style-name="ro25">
          <table:table-cell table:style-name="ce11" office:value-type="string">
            <text:p>Concessione di patrocini, sovvenzioni, contributi, sussidi, ausili finanziari e vantaggi economici</text:p>
          </table:table-cell>
          <table:table-cell table:style-name="ce11" office:value-type="string">
            <text:p>Art. 12 L. 241/1990; Regolamento provinciale per la erogazione di sovvenzioni, partecipazioni finanziarie, sussidi, ecc. in applicazione dell'art. 12 della L. 241/90 approvato con de. C.P. n. 59 del 9/06/2003</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contatti telefonici <text:s text:c="3"/>Tel. 0721/3592352 email: g.giorgini@provincia.ps.it</text:p>
          </table:table-cell>
          <table:table-cell table:style-name="ce42" office:value-type="string">
            <text:p>IP</text:p>
          </table:table-cell>
          <table:table-cell table:style-name="ce10" office:value-type="string">
            <text:p>Ufficio 3.7 Affari Sociali, Sport, Tutela Animali, Mineralismo, Termalismo e Farmacie</text:p>
          </table:table-cell>
          <table:table-cell table:style-name="ce42" office:value-type="float" office:value="90">
            <text:p>90</text:p>
          </table:table-cell>
          <table:table-cell table:style-name="ce22" office:value-type="string">
            <text:p>RP</text:p>
          </table:table-cell>
          <table:table-cell table:style-name="ce22" office:value-type="string">
            <text:p>I</text:p>
          </table:table-cell>
          <table:table-cell table:style-name="ce22"/>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number-columns-repeated="2"/>
          <table:table-cell table:style-name="ce56" table:number-columns-repeated="13"/>
          <table:table-cell table:style-name="ce79" table:number-columns-repeated="992"/>
        </table:table-row>
        <table:table-row table:style-name="ro26">
          <table:table-cell table:style-name="ce12" office:value-type="string">
            <text:p>Affidamento ed esecuzione dei contratti pubblici di servizi e forniture mediante procedura aperta, ristretta o negoziata col criterio di selezione dell'offerta economicamente più vantaggiosa </text:p>
          </table:table-cell>
          <table:table-cell table:style-name="ce11" office:value-type="string">
            <text:p>Artt. 11, 48, 55, 56, 57, 83 e 88 <text:s/>D.Lgs. 163/2006 Codice Contratti</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contatti telefonici <text:s text:c="3"/>Tel. 0721/3592352 email: g.giorgini@provincia.ps.it</text:p>
          </table:table-cell>
          <table:table-cell table:style-name="ce42" office:value-type="string">
            <text:p>U</text:p>
          </table:table-cell>
          <table:table-cell table:style-name="ce10" office:value-type="string">
            <text:p>Ufficio 3.7 Affari Sociali, Sport, Tutela Animali, Mineralismo, Termalismo e Farmacie</text:p>
          </table:table-cell>
          <table:table-cell table:style-name="ce42" office:value-type="float" office:value="180">
            <text:p>180</text:p>
          </table:table-cell>
          <table:table-cell table:style-name="ce22" office:value-type="string">
            <text:p>RP</text:p>
          </table:table-cell>
          <table:table-cell table:style-name="ce22" office:value-type="string">
            <text:p>I</text:p>
          </table:table-cell>
          <table:table-cell table:style-name="ce22"/>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number-columns-repeated="2"/>
          <table:table-cell table:style-name="ce56" table:number-columns-repeated="13"/>
          <table:table-cell table:style-name="ce79" table:number-columns-repeated="992"/>
        </table:table-row>
        <table:table-row table:style-name="ro27">
          <table:table-cell table:style-name="ce9" office:value-type="string">
            <text:p>Interventi per il recupero e l'integrazione sociale e professionale delle persone in condizioni di disabilità presso enti pubblici e privati</text:p>
          </table:table-cell>
          <table:table-cell table:style-name="ce22" office:value-type="string">
            <text:p>L.R. 18/1996 art. 17 e 26</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9" office:value-type="string">
            <text:p>Dirigente</text:p>
          </table:table-cell>
          <table:table-cell table:style-name="ce9" office:value-type="string">
            <text:p>contatti telefonici <text:s text:c="3"/>Tel. 0721/3592352 email: g.giorgini@provincia.ps.it</text:p>
          </table:table-cell>
          <table:table-cell table:style-name="ce42" office:value-type="string">
            <text:p>IP</text:p>
          </table:table-cell>
          <table:table-cell table:style-name="ce10" office:value-type="string">
            <text:p>Ufficio 3.7 Affari Sociali, Sport, Tutela Animali, Mineralismo, Termalismo e Farmacie</text:p>
          </table:table-cell>
          <table:table-cell table:style-name="ce42" office:value-type="float" office:value="45">
            <text:p>45</text:p>
          </table:table-cell>
          <table:table-cell table:style-name="ce22" office:value-type="string">
            <text:p>L</text:p>
          </table:table-cell>
          <table:table-cell table:style-name="ce22" office:value-type="string">
            <text:p>I</text:p>
          </table:table-cell>
          <table:table-cell table:style-name="ce22" office:value-type="string">
            <text:p>L.R. 18/1996 art. 17 e 26</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number-columns-repeated="2"/>
          <table:table-cell table:style-name="ce56" table:number-columns-repeated="13"/>
          <table:table-cell table:style-name="ce79" table:number-columns-repeated="992"/>
        </table:table-row>
        <table:table-row table:style-name="ro28">
          <table:table-cell table:style-name="ce9" office:value-type="string">
            <text:p>Formazione e revisione della pianta organica delle farmacie*</text:p>
          </table:table-cell>
          <table:table-cell table:style-name="ce22" office:value-type="string">
            <text:p>Art. 65 comma 2 L.R. 10/1999 lett. a); Art. 5 comma 1 L. 362/1991; Artt. 2,9,10 L. 475/1968</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giunta</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string">
            <text:p>180**</text:p>
          </table:table-cell>
          <table:table-cell table:style-name="ce22" office:value-type="string">
            <text:p>L</text:p>
          </table:table-cell>
          <table:table-cell table:style-name="ce22" office:value-type="string">
            <text:p>I</text:p>
          </table:table-cell>
          <table:table-cell table:style-name="ce22" office:value-type="string">
            <text:p>Art. 65 comma 2 L.R. 10/1999 lett. a); Art. 5 comma 1 L. 362/1991; Artt. 2,9,10 L. 475/1968</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La Provincia approva la revisione entro il 31 dicembre; entro il mese di febbraio di ciascun anno pari la Provincia emana una circolare per la revisione biennale delle p.o. delle farmacie, dandone comunicazione ai Comuni, ai Direttori Generali delle ASL territorialmente competenti, al Presidente del Consiglio dell'Ordine Provinciale dei Farmacisti territorialmente competente. La Provincia, acquisita ed esaminata la proposta di revisione di p.o., definisce il programma per ciascun Comune del territorio provinciale da sottoporre alla Commissione provinciale competnte; acquisito il suddetto parere adotta il provvedimento.</text:p>
            <text:p>**Il termine di 180 giorni decorre dalla acquisizione della proposta di revisione della pianta organica. Il termine superiore a 90 giorni è giustificato dalla particolare complessità del procedimento.</text:p>
          </table:table-cell>
          <table:table-cell table:style-name="ce56" table:number-columns-repeated="13"/>
          <table:table-cell table:style-name="ce79" table:number-columns-repeated="992"/>
        </table:table-row>
        <table:table-row table:style-name="ro29">
          <table:table-cell table:style-name="ce9" office:value-type="string">
            <text:p>*Istituzione e gestione dei dispensari farmaceutici</text:p>
          </table:table-cell>
          <table:table-cell table:style-name="ce22" office:value-type="string">
            <text:p>Art. 65 comma 2 L.R. 10/1999 lett. b); L. 362/1991 art. 6; L. 221/1968 artt. 1,4</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 65 comma 2 L.R. 10/1999 lett. b); L. 362/1991 art. 6; L. 221/1968 artt. 1,4</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L'iniziativa compete al Comune il quale deve motivare all'Amministrazione provinciale l'esigenza di isitutuire un dispensario farmaceutico e, contestualmente, deve indicare il nominativo del farmacista disponibile oppure riservarsi la ggestione. La Provincia, dopo aver verificato la presenza delle condizioni espressamente previste dalla legge, adotta il provvedimento e lo notifica al Comune, alla ASL territorialmente competente ed all'Ordine provinciale dei farmacisti.</text:p>
          </table:table-cell>
          <table:table-cell table:style-name="ce56" table:number-columns-repeated="13"/>
          <table:table-cell table:style-name="ce79" table:number-columns-repeated="992"/>
        </table:table-row>
        <table:table-row table:style-name="ro30">
          <table:table-cell table:style-name="ce9" office:value-type="string">
            <text:p>*Istituzione di farmacie succursali</text:p>
          </table:table-cell>
          <table:table-cell table:style-name="ce22" office:value-type="string">
            <text:p>Art. 65 comma 2 L.R. 10/1999 lett. c); TULS 1265/1934 artt. 116-117-118-120; Artt. 13 e 32 RD 1706/1938</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 65 comma 2 L.R. 10/1999 lett. c); TULS 1265/1934 artt. 116-117-118-120; Artt. 13 e 32 RD 1706/1938</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L'iniziativa compete al Comune. La Provincia, dopo aver verificato l'esistenza delle condizioni previste dalla legge, provvede alla istituzione delle farmacie succursali. L'affidamento della farmacia succursale avviene per pubblico concorso.</text:p>
          </table:table-cell>
          <table:table-cell table:style-name="ce56" table:number-columns-repeated="13"/>
          <table:table-cell table:style-name="ce79" table:number-columns-repeated="992"/>
        </table:table-row>
        <table:table-row table:style-name="ro13">
          <table:table-cell table:style-name="ce9" office:value-type="string">
            <text:p>*Decentramento delle farmacie</text:p>
          </table:table-cell>
          <table:table-cell table:style-name="ce22" office:value-type="string">
            <text:p>Art. 65 comma 2 L.R. 10/1999 lett. d); L. 362/1991 art. 5</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 65 comma 2 L.R. 10/1999 lett. d); L. 362/1991 art. 5</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Su istanza del titolare della farmacia, la Provincia, dopo aver sentito il Comune, l'ASL e l'ordine provinciale dei farmacisti competenti per territorio, può autorizzare il trasferimento della farmacia.</text:p>
          </table:table-cell>
          <table:table-cell table:style-name="ce56" table:number-columns-repeated="13"/>
          <table:table-cell table:style-name="ce79" table:number-columns-repeated="992"/>
        </table:table-row>
        <table:table-row table:style-name="ro31">
          <table:table-cell table:style-name="ce9" office:value-type="string">
            <text:p>Individuazione delle farmacie vacanti o di nuova isitituzione.</text:p>
          </table:table-cell>
          <table:table-cell table:style-name="ce22" office:value-type="string">
            <text:p>Art. 65 comma 2 L.R. 10/1999 lett. e).</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 65 comma 2 L.R. 10/1999 lett. e).</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number-columns-repeated="2"/>
          <table:table-cell table:style-name="ce56" table:number-columns-repeated="13"/>
          <table:table-cell table:style-name="ce79" table:number-columns-repeated="992"/>
        </table:table-row>
        <table:table-row table:style-name="ro32">
          <table:table-cell table:style-name="ce9" office:value-type="string">
            <text:p>*Assegnazione ai comuni della titolarità di farmacie</text:p>
          </table:table-cell>
          <table:table-cell table:style-name="ce22" office:value-type="string">
            <text:p>Art. 65 comma 2L.R. 10/1999 lett. f); L. 362/1991 art. 12; L. 475/1968 artt. 9,10.</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 65 comma 2L.R. 10/1999 lett. f); L. 362/1991 art. 12; L. 475/1968 artt. 9,1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22" table:number-columns-repeated="2"/>
          <table:table-cell table:style-name="ce40" office:value-type="string">
            <text:p>Marco Domenicucci</text:p>
            <text:p>Direttore Generale</text:p>
            <text:p>tel. 0721/3592360</text:p>
            <text:p>PEC:provincia.pesarourbino@emarche.it</text:p>
            <text:p/>
          </table:table-cell>
          <table:table-cell table:style-name="ce22"/>
          <table:table-cell table:style-name="ce22" office:value-type="string">
            <text:p>*La Provincia dà notizia, mediante pubblicazione sul BUR delle farmacie vacanti o di nuova istituzione. Entro 20 giorni dalla pubblicazione la Provincia comunica la determina al Sindaco del Comune interessato con l'indicazione del numero delle sedi offerte in prelazione. L'amministrazione comunale nei 60 giorni dalla notifica delibera l'assunzione della gestione della farmacia e ne dà immediata comunicazione alla Provincia. L'amministrazione comunale, entro 30 giorni dalla data di esercizio della prelazione, deve approvare il bando di concorso per titoli ed esami al posto di farmacista direttore</text:p>
          </table:table-cell>
          <table:table-cell table:style-name="ce56" table:number-columns-repeated="13"/>
          <table:table-cell table:style-name="ce79" table:number-columns-repeated="992"/>
        </table:table-row>
        <table:table-row table:style-name="ro33">
          <table:table-cell table:style-name="ce9" office:value-type="string">
            <text:p>*Indizione e svolgimento dei concorsi per l'assegnazione delle sedi farmaceutiche vacanti o di farmacie succursali, compresa la nomina delle commissioni, l'approvazione delle graduatorie e i conferimenti delle sedi.</text:p>
          </table:table-cell>
          <table:table-cell table:style-name="ce22" office:value-type="string">
            <text:p>Art. 65 comma 2 L.R. 10/1999 lett e); art. 117 R.D. 1265/1934 (per l'assegnazione delle farmacie succursali); L. 389/1999 art. 2; L. 362/1991 art. 4; (L. 149/1963 art. 1); DPCM 298/1994; DPCM 34/1998; DPR 1275/1971</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string">
            <text:p>180**</text:p>
          </table:table-cell>
          <table:table-cell table:style-name="ce22" office:value-type="string">
            <text:p>L</text:p>
          </table:table-cell>
          <table:table-cell table:style-name="ce22" office:value-type="string">
            <text:p>I</text:p>
          </table:table-cell>
          <table:table-cell table:style-name="ce22" office:value-type="string">
            <text:p>Art. 65 comma 2 L.R. 10/1999 lett e); art. 117 R.D. 1265/1934 (per l'assegnazione delle farmacie succursali); L. 389/1999 art. 2; L. 362/1991 art. 4; (L. 149/1963 art. 1); DPCM 298/1994; DPCM 34/1998; DPR 1275/1971</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Il bando di concorso deve essere pubblicato nel BUR e, per estratto nella G.U. della Repubblica e trasmesso in copia all'Ordine Provinciale dei Farmacisti Italiani; dello styesso deve essere data comunicazione anche al Ministero della Sanità. La Commissione esaminatrice, nominata dalla Provincia, formula la graduatoria dei concorrenti dichiarati idonei. La Commissione conforma la geaduatoria entro 180 gg. dall'insediamento. I candidati che risultino vincitori indicano la sede farmaceutica prescelta.</text:p>
            <text:p>**Il termine di conclusione del procedimento è superiore a 90 giorni vista la particolare complessità della procedura come risulta dalla descrizione di cui sopra.</text:p>
          </table:table-cell>
          <table:table-cell table:style-name="ce56" table:number-columns-repeated="13"/>
          <table:table-cell table:style-name="ce79" table:number-columns-repeated="992"/>
        </table:table-row>
        <table:table-row table:style-name="ro23">
          <table:table-cell table:style-name="ce9" office:value-type="string">
            <text:p>Permesso per la ricerca delle acque minerali e termali</text:p>
          </table:table-cell>
          <table:table-cell table:style-name="ce22" office:value-type="string">
            <text:p><text:s/>art. 3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text:s/>art. 3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Le domande di permesso di ricerca e quelle di proroga sono pubblicate per 15 gg. nell'albo pretorio dei Comuni interessati per territorio.</text:p>
          </table:table-cell>
          <table:table-cell table:style-name="ce56" table:number-columns-repeated="13"/>
          <table:table-cell table:style-name="ce79" table:number-columns-repeated="992"/>
        </table:table-row>
        <table:table-row table:style-name="ro34">
          <table:table-cell table:style-name="ce9" office:value-type="string">
            <text:p>Concessione per la coltivazione delle acque minerali e termali</text:p>
          </table:table-cell>
          <table:table-cell table:style-name="ce22" office:value-type="string">
            <text:p><text:s/>art. 3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string">
            <text:p>120**</text:p>
          </table:table-cell>
          <table:table-cell table:style-name="ce22" office:value-type="string">
            <text:p>L</text:p>
          </table:table-cell>
          <table:table-cell table:style-name="ce22" office:value-type="string">
            <text:p>I</text:p>
          </table:table-cell>
          <table:table-cell table:style-name="ce22" office:value-type="string">
            <text:p><text:s/>art. 3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Le domande di concessione di coltivazione e quelle di proroga sono pubblicate per 15 gg. nell'albo pretorio dei comuni interessati per territorio.</text:p>
            <text:p>**Il termine di conclusione è superiore a 90 giorni considerata la complessità del procedimento e delle valutazioni istruttorie preordinate all'emanazione del provvedimento concessorio.</text:p>
          </table:table-cell>
          <table:table-cell table:style-name="ce56" table:number-columns-repeated="13"/>
          <table:table-cell table:style-name="ce79" table:number-columns-repeated="992"/>
        </table:table-row>
        <table:table-row table:style-name="ro8">
          <table:table-cell table:style-name="ce9" office:value-type="string">
            <text:p>Autorizzazione della variante al programma dei lavori di ricerca di acque minerali o termali.</text:p>
          </table:table-cell>
          <table:table-cell table:style-name="ce22" office:value-type="string">
            <text:p>art.3, c.6,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60">
            <text:p>60</text:p>
          </table:table-cell>
          <table:table-cell table:style-name="ce22" office:value-type="string">
            <text:p>L</text:p>
          </table:table-cell>
          <table:table-cell table:style-name="ce22" office:value-type="string">
            <text:p>A</text:p>
          </table:table-cell>
          <table:table-cell table:style-name="ce22" office:value-type="string">
            <text:p>art.3, c.6,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Proroga del permesso di ricerca di acque minerali o termali</text:p>
          </table:table-cell>
          <table:table-cell table:style-name="ce22" office:value-type="string">
            <text:p>art.5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5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Autorizzazione al trasferimento del permesso di ricerca</text:p>
          </table:table-cell>
          <table:table-cell table:style-name="ce22" office:value-type="string">
            <text:p>art. 6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45">
            <text:p>45</text:p>
          </table:table-cell>
          <table:table-cell table:style-name="ce22" office:value-type="string">
            <text:p>L</text:p>
          </table:table-cell>
          <table:table-cell table:style-name="ce22" office:value-type="string">
            <text:p>I</text:p>
          </table:table-cell>
          <table:table-cell table:style-name="ce22" office:value-type="string">
            <text:p>art. 6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35">
          <table:table-cell table:style-name="ce9" office:value-type="string">
            <text:p>Divieto dell'attività di ricerca di acque minerali o termali per aree determinate e per tempi definiti</text:p>
          </table:table-cell>
          <table:table-cell table:style-name="ce22" office:value-type="string">
            <text:p>art. 2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float" office:value="60">
            <text:p>60</text:p>
          </table:table-cell>
          <table:table-cell table:style-name="ce22" office:value-type="string">
            <text:p>L</text:p>
          </table:table-cell>
          <table:table-cell table:style-name="ce22" office:value-type="string">
            <text:p>I</text:p>
          </table:table-cell>
          <table:table-cell table:style-name="ce22" office:value-type="string">
            <text:p>art. 2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Autorizzazione alla sospensione dei lavori di ricerca</text:p>
          </table:table-cell>
          <table:table-cell table:style-name="ce22" office:value-type="string">
            <text:p>art. 10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45">
            <text:p>45</text:p>
          </table:table-cell>
          <table:table-cell table:style-name="ce22" office:value-type="string">
            <text:p>L</text:p>
          </table:table-cell>
          <table:table-cell table:style-name="ce22" office:value-type="string">
            <text:p>I</text:p>
          </table:table-cell>
          <table:table-cell table:style-name="ce22" office:value-type="string">
            <text:p>art. 10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Decadenza del permesso di ricerca</text:p>
          </table:table-cell>
          <table:table-cell table:style-name="ce22" office:value-type="string">
            <text:p>art. 10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float" office:value="60">
            <text:p>60</text:p>
          </table:table-cell>
          <table:table-cell table:style-name="ce22" office:value-type="string">
            <text:p>L</text:p>
          </table:table-cell>
          <table:table-cell table:style-name="ce22" office:value-type="string">
            <text:p>I</text:p>
          </table:table-cell>
          <table:table-cell table:style-name="ce22" office:value-type="string">
            <text:p>art. 10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Revoca del permesso di ricerca</text:p>
          </table:table-cell>
          <table:table-cell table:style-name="ce22" office:value-type="string">
            <text:p>artt.9 e 11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float" office:value="60">
            <text:p>60</text:p>
          </table:table-cell>
          <table:table-cell table:style-name="ce22" office:value-type="string">
            <text:p>L</text:p>
          </table:table-cell>
          <table:table-cell table:style-name="ce22" office:value-type="string">
            <text:p>I</text:p>
          </table:table-cell>
          <table:table-cell table:style-name="ce22" office:value-type="string">
            <text:p>artt.9 e 11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Rilascio di nuova concessione, rinnovo o proroga, alla coltivazione di giacimenti di acque minerali e termali</text:p>
          </table:table-cell>
          <table:table-cell table:style-name="ce22" office:value-type="string">
            <text:p>art. 13 e ss.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 13 e ss.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Rilascio di autorizzazione per varianti al programma dei lavori e di gestione della gestione della concessione alla coltivazione</text:p>
          </table:table-cell>
          <table:table-cell table:style-name="ce22" office:value-type="string">
            <text:p>art. 13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A</text:p>
          </table:table-cell>
          <table:table-cell table:style-name="ce22" office:value-type="string">
            <text:p>art. 13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36">
          <table:table-cell table:style-name="ce9" office:value-type="string">
            <text:p>Rilascio della autorizzazione: al trasferimento della concessione per atto tra vivi, al trasferimento della concessione agli eredi del concessionario, alla trasformazione della società</text:p>
          </table:table-cell>
          <table:table-cell table:style-name="ce22" office:value-type="string">
            <text:p>art. 21 e art. 29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60">
            <text:p>60</text:p>
          </table:table-cell>
          <table:table-cell table:style-name="ce22" office:value-type="string">
            <text:p>L</text:p>
          </table:table-cell>
          <table:table-cell table:style-name="ce22" office:value-type="string">
            <text:p>I</text:p>
          </table:table-cell>
          <table:table-cell table:style-name="ce22" office:value-type="string">
            <text:p>art. 21 e art. 29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37">
          <table:table-cell table:style-name="ce9" office:value-type="string">
            <text:p>Dichiarazione di pubblica utilità delle opere necessarie per la coltivazione e per la protezione del giacimento, da eseguirsi fuori dalla zona concessa (art. 23 c. 3); ordinanza di occupazione d'urgenza per la coltivazione e la protezione del giacimento (susseguente c. 4); pronuncia in merito alla contestazione sulla necessità o sulle modalità delle opere necessarie per la coltivazione e per la protezione del giacimento, da eseguirsi nel perimetro della zona concessa (art. 23, c.2).</text:p>
          </table:table-cell>
          <table:table-cell table:style-name="ce22" office:value-type="string">
            <text:p>art. 23 commi 3, 4e 2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 23 commi 3, 4e 2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Decadenza della concessione all'utilizzo di giacimenti di acqua minerale e termale</text:p>
          </table:table-cell>
          <table:table-cell table:style-name="ce22" office:value-type="string">
            <text:p>art. 29 commi 1 e 3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 29 commi 1 e 3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Revoca della concessione all'utilizzo di giacimenti di acqua minerale e termale</text:p>
          </table:table-cell>
          <table:table-cell table:style-name="ce22" office:value-type="string">
            <text:p>art. 30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 30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27">
          <table:table-cell table:style-name="ce9" office:value-type="string">
            <text:p>Provvedimento di diffida, di sospensione e revoca dell'autorizzazione all'utilizzazione e commercio di acque minerali e termali</text:p>
          </table:table-cell>
          <table:table-cell table:style-name="ce22" office:value-type="string">
            <text:p>art. 14 d. lgs. 105/199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float" office:value="45">
            <text:p>45</text:p>
          </table:table-cell>
          <table:table-cell table:style-name="ce22" office:value-type="string">
            <text:p>L</text:p>
          </table:table-cell>
          <table:table-cell table:style-name="ce22" office:value-type="string">
            <text:p>I</text:p>
          </table:table-cell>
          <table:table-cell table:style-name="ce22" office:value-type="string">
            <text:p>art. 14 d. lgs. 105/199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Autorizzazione all'impiego di acqua minerale per la preparazione di bevande analcoliche</text:p>
          </table:table-cell>
          <table:table-cell table:style-name="ce22" office:value-type="string">
            <text:p>art. 41 c, 2 lett.c) L.R. 32/1982 e art. 3 d.p.r. 19/05/1958 n° 719</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30">
            <text:p>30</text:p>
          </table:table-cell>
          <table:table-cell table:style-name="ce22" office:value-type="string">
            <text:p>L</text:p>
          </table:table-cell>
          <table:table-cell table:style-name="ce22" office:value-type="string">
            <text:p>I</text:p>
          </table:table-cell>
          <table:table-cell table:style-name="ce22" office:value-type="string">
            <text:p>art. 41 c, 2 lett.c) L.R. 32/1982 e art. 3 d.p.r. 19/05/1958 n° 719</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Autorizzazione all'estrazione di Sali dalle acque minerali</text:p>
          </table:table-cell>
          <table:table-cell table:style-name="ce22" office:value-type="string">
            <text:p>art. 41 c.2 lett.d)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30">
            <text:p>30</text:p>
          </table:table-cell>
          <table:table-cell table:style-name="ce22" office:value-type="string">
            <text:p>L</text:p>
          </table:table-cell>
          <table:table-cell table:style-name="ce22" office:value-type="string">
            <text:p>I</text:p>
          </table:table-cell>
          <table:table-cell table:style-name="ce22" office:value-type="string">
            <text:p>art. 41 c.2 lett.d)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Autorizzazione all'apertura ed esercizio di stabilimenti termali</text:p>
          </table:table-cell>
          <table:table-cell table:style-name="ce22" office:value-type="string">
            <text:p>art. <text:s/>41 L.R. 32/198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 <text:s/>41 L.R. 32/198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38">
          <table:table-cell table:style-name="ce9" office:value-type="string">
            <text:p>Interventi assistenziali ordinari o straordinari a favore di minori ciechi e sordi</text:p>
          </table:table-cell>
          <table:table-cell table:style-name="ce22" office:value-type="string">
            <text:p>art.29 Finanziaria Regionale 2010 (art. 5 dl. 9/93 convertito con modifiche dalla L. 67/93); Linee Guida (Del. G.P. 6/08/2010)</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art.29 Finanziaria Regionale 2010 (art. 5 dl. 9/93 convertito con modifiche dalla L. 67/93); Linee Guida (Del. G.P. 6/08/201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8">
          <table:table-cell table:style-name="ce9" office:value-type="string">
            <text:p>Interventi assistenziali con assunzione di oneri in istituti specializzati per minori vista e udito in regime di convitto e/o semiconvitto</text:p>
          </table:table-cell>
          <table:table-cell table:style-name="ce22" office:value-type="string">
            <text:p>Linee Guida (Del. G.P. 6/08/2010)</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Linee Guida (Del. G.P. 6/08/201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38">
          <table:table-cell table:style-name="ce9" office:value-type="string">
            <text:p>Interventi assistenziali con assunzione di oneri a sostegno della frequenza a corsi di qualificazione professionale e/o di specializzazione a favore di ciechi e sordi superiori a 18 anni</text:p>
          </table:table-cell>
          <table:table-cell table:style-name="ce22" office:value-type="string">
            <text:p>Linee Guida (Del. G.P. 6/08/2010)</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Linee Guida (Del. G.P. 6/08/2010)</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39">
          <table:table-cell table:style-name="ce9" office:value-type="string">
            <text:p>Interventi assistenziali ordinari e straordinari a favore di minori riconosciuti da un solo genitore</text:p>
          </table:table-cell>
          <table:table-cell table:style-name="ce10" office:value-type="string">
            <text:p>Regolamento per l'erogazione d'interventi socio-assistenziali in favore di di nuclei con minori o giovani studenti riconosciuti da un solo genitore e di gestanti nubili in condizioni di disagio approvato con Del. C.P. 2/2010 artt. 3.1, 3.2, 4.1 e 4.2</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Regolamento per l'erogazione d'interventi socio-assistenziali in favore di di nuclei con minori o giovani studenti riconosciuti da un solo genitore e di gestanti nubili in condizioni di disagio approvato con Del. C.P. 2/2010 artt. 3.1, 3.2, 4.1 e 4.2</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table:table-cell table:style-name="ce56" table:number-columns-repeated="13"/>
          <table:table-cell table:style-name="ce79" table:number-columns-repeated="992"/>
        </table:table-row>
        <table:table-row table:style-name="ro16">
          <table:table-cell table:style-name="ce9" office:value-type="string">
            <text:p>Interventi assistenziali con assunzione oneri per pagamento retta a favore di minori riconosciuti da un solo genitore</text:p>
          </table:table-cell>
          <table:table-cell table:style-name="ce10" office:value-type="string">
            <text:p>Regolamento per l'erogazione d'interventi socio-assistenziali in favore di di nuclei con minori o giovani studenti riconosciuti da un solo genitore e di gestanti nubili in condizioni di disagio approvato con Del. C.P. 2/2010 artt. 3.4</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56"/>
          <table:table-cell table:style-name="ce22" office:value-type="string">
            <text:p>I</text:p>
          </table:table-cell>
          <table:table-cell table:style-name="ce22" office:value-type="string">
            <text:p>Regolamento per l'erogazione d'interventi socio-assistenziali in favore di di nuclei con minori o giovani studenti riconosciuti da un solo genitore e di gestanti nubili in condizioni di disagio approvato con Del. C.P. 2/2010 artt. 3.4</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Come da Regolamento vigente</text:p>
          </table:table-cell>
          <table:table-cell table:style-name="ce56" table:number-columns-repeated="13"/>
          <table:table-cell table:style-name="ce79" table:number-columns-repeated="992"/>
        </table:table-row>
        <table:table-row table:style-name="ro16">
          <table:table-cell table:style-name="ce9" office:value-type="string">
            <text:p>Interventi assistenziali con assunzione oneri per pagamento sussidi a gestanti nubili con staus socio-economico disagiato</text:p>
          </table:table-cell>
          <table:table-cell table:style-name="ce10" office:value-type="string">
            <text:p>Regolamento per l'erogazione d'interventi socio-assistenziali in favore di di nuclei con minori o giovani studenti riconosciuti da un solo genitore e di gestanti nubili in condizioni di disagio approvato con Del. C.P. 2/2010 artt. 3.3</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Regolamento per l'erogazione d'interventi socio-assistenziali in favore di di nuclei con minori o giovani studenti riconosciuti da un solo genitore e di gestanti nubili in condizioni di disagio approvato con Del. C.P. 2/2010 artt. 3.3</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Come da Regolamento vigente</text:p>
          </table:table-cell>
          <table:table-cell table:style-name="ce56" table:number-columns-repeated="13"/>
          <table:table-cell table:style-name="ce79" table:number-columns-repeated="992"/>
        </table:table-row>
        <table:table-row table:style-name="ro16">
          <table:table-cell table:style-name="ce9" office:value-type="string">
            <text:p>Interventi assistenziali per particolari situazioni non previste a favore di minori riconosciuti da un solo genitore</text:p>
          </table:table-cell>
          <table:table-cell table:style-name="ce10" office:value-type="string">
            <text:p>Regolamento per l'erogazione d'interventi socio-assistenziali in favore di di nuclei con minori o giovani studenti riconosciuti da un solo genitore e di gestanti nubili in condizioni di disagio approvato con Del. C.P. 2/2010 artt. 3.5</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Dirigente</text:p>
          </table:table-cell>
          <table:table-cell table:style-name="ce9" office:value-type="string">
            <text:p>contatti telefonici <text:s text:c="3"/>Tel. 0721/3592352 email: g.giorgini@provincia.ps.it</text:p>
          </table:table-cell>
          <table:table-cell table:style-name="ce22" office:value-type="string">
            <text:p>IP</text:p>
          </table:table-cell>
          <table:table-cell table:style-name="ce10" office:value-type="string">
            <text:p>Ufficio 3.7 Affari Sociali, Sport, Tutela Animali, Mineralismo, Termalismo e Farmacie</text:p>
          </table:table-cell>
          <table:table-cell table:style-name="ce22" office:value-type="float" office:value="90">
            <text:p>90</text:p>
          </table:table-cell>
          <table:table-cell table:style-name="ce22" office:value-type="string">
            <text:p>L</text:p>
          </table:table-cell>
          <table:table-cell table:style-name="ce22" office:value-type="string">
            <text:p>I</text:p>
          </table:table-cell>
          <table:table-cell table:style-name="ce22" office:value-type="string">
            <text:p>Regolamento per l'erogazione d'interventi socio-assistenziali in favore di di nuclei con minori o giovani studenti riconosciuti da un solo genitore e di gestanti nubili in condizioni di disagio approvato con Del. C.P. 2/2010 artt. 3.5</text:p>
          </table:table-cell>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Come da Regolamento vigente</text:p>
          </table:table-cell>
          <table:table-cell table:style-name="ce56" table:number-columns-repeated="13"/>
          <table:table-cell table:style-name="ce79" table:number-columns-repeated="992"/>
        </table:table-row>
        <table:table-row table:style-name="ro39">
          <table:table-cell table:style-name="ce9" office:value-type="string">
            <text:p>*Programmi pluriennali nell'impiantistica sportiva</text:p>
          </table:table-cell>
          <table:table-cell table:style-name="ce22" office:value-type="string">
            <text:p>L.R. 10/1999 art. 73 lett. a)</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Consiglio</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string">
            <text:p>180**</text:p>
          </table:table-cell>
          <table:table-cell table:style-name="ce22" office:value-type="string">
            <text:p>RP</text:p>
          </table:table-cell>
          <table:table-cell table:style-name="ce22" office:value-type="string">
            <text:p>I</text:p>
          </table:table-cell>
          <table:table-cell table:style-name="ce22"/>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La P.O. si avvale del supporto tecnico del Servizio 3.3</text:p>
            <text:p>**IL termne superiore a 90 giorni è giustificato dalla particolare complessità del procedimento di formazione dei programmi pluriennali nel quale intervengono anche altri organismi come ad esempio la Conferenza Provinciale delle Autonomie.</text:p>
          </table:table-cell>
          <table:table-cell table:style-name="ce56" table:number-columns-repeated="13"/>
          <table:table-cell table:style-name="ce79" table:number-columns-repeated="992"/>
        </table:table-row>
        <table:table-row table:style-name="ro40">
          <table:table-cell table:style-name="ce9" office:value-type="string">
            <text:p>*Programmi straordinari per l'impiantistica sportiva di cui alla legge 6 marzo 1987 n. 65</text:p>
          </table:table-cell>
          <table:table-cell table:style-name="ce22" office:value-type="string">
            <text:p>L.R. 10/1999 art. 73 lett. b)</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22" office:value-type="string">
            <text:p>Consiglio</text:p>
          </table:table-cell>
          <table:table-cell table:style-name="ce9" office:value-type="string">
            <text:p>contatti telefonici <text:s text:c="3"/>Tel. 0721/3592352 email: g.giorgini@provincia.ps.it</text:p>
          </table:table-cell>
          <table:table-cell table:style-name="ce22" office:value-type="string">
            <text:p>IP-U</text:p>
          </table:table-cell>
          <table:table-cell table:style-name="ce10" office:value-type="string">
            <text:p>Ufficio 3.7 Affari Sociali, Sport, Tutela Animali, Mineralismo, Termalismo e Farmacie</text:p>
          </table:table-cell>
          <table:table-cell table:style-name="ce22" office:value-type="string">
            <text:p>180**</text:p>
          </table:table-cell>
          <table:table-cell table:style-name="ce22" office:value-type="string">
            <text:p>RP</text:p>
          </table:table-cell>
          <table:table-cell table:style-name="ce22" office:value-type="string">
            <text:p>I</text:p>
          </table:table-cell>
          <table:table-cell table:style-name="ce22"/>
          <table:table-cell table:style-name="ce22"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22" office:value-type="string">
            <text:p>*La P.O. si avvale del supporto tecnico del Servizio 3.3</text:p>
            <text:p>**IL termne superiore a 90 giorni è giustificato dalla particolare complessità del procedimento di formazione dei programmi pluriennali nel quale intervengono anche altri organismi.</text:p>
          </table:table-cell>
          <table:table-cell table:style-name="ce56" table:number-columns-repeated="13"/>
          <table:table-cell table:style-name="ce79" table:number-columns-repeated="992"/>
        </table:table-row>
        <table:table-row table:style-name="ro41">
          <table:table-cell table:style-name="ce13" office:value-type="string">
            <text:p>Progetto Servizi di Sollievo in favore di persone con problemi di salute mentale e delle loro famiglie</text:p>
          </table:table-cell>
          <table:table-cell table:style-name="ce13" office:value-type="string">
            <text:p>DGR 285/2013 - D.A. 132/2004</text:p>
          </table:table-cell>
          <table:table-cell table:style-name="ce10" office:value-type="string">
            <text:p>Ufficio 3.7 Affari Sociali, Sport, Tutela Animali, Mineralismo, Termalismo e Farmacie</text:p>
          </table:table-cell>
          <table:table-cell table:style-name="ce10" office:value-type="string">
            <text:p>Grandicelli Massimo 0721/3592345 m.grandicelli@provincia.ps.it</text:p>
          </table:table-cell>
          <table:table-cell table:style-name="ce11" office:value-type="string">
            <text:p>GIunta</text:p>
          </table:table-cell>
          <table:table-cell table:style-name="ce9" office:value-type="string">
            <text:p>contatti telefonici <text:s text:c="3"/>Tel. 0721/3592352 email: g.giorgini@provincia.ps.it</text:p>
          </table:table-cell>
          <table:table-cell table:style-name="ce22" office:value-type="string">
            <text:p>U</text:p>
          </table:table-cell>
          <table:table-cell table:style-name="ce10" office:value-type="string">
            <text:p>Ufficio 3.7 Affari Sociali, Sport, Tutela Animali, Mineralismo, Termalismo e Farmacie</text:p>
          </table:table-cell>
          <table:table-cell table:style-name="ce22" office:value-type="string">
            <text:p>60*</text:p>
          </table:table-cell>
          <table:table-cell table:style-name="ce37" office:value-type="string">
            <text:p>RP</text:p>
          </table:table-cell>
          <table:table-cell table:style-name="ce37" office:value-type="string">
            <text:p>I</text:p>
          </table:table-cell>
          <table:table-cell table:style-name="ce37"/>
          <table:table-cell table:style-name="ce37" office:value-type="string">
            <text:p>NO</text:p>
          </table:table-cell>
          <table:table-cell table:style-name="ce22" office:value-type="string">
            <text:p>Ricorso al TAR entro 60 gg o ricorso al Presidente della Repubblica entro 120 gg</text:p>
          </table:table-cell>
          <table:table-cell table:style-name="ce56" table:number-columns-repeated="2"/>
          <table:table-cell table:style-name="ce40" office:value-type="string">
            <text:p>Marco Domenicucci</text:p>
            <text:p>Direttore Generale</text:p>
            <text:p>tel. 0721/3592360</text:p>
            <text:p>PEC:provincia.pesarourbino@emarche.it</text:p>
            <text:p/>
          </table:table-cell>
          <table:table-cell table:style-name="ce56"/>
          <table:table-cell table:style-name="ce67" office:value-type="string">
            <text:p>*Il termine indicato è relativo all'adozione del progetto da parte della Giunta Provinciale e all'approvazione del Progetto Unico Servizi di Sollievo da parte della Giunta Regionale.</text:p>
          </table:table-cell>
          <table:table-cell table:style-name="ce56" table:number-columns-repeated="13"/>
          <table:table-cell table:style-name="ce79" table:number-columns-repeated="992"/>
        </table:table-row>
        <table:table-row table:style-name="ro1" table:number-rows-repeated="16">
          <table:table-cell table:style-name="ce14" table:number-columns-repeated="2"/>
          <table:table-cell table:style-name="ce28" table:number-columns-repeated="2"/>
          <table:table-cell table:style-name="ce33"/>
          <table:table-cell table:style-name="ce38" table:number-columns-repeated="2"/>
          <table:table-cell table:style-name="ce49"/>
          <table:table-cell table:style-name="ce43" table:number-columns-repeated="24"/>
          <table:table-cell table:style-name="ce29" table:number-columns-repeated="992"/>
        </table:table-row>
        <table:table-row table:style-name="ro1" table:number-rows-repeated="20">
          <table:table-cell table:style-name="ce14" table:number-columns-repeated="2"/>
          <table:table-cell table:style-name="ce28" table:number-columns-repeated="2"/>
          <table:table-cell table:style-name="ce33"/>
          <table:table-cell table:style-name="ce38"/>
          <table:table-cell table:style-name="ce43"/>
          <table:table-cell table:style-name="ce49"/>
          <table:table-cell table:style-name="ce43" table:number-columns-repeated="24"/>
          <table:table-cell table:style-name="ce29" table:number-columns-repeated="992"/>
        </table:table-row>
        <table:table-row table:style-name="ro1" table:number-rows-repeated="83">
          <table:table-cell table:style-name="ce14" table:number-columns-repeated="2"/>
          <table:table-cell table:style-name="ce28" table:number-columns-repeated="2"/>
          <table:table-cell table:style-name="ce33"/>
          <table:table-cell table:style-name="ce29"/>
          <table:table-cell table:style-name="ce43"/>
          <table:table-cell table:style-name="ce49"/>
          <table:table-cell table:style-name="ce43" table:number-columns-repeated="24"/>
          <table:table-cell table:style-name="ce29" table:number-columns-repeated="992"/>
        </table:table-row>
        <table:table-row table:style-name="ro1" table:number-rows-repeated="30">
          <table:table-cell table:style-name="ce14" table:number-columns-repeated="2"/>
          <table:table-cell table:style-name="ce29" table:number-columns-repeated="2"/>
          <table:table-cell table:style-name="ce33"/>
          <table:table-cell table:style-name="ce29"/>
          <table:table-cell table:style-name="ce43"/>
          <table:table-cell table:style-name="ce49"/>
          <table:table-cell table:style-name="ce43" table:number-columns-repeated="24"/>
          <table:table-cell table:style-name="ce29" table:number-columns-repeated="992"/>
        </table:table-row>
        <table:table-row table:style-name="ro1" table:number-rows-repeated="35">
          <table:table-cell table:style-name="ce14" table:number-columns-repeated="2"/>
          <table:table-cell table:style-name="ce29" table:number-columns-repeated="2"/>
          <table:table-cell table:style-name="ce33"/>
          <table:table-cell table:style-name="ce29"/>
          <table:table-cell table:style-name="ce43"/>
          <table:table-cell table:style-name="ce50"/>
          <table:table-cell table:style-name="ce43" table:number-columns-repeated="24"/>
          <table:table-cell table:style-name="ce29" table:number-columns-repeated="992"/>
        </table:table-row>
        <table:table-row table:style-name="ro1">
          <table:table-cell table:style-name="ce15"/>
          <table:table-cell table:style-name="ce23"/>
          <table:table-cell table:number-columns-repeated="2"/>
          <table:table-cell table:style-name="ce34"/>
          <table:table-cell table:number-columns-repeated="1019"/>
        </table:table-row>
        <table:table-row table:style-name="ro1" table:number-rows-repeated="104">
          <table:table-cell table:style-name="ce14"/>
          <table:table-cell table:style-name="ce23"/>
          <table:table-cell table:number-columns-repeated="2"/>
          <table:table-cell table:style-name="ce34"/>
          <table:table-cell table:number-columns-repeated="1019"/>
        </table:table-row>
        <table:table-row table:style-name="ro1" table:number-rows-repeated="78">
          <table:table-cell table:style-name="ce14"/>
          <table:table-cell table:style-name="ce23"/>
          <table:table-cell table:number-columns-repeated="1022"/>
        </table:table-row>
        <table:table-row table:style-name="ro1" table:number-rows-repeated="242">
          <table:table-cell/>
          <table:table-cell table:style-name="ce23"/>
          <table:table-cell table:number-columns-repeated="1022"/>
        </table:table-row>
        <table:table-row table:style-name="ro1" table:number-rows-repeated="64828">
          <table:table-cell table:number-columns-repeated="1024"/>
        </table:table-row>
        <table:table-row table:style-name="ro1">
          <table:table-cell table:number-columns-repeated="1024"/>
        </table:table-row>
      </table:table>
      <table:table table:name="Note" table:style-name="ta2" table:print-ranges="Note.A1:Note.B29">
        <table:table-column table:style-name="co18" table:default-cell-style-name="Default"/>
        <table:table-column table:style-name="co19" table:default-cell-style-name="ce84"/>
        <table:table-column table:style-name="co18" table:number-columns-repeated="1022" table:default-cell-style-name="Default"/>
        <table:table-row table:style-name="ro42">
          <table:table-cell/>
          <table:table-cell table:style-name="ce83" office:value-type="string">
            <text:p>NOTE ESPLICATIVE</text:p>
          </table:table-cell>
          <table:table-cell table:number-columns-repeated="1022"/>
        </table:table-row>
        <table:table-row table:style-name="ro1">
          <table:table-cell table:number-columns-repeated="1024"/>
        </table:table-row>
        <table:table-row table:style-name="ro43">
          <table:table-cell table:style-name="ce81"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43">
          <table:table-cell table:style-name="ce81"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44">
          <table:table-cell table:style-name="ce81"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81"/>
          <table:table-cell table:number-columns-repeated="1023"/>
        </table:table-row>
        <table:table-row table:style-name="ro42">
          <table:table-cell table:style-name="ce81"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81"/>
          <table:table-cell table:number-columns-repeated="1023"/>
        </table:table-row>
        <table:table-row table:style-name="ro45">
          <table:table-cell table:style-name="ce81"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81"/>
          <table:table-cell table:number-columns-repeated="1023"/>
        </table:table-row>
        <table:table-row table:style-name="ro45">
          <table:table-cell table:style-name="ce81"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81"/>
          <table:table-cell table:number-columns-repeated="1023"/>
        </table:table-row>
        <table:table-row table:style-name="ro42">
          <table:table-cell table:style-name="ce81"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81"/>
          <table:table-cell table:number-columns-repeated="1023"/>
        </table:table-row>
        <table:table-row table:style-name="ro45">
          <table:table-cell table:style-name="ce81"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81"/>
          <table:table-cell table:number-columns-repeated="1023"/>
        </table:table-row>
        <table:table-row table:style-name="ro42">
          <table:table-cell table:style-name="ce81"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81"/>
          <table:table-cell table:number-columns-repeated="1023"/>
        </table:table-row>
        <table:table-row table:style-name="ro44">
          <table:table-cell table:style-name="ce81"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81"/>
          <table:table-cell table:number-columns-repeated="1023"/>
        </table:table-row>
        <table:table-row table:style-name="ro7">
          <table:table-cell table:style-name="ce81" office:value-type="string">
            <text:p>Col. 13</text:p>
          </table:table-cell>
          <table:table-cell table:style-name="ce82" office:value-type="string">
            <text:p/>
            <text:p/>
            <draw:custom-shape table:end-cell-address="Note.B23" table:end-x="35.827cm" table:end-y="7.533cm" draw:z-index="0" draw:name="Text 1" draw:style-name="gr1" draw:text-style-name="P1" svg:width="35.581cm" svg:height="7.473cm" svg:x="0.246cm" svg:y="0.06cm">
              <text:p text:style-name="P1"><text:span text:style-name="T1">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2">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1">”. </text:span></text:p>
              <text:p text:style-name="P1"><text:span text:style-name="T1">L'attività oggetto della SCIA può essere iniziata dalla data della presentazione della Segnalazione all'Amministrazione. </text:span></text:p>
              <text:p text:style-name="P1"><text:span text:style-name="T1">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1"><text:span text:style-name="T1">E' fatto comunque salvo il potere dell'Amministrazione di assumere determinazioni in via di autotutela, ai sensi degli artt. 21-quinquies e 21-nonies della L. 241/90.</text:span></text:p>
              <text:p text:style-name="P1"><text:span text:style-name="T1">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81"/>
          <table:table-cell table:number-columns-repeated="1023"/>
        </table:table-row>
        <table:table-row table:style-name="ro42">
          <table:table-cell table:style-name="ce81"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81"/>
          <table:table-cell table:number-columns-repeated="1023"/>
        </table:table-row>
        <table:table-row table:style-name="ro43">
          <table:table-cell table:style-name="ce82"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82" table:number-columns-repeated="1022"/>
        </table:table-row>
        <table:table-row table:style-name="ro1">
          <table:table-cell table:style-name="ce81"/>
          <table:table-cell table:number-columns-repeated="1023"/>
        </table:table-row>
        <table:table-row table:style-name="ro44">
          <table:table-cell table:style-name="ce81"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81"/>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2" table:base-cell-address="$'Servizio '.$A$1" table:cell-range-address="$Note.$A$1:.$B$29" table:range-usable-as="print-range"/>
        <table:named-range table:name="Excel_BuiltIn_Print_Area_1" table:base-cell-address="$'Servizio '.$A$1" table:cell-range-address="$'Servizio '.$A$1:.$S$98" table:range-usable-as="print-range"/>
        <table:named-range table:name="Excel_BuiltIn_Print_Titles_1" table:base-cell-address="$'Servizio '.$A$1" table:cell-range-address="$'Servizio '.$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0.499cm" fo:margin-right="0.499cm" style:first-page-number="continue" style:scale-to="75%"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30">30/09/2013</text:date>, <text:time>14.16.24</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DELFATTORE_EMANUELA</dc:creator>
    <dc:date>2013-09-30T11:42:53</dc:date>
    <meta:print-date>2013-09-30T11:42:52</meta:print-date>
    <meta:document-statistic meta:table-count="2" meta:cell-count="1482" meta:object-count="1"/>
    <meta:generator>OpenOffice.org/3.2$Win32 OpenOffice.org_project/320m18$Build-9502</meta:generator>
  </office:meta>
</office:document-meta>
</file>