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37cm"/>
    </style:style>
    <style:style style:name="co2" style:family="table-column">
      <style:table-column-properties fo:break-before="auto" style:column-width="2.993cm"/>
    </style:style>
    <style:style style:name="co3" style:family="table-column">
      <style:table-column-properties fo:break-before="auto" style:column-width="3.02cm"/>
    </style:style>
    <style:style style:name="co4" style:family="table-column">
      <style:table-column-properties fo:break-before="auto" style:column-width="2.965cm"/>
    </style:style>
    <style:style style:name="co5" style:family="table-column">
      <style:table-column-properties fo:break-before="auto" style:column-width="2.35cm"/>
    </style:style>
    <style:style style:name="co6" style:family="table-column">
      <style:table-column-properties fo:break-before="auto" style:column-width="2.798cm"/>
    </style:style>
    <style:style style:name="co7" style:family="table-column">
      <style:table-column-properties fo:break-before="auto" style:column-width="3.385cm"/>
    </style:style>
    <style:style style:name="co8" style:family="table-column">
      <style:table-column-properties fo:break-before="auto" style:column-width="3.664cm"/>
    </style:style>
    <style:style style:name="co9" style:family="table-column">
      <style:table-column-properties fo:break-before="auto" style:column-width="2.265cm"/>
    </style:style>
    <style:style style:name="co10" style:family="table-column">
      <style:table-column-properties fo:break-before="auto" style:column-width="1.774cm"/>
    </style:style>
    <style:style style:name="co11" style:family="table-column">
      <style:table-column-properties fo:break-before="auto" style:column-width="2.461cm"/>
    </style:style>
    <style:style style:name="co12" style:family="table-column">
      <style:table-column-properties fo:break-before="auto" style:column-width="1.819cm"/>
    </style:style>
    <style:style style:name="co13" style:family="table-column">
      <style:table-column-properties fo:break-before="auto" style:column-width="3.607cm"/>
    </style:style>
    <style:style style:name="co14" style:family="table-column">
      <style:table-column-properties fo:break-before="auto" style:column-width="2.88cm"/>
    </style:style>
    <style:style style:name="co15" style:family="table-column">
      <style:table-column-properties fo:break-before="auto" style:column-width="3.104cm"/>
    </style:style>
    <style:style style:name="co16" style:family="table-column">
      <style:table-column-properties fo:break-before="auto" style:column-width="2.321cm"/>
    </style:style>
    <style:style style:name="co17"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5.556cm" fo:break-before="auto" style:use-optimal-row-height="false"/>
    </style:style>
    <style:style style:name="ro5" style:family="table-row">
      <style:table-row-properties style:row-height="1.42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4.844cm" fo:break-before="auto" style:use-optimal-row-height="true"/>
    </style:style>
    <style:style style:name="ro8" style:family="table-row">
      <style:table-row-properties style:row-height="7.239cm" fo:break-before="auto" style:use-optimal-row-height="true"/>
    </style:style>
    <style:style style:name="ro9" style:family="table-row">
      <style:table-row-properties style:row-height="6.668cm" fo:break-before="auto" style:use-optimal-row-height="false"/>
    </style:style>
    <style:style style:name="ro10" style:family="table-row">
      <style:table-row-properties style:row-height="16.138cm" fo:break-before="auto" style:use-optimal-row-height="true"/>
    </style:style>
    <style:style style:name="ro11" style:family="table-row">
      <style:table-row-properties style:row-height="8.811cm" fo:break-before="auto" style:use-optimal-row-height="false"/>
    </style:style>
    <style:style style:name="ro12" style:family="table-row">
      <style:table-row-properties style:row-height="52.074cm" fo:break-before="auto" style:use-optimal-row-height="true"/>
    </style:style>
    <style:style style:name="ro13" style:family="table-row">
      <style:table-row-properties style:row-height="15.453cm" fo:break-before="auto" style:use-optimal-row-height="true"/>
    </style:style>
    <style:style style:name="ro14" style:family="table-row">
      <style:table-row-properties style:row-height="49.678cm" fo:break-before="auto" style:use-optimal-row-height="true"/>
    </style:style>
    <style:style style:name="ro15" style:family="table-row">
      <style:table-row-properties style:row-height="7.25cm" fo:break-before="auto" style:use-optimal-row-height="false"/>
    </style:style>
    <style:style style:name="ro16" style:family="table-row">
      <style:table-row-properties style:row-height="5.186cm" fo:break-before="auto" style:use-optimal-row-height="true"/>
    </style:style>
    <style:style style:name="ro17" style:family="table-row">
      <style:table-row-properties style:row-height="7.197cm" fo:break-before="auto" style:use-optimal-row-height="false"/>
    </style:style>
    <style:style style:name="ro18" style:family="table-row">
      <style:table-row-properties style:row-height="6.138cm" fo:break-before="auto" style:use-optimal-row-height="false"/>
    </style:style>
    <style:style style:name="ro19" style:family="table-row">
      <style:table-row-properties style:row-height="10.319cm" fo:break-before="auto" style:use-optimal-row-height="true"/>
    </style:style>
    <style:style style:name="ro20" style:family="table-row">
      <style:table-row-properties style:row-height="19.902cm" fo:break-before="auto" style:use-optimal-row-height="true"/>
    </style:style>
    <style:style style:name="ro21" style:family="table-row">
      <style:table-row-properties style:row-height="5.528cm" fo:break-before="auto" style:use-optimal-row-height="true"/>
    </style:style>
    <style:style style:name="ro22" style:family="table-row">
      <style:table-row-properties style:row-height="6.897cm" fo:break-before="auto" style:use-optimal-row-height="true"/>
    </style:style>
    <style:style style:name="ro23" style:family="table-row">
      <style:table-row-properties style:row-height="6.429cm" fo:break-before="auto" style:use-optimal-row-height="false"/>
    </style:style>
    <style:style style:name="ro24" style:family="table-row">
      <style:table-row-properties style:row-height="5.054cm" fo:break-before="auto" style:use-optimal-row-height="false"/>
    </style:style>
    <style:style style:name="ro25" style:family="table-row">
      <style:table-row-properties style:row-height="6.555cm" fo:break-before="auto" style:use-optimal-row-height="true"/>
    </style:style>
    <style:style style:name="ro26" style:family="table-row">
      <style:table-row-properties style:row-height="4.974cm" fo:break-before="auto" style:use-optimal-row-height="false"/>
    </style:style>
    <style:style style:name="ro27" style:family="table-row">
      <style:table-row-properties style:row-height="4.471cm" fo:break-before="auto" style:use-optimal-row-height="false"/>
    </style:style>
    <style:style style:name="ro28" style:family="table-row">
      <style:table-row-properties style:row-height="15.796cm" fo:break-before="auto" style:use-optimal-row-height="true"/>
    </style:style>
    <style:style style:name="ro29" style:family="table-row">
      <style:table-row-properties style:row-height="4.501cm" fo:break-before="auto" style:use-optimal-row-height="true"/>
    </style:style>
    <style:style style:name="ro30" style:family="table-row">
      <style:table-row-properties style:row-height="11.688cm" fo:break-before="auto" style:use-optimal-row-height="true"/>
    </style:style>
    <style:style style:name="ro31" style:family="table-row">
      <style:table-row-properties style:row-height="7.923cm" fo:break-before="auto" style:use-optimal-row-height="true"/>
    </style:style>
    <style:style style:name="ro32" style:family="table-row">
      <style:table-row-properties style:row-height="9.292cm" fo:break-before="auto" style:use-optimal-row-height="true"/>
    </style:style>
    <style:style style:name="ro33" style:family="table-row">
      <style:table-row-properties style:row-height="4.815cm" fo:break-before="auto" style:use-optimal-row-height="false"/>
    </style:style>
    <style:style style:name="ro34" style:family="table-row">
      <style:table-row-properties style:row-height="5.106cm" fo:break-before="auto" style:use-optimal-row-height="false"/>
    </style:style>
    <style:style style:name="ro35" style:family="table-row">
      <style:table-row-properties style:row-height="51.389cm" fo:break-before="auto" style:use-optimal-row-height="true"/>
    </style:style>
    <style:style style:name="ro36" style:family="table-row">
      <style:table-row-properties style:row-height="5.953cm" fo:break-before="auto" style:use-optimal-row-height="false"/>
    </style:style>
    <style:style style:name="ro37" style:family="table-row">
      <style:table-row-properties style:row-height="5.027cm" fo:break-before="auto" style:use-optimal-row-height="false"/>
    </style:style>
    <style:style style:name="ro38" style:family="table-row">
      <style:table-row-properties style:row-height="5.87cm" fo:break-before="auto" style:use-optimal-row-height="true"/>
    </style:style>
    <style:style style:name="ro39" style:family="table-row">
      <style:table-row-properties style:row-height="0.473cm" fo:break-before="auto" style:use-optimal-row-height="true"/>
    </style:style>
    <style:style style:name="ro40" style:family="table-row">
      <style:table-row-properties style:row-height="1.316cm" fo:break-before="auto" style:use-optimal-row-height="true"/>
    </style:style>
    <style:style style:name="ro41" style:family="table-row">
      <style:table-row-properties style:row-height="1.737cm" fo:break-before="auto" style:use-optimal-row-height="true"/>
    </style:style>
    <style:style style:name="ro42" style:family="table-row">
      <style:table-row-properties style:row-height="0.894cm" fo:break-before="auto" style:use-optimal-row-height="true"/>
    </style:style>
    <style:style style:name="ro43"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table-cell-properties style:cell-protect="protected formula-hidden" style:print-content="true" style:diagonal-bl-tr="none" style:diagonal-tl-br="none" fo:border="0.035cm solid #000000"/>
    </style:style>
    <style:style style:name="ce1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style:cell-protect="protected formula-hidden" style:print-content="true"/>
    </style:style>
    <style:style style:name="ce2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diagonal-bl-tr="none" style:diagonal-tl-br="none" fo:border="0.035cm solid #000000"/>
    </style:style>
    <style:style style:name="ce4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diagonal-bl-tr="none" style:diagonal-tl-br="none" fo:background-color="transparent" fo:border="0.035cm solid #000000"/>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diagonal-bl-tr="none" style:diagonal-tl-br="none" fo:border="none"/>
    </style:style>
    <style:style style:name="ce6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62" style:family="table-cell" style:parent-style-name="Default">
      <style:table-cell-properties fo:background-color="transparent"/>
    </style:style>
    <style:style style:name="ce63"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ff" style:text-outline="false" style:text-line-through-style="none" style:font-name="Arial1"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Servizio " table:style-name="ta1" table:print-ranges="'Servizio '.A1:'Servizio '.S64">
        <office:forms form:automatic-focus="false" form:apply-design-mode="false"/>
        <table:table-column table:style-name="co1" table:default-cell-style-name="ce16"/>
        <table:table-column table:style-name="co2" table:default-cell-style-name="ce23"/>
        <table:table-column table:style-name="co3" table:default-cell-style-name="Default"/>
        <table:table-column table:style-name="co4" table:default-cell-style-name="Default"/>
        <table:table-column table:style-name="co5" table:default-cell-style-name="ce36"/>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55"/>
        <table:table-column table:style-name="co14" table:default-cell-style-name="Default"/>
        <table:table-column table:style-name="co2" table:number-columns-repeated="2" table:default-cell-style-name="Default"/>
        <table:table-column table:style-name="co16" table:default-cell-style-name="Default"/>
        <table:table-column table:style-name="co10" table:number-columns-repeated="1005"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4" table:number-columns-repeated="4"/>
            <table:table-cell table:style-name="ce47"/>
            <table:table-cell table:style-name="ce49"/>
            <table:table-cell table:style-name="ce47" table:number-columns-repeated="4"/>
            <table:table-cell table:style-name="ce60" table:number-columns-repeated="1005"/>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style-name="ce43" table:number-columns-repeated="5"/>
            <table:table-cell table:style-name="ce50"/>
            <table:table-cell table:style-name="ce43" table:number-columns-repeated="81"/>
            <table:table-cell table:style-name="ce63" table:number-columns-repeated="928"/>
          </table:table-row>
          <table:table-row table:style-name="ro1">
            <table:table-cell table:style-name="ce1" office:value-type="string" table:number-columns-spanned="9" table:number-rows-spanned="1">
              <text:p>NOME SERVIZIO 12 - URBANISTICA , PIANIFICAZIONE TERRITORIALE -V.I.A. - V.A.S. AREE PROTETTE</text:p>
            </table:table-cell>
            <table:covered-table-cell table:style-name="ce1"/>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4" table:number-columns-repeated="4"/>
            <table:table-cell table:style-name="ce47"/>
            <table:table-cell table:style-name="ce49"/>
            <table:table-cell table:style-name="ce47" table:number-columns-repeated="4"/>
            <table:table-cell table:style-name="ce60" table:number-columns-repeated="1005"/>
          </table:table-row>
          <table:table-row table:style-name="ro3">
            <table:table-cell table:style-name="ce3" office:value-type="string" table:number-columns-spanned="9" table:number-rows-spanned="1">
              <text:p>DIRIGENTE RESPONSABILE ARCH. MAURIZIO BARTOLI - TEL 0721 3592238 - FAX 0721 3592406 - Casella di posta elettronica istituzionale: m.bartoli@provincia.ps.it</text:p>
            </table:table-cell>
            <table:covered-table-cell table:style-name="ce3"/>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 table:number-columns-repeated="4"/>
            <table:table-cell table:style-name="ce48"/>
            <table:table-cell table:style-name="ce49"/>
            <table:table-cell table:style-name="ce48" table:number-columns-repeated="4"/>
            <table:table-cell table:style-name="ce61" table:number-columns-repeated="1005"/>
          </table:table-row>
          <table:table-row table:style-name="ro1">
            <table:table-cell table:style-name="ce1" table:number-columns-spanned="9" table:number-rows-spanned="1"/>
            <table:covered-table-cell table:style-name="ce1"/>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4" table:number-columns-repeated="4"/>
            <table:table-cell table:style-name="ce47"/>
            <table:table-cell table:style-name="ce49"/>
            <table:table-cell table:style-name="ce47" table:number-columns-repeated="4"/>
            <table:table-cell table:style-name="ce60" table:number-columns-repeated="1005"/>
          </table:table-row>
          <table:table-row table:style-name="ro4">
            <table:table-cell table:style-name="ce4" office:value-type="string">
              <text:p>Procedimento</text:p>
              <text:p>amministrativo</text:p>
            </table:table-cell>
            <table:table-cell table:style-name="ce4" office:value-type="string">
              <text:p>Riferimenti</text:p>
              <text:p>normativi</text:p>
            </table:table-cell>
            <table:table-cell table:style-name="ce26" office:value-type="string">
              <text:p>Unità organizzativa </text:p>
              <text:p>responsabile dell'istruttoria</text:p>
            </table:table-cell>
            <table:table-cell table:style-name="ce26" office:value-type="string">
              <text:p>Nome del responsabile del procedimento, recapiti telefonici e casella di posta elettronica istituzionale</text:p>
            </table:table-cell>
            <table:table-cell table:style-name="ce26" office:value-type="string">
              <text:p>Organo</text:p>
              <text:p>decisore</text:p>
            </table:table-cell>
            <table:table-cell table:style-name="ce26" office:value-type="string">
              <text:p>Modallità con le quali gli interessati possono ottenere le informazioni relative ai procedimenti in corso che li riguardano</text:p>
            </table:table-cell>
            <table:table-cell table:style-name="ce26" office:value-type="string">
              <text:p>Avvio (Nel caso di procedimenti ad istanza di parte inserire link agli atti e documenti da allegare ed alla modulistica nececessaria comprensiva dei fac-simile per le autocertificazioni)</text:p>
            </table:table-cell>
            <table:table-cell table:style-name="ce26"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6" office:value-type="string" table:number-columns-spanned="2" table:number-rows-spanned="1">
              <text:p>Termine di conclusione del procedimento</text:p>
            </table:table-cell>
            <table:covered-table-cell table:style-name="ce26"/>
            <table:table-cell table:style-name="ce26" office:value-type="string" table:number-columns-spanned="2" table:number-rows-spanned="1">
              <text:p>Effetti dell'inutile decorso del termine di conclusione</text:p>
            </table:table-cell>
            <table:covered-table-cell table:style-name="ce26"/>
            <table:table-cell table:style-name="ce26" office:value-type="string">
              <text:p>Possibilità di sostituire il provvedimento dell'amministrazione con una dichiarazione dell'interessato e DIA/SCIA (segnalazione Certificata di Inizio Attività) art. 19 L. 241/1990</text:p>
            </table:table-cell>
            <table:table-cell table:style-name="ce26" office:value-type="string">
              <text:p>Strumenti di tutela, amministrativa e giurisdizionale </text:p>
            </table:table-cell>
            <table:table-cell table:style-name="ce26" office:value-type="string">
              <text:p>Link di accesso al servizio on line, ove sia già disponibile in rete, o tempi previsti per la sua attivazione</text:p>
            </table:table-cell>
            <table:table-cell table:style-name="ce26" office:value-type="string">
              <text:p>Modalità per l'effetuazione dei pagamenti eventualmente necessari, con le informazioni di cui all'articolo 36 del D.Lgs. 33/2013</text:p>
            </table:table-cell>
            <table:table-cell table:style-name="ce26" office:value-type="string">
              <text:p>Soggetto a cui è attribuito il potere sostitutivo in caso di inerzia, recapiti telefonici e casella di posta elettronica istituzionale</text:p>
            </table:table-cell>
            <table:table-cell table:style-name="ce26" office:value-type="string">
              <text:p>Risultati delle indagini di customer satisfaction condotte sulle qualità dei servizi erogati attraverso diversi canali, con il relativo andamento</text:p>
            </table:table-cell>
            <table:table-cell table:style-name="ce26" office:value-type="string">
              <text:p>Annotazioni, nonché eventuali motivazioni in ordine alla necessità di termini superiori a 90 giorni per la conclusione dei procedimenti</text:p>
            </table:table-cell>
            <table:table-cell table:style-name="ce62" table:number-columns-repeated="1005"/>
          </table:table-row>
          <table:table-row table:style-name="ro5">
            <table:table-cell table:style-name="ce5" table:number-columns-repeated="2"/>
            <table:table-cell table:style-name="ce27" table:number-columns-repeated="4"/>
            <table:table-cell table:style-name="ce38" office:value-type="string">
              <text:p>IP/U</text:p>
            </table:table-cell>
            <table:table-cell table:style-name="ce38"/>
            <table:table-cell table:style-name="ce38" office:value-type="string">
              <text:p>gg</text:p>
            </table:table-cell>
            <table:table-cell table:style-name="ce38" office:value-type="string">
              <text:p>L/R/RP</text:p>
            </table:table-cell>
            <table:table-cell table:style-name="ce38" office:value-type="string">
              <text:p>A/R/I</text:p>
            </table:table-cell>
            <table:table-cell table:style-name="ce45" office:value-type="string">
              <text:p>Riferimento normativo</text:p>
            </table:table-cell>
            <table:table-cell table:style-name="ce45" office:value-type="string">
              <text:p>SI/NO</text:p>
            </table:table-cell>
            <table:table-cell table:style-name="ce45" table:number-columns-repeated="5"/>
            <table:table-cell table:style-name="ce27"/>
            <table:table-cell table:number-columns-repeated="1005"/>
          </table:table-row>
          <table:table-row table:style-name="ro6">
            <table:table-cell table:style-name="ce6" office:value-type="string">
              <text:p>Col. 1</text:p>
            </table:table-cell>
            <table:table-cell table:style-name="ce6" office:value-type="string">
              <text:p>Col. 2</text:p>
            </table:table-cell>
            <table:table-cell table:style-name="ce28" office:value-type="string">
              <text:p>Col. 3</text:p>
            </table:table-cell>
            <table:table-cell table:style-name="ce28" office:value-type="string">
              <text:p>Col. 4</text:p>
            </table:table-cell>
            <table:table-cell table:style-name="ce28" office:value-type="string">
              <text:p>Col. 5</text:p>
            </table:table-cell>
            <table:table-cell table:style-name="ce28" office:value-type="string">
              <text:p>Col. 6</text:p>
            </table:table-cell>
            <table:table-cell table:style-name="ce28" office:value-type="string">
              <text:p>Col. 7</text:p>
            </table:table-cell>
            <table:table-cell table:style-name="ce28" office:value-type="string">
              <text:p>Col. 8</text:p>
            </table:table-cell>
            <table:table-cell table:style-name="ce28" office:value-type="string">
              <text:p>Col. 9</text:p>
            </table:table-cell>
            <table:table-cell table:style-name="ce28" office:value-type="string">
              <text:p>Col. 10</text:p>
            </table:table-cell>
            <table:table-cell table:style-name="ce28" office:value-type="string">
              <text:p>Col. 11</text:p>
            </table:table-cell>
            <table:table-cell table:style-name="ce28" office:value-type="string">
              <text:p>Col. 12</text:p>
            </table:table-cell>
            <table:table-cell table:style-name="ce28" office:value-type="string">
              <text:p>Col. 13</text:p>
            </table:table-cell>
            <table:table-cell table:style-name="ce28" office:value-type="string">
              <text:p>Col. 14</text:p>
            </table:table-cell>
            <table:table-cell table:style-name="ce51" office:value-type="string">
              <text:p>Col. 15</text:p>
            </table:table-cell>
            <table:table-cell table:style-name="ce28" office:value-type="string">
              <text:p>Col. 16</text:p>
            </table:table-cell>
            <table:table-cell table:style-name="ce28" office:value-type="string">
              <text:p>Col. 17</text:p>
            </table:table-cell>
            <table:table-cell table:style-name="ce28" office:value-type="string">
              <text:p>Col. 18</text:p>
            </table:table-cell>
            <table:table-cell table:style-name="ce28" office:value-type="string">
              <text:p>Col. 19</text:p>
            </table:table-cell>
            <table:table-cell table:number-columns-repeated="1005"/>
          </table:table-row>
        </table:table-header-rows>
        <table:table-row table:style-name="ro7">
          <table:table-cell table:style-name="ce7" office:value-type="string">
            <text:p>Accesso ai documenti</text:p>
            <text:p>amministrativi</text:p>
          </table:table-cell>
          <table:table-cell table:style-name="ce18" office:value-type="string">
            <text:p>Capo V L. 241/90; D.P.R. 12/04/2006 n. 184; Regolamento provinciale del diritto di accesso ai documenti amministrativi approvato con Delib. di C.P. n. 125 del 12/09/2002</text:p>
          </table:table-cell>
          <table:table-cell table:style-name="ce29" office:value-type="string">
            <text:p>Ufficio 12.0.1 Supporto Amministrativo al Servizio</text:p>
          </table:table-cell>
          <table:table-cell table:style-name="ce29" office:value-type="string">
            <text:p>Maurizio Bartoli </text:p>
            <text:p>tel. 0721/3592238</text:p>
            <text:p>m.bartoli@provincia.ps.it</text:p>
          </table:table-cell>
          <table:table-cell table:style-name="ce8" office:value-type="string">
            <text:p>Dirigente</text:p>
          </table:table-cell>
          <table:table-cell table:style-name="ce10" office:value-type="string">
            <text:p>Tramite posta ordinaria, e-mail di posta elettronica istituzionale e PEC</text:p>
          </table:table-cell>
          <table:table-cell table:style-name="ce21" office:value-type="string">
            <text:p>IP</text:p>
            <text:p>Modulistica:http://www.provincia.pu.it/comunicazione/urp/modulistica/accesso-agli-atti-e-civico/accesso-agli-atti/</text:p>
          </table:table-cell>
          <table:table-cell table:style-name="ce34" office:value-type="string">
            <text:p>Ufficio 12.0.1 - Supporto Amministrativo al Servizio <text:s/>dalle ore 9,00 alle ore 13,30 Tel. 0721 3592451 - 3592291.Tramite posta ordinaria, e-mail di posta elettronica istituzionale e PEC</text:p>
          </table:table-cell>
          <table:table-cell table:style-name="ce34" office:value-type="float" office:value="30">
            <text:p>30</text:p>
          </table:table-cell>
          <table:table-cell table:style-name="ce34" office:value-type="string">
            <text:p>L</text:p>
          </table:table-cell>
          <table:table-cell table:style-name="ce34" office:value-type="string">
            <text:p>R</text:p>
          </table:table-cell>
          <table:table-cell table:style-name="ce34" office:value-type="string">
            <text:p>Art. 25 comma 4 L. 241/90</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34" table:number-columns-repeated="2"/>
          <table:table-cell table:style-name="ce8" office:value-type="string">
            <text:p>Marco Domenicucci</text:p>
            <text:p>Direttore Generale</text:p>
            <text:p>tel. 0721/3592360</text:p>
            <text:p>PEC:provincia.pesarourbino@emarche.it</text:p>
            <text:p/>
          </table:table-cell>
          <table:table-cell table:style-name="ce58" table:number-columns-repeated="2"/>
          <table:table-cell table:number-columns-repeated="1005"/>
        </table:table-row>
        <table:table-row table:style-name="ro8">
          <table:table-cell table:style-name="ce7" office:value-type="string">
            <text:p>Procedimenti disciplinari riguardanti infrazioni commesse dai dipendenti del Servizio 12, punibili con sanzioni che vanno dal minimo del rimprovero verbale al massimo della sospensione dal servizio con privazione della retribuzione fino a dieci giorni.</text:p>
          </table:table-cell>
          <table:table-cell table:style-name="ce19"/>
          <table:table-cell table:style-name="ce29" office:value-type="string">
            <text:p>Ufficio 12.0.1 Supporto Amministrativo al Servizi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9" office:value-type="string">
            <text:p>U</text:p>
          </table:table-cell>
          <table:table-cell table:style-name="ce34" office:value-type="string">
            <text:p>Ufficio 12.0.1 - Supporto Amministrativo al Servizio <text:s/>dalle ore 9,00 alle ore 13,30 Tel. 0721 3592451 - 3592291.Tramite posta ordinaria, e-mail di posta elettronica istituzionale e PEC</text:p>
          </table:table-cell>
          <table:table-cell table:style-name="ce34" office:value-type="string">
            <text:p>20</text:p>
            <text:p>60*</text:p>
          </table:table-cell>
          <table:table-cell table:style-name="ce39" office:value-type="string">
            <text:p>L D.Lgs. 165/2001, art. 55 bis, comma 2</text:p>
          </table:table-cell>
          <table:table-cell table:style-name="ce34" office:value-type="string">
            <text:p>I</text:p>
            <text:p>Decadenza </text:p>
            <text:p>dall'azione</text:p>
            <text:p>disciplinare</text:p>
          </table:table-cell>
          <table:table-cell table:style-name="ce34" office:value-type="string">
            <text:p>Art. 55 bis, co. 2 </text:p>
            <text:p>D.Lgs. 165/2001</text:p>
          </table:table-cell>
          <table:table-cell table:style-name="ce39" office:value-type="string">
            <text:p>NO</text:p>
          </table:table-cell>
          <table:table-cell table:style-name="ce34" office:value-type="string">
            <text:p>Ricorso al Giudice Ordinario in veste di Giudice del Lavoro</text:p>
          </table:table-cell>
          <table:table-cell table:style-name="ce52"/>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Il termine di 20 giorni è previsto dall'art. 55-bis, comma 2 per contestare per iscritto l'addebito al dipendente; il termine di 60 giorni per la conclusione del procedimento decorre dalla contestazione dell'addebito.</text:p>
          </table:table-cell>
          <table:table-cell table:number-columns-repeated="1005"/>
        </table:table-row>
        <table:table-row table:style-name="ro9">
          <table:table-cell table:style-name="ce8" office:value-type="string">
            <text:p>assunzione misure sostitutive nell'adeguamento del prg alle indicazionidei piani di assetto territoriali sovraordinati</text:p>
          </table:table-cell>
          <table:table-cell table:style-name="ce8" office:value-type="string">
            <text:p>l.r. 34/92 e s.m. art. 3 lett. c </text:p>
          </table:table-cell>
          <table:table-cell table:style-name="ce30" office:value-type="string">
            <text:p>P.O. 12.1. <text:s text:c="10"/>PIANIFICAZIONE TERRITORIALE-VIA-BENI PAESISTICO AMBIENTALI</text:p>
          </table:table-cell>
          <table:table-cell table:style-name="ce29" office:value-type="string">
            <text:p>Maurizio Bartoli </text:p>
            <text:p>tel. 0721/3592238</text:p>
            <text:p>m.bartoli@provincia.ps.it</text:p>
          </table:table-cell>
          <table:table-cell table:style-name="ce34" office:value-type="string">
            <text:p>consiglio</text:p>
          </table:table-cell>
          <table:table-cell table:style-name="ce10" office:value-type="string">
            <text:p>Tramite posta ordinaria, e-mail di posta elettronica istituzionale e PEC</text:p>
          </table:table-cell>
          <table:table-cell table:style-name="ce34" office:value-type="string">
            <text:p>U</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9" office:value-type="string">
            <text:p>150*</text:p>
          </table:table-cell>
          <table:table-cell table:style-name="ce34" office:value-type="string">
            <text:p>RP</text:p>
          </table:table-cell>
          <table:table-cell table:style-name="ce34" office:value-type="string">
            <text:p>I</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Il termine di conclusione superiore a 90 giorni è giustificato dalla complessità, sia tecnica che amministrativa, del procedimento pianificatorio preordinato all'assunzione delle misure sostitutive nell'adeguamento dei Piani regolatori.</text:p>
          </table:table-cell>
          <table:table-cell table:number-columns-repeated="1005"/>
        </table:table-row>
        <table:table-row table:style-name="ro10">
          <table:table-cell table:style-name="ce8" office:value-type="string">
            <text:p>pareri di conformità sugli strumenti urbanistici attuativi in zona vincolata paesaggisticamente nei comuni &gt; 5000 abitanti con PRG non adeguato al PPAR</text:p>
          </table:table-cell>
          <table:table-cell table:style-name="ce8" office:value-type="string">
            <text:p>l.r. 34/92 e s.m. artt. 3 lett. b) e 26 co. 11 lett. b)</text:p>
            <text:p/>
          </table:table-cell>
          <table:table-cell table:style-name="ce30" office:value-type="string">
            <text:p>P.O.12.1. <text:s text:c="18"/>PIANIFICAZIONE TERRITORIALE-VIA-BENI PAESISTICO AMBIENTALI Ufficio 12.1.3 <text:s/>Beni Paesistico Ambientali - Condono</text:p>
          </table:table-cell>
          <table:table-cell table:style-name="ce29" office:value-type="string">
            <text:p>Maurizio Bartoli </text:p>
            <text:p>tel. 0721/3592238</text:p>
            <text:p>m.bartoli@provincia.ps.it</text:p>
          </table:table-cell>
          <table:table-cell table:style-name="ce34" office:value-type="string">
            <text:p>giunta</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text:s/>Ufficio 12.1.3 <text:s/>Beni Paesistico Ambientali - Condonodalle ore 9,00 alle ore 13,30 Telf. 0721 0721 3592240.tramite e mail di posta elettronica o PEC Ufficio <text:s/>12.0.1 - Supporto Amministrativo al Servizio <text:s/>dalle ore 9,00 alle ore 13,30 Telf. 0721 3592451 - 3592291.tramite e mail di posta elettronica o PEC</text:p>
          </table:table-cell>
          <table:table-cell table:style-name="ce34" office:value-type="string">
            <text:p>180*</text:p>
            <text:p>90**</text:p>
          </table:table-cell>
          <table:table-cell table:style-name="ce34" office:value-type="string">
            <text:p>L.R. 34/92 e s.m. <text:s/>art. 26 co. 4 e 7 </text:p>
          </table:table-cell>
          <table:table-cell table:style-name="ce34" office:value-type="string">
            <text:p>A</text:p>
          </table:table-cell>
          <table:table-cell table:style-name="ce34" office:value-type="string">
            <text:p/>
            <text:p>l..r. 34/92 e s.m. <text:s/>art. 26 co. 4 e 7 </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Il termine di 180 giorni è previsto dall'art. 26, comma 4 L.R. 34/1992 e ha ad oggetto la valutazione di conformità dello strumento urbanistico adottato definitivamente dal Consiglio comunale.</text:p>
            <text:p>**Il termine di 90 giorni è previsto dal comma 7 dell'art. 26 per l'espressione da parte della Giunta del parere definitivo di conformità, nell'ipotesi in cui, a seguito del primo parere reso dalla Provincia formulando rilievi, il Consiglio comunale abbia controdedotto ai medesimi ritenendo di respingerli ai sensi del comma 6 lettera b).</text:p>
          </table:table-cell>
          <table:table-cell table:number-columns-repeated="1005"/>
        </table:table-row>
        <table:table-row table:style-name="ro10">
          <table:table-cell table:style-name="ce8" office:value-type="string">
            <text:p>pareri di conformità sugli strumenti urbanistici attuativi in zona vincolata paesaggisticamente nei comuni &lt; 5000 abitanti con PRG non adeguato al PPAR</text:p>
          </table:table-cell>
          <table:table-cell table:style-name="ce8" office:value-type="string">
            <text:p>l.r. 34/92 e s.m. artt. 3 lett. b) e 26 co. 11 lett. b)</text:p>
            <text:p/>
          </table:table-cell>
          <table:table-cell table:style-name="ce30" office:value-type="string">
            <text:p>P.O. 12.1. <text:s text:c="18"/>PIANIFICAZIONE TERRITORIALE-VIA-BENI PAESISTICO AMBIENTALI Ufficio 12.1.3 <text:s/>Beni Paesistico Ambientali - Condono</text:p>
          </table:table-cell>
          <table:table-cell table:style-name="ce29" office:value-type="string">
            <text:p>Maurizio Bartoli </text:p>
            <text:p>tel. 0721/3592238</text:p>
            <text:p>m.bartoli@provincia.ps.it</text:p>
          </table:table-cell>
          <table:table-cell table:style-name="ce34" office:value-type="string">
            <text:p>giunta</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text:s/>Ufficio 12.1.3 <text:s/>Beni Paesistico Ambientali - Condonodalle ore 9,00 alle ore 13,30 Telf. 0721 0721 3592240.tramite e mail di posta elettronica o PEC Ufficio <text:s/>12.0.1 - Supporto Amministrativo al Servizio <text:s/>dalle ore 9,00 alle ore 13,30 Telf. 0721 3592451 - 3592291.tramite e mail di posta elettronica o PEC</text:p>
          </table:table-cell>
          <table:table-cell table:style-name="ce34" office:value-type="string">
            <text:p>120*</text:p>
            <text:p>90**</text:p>
          </table:table-cell>
          <table:table-cell table:style-name="ce34" office:value-type="string">
            <text:p>L.R. 34/92 e s.m. <text:s/>art. 26 co. 4 e 7 </text:p>
          </table:table-cell>
          <table:table-cell table:style-name="ce34" office:value-type="string">
            <text:p>A</text:p>
          </table:table-cell>
          <table:table-cell table:style-name="ce34" office:value-type="string">
            <text:p/>
            <text:p>l..r. 34/92 e s.m. <text:s/>art. 26 co. 4 e 7 </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Il termine di 120 giorni è previsto dall'art. 26, comma 4 L.R. 34/1992 e ha ad oggetto la valutazione di conformità dello strumento urbanistico adottato definitivamente dal Consiglio comunale.</text:p>
            <text:p>**Il termine di 90 giorni è previsto dal comma 7 dell'art. 26 per l'espressione da parte della Giunta del parere definitivo di conformità, nell'ipotesi in cui, a seguito del primo parere reso dalla Provincia formulando rilievi, il Consiglio comunale abbia controdedotto ai medesimi ritenendo di respingerli ai sensi del comma 6 lettera b).</text:p>
          </table:table-cell>
          <table:table-cell table:number-columns-repeated="1005"/>
        </table:table-row>
        <table:table-row table:style-name="ro11">
          <table:table-cell table:style-name="ce8" office:value-type="string">
            <text:p>redazione ed approvazione strumenti urbanistici in sostituzione dei comuni inadempienti</text:p>
          </table:table-cell>
          <table:table-cell table:style-name="ce8" office:value-type="string">
            <text:p>l.r. 34/92 art. 3 lett.d) </text:p>
            <text:p>l.r. 10/99 art. 37</text:p>
            <text:p/>
          </table:table-cell>
          <table:table-cell table:style-name="ce30" office:value-type="string">
            <text:p>P.O. 12.1. <text:s text:c="10"/>PIANIFICAZIONE TERRITORIALE-VIA-BENI PAESISTICO AMBIENTALI</text:p>
          </table:table-cell>
          <table:table-cell table:style-name="ce29" office:value-type="string">
            <text:p>Maurizio Bartoli </text:p>
            <text:p>tel. 0721/3592238</text:p>
            <text:p>m.bartoli@provincia.ps.it</text:p>
          </table:table-cell>
          <table:table-cell table:style-name="ce34" office:value-type="string">
            <text:p>consiglio</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9" office:value-type="string">
            <text:p>150*</text:p>
          </table:table-cell>
          <table:table-cell table:style-name="ce34" office:value-type="string">
            <text:p>RP</text:p>
          </table:table-cell>
          <table:table-cell table:style-name="ce34" office:value-type="string">
            <text:p>NO</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Il termine di conclusione superiore a 90 giorni è giustificato dalla complessità, sia tecnica che amministrativa, del procedimento pianificatorio preordinato alla redazione e approvazione degli strumenti urbanistici attuativi.</text:p>
          </table:table-cell>
          <table:table-cell table:number-columns-repeated="1005"/>
        </table:table-row>
        <table:table-row table:style-name="ro12">
          <table:table-cell table:style-name="ce8" office:value-type="string">
            <text:p>autorizzazione paesaggistica per interventi: ricadenti nei Comuni per i quali non sussistano le condizioni di cui all'art. 146, comma 6 D.LGs. 42/2004 e dell'art. 4 L.R. 34/2008; diversi da quelli minori di cui all'art. 6, commi 1, 2 e 3 L. 34/1992 ricadenti nei Comuni che non hanno adeguato il PRG al PPAR ma per i quali sussistano le condizioni di cui all'art. 146 citato; che interessano il territorio di due o più Comuni della stessa Provincia; di coltivazione di cave e torbiere; riguardanti la realizzazione di impianti elettrici e le relative opere accessorie. </text:p>
          </table:table-cell>
          <table:table-cell table:style-name="ce8" office:value-type="string">
            <text:p>l.r. 34/92 e s.m. art. 5 co1; d.lgs. 42/04 art. 146; l.r. n. 34/2008 art. 13, comma 6 L.R. 71/1997 L.R. 19/1988 art. 5</text:p>
          </table:table-cell>
          <table:table-cell table:style-name="ce30" office:value-type="string">
            <text:p>P.O.12.1. <text:s text:c="18"/>PIANIFICAZIONE TERRITORIALE-VIA-BENI PAESISTICO AMBIENTALI Ufficio 12.1.3 <text:s/>Beni Paesistico Ambientali - Condon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 http://www.provincia.pu.it/urbanistica/attivita-del-servizio/modulistica/</text:p>
          </table:table-cell>
          <table:table-cell table:style-name="ce34" office:value-type="string">
            <text:p><text:s/>Ufficio 12.1.3 <text:s/>Beni Paesistico Ambientali - Condonodalle ore 9,00 alle ore 13,30 Telf. 0721 0721 3592240.tramite e mail di posta elettronica o PEC Ufficio <text:s/>12.0.1 - Supporto Amministrativo al Servizio <text:s/>dalle ore 9,00 alle ore 13,30 Telf. 0721 3592451 - 3592291.tramite e mail di posta elettronica o PEC</text:p>
          </table:table-cell>
          <table:table-cell table:style-name="ce34" office:value-type="string">
            <text:p>40*</text:p>
            <text:p>20** <text:s text:c="2"/>30*** <text:s text:c="2"/>30 ***</text:p>
          </table:table-cell>
          <table:table-cell table:style-name="ce34" office:value-type="string">
            <text:p>Dlgs 42/04</text:p>
          </table:table-cell>
          <table:table-cell table:style-name="ce34" office:value-type="string">
            <text:p>I****</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59" office:value-type="string">
            <text:p>*Il termine di 40 giorni dalla ricezione dell'istanza è stabilito dall'art. 146, comma 7 del D.Lgs. 42/2004 per trasmettere alla Soprintendenza la documentazione e la relazione tecnica illustrativa dalla quale risultano gli esiti degli accertamenti effettuati circa la conformità dell'intervento rispetto agli interessi paesaggistici.</text:p>
            <text:p>**Il termine di 20 giorni è stabilito dal comma 8 dell'art. 146 D.Lgs. 42/2004 per rilasciare l'autorizzazione paesaggistica conforme al parere vincolante reso dal Soprintendente o altrimenti per comunicare il preavviso di rigetto dell'istanza; il suddetto termine di 20 giorni decorre dalla ricezione del parere reso dal Soprintendente entro il termine di 45 giorni dalla ricezione degli atti trasmessi dalla Provincia. Ai sensi del comma 9 del medesimo art. 146 qualora il Soprintendente non abbia reso il parere nel termine di 45 giorni la Provincia può indire una conferenza di servizi che si pronuncia entro il termine perentorio di 15 giorni; in ogni caso decorsi 60 giorni dalla ricezione degli atti da parte del Soprintendente la Provincia provvede sulla domanda di autorizzazione. <text:s text:c="5"/><text:s text:c="28"/><text:s text:c="28"/><text:s text:c="28"/><text:s text:c="9"/>*** Nel caso di autoriz&lt;zazione paesaggistiche semplificate <text:s/>(DPR 139/2010) <text:s/>gli entrambi <text:s/>termini sono <text:s/>ridotti a 30 .</text:p>
            <text:p>****Ai sensi del comma 10 dell'art. 146 D.Lgs. 42/2004 decorso inutilmente il termine di 20 giorni assegnato alla Provincia per rilasciare l'autorizzazione senza che l'Amministrazione si sia pronunciata, l'interessato può richiedere l'autorizzazione in via sostitutiva alla Regione che vi provvede, anche mediante un Commissario ad acta, entro 60 giorni dal ricevimento della richiesta.</text:p>
            <text:p/>
          </table:table-cell>
          <table:table-cell table:number-columns-repeated="1005"/>
        </table:table-row>
        <table:table-row table:style-name="ro10">
          <table:table-cell table:style-name="ce8" office:value-type="string">
            <text:p>*Accertamento di compatibilità paesaggistica in sanatoria per gli interventi <text:s/>di cui al comma 4 dell'art. 167 D.Lgs. 42/2004: ricadenti nei Comuni per i quali non sussistano le condizioni di cui all'art. 146, comma 6 D.LGs. 42/2004 e dell'art. 4 L.R. 34/2008; diversi da quelli minori di cui all'art. 6, commi 1, 2 e 3 L. 34/1992 ricadenti nei Comuni che non hanno adeguato il PRG al PPAR ma per i quali sussistano le condizioni di cui all'art. 146 citato. </text:p>
          </table:table-cell>
          <table:table-cell table:style-name="ce8" office:value-type="string">
            <text:p>D.Lgs. 42/04 art. 167, commi 4 e 5, art. 181, commi 1ter e 1quater; L.R. 34/92 art. 5</text:p>
          </table:table-cell>
          <table:table-cell table:style-name="ce30" office:value-type="string">
            <text:p>P.O. 12.1. <text:s text:c="18"/>PIANIFICAZIONE TERRITORIALE-VIA-BENI PAESISTICO AMBIENTALI Ufficio 12.1.3 <text:s/>Beni Paesistico Ambientali - Condon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 </text:p>
          </table:table-cell>
          <table:table-cell table:style-name="ce34" office:value-type="string">
            <text:p><text:s/>Ufficio 12.1.3 <text:s/>Beni Paesistico Ambientali - Condonodalle ore 9,00 alle ore 13,30 Telf. 0721 0721 3592240.tramite e mail di posta elettronica o PEC Ufficio <text:s/>12.0.1 - Supporto Amministrativo al Servizio <text:s/>dalle ore 9,00 alle ore 13,30 Telf. 0721 3592451 - 3592291.tramite e mail di posta elettronica o PEC</text:p>
          </table:table-cell>
          <table:table-cell table:style-name="ce39" office:value-type="string">
            <text:p>180**</text:p>
          </table:table-cell>
          <table:table-cell table:style-name="ce34" office:value-type="string">
            <text:p>L</text:p>
            <text:p>artt. 167, comma 5 e 181, commi 1ter e 1quater D.Lgs. 42/04</text:p>
          </table:table-cell>
          <table:table-cell table:style-name="ce34" office:value-type="string">
            <text:p>I</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Per quanto riguarda il riparto di competenza si è ritenuto di seguire l'assetto definitivo della L.R. 34/92 a seguito della subdelega a Province e Comuni delle funzioni in materia di protezione delle BB.NN. Con specifico riferimento alle autorizzazioni paesaggistiche a cui l'accertamento di compatibilità paesaggistica ex post è sostanzialmente assimilabile. <text:s text:c="4"/></text:p>
            <text:p>**L'accertamento è subordinato al previo parere vincolante della soprintendenza da rendersi entro il termine perentorio di 90 gg..</text:p>
          </table:table-cell>
          <table:table-cell table:number-columns-repeated="1005"/>
        </table:table-row>
        <table:table-row table:style-name="ro13">
          <table:table-cell table:style-name="ce8" office:value-type="string">
            <text:p>*Accertamento di compatibilità paesaggistica in sanatoria ai fini dell'estinzione dei reati paesaggistici (c.d. sanatoria ambientale straordinaria) per gli interventi di cui al comma 4 art. 167: ricadenti nei Comuni per i quali non sussistano le condizioni di cui all'art. 146, comma 6 D.LGs. 42/2004 e dell'art. 4 L.R. 34/2008; diversi da quelli minori di cui all'art. 6, commi 1, 2 e 3 L. 34/1992 ricadenti nei Comuni che non hanno adeguato il PRG al PPAR ma per i quali sussistano le condizioni di cui all'art. 146 citato. <text:s/></text:p>
          </table:table-cell>
          <table:table-cell table:style-name="ce8" office:value-type="string">
            <text:p>L. 308/2004 art. 1 commi 37, 38, 39: L.R. 34/92 art. 5 comma 1</text:p>
          </table:table-cell>
          <table:table-cell table:style-name="ce30" office:value-type="string">
            <text:p>P.O. 12.1. <text:s text:c="11"/><text:s text:c="6"/></text:p>
            <text:p>PIANIFICAZIONE TERRITORIALE-VIA-BENI PAESISTICO AMBIENTALI Ufficio 12.1.3 <text:s/>Beni Paesistico Ambientali - Condono </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text:s/>Ufficio 12.1.3 <text:s/>Beni Paesistico Ambientali - Condonodalle ore 9,00 alle ore 13,30 Telf. 0721 0721 3592240.tramite e mail di posta elettronica o PEC Ufficio <text:s/>12.0.1 - Supporto Amministrativo al Servizio <text:s/>dalle ore 9,00 alle ore 13,30 Telf. 0721 3592451 - 3592291.tramite e mail di posta elettronica o PEC</text:p>
          </table:table-cell>
          <table:table-cell table:style-name="ce39" office:value-type="string">
            <text:p>180**</text:p>
          </table:table-cell>
          <table:table-cell table:style-name="ce34" office:value-type="string">
            <text:p>L. 308/2004</text:p>
            <text:p>art. 182, commi 3bis e 3ter D.Lgs. 42/2004 </text:p>
          </table:table-cell>
          <table:table-cell table:style-name="ce34" office:value-type="string">
            <text:p>I</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Per quanto riguarda il riparto di competenza si è ritenuto di seguire l'assetto definitivo della L.R. 34/92 a seguito della subdelega a Province e Comuni delle funzioni in materia di protezione delle BB.NN. Con specifico riferimento alle autorizzazioni paesaggistiche a cui l'accertamento di compatibilità paesaggistica ex post è sostanzialmente assimilabile. <text:s text:c="3"/></text:p>
            <text:p>**L'accertamento è subordinato al previo parere della soprintendenza, vincolante ai sensi dell'art. 182, comma 3ter del D.Lgs. 42/04.</text:p>
          </table:table-cell>
          <table:table-cell table:number-columns-repeated="1005"/>
        </table:table-row>
        <table:table-row table:style-name="ro14">
          <table:table-cell table:style-name="ce8" office:value-type="string">
            <text:p>Nulla osta paesaggistico per il rilascio di titoli edilizi in sanatoria con riferimento alle domande di condono presentate ai sensi della L. 47/85 (c.d. I° condono) della L. 724/94 (c.d. II° condono) e D.L. 269/03 </text:p>
          </table:table-cell>
          <table:table-cell table:style-name="ce8" office:value-type="string">
            <text:p>(*) L.R. 34/92 art. 5, comma 2 lett. d); art. 32 L. 47/85</text:p>
          </table:table-cell>
          <table:table-cell table:style-name="ce30" office:value-type="string">
            <text:p>P.O.12.1. <text:s text:c="18"/>PIANIFICAZIONE TERRITORIALE-VIA-BENI PAESISTICO AMBIENTALI Ufficio 12.1.3 <text:s/>Beni Paesistico Ambientali - Condon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 http://www.provincia.pu.it/urbanistica/attivita-del-servizio/modulistica/</text:p>
          </table:table-cell>
          <table:table-cell table:style-name="ce34" office:value-type="string">
            <text:p><text:s/>Ufficio 12.1.3 <text:s/>Beni Paesistico Ambientali - Condonodalle ore 9,00 alle ore 13,30 Telf. 0721 0721 3592240.tramite e mail di posta elettronica o PEC Ufficio <text:s/>12.0.1 - Supporto Amministrativo al Servizio <text:s/>dalle ore 9,00 alle ore 13,30 Telf. 0721 3592451 - 3592291.tramite e mail di posta elettronica o PEC</text:p>
          </table:table-cell>
          <table:table-cell table:style-name="ce39" office:value-type="string">
            <text:p>40 ** 20***</text:p>
          </table:table-cell>
          <table:table-cell table:style-name="ce34" office:value-type="string">
            <text:p>L</text:p>
            <text:p>Art. 32 L. 47/1985 e D.Lgs. 42/2004</text:p>
          </table:table-cell>
          <table:table-cell table:style-name="ce34" office:value-type="string">
            <text:p>I</text:p>
          </table:table-cell>
          <table:table-cell table:style-name="ce34" office:value-type="float" office:value="0">
            <text:p>0</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La competenza provinciale è esclusa per gli abusi edilizi minori corrispondenti agli interventi indicati nell'art. 6 della L.R. 34/92. Per questi interventi la competenza comunale a rilasciare il parere ex art. 32 L. 47/85 è normativamente fissata dall'art. 4, comma 1 della L.R 14/86 il cui rimando all'abrogata L.R. 24/84 deve essere inteso come riferito alle corrispondenti disposizioni contenute nel citato art. 6 della L.R. 34/92. <text:s text:c="10"/><text:s text:c="28"/><text:s text:c="28"/><text:s text:c="28"/><text:s text:c="28"/><text:s text:c="10"/>**Il termine di 40 giorni dalla ricezione dell'istanza è stabilito dall'art. 146, comma 7 del D.Lgs. 42/2004 per trasmettere alla Soprintendenza la documentazione e la relazione tecnica illustrativa dalla quale risultano gli esiti degli accertamenti effettuati circa la conformità dell'intervento rispetto agli interessi paesaggistici.</text:p>
            <text:p>***Il termine di 20 giorni è stabilito dal comma 8 dell'art. 146 D.Lgs. 42/2004 per rilasciare il nulla osta paesaggistico conforme al parere vincolante reso dal Soprintendente o altrimenti per comunicare il preavviso di rigetto dell'istanza; il suddetto termine di 20 giorni decorre dalla ricezione del parere reso dal Soprintendente entro il termine di 45 giorni dalla ricezione degli atti trasmessi dalla Provincia. Ai sensi del comma 9 del medesimo art. 146 qualora il Soprintendente non abbia reso il parere nel termine di 45 giorni la Provincia può indire una conferenza di servizi che si pronuncia entro il termine perentorio di 15 giorni; in ogni caso decorsi 60 giorni dalla ricezione degli atti da parte del Soprintendente la Provincia provvede sulla domanda di autorizzazione. <text:s text:c="5"/><text:s text:c="2"/></text:p>
          </table:table-cell>
          <table:table-cell table:number-columns-repeated="1005"/>
        </table:table-row>
        <table:table-row table:style-name="ro15">
          <table:table-cell table:style-name="ce8" office:value-type="string">
            <text:p>provvedimenti cautelari per la salvaguardia dei beni non inclusi negli elenchi delle bb.nn.anche ricadenti in zone limitrofe <text:s/></text:p>
          </table:table-cell>
          <table:table-cell table:style-name="ce8" office:value-type="string">
            <text:p>l.r. 34/92 e s.m. art. 5 co. 2 lett. a</text:p>
            <text:p>d.lgs. 42/04 art. 150</text:p>
          </table:table-cell>
          <table:table-cell table:style-name="ce30" office:value-type="string">
            <text:p>P.O.12.1. <text:s text:c="10"/>PIANIFICAZIONE TERRITORIALE-VIA-BENI PAESISTICO AMBIENTALI</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U</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4" office:value-type="float" office:value="30">
            <text:p>30</text:p>
          </table:table-cell>
          <table:table-cell table:style-name="ce34" office:value-type="string">
            <text:p>RP</text:p>
          </table:table-cell>
          <table:table-cell table:style-name="ce34" office:value-type="string">
            <text:p>I</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34"/>
          <table:table-cell table:number-columns-repeated="1005"/>
        </table:table-row>
        <table:table-row table:style-name="ro16">
          <table:table-cell table:style-name="ce8" office:value-type="string">
            <text:p>predisposizione piano territoriale di coordinamento e relative varianti</text:p>
          </table:table-cell>
          <table:table-cell table:style-name="ce8" office:value-type="string">
            <text:p>l.r. 34/92 e s.m. art. 25 </text:p>
            <text:p>d.lgs. 267/00 art. 20</text:p>
          </table:table-cell>
          <table:table-cell table:style-name="ce30" office:value-type="string">
            <text:p>P.O. 12.1. <text:s text:c="11"/><text:s text:c="12"/>PIANIFICAZIONE TERRITORIALE-VIA-BENI PAESISTICO AMBIENTALI Ufficio 12.1.1. – Pianificazione Programmazione – P.T.C.</text:p>
            <text:p/>
          </table:table-cell>
          <table:table-cell table:style-name="ce29" office:value-type="string">
            <text:p>Maurizio Bartoli </text:p>
            <text:p>tel. 0721/3592238</text:p>
            <text:p>m.bartoli@provincia.ps.it</text:p>
          </table:table-cell>
          <table:table-cell table:style-name="ce34" office:value-type="string">
            <text:p>consiglio</text:p>
          </table:table-cell>
          <table:table-cell table:style-name="ce10" office:value-type="string">
            <text:p>Tramite posta ordinaria, e-mail di posta elettronica istituzionale e PEC</text:p>
          </table:table-cell>
          <table:table-cell table:style-name="ce34" office:value-type="string">
            <text:p>U</text:p>
          </table:table-cell>
          <table:table-cell table:style-name="ce34" office:value-type="string">
            <text:p>Ufficio 12.1.1. – Pianificazione Programmazione – P.T.C.dalle ore 9,00 alle ore 13,30 Telf. 0721 0721 3592389 Ufficio 12.0.1 - Supporto Amministrativo al Servizio <text:s/>dalle ore 9,00 alle ore 13,30 Telf. 0721 3592451 - 3592291.tramite e mail di posta elettronica o PEC</text:p>
          </table:table-cell>
          <table:table-cell table:style-name="ce34" office:value-type="string">
            <text:p>*</text:p>
          </table:table-cell>
          <table:table-cell table:style-name="ce34" office:value-type="string">
            <text:p>L.R. 34/92 art.74</text:p>
            <text:p>RP</text:p>
            <text:p>RP/L</text:p>
          </table:table-cell>
          <table:table-cell table:style-name="ce34" office:value-type="string">
            <text:p>I</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La legge non stabilisce un termine infraprocedimentale per la prima adozione del PTC da parte della Provincia;</text:p>
          </table:table-cell>
          <table:table-cell table:number-columns-repeated="1005"/>
        </table:table-row>
        <table:table-row table:style-name="ro17">
          <table:table-cell table:style-name="ce9" office:value-type="string">
            <text:p>Parere rilasciato nell'ambito delle conferenze di servizio per l'autorizzazione di grandi strutture di vendita (apertura, trasferimento, ampliamento e modifica settore merceologico)</text:p>
          </table:table-cell>
          <table:table-cell table:style-name="ce9" office:value-type="string">
            <text:p>l.r. 27/09 <text:s text:c="13"/><text:s text:c="11"/>art. 15 </text:p>
            <text:p/>
          </table:table-cell>
          <table:table-cell table:style-name="ce31" office:value-type="string">
            <text:p>P.O. 12.1. <text:s text:c="11"/><text:s text:c="12"/>PIANIFICAZIONE TERRITORIALE-VIA-BENI PAESISTICO AMBIENTALI Ufficio 12.1.1. – Pianificazione Programmazione – P.T.C.</text:p>
            <text:p/>
          </table:table-cell>
          <table:table-cell table:style-name="ce29" office:value-type="string">
            <text:p>Maurizio Bartoli </text:p>
            <text:p>tel. 0721/3592238</text:p>
            <text:p>m.bartoli@provincia.ps.it</text:p>
          </table:table-cell>
          <table:table-cell table:style-name="ce21" office:value-type="string">
            <text:p>dirigente</text:p>
          </table:table-cell>
          <table:table-cell table:style-name="ce10" office:value-type="string">
            <text:p>Tramite posta ordinaria, e-mail di posta elettronica istituzionale e PEC</text:p>
          </table:table-cell>
          <table:table-cell table:style-name="ce21" office:value-type="string">
            <text:p>IP</text:p>
          </table:table-cell>
          <table:table-cell table:style-name="ce34" office:value-type="string">
            <text:p><text:s/>Ufficio 12.1.1 Pianificazione Programma - P.T.C. dalle ore 9,00 alle ore 13,30 Telf. 0721 0721 3592389 tramite e mail di posta elettronica o PEC Ufficio <text:s/>12.0.1 - Supporto Amministrativo al Servizio <text:s/>dalle ore 9,00 alle ore 13,30 Telf. 0721 3592451 - 3592291.tramite e mail di posta elettronica o PEC</text:p>
          </table:table-cell>
          <table:table-cell table:style-name="ce40" office:value-type="float" office:value="90">
            <text:p>90</text:p>
          </table:table-cell>
          <table:table-cell table:style-name="ce21" office:value-type="string">
            <text:p>L</text:p>
            <text:p>l.r. 27/09 art. 15 comma 5</text:p>
            <text:p/>
          </table:table-cell>
          <table:table-cell table:style-name="ce21" office:value-type="string">
            <text:p>A</text:p>
          </table:table-cell>
          <table:table-cell table:style-name="ce46"/>
          <table:table-cell table:style-name="ce21"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46"/>
          <table:table-cell table:number-columns-repeated="1005"/>
        </table:table-row>
        <table:table-row table:style-name="ro18">
          <table:table-cell table:style-name="ce8" office:value-type="string">
            <text:p>*verifica di assoggettabilità VIA</text:p>
          </table:table-cell>
          <table:table-cell table:style-name="ce8" office:value-type="string">
            <text:p>l.r. 3/2012 art. 8 D.lgs <text:s/>152/2006 art. 20 </text:p>
          </table:table-cell>
          <table:table-cell table:style-name="ce30" office:value-type="string">
            <text:p>P.O. 12.1. <text:s text:c="29"/>PIANIFICAZIONE TERRITORIALE-VIA-BENI PAESISTICO AMBIENTALI Ufficio 12.1.2. <text:s text:c="2"/>V.I.A. – Valutazione Incidenz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 http://www.provincia.pu.it/urbanistica/attivita-del-servizio/modulistica/</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41" office:value-type="float" office:value="90">
            <text:p>90</text:p>
          </table:table-cell>
          <table:table-cell table:style-name="ce34" office:value-type="string">
            <text:p>LR. 3/2012 art. 8</text:p>
            <text:p>D.lgs <text:s/>152/2006 art. 20 </text:p>
          </table:table-cell>
          <table:table-cell table:style-name="ce34" office:value-type="string">
            <text:p>I</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56" office:value-type="string">
            <text:p>c/c intestato a Tesoreria dell’Amm.ne Prov.le di Pesaro e Urbino - Banca Popolare dell'Adriatico - IBAN IT03 S057 4813 3120 6700 0070 10b - con causale: “<text:span text:style-name="T4">Cap. </text:span><text:span text:style-name="T4">7835 - Acconto </text:span><text:span text:style-name="T4">spese istruttorie </text:span><text:span text:style-name="T4">procedure di </text:span><text:span text:style-name="T4">V.I.A. “</text:span><text:span text:style-name="T5">;</text:span></text:p>
          </table:table-cell>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Rispetto alle attività di cava la procedura è di competenza del Servizio 11 <text:s text:c="44"/></text:p>
          </table:table-cell>
          <table:table-cell table:number-columns-repeated="1005"/>
        </table:table-row>
        <table:table-row table:style-name="ro19">
          <table:table-cell table:style-name="ce8" office:value-type="string">
            <text:p>* consultazione preliminare di VIA</text:p>
          </table:table-cell>
          <table:table-cell table:style-name="ce8" office:value-type="string">
            <text:p>l.r.3/2012 <text:s/>art. 9 D.lgs <text:s/>152/2006 art. 21, comma 4 </text:p>
          </table:table-cell>
          <table:table-cell table:style-name="ce30" office:value-type="string">
            <text:p>P.O. 12.1. <text:s text:c="29"/>PIANIFICAZIONE TERRITORIALE-VIA-BENI PAESISTICO AMBIENTALI Ufficio 12.1.2. <text:s text:c="2"/>V.I.A. – Valutazione Incidenz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 <text:s/>http://www.provincia.pu.it/urbanistica/attivita-del-servizio/modulistica</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9" office:value-type="float" office:value="60">
            <text:p>60</text:p>
          </table:table-cell>
          <table:table-cell table:style-name="ce34" office:value-type="string">
            <text:p>LR. 3/2012 art. 9</text:p>
            <text:p>D.lgs <text:s/>152/2006 art. 21, comma 4 </text:p>
          </table:table-cell>
          <table:table-cell table:style-name="ce34" office:value-type="string">
            <text:p>A**</text:p>
          </table:table-cell>
          <table:table-cell table:style-name="ce34" office:value-type="string">
            <text:p>L</text:p>
            <text:p>L.R. 7/2004 art. 7</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Rispetto alle attività di cava la procedura è di competenza del Servizio 11</text:p>
            <text:p>**Ai sensi dell'art. 9, comma 3 trascorso il termine di 60 giorni in assenza di pronuncia dell'autorità competente è facoltà del proponente presentare lo Studio di impatto ambientale secondo il piano di lavoro proposto. <text:s text:c="3"/><text:s text:c="28"/><text:s text:c="13"/></text:p>
          </table:table-cell>
          <table:table-cell table:number-columns-repeated="1005"/>
        </table:table-row>
        <table:table-row table:style-name="ro20">
          <table:table-cell table:style-name="ce8" office:value-type="string">
            <text:p>* valutazione di impatto ambientale (VIA)</text:p>
          </table:table-cell>
          <table:table-cell table:style-name="ce8" office:value-type="string">
            <text:p>l.r. 3/2012 artt. 12 e15 D.lgs <text:s/>152/2006 artt. 23, 24, 25 e 26 </text:p>
          </table:table-cell>
          <table:table-cell table:style-name="ce30" office:value-type="string">
            <text:p>P.O. 12.1. <text:s text:c="29"/>PIANIFICAZIONE TERRITORIALE-VIA-BENI PAESISTICO AMBIENTALI Ufficio 12.1.2. <text:s text:c="2"/>V.I.A. – Valutazione Incidenz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9" office:value-type="string">
            <text:p>IP http://www.provincia.pu.it/urbanistica/attivita-del-servizio/modulistica/</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4" office:value-type="string">
            <text:p>150</text:p>
            <text:p>210**</text:p>
          </table:table-cell>
          <table:table-cell table:style-name="ce34" office:value-type="string">
            <text:p>L. R 3/2012 art. 15</text:p>
            <text:p>D.lgs <text:s/>152/2006 art. 23, comma 1 </text:p>
          </table:table-cell>
          <table:table-cell table:style-name="ce34" office:value-type="string">
            <text:p>I</text:p>
          </table:table-cell>
          <table:table-cell table:style-name="ce34" office:value-type="string">
            <text:p>L.R. 3/2012 art. 8</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56" office:value-type="string">
            <text:p>c/c intestato a Tesoreria dell’Amm.ne Prov.le di Pesaro e Urbino - Banca Popolare dell'Adriatico - IBAN IT03 S057 4813 3120 6700 0070 10b - con causale: “<text:span text:style-name="T4">Cap. </text:span><text:span text:style-name="T4">7835 - Acconto </text:span><text:span text:style-name="T4">spese istruttorie </text:span><text:span text:style-name="T4">procedure di </text:span><text:span text:style-name="T4">V.I.A. “</text:span><text:span text:style-name="T5">;</text:span></text:p>
          </table:table-cell>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Rispetto alle attività di cava la procedura è di competenza del Servizio 11 <text:s text:c="11"/><text:s text:c="28"/><text:s text:c="28"/><text:s text:c="28"/><text:s text:c="27"/>**Il termine scaturisce dalla possibilità di proroga per 60 giorni dell'ordinario termine di 150 gg nel caso di accertamenti di particolare complessità (D.lgs 152/2006 art. 23, co.1). Ai sensi dell'art. 5 dellal.r. 372012 il provvedimento di VIA tiene conto dell'AIA comprende inoltre l'autorizzazione paesaggistica la valutaizone d' incidenza e l'autorizzazione per le rocce e le terre da scavo. Inoltre ai sensi dellar. 16 L.R. 3/2012 sostitusce ognio altra autoirzzazione di competenza della'Amm. Provinciale.</text:p>
          </table:table-cell>
          <table:table-cell table:number-columns-repeated="1005"/>
        </table:table-row>
        <table:table-row table:style-name="ro21">
          <table:table-cell table:style-name="ce8" office:value-type="string">
            <text:p>parere sui progetti di competenza statale</text:p>
          </table:table-cell>
          <table:table-cell table:style-name="ce8" office:value-type="string">
            <text:p>l.r. 3/2012 art. 23 </text:p>
          </table:table-cell>
          <table:table-cell table:style-name="ce30" office:value-type="string">
            <text:p>P.O. 12.1. <text:s text:c="29"/>PIANIFICAZIONE TERRITORIALE-VIA-BENI PAESISTICO AMBIENTALI Ufficio 12.1.2. <text:s text:c="2"/>V.I.A. – Valutazione Incidenz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4" office:value-type="float" office:value="60">
            <text:p>60</text:p>
          </table:table-cell>
          <table:table-cell table:style-name="ce34" office:value-type="string">
            <text:p>l.r. 3/2012 art. 23</text:p>
          </table:table-cell>
          <table:table-cell table:style-name="ce34" office:value-type="string">
            <text:p>NO*</text:p>
          </table:table-cell>
          <table:table-cell table:style-name="ce34" office:value-type="string">
            <text:p>art 23 comma 1 L.R. 3/2012</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 Decorso inutilmente il periodo di 60 gg. previsto dall'art. 23 della l.r. 3/2012 la regione si pronunicia indipendentemente dal nostro parere.</text:p>
          </table:table-cell>
          <table:table-cell table:number-columns-repeated="1005"/>
        </table:table-row>
        <table:table-row table:style-name="ro21">
          <table:table-cell table:style-name="ce8" office:value-type="string">
            <text:p>Valutazione di incidenza di interventi - Fase di screening </text:p>
          </table:table-cell>
          <table:table-cell table:style-name="ce8" office:value-type="string">
            <text:p>l.r. 6/07 art. 24 comma 3 lett.b) DGR 220/2010</text:p>
          </table:table-cell>
          <table:table-cell table:style-name="ce30" office:value-type="string">
            <text:p>P.O. 12.1. <text:s text:c="29"/>PIANIFICAZIONE TERRITORIALE-VIA-BENI PAESISTICO AMBIENTALI Ufficio 12.1.2. <text:s text:c="2"/>V.I.A. – Valutazione Incidenz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 http://www.provincia.pu.it/urbanistica/attivita-del-servizio/modulistica/</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9" office:value-type="float" office:value="60">
            <text:p>60</text:p>
          </table:table-cell>
          <table:table-cell table:style-name="ce34" office:value-type="string">
            <text:p>l.r. 6/07 DGR 220/2010 art. 6</text:p>
          </table:table-cell>
          <table:table-cell table:style-name="ce34" office:value-type="string">
            <text:p>NO</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21">
          <table:table-cell table:style-name="ce8" office:value-type="string">
            <text:p>Valutazione di incidenza di piani ed interventi - Fase di valutazione appropriata </text:p>
          </table:table-cell>
          <table:table-cell table:style-name="ce8" office:value-type="string">
            <text:p>l.r. 6/07 art. 24 comma 3 lett.b) DGR 220/2010</text:p>
          </table:table-cell>
          <table:table-cell table:style-name="ce30" office:value-type="string">
            <text:p>P.O. 12.1. <text:s text:c="29"/>PIANIFICAZIONE TERRITORIALE-VIA-BENI PAESISTICO AMBIENTALI Ufficio12.1.2. <text:s text:c="2"/>V.I.A. – Valutazione Incidenz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 http://www.provincia.pu.it/urbanistica/attivita-del-servizio/modulistica/</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9" office:value-type="float" office:value="60">
            <text:p>60</text:p>
          </table:table-cell>
          <table:table-cell table:style-name="ce34" office:value-type="string">
            <text:p>l.r. 6/07 DGR 220/2010</text:p>
          </table:table-cell>
          <table:table-cell table:style-name="ce34" office:value-type="string">
            <text:p>NO</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21">
          <table:table-cell table:style-name="ce8" office:value-type="string">
            <text:p>Valutazione di incidenza di piani ed interventi - Fase di valutazione di soluzioni alternative </text:p>
          </table:table-cell>
          <table:table-cell table:style-name="ce8" office:value-type="string">
            <text:p>l.r. 6/07 art. 24 comma 3 lett.b) DGR 220/2010</text:p>
          </table:table-cell>
          <table:table-cell table:style-name="ce30" office:value-type="string">
            <text:p>P.O. 12.1. <text:s text:c="29"/>PIANIFICAZIONE TERRITORIALE-VIA-BENI PAESISTICO AMBIENTALI Ufficio 12.1.2. <text:s text:c="2"/>V.I.A. – Valutazione Incidenz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U http://www.provincia.pu.it/urbanistica/attivita-del-servizio/modulistica/</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9" office:value-type="float" office:value="60">
            <text:p>60</text:p>
          </table:table-cell>
          <table:table-cell table:style-name="ce34" office:value-type="string">
            <text:p>l.r. 6/07 DGR 220/2010</text:p>
          </table:table-cell>
          <table:table-cell table:style-name="ce34" office:value-type="string">
            <text:p>NO</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21">
          <table:table-cell table:style-name="ce9" office:value-type="string">
            <text:p>concessione <text:s/>di contributi per il recupero degli edifici rurali aventi valore storico e architettonico situati nelle zone agricole e non più utilizzati a fini agricoli </text:p>
            <text:p/>
          </table:table-cell>
          <table:table-cell table:style-name="ce9" office:value-type="string">
            <text:p>l.r. 10/99 art. 39 lett.g)</text:p>
          </table:table-cell>
          <table:table-cell table:style-name="ce31" office:value-type="string">
            <text:p>P.O. 12.1. <text:s text:c="10"/>PIANIFICAZIONE TERRITORIALE-VIA-BENI PAESISTICO AMBIENTALI</text:p>
          </table:table-cell>
          <table:table-cell table:style-name="ce29" office:value-type="string">
            <text:p>Maurizio Bartoli </text:p>
            <text:p>tel. 0721/3592238</text:p>
            <text:p>m.bartoli@provincia.ps.it</text:p>
          </table:table-cell>
          <table:table-cell table:style-name="ce21" office:value-type="string">
            <text:p>giunta</text:p>
          </table:table-cell>
          <table:table-cell table:style-name="ce10" office:value-type="string">
            <text:p>Tramite posta ordinaria, e-mail di posta elettronica istituzionale e PEC</text:p>
          </table:table-cell>
          <table:table-cell table:style-name="ce21" office:value-type="string">
            <text:p>IP</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40" office:value-type="float" office:value="60">
            <text:p>60</text:p>
          </table:table-cell>
          <table:table-cell table:style-name="ce21" office:value-type="string">
            <text:p>RP</text:p>
          </table:table-cell>
          <table:table-cell table:style-name="ce40" office:value-type="string">
            <text:p>NO</text:p>
          </table:table-cell>
          <table:table-cell table:style-name="ce40"/>
          <table:table-cell table:style-name="ce21"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9"/>
          <table:table-cell table:number-columns-repeated="1005"/>
        </table:table-row>
        <table:table-row table:style-name="ro21">
          <table:table-cell table:style-name="ce9" office:value-type="string">
            <text:p>Parere in merito all'individuazione ed alla descrizione delle aree da assoggettare alla riqualificazione urbana inviate dai Comuni</text:p>
          </table:table-cell>
          <table:table-cell table:style-name="ce9" office:value-type="string">
            <text:p>L.R. 16/2005 art. 13</text:p>
          </table:table-cell>
          <table:table-cell table:style-name="ce31" office:value-type="string">
            <text:p>P.O. 12.1. <text:s text:c="10"/>PIANIFICAZIONE TERRITORIALE-VIA-BENI PAESISTICO AMBIENTALI</text:p>
          </table:table-cell>
          <table:table-cell table:style-name="ce29" office:value-type="string">
            <text:p>Maurizio Bartoli </text:p>
            <text:p>tel. 0721/3592238</text:p>
            <text:p>m.bartoli@provincia.ps.it</text:p>
          </table:table-cell>
          <table:table-cell table:style-name="ce21" office:value-type="string">
            <text:p>Dirigente</text:p>
          </table:table-cell>
          <table:table-cell table:style-name="ce10" office:value-type="string">
            <text:p>Tramite posta ordinaria, e-mail di posta elettronica istituzionale e PEC</text:p>
          </table:table-cell>
          <table:table-cell table:style-name="ce40" office:value-type="string">
            <text:p>IP</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40" office:value-type="string">
            <text:p>3 mesi</text:p>
          </table:table-cell>
          <table:table-cell table:style-name="ce21" office:value-type="string">
            <text:p>l.r. 16/05 art. 13</text:p>
          </table:table-cell>
          <table:table-cell table:style-name="ce40" office:value-type="string">
            <text:p>I</text:p>
          </table:table-cell>
          <table:table-cell table:style-name="ce40"/>
          <table:table-cell table:style-name="ce40"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9"/>
          <table:table-cell table:number-columns-repeated="1005"/>
        </table:table-row>
        <table:table-row table:style-name="ro21">
          <table:table-cell table:style-name="ce8" office:value-type="string">
            <text:p>predisposizione del programma provinciale di interventi per l'istituzione dei parchi urbani</text:p>
          </table:table-cell>
          <table:table-cell table:style-name="ce8" office:value-type="string">
            <text:p>l.r. 26/98 art. 8 co. 3</text:p>
          </table:table-cell>
          <table:table-cell table:style-name="ce31" office:value-type="string">
            <text:p>P.O. 12.1. <text:s text:c="10"/>PIANIFICAZIONE TERRITORIALE-VIA-BENI PAESISTICO AMBIENTALI</text:p>
          </table:table-cell>
          <table:table-cell table:style-name="ce29" office:value-type="string">
            <text:p>Maurizio Bartoli </text:p>
            <text:p>tel. 0721/3592238</text:p>
            <text:p>m.bartoli@provincia.ps.it</text:p>
          </table:table-cell>
          <table:table-cell table:style-name="ce34" office:value-type="string">
            <text:p>giunta</text:p>
          </table:table-cell>
          <table:table-cell table:style-name="ce10" office:value-type="string">
            <text:p>Tramite posta ordinaria, e-mail di posta elettronica istituzionale e PEC</text:p>
          </table:table-cell>
          <table:table-cell table:style-name="ce34" office:value-type="string">
            <text:p>U</text:p>
          </table:table-cell>
          <table:table-cell table:style-name="ce34" office:value-type="string">
            <text:p>P.O. 12.1 Pianificazione Territoriale - VIA - Beni paesistico Ambientali dalle ore 9,00 alle ore 13,30 Telef. 0721 3592293 Ufficio 12.0.1 - Supporto Amministrativo al Servizio <text:s/>dalle ore 9,00 alle ore 13,30 Telf. 0721 3592451 - 3592291 tramite e mail di posta elettronica o PEC</text:p>
          </table:table-cell>
          <table:table-cell table:style-name="ce39" office:value-type="float" office:value="60">
            <text:p>60</text:p>
          </table:table-cell>
          <table:table-cell table:style-name="ce34" office:value-type="string">
            <text:p>RP</text:p>
          </table:table-cell>
          <table:table-cell table:style-name="ce34" office:value-type="string">
            <text:p>I</text:p>
          </table:table-cell>
          <table:table-cell table:style-name="ce34"/>
          <table:table-cell table:style-name="ce34"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34" office:value-type="string">
            <text:p><text:s/></text:p>
          </table:table-cell>
          <table:table-cell table:number-columns-repeated="1005"/>
        </table:table-row>
        <table:table-row table:style-name="ro10">
          <table:table-cell table:style-name="ce8" office:value-type="string">
            <text:p>parere di conformità sugli strumenti urbanistici generali e relative varianti (comuni &gt; 5000 abitanti)</text:p>
          </table:table-cell>
          <table:table-cell table:style-name="ce8" office:value-type="string">
            <text:p>l.r. 34/92 e s.m. artt. 3 lett. a, <text:s/>26 co. 3 e 4 </text:p>
            <text:p/>
          </table:table-cell>
          <table:table-cell table:style-name="ce29"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34" office:value-type="string">
            <text:p>giunta</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34" office:value-type="string">
            <text:p>180*</text:p>
            <text:p>90**</text:p>
          </table:table-cell>
          <table:table-cell table:style-name="ce34" office:value-type="string">
            <text:p/>
            <text:p>l..r. 34/92 e s.m. <text:s/>art. 26 co. 4 e 7 </text:p>
          </table:table-cell>
          <table:table-cell table:style-name="ce34" office:value-type="string">
            <text:p>A</text:p>
          </table:table-cell>
          <table:table-cell table:style-name="ce34" office:value-type="string">
            <text:p/>
            <text:p>l..r. 34/92 e s.m. <text:s/>art. 26 co. 4 e 7 </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Il termine di 180 giorni è previsto dall'art. 26, comma 4 L.R. 34/1992 e ha ad oggetto la valutazione di conformità dello strumento urbanistico adottato definitivamente dal Consiglio comunale.</text:p>
            <text:p>**Il termine di 90 giorni è previsto dal comma 7 dell'art. 26 per l'espressione da parte della Giunta del parere definitivo di conformità, nell'ipotesi in cui, a seguito del primo parere reso dalla Provincia formulando rilievi, il Consiglio comunale abbia controdedotto ai medesimi ritenendo di respingerli ai sensi del comma 6 lettera b).</text:p>
          </table:table-cell>
          <table:table-cell table:number-columns-repeated="1005"/>
        </table:table-row>
        <table:table-row table:style-name="ro10">
          <table:table-cell table:style-name="ce8" office:value-type="string">
            <text:p>parere di conformità sugli strumenti urbanistici generali e relative varianti (comuni &lt; 5000 abitanti)</text:p>
          </table:table-cell>
          <table:table-cell table:style-name="ce8" office:value-type="string">
            <text:p>l.r. 34/92 e s.m. artt. 3 lett. a, <text:s/>26 co. 3 e 4 </text:p>
            <text:p/>
          </table:table-cell>
          <table:table-cell table:style-name="ce29"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34" office:value-type="string">
            <text:p>giunta</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34" office:value-type="string">
            <text:p>120*</text:p>
            <text:p>90**</text:p>
          </table:table-cell>
          <table:table-cell table:style-name="ce34" office:value-type="string">
            <text:p/>
            <text:p>l..r. 34/92 e s.m. <text:s/>art. 26 co. 4 e 7 </text:p>
          </table:table-cell>
          <table:table-cell table:style-name="ce34" office:value-type="string">
            <text:p>A</text:p>
          </table:table-cell>
          <table:table-cell table:style-name="ce34" office:value-type="string">
            <text:p/>
            <text:p>l..r. 34/92 e s.m. <text:s/>art. 26 co. 4 e 7 </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Il termine di 120 giorni è previsto dall'art. 26, comma 4 L.R. 34/1992 e ha ad oggetto la valutazione di conformità dello strumento urbanistico adottato definitivamente dal Consiglio comunale.</text:p>
            <text:p>**Il termine di 90 giorni è previsto dal comma 7 dell'art. 26 per l'espressione da parte della Giunta del parere definitivo di conformità, nell'ipotesi in cui, a seguito del primo parere reso dalla Provincia formulando rilievi, il Consiglio comunale abbia controdedotto ai medesimi ritenendo di respingerli ai sensi del comma 6 lettera b).</text:p>
          </table:table-cell>
          <table:table-cell table:number-columns-repeated="1005"/>
        </table:table-row>
        <table:table-row table:style-name="ro22">
          <table:table-cell table:style-name="ce9" office:value-type="string">
            <text:p>parere di conformità sulle <text:s/>varianti relative agli accordi di programma</text:p>
          </table:table-cell>
          <table:table-cell table:style-name="ce9" office:value-type="string">
            <text:p>l.r. 34/92 e s.m. art. 26bis </text:p>
            <text:p/>
          </table:table-cell>
          <table:table-cell table:style-name="ce32"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21" office:value-type="string">
            <text:p>Decreto del Presidente </text:p>
          </table:table-cell>
          <table:table-cell table:style-name="ce13" office:value-type="string">
            <text:p>Tramite posta ordinaria, e-mail di posta elettronica istituzionale e PEC</text:p>
          </table:table-cell>
          <table:table-cell table:style-name="ce40" office:value-type="string">
            <text:p>IP</text:p>
          </table:table-cell>
          <table:table-cell table:style-name="ce21"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21" office:value-type="string">
            <text:p>90* <text:s/>60** 30***</text:p>
          </table:table-cell>
          <table:table-cell table:style-name="ce21" office:value-type="string">
            <text:p/>
            <text:p>l..r. 34/92 e s.m. <text:s/>art. 26 co. 4 e 7 </text:p>
          </table:table-cell>
          <table:table-cell table:style-name="ce21" office:value-type="string">
            <text:p>A</text:p>
          </table:table-cell>
          <table:table-cell table:style-name="ce21" office:value-type="string">
            <text:p/>
            <text:p>l..r. 34/92 e s.m. <text:s/>art. 26 co. 4 e 7 </text:p>
          </table:table-cell>
          <table:table-cell table:style-name="ce40" office:value-type="string">
            <text:p>NO</text:p>
          </table:table-cell>
          <table:table-cell table:style-name="ce34" office:value-type="string">
            <text:p>Ricorso al TAR entro 30 gg. ovvero al Difensore Civico entro il medesimo termine</text:p>
          </table:table-cell>
          <table:table-cell table:style-name="ce53" office:value-type="string">
            <text:p>http://www.provincia.pu.it/urbanistica/</text:p>
          </table:table-cell>
          <table:table-cell table:style-name="ce57"/>
          <table:table-cell table:style-name="ce8" office:value-type="string">
            <text:p>Marco Domenicucci</text:p>
            <text:p>Direttore Generale</text:p>
            <text:p>tel. 0721/3592360</text:p>
            <text:p>PEC:provincia.pesarourbino@emarche.it</text:p>
            <text:p/>
          </table:table-cell>
          <table:table-cell table:style-name="ce57"/>
          <table:table-cell table:style-name="ce9" office:value-type="string">
            <text:p>*ll termine di 90 giorni è previsto <text:s/>per la definizione dell AP e indizione CdS preliminare. <text:s text:c="3"/><text:s text:c="28"/><text:s text:c="28"/><text:s text:c="6"/>** Termine pubblicazone e Avvio consultazione pubblica. <text:s text:c="14"/><text:s text:c="11"/>*** Termine conferenza di servizi decisoria</text:p>
          </table:table-cell>
          <table:table-cell table:style-name="ce62" table:number-columns-repeated="1005"/>
        </table:table-row>
        <table:table-row table:style-name="ro7">
          <table:table-cell table:style-name="ce9" office:value-type="string">
            <text:p>parere di conformità sulle variante relative alle valorizzazioni immobiliari di regione/Province e Comuni</text:p>
          </table:table-cell>
          <table:table-cell table:style-name="ce9" office:value-type="string">
            <text:p>l.r. 34/92 e s.m. art. 26 ter </text:p>
            <text:p/>
          </table:table-cell>
          <table:table-cell table:style-name="ce32"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21" office:value-type="string">
            <text:p>giunta</text:p>
          </table:table-cell>
          <table:table-cell table:style-name="ce13" office:value-type="string">
            <text:p>Tramite posta ordinaria, e-mail di posta elettronica istituzionale e PEC</text:p>
          </table:table-cell>
          <table:table-cell table:style-name="ce40" office:value-type="string">
            <text:p>IP</text:p>
          </table:table-cell>
          <table:table-cell table:style-name="ce21"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21" office:value-type="string">
            <text:p>15*</text:p>
          </table:table-cell>
          <table:table-cell table:style-name="ce21" office:value-type="string">
            <text:p/>
            <text:p>l..r. 34/92 e s.m. <text:s/>art. 26 co. 4 e 7 </text:p>
          </table:table-cell>
          <table:table-cell table:style-name="ce21" office:value-type="string">
            <text:p>A</text:p>
          </table:table-cell>
          <table:table-cell table:style-name="ce21" office:value-type="string">
            <text:p/>
            <text:p>l..r. 34/92 e s.m. <text:s/>art. 26 co. 4 e 7 </text:p>
          </table:table-cell>
          <table:table-cell table:style-name="ce40" office:value-type="string">
            <text:p>NO</text:p>
          </table:table-cell>
          <table:table-cell table:style-name="ce34" office:value-type="string">
            <text:p>Ricorso al TAR entro 30 gg. ovvero al Difensore Civico entro il medesimo termine</text:p>
          </table:table-cell>
          <table:table-cell table:style-name="ce53" office:value-type="string">
            <text:p>http://www.provincia.pu.it/urbanistica/</text:p>
          </table:table-cell>
          <table:table-cell table:style-name="ce57"/>
          <table:table-cell table:style-name="ce8" office:value-type="string">
            <text:p>Marco Domenicucci</text:p>
            <text:p>Direttore Generale</text:p>
            <text:p>tel. 0721/3592360</text:p>
            <text:p>PEC:provincia.pesarourbino@emarche.it</text:p>
            <text:p/>
          </table:table-cell>
          <table:table-cell table:style-name="ce57"/>
          <table:table-cell table:style-name="ce9"/>
          <table:table-cell table:style-name="ce62" table:number-columns-repeated="1005"/>
        </table:table-row>
        <table:table-row table:style-name="ro10">
          <table:table-cell table:style-name="ce8" office:value-type="string">
            <text:p>parere di conformità su strumenti urbanistici attuativi in variante agli strumenti urbanistici generali (comuni &lt; 5000 abitanti) </text:p>
          </table:table-cell>
          <table:table-cell table:style-name="ce8" office:value-type="string">
            <text:p>l.r. 34/92 e s.m. artt. 3 lett. a) e 26 co. 11 lett. a)</text:p>
            <text:p>l.r. 10/99 art. 37 lett. c)</text:p>
          </table:table-cell>
          <table:table-cell table:style-name="ce29"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34" office:value-type="string">
            <text:p>giunta</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34" office:value-type="string">
            <text:p>120*</text:p>
            <text:p>90**</text:p>
          </table:table-cell>
          <table:table-cell table:style-name="ce34" office:value-type="string">
            <text:p/>
            <text:p>l..r. 34/92 e s.m. <text:s/>art. 26 co. 4 e 7 </text:p>
          </table:table-cell>
          <table:table-cell table:style-name="ce34" office:value-type="string">
            <text:p>A</text:p>
          </table:table-cell>
          <table:table-cell table:style-name="ce34" office:value-type="string">
            <text:p/>
            <text:p>l..r. 34/92 e s.m. <text:s/>art. 26 co. 4 e 7 </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Il termine di 120 giorni è previsto dall'art. 26, comma 4 L.R. 34/1992 e ha ad oggetto la valutazione di conformità dello strumento urbanistico adottato definitivamente dal Consiglio comunale.</text:p>
            <text:p>**Il termine di 90 giorni è previsto dal comma 7 dell'art. 26 per l'espressione da parte della Giunta del parere definitivo di conformità, nell'ipotesi in cui, a seguito del primo parere reso dalla Provincia formulando rilievi, il Consiglio comunale abbia controdedotto ai medesimi ritenendo di respingerli ai sensi del comma 6 lettera b).</text:p>
          </table:table-cell>
          <table:table-cell table:number-columns-repeated="1005"/>
        </table:table-row>
        <table:table-row table:style-name="ro10">
          <table:table-cell table:style-name="ce9" office:value-type="string">
            <text:p>parere di conformità su strumenti urbanistici attuativi in variante agli strumenti urbanistici generali (comuni &lt; 5000 abitanti) </text:p>
          </table:table-cell>
          <table:table-cell table:style-name="ce9" office:value-type="string">
            <text:p>l.r. 34/92 e s.m. artt. 3 lett. a) e 26 co. 11 lett. a)</text:p>
            <text:p>l.r. 10/99 art. 37 lett. c)</text:p>
          </table:table-cell>
          <table:table-cell table:style-name="ce32"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21" office:value-type="string">
            <text:p>giunta</text:p>
          </table:table-cell>
          <table:table-cell table:style-name="ce13" office:value-type="string">
            <text:p>Tramite posta ordinaria, e-mail di posta elettronica istituzionale e PEC</text:p>
          </table:table-cell>
          <table:table-cell table:style-name="ce40" office:value-type="string">
            <text:p>IP</text:p>
          </table:table-cell>
          <table:table-cell table:style-name="ce21"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21" office:value-type="string">
            <text:p>120*</text:p>
            <text:p>90**</text:p>
          </table:table-cell>
          <table:table-cell table:style-name="ce21" office:value-type="string">
            <text:p/>
            <text:p>l..r. 34/92 e s.m. <text:s/>art. 26 co. 4 e 7 </text:p>
          </table:table-cell>
          <table:table-cell table:style-name="ce21" office:value-type="string">
            <text:p>A</text:p>
          </table:table-cell>
          <table:table-cell table:style-name="ce21" office:value-type="string">
            <text:p/>
            <text:p>l..r. 34/92 e s.m. <text:s/>art. 26 co. 4 e 7 </text:p>
          </table:table-cell>
          <table:table-cell table:style-name="ce40" office:value-type="string">
            <text:p>NO</text:p>
          </table:table-cell>
          <table:table-cell table:style-name="ce34" office:value-type="string">
            <text:p>Ricorso al TAR entro 30 gg. ovvero al Difensore Civico entro il medesimo termine</text:p>
          </table:table-cell>
          <table:table-cell table:style-name="ce53" office:value-type="string">
            <text:p>http://www.provincia.pu.it/urbanistica/</text:p>
          </table:table-cell>
          <table:table-cell table:style-name="ce57"/>
          <table:table-cell table:style-name="ce8" office:value-type="string">
            <text:p>Marco Domenicucci</text:p>
            <text:p>Direttore Generale</text:p>
            <text:p>tel. 0721/3592360</text:p>
            <text:p>PEC:provincia.pesarourbino@emarche.it</text:p>
            <text:p/>
          </table:table-cell>
          <table:table-cell table:style-name="ce57"/>
          <table:table-cell table:style-name="ce9" office:value-type="string">
            <text:p>*Il termine di 120 giorni è previsto dall'art. 26, comma 4 L.R. 34/1992 e ha ad oggetto la valutazione di conformità dello strumento urbanistico adottato definitivamente dal Consiglio comunale.</text:p>
            <text:p>**Il termine di 90 giorni è previsto dal comma 7 dell'art. 26 per l'espressione da parte della Giunta del parere definitivo di conformità, nell'ipotesi in cui, a seguito del primo parere reso dalla Provincia formulando rilievi, il Consiglio comunale abbia controdedotto ai medesimi ritenendo di respingerli ai sensi del comma 6 lettera b).</text:p>
          </table:table-cell>
          <table:table-cell table:style-name="ce62" table:number-columns-repeated="1005"/>
        </table:table-row>
        <table:table-row table:style-name="ro23">
          <table:table-cell table:style-name="ce8" office:value-type="string">
            <text:p>parere in ordine ai regolamenti edilizi comunali e relative varianti difformi dallo strumento urbanistico generale e/o dall'art. 13 del r.e.t.</text:p>
          </table:table-cell>
          <table:table-cell table:style-name="ce8" office:value-type="string">
            <text:p>l.r. 34/92 e s.m. art. 26 co 12</text:p>
          </table:table-cell>
          <table:table-cell table:style-name="ce29"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34" office:value-type="string">
            <text:p>giunta</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34" office:value-type="string">
            <text:p/>
            <text:p>l..r. 34/92 e s.m. <text:s/>art. 26 co. 12</text:p>
          </table:table-cell>
          <table:table-cell table:style-name="ce34" office:value-type="string">
            <text:p>A</text:p>
          </table:table-cell>
          <table:table-cell table:style-name="ce34" office:value-type="string">
            <text:p/>
            <text:p>l..r. 34/92 e s.m. <text:s/>art. 26 co. 12</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34" office:value-type="float" office:value="0">
            <text:p>0</text:p>
          </table:table-cell>
          <table:table-cell table:number-columns-repeated="1005"/>
        </table:table-row>
        <table:table-row table:style-name="ro24">
          <table:table-cell table:style-name="ce8" office:value-type="string">
            <text:p>parere di conformità sulle varianti relative al sistema urbano del verde</text:p>
          </table:table-cell>
          <table:table-cell table:style-name="ce8" office:value-type="string">
            <text:p>l.r. 26/98 art. 3 co. 6</text:p>
            <text:p>l.r. 34/92 art. 26</text:p>
          </table:table-cell>
          <table:table-cell table:style-name="ce29"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34" office:value-type="string">
            <text:p>giunta</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39" office:value-type="float" office:value="60">
            <text:p>60</text:p>
          </table:table-cell>
          <table:table-cell table:style-name="ce34" office:value-type="string">
            <text:p>L</text:p>
            <text:p>L.R. 26/1998 art. 3, comma 6</text:p>
          </table:table-cell>
          <table:table-cell table:style-name="ce39" office:value-type="string">
            <text:p>A</text:p>
          </table:table-cell>
          <table:table-cell table:style-name="ce8" office:value-type="string">
            <text:p>l.r. 26/98 art. 3 co. 6</text:p>
            <text:p>l.r. 34/92 art. 26</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float" office:value="0">
            <text:p>0</text:p>
          </table:table-cell>
          <table:table-cell table:number-columns-repeated="1005"/>
        </table:table-row>
        <table:table-row table:style-name="ro25">
          <table:table-cell table:style-name="ce8" office:value-type="string">
            <text:p>ricevimento delle comunicazioni di cui all'art. 27u.co. D.p.r. 380/01 e dei dati mensili concernenti le opere abusive di cui all'art. 31 co. 7 del d.p.r. 380/01 e adozione dei provvedimenti in via sostitutiva in caso di inerzia comunale ai sensi dell'art. 31, comma 8 D.P.R. 380/2001</text:p>
          </table:table-cell>
          <table:table-cell table:style-name="ce8" office:value-type="string">
            <text:p>l.r. 34/92 e s.m. art. 3 lett. h)</text:p>
            <text:p>d.p.r. 380/01 artt. 27, 30 co.8, 31, 33 co. 5</text:p>
            <text:p>l.r. 29/03</text:p>
          </table:table-cell>
          <table:table-cell table:style-name="ce29" office:value-type="string">
            <text:p>P.O. 12.2 URBANISTICA - V.A.S. - COORDINAMENTO SUAP Ufficio 12..2.3 Vigilanza Urbanistic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9" office:value-type="string">
            <text:p>U</text:p>
          </table:table-cell>
          <table:table-cell table:style-name="ce34" office:value-type="string">
            <text:p>Ufficio 12..2.3 Vigilanza Urbanisticaalle ore 9,00 alle ore 13,30 Telf. 0721 3592250 <text:s/>Ufficio 12.0.1 - Supporto Amministrativo al Servizio <text:s/>dalle ore 9,00 alle ore 13,30 Telf. 0721 3592451 - 3592291.tramite e mail di posta elettronica o PEC</text:p>
          </table:table-cell>
          <table:table-cell table:style-name="ce34" office:value-type="float" office:value="30">
            <text:p>30</text:p>
          </table:table-cell>
          <table:table-cell table:style-name="ce34" office:value-type="string">
            <text:p>L</text:p>
            <text:p>D.P.R. 380/2001 art. 31, comma 8</text:p>
          </table:table-cell>
          <table:table-cell table:style-name="ce39" office:value-type="string">
            <text:p>I</text:p>
          </table:table-cell>
          <table:table-cell table:style-name="ce39" office:value-type="float" office:value="0">
            <text:p>0</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34" office:value-type="float" office:value="0">
            <text:p>0</text:p>
          </table:table-cell>
          <table:table-cell table:number-columns-repeated="1005"/>
        </table:table-row>
        <table:table-row table:style-name="ro7">
          <table:table-cell table:style-name="ce8" office:value-type="string">
            <text:p>vigilanza sull'esercizio delle funzioni delegate ai Comuni in materia di protezione delle BB.NN. e adozione dei necessari provvedimenti sostitutivi in caso di inerzia comunale</text:p>
          </table:table-cell>
          <table:table-cell table:style-name="ce8" office:value-type="string">
            <text:p>l.r. <text:s/>34/92 e s.m. art. 5 co.2 lett. c) e art. 6</text:p>
            <text:p>d.lgs. 42/04 art. 167</text:p>
          </table:table-cell>
          <table:table-cell table:style-name="ce29" office:value-type="string">
            <text:p>P.O. 12.2 URBANISTICA - V.A.S. - COORDINAMENTO SUAP Ufficio 12..2.3 Vigilanza Urbanistic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9" office:value-type="string">
            <text:p>U</text:p>
          </table:table-cell>
          <table:table-cell table:style-name="ce34" office:value-type="string">
            <text:p>Ufficio 12..2.3 Vigilanza Urbanisticaalle ore 9,00 alle ore 13,30 Telf. 0721 3592250 <text:s/>Ufficio 12.0.1 - Supporto Amministrativo al Servizio <text:s/>dalle ore 9,00 alle ore 13,30 Telf. 0721 3592451 - 3592291.tramite e mail di posta elettronica o PEC</text:p>
          </table:table-cell>
          <table:table-cell table:style-name="ce34" office:value-type="float" office:value="90">
            <text:p>90</text:p>
          </table:table-cell>
          <table:table-cell table:style-name="ce34" office:value-type="string">
            <text:p>RP</text:p>
          </table:table-cell>
          <table:table-cell table:style-name="ce39" office:value-type="string">
            <text:p>I</text:p>
          </table:table-cell>
          <table:table-cell table:style-name="ce39" office:value-type="float" office:value="0">
            <text:p>0</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34" office:value-type="float" office:value="0">
            <text:p>0</text:p>
          </table:table-cell>
          <table:table-cell table:number-columns-repeated="1005"/>
        </table:table-row>
        <table:table-row table:style-name="ro26">
          <table:table-cell table:style-name="ce8" office:value-type="string">
            <text:p>sospensione e demolizione di opere difformi dal p.r.g.</text:p>
          </table:table-cell>
          <table:table-cell table:style-name="ce8" office:value-type="string">
            <text:p>l.r. 34/92 e s.m. art. 3 lett. g)</text:p>
            <text:p>d.p.r 380/01 art. 40</text:p>
          </table:table-cell>
          <table:table-cell table:style-name="ce29" office:value-type="string">
            <text:p>P.O. 12.2 URBANISTICA - V.A.S. - COORDINAMENTO SUAP Ufficio 12..2.3 Vigilanza Urbanistic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9" office:value-type="string">
            <text:p>U</text:p>
          </table:table-cell>
          <table:table-cell table:style-name="ce34" office:value-type="string">
            <text:p>Ufficio 12..2.3 Vigilanza Urbanisticaalle ore 9,00 alle ore 13,30 Telf. 0721 3592250 <text:s/>Ufficio 12.0.1 - Supporto Amministrativo al Servizio <text:s/>dalle ore 9,00 alle ore 13,30 Telf. 0721 3592451 - 3592291.tramite e mail di posta elettronica o PEC</text:p>
          </table:table-cell>
          <table:table-cell table:style-name="ce39" office:value-type="string">
            <text:p>5 anni</text:p>
          </table:table-cell>
          <table:table-cell table:style-name="ce34" office:value-type="string">
            <text:p>L</text:p>
            <text:p>DPR 380/01 art. 40, comma 1</text:p>
          </table:table-cell>
          <table:table-cell table:style-name="ce39" office:value-type="string">
            <text:p>I</text:p>
          </table:table-cell>
          <table:table-cell table:style-name="ce39" office:value-type="float" office:value="0">
            <text:p>0</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float" office:value="0">
            <text:p>0</text:p>
          </table:table-cell>
          <table:table-cell table:number-columns-repeated="1005"/>
        </table:table-row>
        <table:table-row table:style-name="ro27">
          <table:table-cell table:style-name="ce8" office:value-type="string">
            <text:p>annullamento di deliberazioni e provvedimenti comunali che autorizzano interventi edilizi non conformi a prescrizioni o previsioni urbanistiche</text:p>
          </table:table-cell>
          <table:table-cell table:style-name="ce8" office:value-type="string">
            <text:p>l.r. 34/92 e s.m. art. 3 lett. g)</text:p>
            <text:p>d.p.r. 380/01 art. 39</text:p>
          </table:table-cell>
          <table:table-cell table:style-name="ce29" office:value-type="string">
            <text:p>P.O. 12.2 URBANISTICA - V.A.S. - COORDINAMENTO SUAP Ufficio 12..2.3 Vigilanza Urbanistica</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9" office:value-type="string">
            <text:p>U</text:p>
          </table:table-cell>
          <table:table-cell table:style-name="ce34" office:value-type="string">
            <text:p>Ufficio 12..2.3 Vigilanza Urbanisticaalle ore 9,00 alle ore 13,30 Telf. 0721 3592250 <text:s/>Ufficio 12.0.1 - Supporto Amministrativo al Servizio <text:s/>dalle ore 9,00 alle ore 13,30 Telf. 0721 3592451 - 3592291.tramite e mail di posta elettronica o PEC</text:p>
          </table:table-cell>
          <table:table-cell table:style-name="ce39" office:value-type="string">
            <text:p>18 mesi</text:p>
          </table:table-cell>
          <table:table-cell table:style-name="ce34" office:value-type="string">
            <text:p>L</text:p>
            <text:p>art.39 </text:p>
            <text:p>DPR 380/01</text:p>
          </table:table-cell>
          <table:table-cell table:style-name="ce39" office:value-type="string">
            <text:p>I</text:p>
          </table:table-cell>
          <table:table-cell table:style-name="ce39" office:value-type="float" office:value="0">
            <text:p>0</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34" office:value-type="float" office:value="0">
            <text:p>0</text:p>
          </table:table-cell>
          <table:table-cell table:number-columns-repeated="1005"/>
        </table:table-row>
        <table:table-row table:style-name="ro28">
          <table:table-cell table:style-name="ce8" office:value-type="string">
            <text:p>intervento sostitutivo in <text:s/>caso di mancato rilascio del permesso di costruire </text:p>
          </table:table-cell>
          <table:table-cell table:style-name="ce8" office:value-type="string">
            <text:p>*l.r. 34/92 e s.m. art. 69</text:p>
            <text:p>d.p.r. 380/01 artt. 13 co. 2, art. 21 co. 2</text:p>
          </table:table-cell>
          <table:table-cell table:style-name="ce29" office:value-type="string">
            <text:p>P.O. 12.2 URBANISTICA - V.A.S. - COORDINAMENTO SUAP Ufficio 12..2.3 Vigilanza Urbanistica</text:p>
          </table:table-cell>
          <table:table-cell table:style-name="ce29" office:value-type="string">
            <text:p>Maurizio Bartoli </text:p>
            <text:p>tel. 0721/3592238</text:p>
            <text:p>m.bartoli@provincia.ps.it</text:p>
          </table:table-cell>
          <table:table-cell table:style-name="ce34" office:value-type="string">
            <text:p>Presidente **</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3 Vigilanza Urbanisticaalle ore 9,00 alle ore 13,30 Telf. 0721 3592250 <text:s/>Ufficio 12.0.1 - Supporto Amministrativo al Servizio <text:s/>dalle ore 9,00 alle ore 13,30 Telf. 0721 3592451 - 3592291.tramite e mail di posta elettronica o PEC</text:p>
          </table:table-cell>
          <table:table-cell table:style-name="ce34" office:value-type="string">
            <text:p>15</text:p>
            <text:p>60***</text:p>
          </table:table-cell>
          <table:table-cell table:style-name="ce34" office:value-type="string">
            <text:p>L</text:p>
            <text:p>Art. 21, comma 2 DPR 380/2001</text:p>
          </table:table-cell>
          <table:table-cell table:style-name="ce39" office:value-type="string">
            <text:p>I</text:p>
          </table:table-cell>
          <table:table-cell table:style-name="ce39" office:value-type="float" office:value="0">
            <text:p>0</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La disiciplina procedimentale offerta dalla legge regionale è in parte diversa da quella, successiva, di cui all'art. 21 del DPR 380/01. Si ritiene, tuttavia che sia ancora vigente l'attribuzione della competenza alle Province disposta dall'art. 69 L.R. 34/1992 come peraltro confermato dalla disposizione di cui all'art. 6, comma 5 L.R. 23/2004. </text:p>
            <text:p>**Nomina Commissario ad acta</text:p>
            <text:p>***Il termine di 15 gg è relativo alla nomina del Commissario ad Acta, quello di 60 gg riguarda gli adempimenti del Commissario nominato. </text:p>
          </table:table-cell>
          <table:table-cell table:number-columns-repeated="1005"/>
        </table:table-row>
        <table:table-row table:style-name="ro28">
          <table:table-cell table:style-name="ce8" office:value-type="string">
            <text:p>Intervento sostitutivo per la definizione delle domande di sanatoria di cui all'art. 32 del D.L. 269/2003 e alla L.R. 23/04</text:p>
          </table:table-cell>
          <table:table-cell table:style-name="ce8" office:value-type="string">
            <text:p>*L.R. 34/92 e s.m. art. 69; DPR 380/01 artt. 13 co.2, art. 21 co. 2; L.R. 23/04 art. 6 co. 5</text:p>
          </table:table-cell>
          <table:table-cell table:style-name="ce29" office:value-type="string">
            <text:p>P.O. 12.2 URBANISTICA - V.A.S. - COORDINAMENTO SUAP Ufficio 12..2.3 Vigilanza Urbanistica</text:p>
          </table:table-cell>
          <table:table-cell table:style-name="ce29" office:value-type="string">
            <text:p>Maurizio Bartoli </text:p>
            <text:p>tel. 0721/3592238</text:p>
            <text:p>m.bartoli@provincia.ps.it</text:p>
          </table:table-cell>
          <table:table-cell table:style-name="ce34" office:value-type="string">
            <text:p>Presidente **</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3 Vigilanza Urbanisticaalle ore 9,00 alle ore 13,30 Telf. 0721 3592250 <text:s/>Ufficio 12.0.1 - Supporto Amministrativo al Servizio <text:s/>dalle ore 9,00 alle ore 13,30 Telf. 0721 3592451 - 3592291.tramite e mail di posta elettronica o PEC</text:p>
          </table:table-cell>
          <table:table-cell table:style-name="ce34" office:value-type="string">
            <text:p>15</text:p>
            <text:p>60***</text:p>
          </table:table-cell>
          <table:table-cell table:style-name="ce34" office:value-type="string">
            <text:p>L</text:p>
            <text:p>Art. 21, comma 2 DPR 380/2001</text:p>
          </table:table-cell>
          <table:table-cell table:style-name="ce39" office:value-type="string">
            <text:p>I</text:p>
          </table:table-cell>
          <table:table-cell table:style-name="ce39" office:value-type="float" office:value="0">
            <text:p>0</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La disiciplina procedimentale offerta dalla legge regionale è in parte diversa da quella, successiva, di cui all'art. 21 del DPR 380/01. Si ritiene, tuttavia che sia ancora vigente l'attribuzione della competenza alle Province disposta dall'art. 69 L.R. 34/1992 come peraltro confermato dalla disposizione di cui all'art. 6, comma 5 L.R. 23/2004. </text:p>
            <text:p>**Nomina Commissario ad acta</text:p>
            <text:p>***Il termine di 15 gg è relativo alla nomina del Commissario ad Acta, quello di 60 gg riguarda gli adempimenti del Commissario nominato. </text:p>
          </table:table-cell>
          <table:table-cell table:number-columns-repeated="1005"/>
        </table:table-row>
        <table:table-row table:style-name="ro4">
          <table:table-cell table:style-name="ce10" office:value-type="string">
            <text:p>osservazioni su varianti non sostanziali al PRG e su piani particolareggiati</text:p>
          </table:table-cell>
          <table:table-cell table:style-name="ce10" office:value-type="string">
            <text:p>art. 15 comma 4 e art. 30 come sostituito dall'art. 1 L.R. 34/05 L.R. 34/92</text:p>
          </table:table-cell>
          <table:table-cell table:style-name="ce29"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10" office:value-type="string">
            <text:p>Giunta</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39" office:value-type="float" office:value="60">
            <text:p>60</text:p>
          </table:table-cell>
          <table:table-cell table:style-name="ce34" office:value-type="string">
            <text:p>Art. 30, comma 3 L.R. 34/92</text:p>
          </table:table-cell>
          <table:table-cell table:style-name="ce39" office:value-type="string">
            <text:p>I</text:p>
          </table:table-cell>
          <table:table-cell table:style-name="ce39" office:value-type="float" office:value="0">
            <text:p>0</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float" office:value="0">
            <text:p>0</text:p>
          </table:table-cell>
          <table:table-cell table:number-columns-repeated="1005"/>
        </table:table-row>
        <table:table-row table:style-name="ro16">
          <table:table-cell table:style-name="ce10" office:value-type="string">
            <text:p>Parere in qualità di Autorità competente nelle procedure di cui al D.Lgs 152/06 - L.R.6/2007 -D.Lgs 4/2008 (VAS)</text:p>
          </table:table-cell>
          <table:table-cell table:style-name="ce10" office:value-type="string">
            <text:p>D.Lgs 152/06 art.12, artt.13-14 <text:s/>L.R. 6/07 <text:s/>D.Lgs 4/08 <text:s/>DGR. 1813/2010 <text:s text:c="7"/></text:p>
          </table:table-cell>
          <table:table-cell table:style-name="ce29" office:value-type="string">
            <text:p>P.O. 12.2 <text:s/>URBANISTICA - V.A.S. - COORDINAMENTO SUAP <text:s text:c="14"/>Ufficio 12.2.1 Urbanistica - V.A.S. -R.E.C.</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9" office:value-type="string">
            <text:p>U</text:p>
          </table:table-cell>
          <table:table-cell table:style-name="ce34" office:value-type="string">
            <text:p>Ufficio 12.2.1 Urbanistica - V.A.S. -R.E.C. dalle ore 9,00 alle ore 13,30 Telf. 0721 35922761 <text:s/>Ufficio 12.0.1 - Supporto Amministrativo al Servizio <text:s/>dalle ore 9,00 alle ore 13,30 Telf. 0721 3592451 - 3592291.tramite e mail di posta elettronica o PEC</text:p>
          </table:table-cell>
          <table:table-cell table:style-name="ce39" office:value-type="float" office:value="60">
            <text:p>60</text:p>
          </table:table-cell>
          <table:table-cell table:style-name="ce34" office:value-type="string">
            <text:p>L</text:p>
            <text:p>D.Lgs. 152/2006 art. 12</text:p>
          </table:table-cell>
          <table:table-cell table:style-name="ce34" office:value-type="string">
            <text:p>I*</text:p>
          </table:table-cell>
          <table:table-cell table:style-name="ce39"/>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Ai sensi dell'art. 12, comma 2 D.LG.s. 152/2006 l'inutile decorso del termine implica l'esercizio del potere sostitutivo da parte del Consgilio dei Ministri.</text:p>
          </table:table-cell>
          <table:table-cell table:number-columns-repeated="1005"/>
        </table:table-row>
        <table:table-row table:style-name="ro29">
          <table:table-cell table:style-name="ce10" office:value-type="string">
            <text:p>Progetti SUAP in variante ai PRG</text:p>
          </table:table-cell>
          <table:table-cell table:style-name="ce10" office:value-type="string">
            <text:p>DPR 160/2010</text:p>
          </table:table-cell>
          <table:table-cell table:style-name="ce29" office:value-type="string">
            <text:p>P.O. 12.2 URBANISTICA - V.A.S. - COORDINAMENTO SUAP. Ufficio 12.2.2 Corrdinamento SUAP CPT</text:p>
          </table:table-cell>
          <table:table-cell table:style-name="ce29" office:value-type="string">
            <text:p>Maurizio Bartoli </text:p>
            <text:p>tel. 0721/3592238</text:p>
            <text:p>m.bartoli@provincia.ps.it</text:p>
          </table:table-cell>
          <table:table-cell table:style-name="ce10" office:value-type="string">
            <text:p>Giunta</text:p>
          </table:table-cell>
          <table:table-cell table:style-name="ce10" office:value-type="string">
            <text:p>Tramite posta ordinaria, e-mail di posta elettronica istituzionale e PEC</text:p>
          </table:table-cell>
          <table:table-cell table:style-name="ce39" office:value-type="string">
            <text:p>IP</text:p>
          </table:table-cell>
          <table:table-cell table:style-name="ce34" office:value-type="string">
            <text:p>Ufficio 12.2.2 Corrdinamento SUAP CPT <text:s/>dalle ore 9,00 alle ore 13,30 Telf. 0721 3592237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10" office:value-type="string">
            <text:p>RP</text:p>
          </table:table-cell>
          <table:table-cell table:style-name="ce39" office:value-type="string">
            <text:p>I</text:p>
          </table:table-cell>
          <table:table-cell table:style-name="ce39" office:value-type="float" office:value="0">
            <text:p>0</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2" office:value-type="string">
            <text:p>http://www.provincia.pu.it/urbanistica/</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float" office:value="0">
            <text:p>0</text:p>
          </table:table-cell>
          <table:table-cell table:number-columns-repeated="1005"/>
        </table:table-row>
        <table:table-row table:style-name="ro7">
          <table:table-cell table:style-name="ce10" office:value-type="string">
            <text:p>Autorizzazione per la cattura di campioni di specie animali e per raccolta di specie vegetali spontanee per fini di ricerca e di studio nella Riserva Naturale Statale Gola del Furlo</text:p>
          </table:table-cell>
          <table:table-cell table:style-name="ce20" office:value-type="string">
            <text:p>L.R. 30/12/1974, n. 52; D.M. 06.02.2001, Gazzetta Ufficiale n. 134 del 12/06/2001 art. 6, comma 1 lett. A)</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7" office:value-type="string">
            <text:p>D.M. 06.02.2001, Gazzetta Ufficiale n. 134 del 12/06/2001 art. 8, comma 2</text:p>
          </table:table-cell>
          <table:table-cell table:style-name="ce34" office:value-type="string">
            <text:p>A</text:p>
          </table:table-cell>
          <table:table-cell table:style-name="ce7" office:value-type="string">
            <text:p>D.M. 06.02.2001, Gazzetta Ufficiale n. 134 del 12/06/2001, art. 8, comma 2</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25">
          <table:table-cell table:style-name="ce10" office:value-type="string">
            <text:p>Autorizzazione degli interventi, comportanti il taglio della vegetazione, necessari a prevenire incendi e danni alla pubblica incolumità e quelli strettamente indispensabili a garantire la conservazione del patrimnio storico archeologico e naturale</text:p>
          </table:table-cell>
          <table:table-cell table:style-name="ce7" office:value-type="string">
            <text:p>D.M. 06.02.2001, Gazzetta Ufficiale n. 134 del 12/06/2001 art. 6, comma 1 lett. b)</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7" office:value-type="string">
            <text:p>D.M. 06.02.2001, Gazzetta Ufficiale n. 134 del 12/06/2001 art. 8, comma 2</text:p>
          </table:table-cell>
          <table:table-cell table:style-name="ce34" office:value-type="string">
            <text:p>A</text:p>
          </table:table-cell>
          <table:table-cell table:style-name="ce7" office:value-type="string">
            <text:p>D.M. 06.02.2001, Gazzetta Ufficiale n. 134 del 12/06/2001, art. 8, comma 2</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7">
          <table:table-cell table:style-name="ce10" office:value-type="string">
            <text:p>autorizzazione all'asportazione di rocce, minerali e fossili per fini di ricerca e di studio nella Riserva Naturale statale Gola del Furlo</text:p>
          </table:table-cell>
          <table:table-cell table:style-name="ce20" office:value-type="string">
            <text:p>L. 1089/1939; D.M. 06.02.2001, Gazzetta Ufficiale n. 134 del 12/06/2001 art. 6, comma 1, lett. C)</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7" office:value-type="string">
            <text:p>D.M. 06.02.2001, Gazzetta Ufficiale n. 134 del 12/06/2001 art. 8, comma 2</text:p>
          </table:table-cell>
          <table:table-cell table:style-name="ce34" office:value-type="string">
            <text:p>A</text:p>
          </table:table-cell>
          <table:table-cell table:style-name="ce7" office:value-type="string">
            <text:p>D.M. 06.02.2001, Gazzetta Ufficiale n. 134 del 12/06/2001, art. 8, comma 2</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7">
          <table:table-cell table:style-name="ce10" office:value-type="string">
            <text:p>autorizzazione all'introduzione, da parte di privati, di armi, esplosivi e qualsiasi mezzo distruttivo o di cattura</text:p>
          </table:table-cell>
          <table:table-cell table:style-name="ce10" office:value-type="string">
            <text:p>D.M. 06.02.2001, Gazzetta Ufficiale n. 134 del 12/06/2001 art. 6, comma 1 lett. H)</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float" office:value="45">
            <text:p>45</text:p>
          </table:table-cell>
          <table:table-cell table:style-name="ce7" office:value-type="string">
            <text:p>D.M. 06.02.2001, Gazzetta Ufficiale n. 134 del 12/06/2001 art. 8, comma 2</text:p>
          </table:table-cell>
          <table:table-cell table:style-name="ce34" office:value-type="string">
            <text:p>A</text:p>
          </table:table-cell>
          <table:table-cell table:style-name="ce7" office:value-type="string">
            <text:p>D.M. 06.02.2001, Gazzetta Ufficiale n. 134 del 12/06/2001 art. 8, comma 2</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7">
          <table:table-cell table:style-name="ce10" office:value-type="string">
            <text:p>autorizzazione dello svolgimento delle attività pubblicitarie e l'apposizione di cartellonistica pubblicitaria nella Riserva Naturale Statale Gola del Furlo</text:p>
          </table:table-cell>
          <table:table-cell table:style-name="ce10" office:value-type="string">
            <text:p>D.M. 06.02.2001, Gazzetta Ufficiale n. 134 del 12/06/2002 art. 6, comma 1, lett. N)</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7" office:value-type="string">
            <text:p>D.M. 06.02.2001, Gazzetta Ufficiale n. 134 del 12/06/2001 art. 8, comma 2</text:p>
          </table:table-cell>
          <table:table-cell table:style-name="ce34" office:value-type="string">
            <text:p>A</text:p>
          </table:table-cell>
          <table:table-cell table:style-name="ce7" office:value-type="string">
            <text:p>D.M. 06.02.2001, Gazzetta Ufficiale n. 134 del 12/06/2001 art. 8, comma 2</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7">
          <table:table-cell table:style-name="ce10" office:value-type="string">
            <text:p>autorizzazione al sorvolo dei velivoli</text:p>
          </table:table-cell>
          <table:table-cell table:style-name="ce10" office:value-type="string">
            <text:p>D.M. 06.02.2001, Gazzetta Ufficiale n. 134 del 12/06/2001 art. 6, comma 1, lett. O)</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7" office:value-type="string">
            <text:p>D.M. 06.02.2001, Gazzetta Ufficiale n. 134 del 12/06/2001 art. 8, comma 2</text:p>
          </table:table-cell>
          <table:table-cell table:style-name="ce34" office:value-type="string">
            <text:p>A</text:p>
          </table:table-cell>
          <table:table-cell table:style-name="ce7" office:value-type="string">
            <text:p>D.M. 06.02.2001, Gazzetta Ufficiale n. 134 del 12/06/2001 art. 8, comma 2</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30">
          <table:table-cell table:style-name="ce10" office:value-type="string">
            <text:p>autorizzazione di interventi: a) di restauro conservativo e di risanamento igienico-edilizio e di ristrutturazione edilizia finalizzata al riuso dei manufatti esistenti, per attività compatibili con l'aspetto e la vocazione delle aree nella Riserva Naturale Statale Gola del Furlo; b) miranti al recupero ambientale e alla conservazione della qualità naturalistica delle aree; c) di tutela e recupero dei nuceli edificati di interesse storico-culturale da attuare mediante la redazione di appositi Piani di recupero delle aree. </text:p>
          </table:table-cell>
          <table:table-cell table:style-name="ce7" office:value-type="string">
            <text:p>D.M. 06.02.2001, Gazzetta Ufficiale n. 134 del 12/06/2001 artt. 6, comma 2</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7" office:value-type="string">
            <text:p>D.M. 06.02.2001, Gazzetta Ufficiale n. 134 del 12/06/2001, art. 8, comma 2</text:p>
          </table:table-cell>
          <table:table-cell table:style-name="ce34" office:value-type="string">
            <text:p>A</text:p>
          </table:table-cell>
          <table:table-cell table:style-name="ce7" office:value-type="string">
            <text:p>D.M. 06.02.2001, Gazzetta Ufficiale n. 134 del 12/06/2001, art. 8, comma 2</text:p>
          </table:table-cell>
          <table:table-cell table:style-name="ce34"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31">
          <table:table-cell table:style-name="ce11" office:value-type="string">
            <text:p>interventi di manutenzione ordinaria e straordinaria di cui alle lettere a) e b) dell'art. 31 della legge 5 agosto 1978, n. 457, oggetto di <text:s/>comunicazione all'organismo di gestione della Riserva Naturale Statale Gola del Furlo</text:p>
            <text:p/>
          </table:table-cell>
          <table:table-cell table:style-name="ce10" office:value-type="string">
            <text:p>D.M. 06.02.2001, Gazzetta Ufficiale n. 134 del 12/06/2003</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string">
            <text:p>0*</text:p>
          </table:table-cell>
          <table:table-cell table:style-name="ce7" office:value-type="string">
            <text:p>D.M. 06.02.2001, Gazzetta Ufficiale n. 134 del 12/06/2001, art. 6, comma 2</text:p>
          </table:table-cell>
          <table:table-cell table:style-name="ce39" table:number-columns-repeated="2"/>
          <table:table-cell table:style-name="ce34"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Non è previsto alcun termine per l'emanazione di provvedimenti trattandosi unicamente di acquisire e controllare i contenuti della comunicazione imposta dal D.M. istitutivo della Riserva in conformità a quanto previsto dall'art. 6, comma 3 L. 394/1991. </text:p>
          </table:table-cell>
          <table:table-cell table:number-columns-repeated="1005"/>
        </table:table-row>
        <table:table-row table:style-name="ro32">
          <table:table-cell table:style-name="ce12" office:value-type="string">
            <text:p>interventi edilizi ricadenti nei perimetri dei centri edificati, soggetti alle prescrizioni previa comunicazione all'organismo di gestione della Riserva Naturale Statale Gola del Furlo, al fine di consentire per gravi motivi di salvaguardia ambientale l'esercizio delle potestà previste dal comma 3 dell'art. 6 della legge 6 dicembre 1991, n. 394.</text:p>
          </table:table-cell>
          <table:table-cell table:style-name="ce10" office:value-type="string">
            <text:p>D.M. 06.02.2001, Gazzetta Ufficiale n. 134 del 12/06/2003</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string">
            <text:p>0*</text:p>
          </table:table-cell>
          <table:table-cell table:style-name="ce7" office:value-type="string">
            <text:p>D.M. 06.02.2001, Gazzetta Ufficiale n. 134 del 12/06/2001, artt. 6, comma 3</text:p>
          </table:table-cell>
          <table:table-cell table:style-name="ce39" table:number-columns-repeated="2"/>
          <table:table-cell table:style-name="ce39"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office:value-type="string">
            <text:p>*Non è previsto alcun termine per l'emanazione di provvedimenti trattandosi unicamente di acquisire e controllare i contenuti della comunicazione imposta dal D.M. istitutivo della Riserva al fine dell'eventuale esercizio del potere di inibizione dell'attività edilizia di cui all'art. 6, comma 3 L. 394/1991. </text:p>
          </table:table-cell>
          <table:table-cell table:number-columns-repeated="1005"/>
        </table:table-row>
        <table:table-row table:style-name="ro4">
          <table:table-cell table:style-name="ce10" office:value-type="string">
            <text:p>autorizzazione di opere tecnologiche quali linee elettriche e telefoniche, acquedotti, pozzi, impianti di depurazione, ripetitori ed assimilabili. </text:p>
          </table:table-cell>
          <table:table-cell table:style-name="ce10" office:value-type="string">
            <text:p>D.M. 06.02.2001, Gazzetta Ufficiale n. 134 del 12/06/2003 art. 7, comma 2</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34" office:value-type="string">
            <text:p>dirigente</text:p>
          </table:table-cell>
          <table:table-cell table:style-name="ce10" office:value-type="string">
            <text:p>Tramite posta ordinaria, e-mail di posta elettronica istituzionale e PEC</text:p>
          </table:table-cell>
          <table:table-cell table:style-name="ce34"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39" office:value-type="float" office:value="90">
            <text:p>90</text:p>
          </table:table-cell>
          <table:table-cell table:style-name="ce7" office:value-type="string">
            <text:p>D.M. 06.02.2001, Gazzetta Ufficiale n. 134 del 12/06/2001, art. 8</text:p>
          </table:table-cell>
          <table:table-cell table:style-name="ce40" office:value-type="string">
            <text:p>A</text:p>
          </table:table-cell>
          <table:table-cell table:style-name="ce7" office:value-type="string">
            <text:p>D.M. 06.02.2001, Gazzetta Ufficiale n. 134 del 12/06/2001, art. 8</text:p>
          </table:table-cell>
          <table:table-cell table:style-name="ce39"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8"/>
          <table:table-cell table:number-columns-repeated="1005"/>
        </table:table-row>
        <table:table-row table:style-name="ro33">
          <table:table-cell table:style-name="ce13" office:value-type="string">
            <text:p/>
            <text:p>piano di gestione e regolamento attuativo della riserva gola del furlo</text:p>
          </table:table-cell>
          <table:table-cell table:style-name="ce20" office:value-type="string">
            <text:p>d.m. 06.02.2001 art. 5</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21" office:value-type="string">
            <text:p>consiglio provinciale</text:p>
          </table:table-cell>
          <table:table-cell table:style-name="ce10" office:value-type="string">
            <text:p>Tramite posta ordinaria, e-mail di posta elettronica istituzionale e PEC</text:p>
          </table:table-cell>
          <table:table-cell table:style-name="ce21" office:value-type="string">
            <text:p>U</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40" office:value-type="float" office:value="180">
            <text:p>180</text:p>
          </table:table-cell>
          <table:table-cell table:style-name="ce20" office:value-type="string">
            <text:p>D.M. 06.02.2001, Gazzetta Ufficiale n. 134 del 12/06/2001, art. 5</text:p>
          </table:table-cell>
          <table:table-cell table:style-name="ce44" office:value-type="string">
            <text:p>I</text:p>
          </table:table-cell>
          <table:table-cell table:style-name="ce40" office:value-type="float" office:value="0">
            <text:p>0</text:p>
          </table:table-cell>
          <table:table-cell table:style-name="ce21"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21" office:value-type="float" office:value="0">
            <text:p>0</text:p>
          </table:table-cell>
          <table:table-cell table:number-columns-repeated="1005"/>
        </table:table-row>
        <table:table-row table:style-name="ro34">
          <table:table-cell table:style-name="ce13" office:value-type="string">
            <text:p>risarcimento danni causati dalla fauna selvatica nella Riserva Naturale Statale Gola del Furlo</text:p>
          </table:table-cell>
          <table:table-cell table:style-name="ce20" office:value-type="string">
            <text:p>D.M. 06.02.2001, Gazzetta Ufficiale n. 134 del 12/06/2001, L. 394/1991 art. 15</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21" office:value-type="string">
            <text:p>dirigente</text:p>
          </table:table-cell>
          <table:table-cell table:style-name="ce10" office:value-type="string">
            <text:p>Tramite posta ordinaria, e-mail di posta elettronica istituzionale e PEC</text:p>
          </table:table-cell>
          <table:table-cell table:style-name="ce21"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40" office:value-type="float" office:value="90">
            <text:p>90</text:p>
          </table:table-cell>
          <table:table-cell table:style-name="ce21" office:value-type="string">
            <text:p><text:s/>L. 394/1991, art. 15, commi 3 e 4</text:p>
          </table:table-cell>
          <table:table-cell table:style-name="ce21" office:value-type="string">
            <text:p>I</text:p>
          </table:table-cell>
          <table:table-cell table:style-name="ce40" office:value-type="float" office:value="0">
            <text:p>0</text:p>
          </table:table-cell>
          <table:table-cell table:style-name="ce21"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21" office:value-type="float" office:value="0">
            <text:p>0</text:p>
          </table:table-cell>
          <table:table-cell table:number-columns-repeated="1005"/>
        </table:table-row>
        <table:table-row table:style-name="ro35">
          <table:table-cell table:style-name="ce13" office:value-type="string">
            <text:p>rilascio autorizzazione nella Riserva Naturale Statale Gola del Furlo al taglio di boschi per interventi di taglio cedui o diradamenti alto fusto per superfici inferiori a Ha 2.00 </text:p>
          </table:table-cell>
          <table:table-cell table:style-name="ce20" office:value-type="string">
            <text:p>D.M. 06.02.2001, Gazzetta Ufficiale n. 134 del 12/06/2001</text:p>
            <text:p>Delibera Giunta Regionale 2585/01</text:p>
            <text:p>l.r. 6/05 art. 10</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21" office:value-type="string">
            <text:p>dirigente</text:p>
          </table:table-cell>
          <table:table-cell table:style-name="ce10" office:value-type="string">
            <text:p>Tramite posta ordinaria, e-mail di posta elettronica istituzionale e PEC</text:p>
          </table:table-cell>
          <table:table-cell table:style-name="ce21"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40" office:value-type="string">
            <text:p>30*</text:p>
          </table:table-cell>
          <table:table-cell table:style-name="ce21" office:value-type="string">
            <text:p>R </text:p>
            <text:p>d.g.r. 2585/01 art. 3, l.r.6/05</text:p>
          </table:table-cell>
          <table:table-cell table:style-name="ce21" office:value-type="string">
            <text:p>NO</text:p>
          </table:table-cell>
          <table:table-cell table:style-name="ce40" office:value-type="float" office:value="0">
            <text:p>0</text:p>
          </table:table-cell>
          <table:table-cell table:style-name="ce21" office:value-type="string">
            <text:p>SI*</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9" office:value-type="string">
            <text:p>*Ai sensi del comma 4-quater dell'art. 49 D.L. 78/2010 nel testo modificato dalla legge di conversione 122/2010, "Le espressioni «segnalazione <text:s/>certificata di inizio attivita'» e «Scia» sostituiscono, rispettivamente, quelle di «dichiarazione di inizio attivita'» e «Dia», ovunque ricorrano, anche come parte di una espressione piu' ampia, e la disciplina di cui al comma 4-bis sostituisce direttamente, dalla data di entrata in vigore della legge <text:s/>di conversione del presente decreto, quella della dichiarazione di inizio attivita' recata da ogni normativa statale e regionale".</text:p>
            <text:p>Tuttavia nella fattispecie procedimentale specifica, trattandosi di materia attinente a vincoli ambientali (forestali) si ritiene che l'applicazione del regime della SCIA vada escluso ai sensi del comma 1 dell'art. 19 della L. 241/90 secondo cui la SCIA medesima non trova applicazione nei "casi in cui sussistano vincoli ambientali, paesaggistici o culturali...". Nella fattispecie contintua pertanto a trovare applicazione il regime della DIA ad efficacia differita così come previsto dalla specifica normativa di settore (art. 3, comma 2 DGR 2585/2001) che così dispone: "In ognuno di questi casi è necessaria e sufficiente una preventiva denuncia di inizio lavori, in carta semplice, da presentare all’Ente competente per territorio ed al Comando Stazione Forestale, almeno 30 giorni prima dell’esecuzione degli stessi, a cura del proprietario o di un suo incaricato. Nei 30 giorni disponibili l’Ente competente al rilascio dell’autorizzazione può sospendere il procedimento allo scopo di eseguire gli accertamenti ritenuti necessari, dandone comunicazione all’interessato ed al Comando Stazione Forestale". <text:s text:c="2"/></text:p>
          </table:table-cell>
          <table:table-cell table:number-columns-repeated="1005"/>
        </table:table-row>
        <table:table-row table:style-name="ro36">
          <table:table-cell table:style-name="ce13" office:value-type="string">
            <text:p>rilascio autorizzazione nella Riserva Naturale Statale Gola del Furlo al taglio di boschi per interventi diversi da quelli di taglio cedui o diradamenti alto fusto assoggettati a DIA</text:p>
          </table:table-cell>
          <table:table-cell table:style-name="ce20" office:value-type="string">
            <text:p>D.M. 06.02.2001, Gazzetta Ufficiale n. 134 del 12/06/2001</text:p>
            <text:p>Delibera Giunta Regionale 2585/01 art. 2</text:p>
            <text:p>l.r. 6/05 art. 10</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21" office:value-type="string">
            <text:p>dirigente</text:p>
          </table:table-cell>
          <table:table-cell table:style-name="ce10" office:value-type="string">
            <text:p>Tramite posta ordinaria, e-mail di posta elettronica istituzionale e PEC</text:p>
          </table:table-cell>
          <table:table-cell table:style-name="ce21"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40" office:value-type="float" office:value="60">
            <text:p>60</text:p>
          </table:table-cell>
          <table:table-cell table:style-name="ce21" office:value-type="string">
            <text:p>R </text:p>
            <text:p>R DGR 2585/01 art. 2</text:p>
          </table:table-cell>
          <table:table-cell table:style-name="ce21" office:value-type="string">
            <text:p>NO</text:p>
          </table:table-cell>
          <table:table-cell table:style-name="ce40" office:value-type="float" office:value="0">
            <text:p>0</text:p>
          </table:table-cell>
          <table:table-cell table:style-name="ce21"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21" office:value-type="float" office:value="0">
            <text:p>0</text:p>
          </table:table-cell>
          <table:table-cell table:number-columns-repeated="1005"/>
        </table:table-row>
        <table:table-row table:style-name="ro37">
          <table:table-cell table:style-name="ce13" office:value-type="string">
            <text:p>Valutazione d'incidenza relative a progetti in aree comprese nella Riserva Naturale Statale Gola del Furlo</text:p>
          </table:table-cell>
          <table:table-cell table:style-name="ce21" office:value-type="string">
            <text:p>DPR 357/1997 art. 5, l.r. 6/07 DGR 220/2010 art. 6 </text:p>
          </table:table-cell>
          <table:table-cell table:style-name="ce29" office:value-type="string">
            <text:p>P.O. 12.3 Centro Ricerche Botanico-Vegetazionali, Aree Protette, Rete Natura 2000, Gestione Riserva del Furlo Ufficio 12.3.1 Aree protette e gestione Riserva del Furlo</text:p>
          </table:table-cell>
          <table:table-cell table:style-name="ce29" office:value-type="string">
            <text:p>Maurizio Bartoli </text:p>
            <text:p>tel. 0721/3592238</text:p>
            <text:p>m.bartoli@provincia.ps.it</text:p>
          </table:table-cell>
          <table:table-cell table:style-name="ce21" office:value-type="string">
            <text:p>dirigente</text:p>
          </table:table-cell>
          <table:table-cell table:style-name="ce10" office:value-type="string">
            <text:p>Tramite posta ordinaria, e-mail di posta elettronica istituzionale e PEC</text:p>
          </table:table-cell>
          <table:table-cell table:style-name="ce21" office:value-type="string">
            <text:p>IP</text:p>
          </table:table-cell>
          <table:table-cell table:style-name="ce34" office:value-type="string">
            <text:p>Ufficio 12.3.1 Aree protette e gestione Riserva del Furlo <text:s/>dalle ore 9,00 alle ore 13,30 Telf. 0721 52602 <text:s/>Ufficio 12.0.1 - Supporto Amministrativo al Servizio <text:s/>dalle ore 9,00 alle ore 13,30 Telf. 0721 3592451 - 3592291.tramite e mail di posta elettronica o PEC</text:p>
          </table:table-cell>
          <table:table-cell table:style-name="ce40" office:value-type="float" office:value="60">
            <text:p>60</text:p>
          </table:table-cell>
          <table:table-cell table:style-name="ce21" office:value-type="string">
            <text:p>l.r. 6/07 DGR 220/2010 art. 6 </text:p>
          </table:table-cell>
          <table:table-cell table:style-name="ce40" office:value-type="string">
            <text:p>NO</text:p>
          </table:table-cell>
          <table:table-cell table:style-name="ce40" office:value-type="float" office:value="0">
            <text:p>0</text:p>
          </table:table-cell>
          <table:table-cell table:style-name="ce40" office:value-type="string">
            <text:p>I</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21" office:value-type="float" office:value="0">
            <text:p>0</text:p>
          </table:table-cell>
          <table:table-cell table:number-columns-repeated="1005"/>
        </table:table-row>
        <table:table-row table:style-name="ro38">
          <table:table-cell table:style-name="ce13" office:value-type="string">
            <text:p>Adozione misure di conservazione e dei piani di gestione dei siti di Rete Natura 2000 di competenza della P.O. </text:p>
          </table:table-cell>
          <table:table-cell table:style-name="ce13" office:value-type="string">
            <text:p>L.R. 6/2007 art. 24, DGR 357/1997, DGR 360/2001, DGR 447/2010</text:p>
          </table:table-cell>
          <table:table-cell table:style-name="ce29" office:value-type="string">
            <text:p>P.O. 12.3 Centro Ricerche Botanico-Vegetazionali, Aree Protette, Rete Natura 2000, Gestione Riserva del Furlo</text:p>
          </table:table-cell>
          <table:table-cell table:style-name="ce29" office:value-type="string">
            <text:p>Maurizio Bartoli </text:p>
            <text:p>tel. 0721/3592238</text:p>
            <text:p>m.bartoli@provincia.ps.it</text:p>
          </table:table-cell>
          <table:table-cell table:style-name="ce21" office:value-type="string">
            <text:p>dirigente</text:p>
          </table:table-cell>
          <table:table-cell table:style-name="ce10" office:value-type="string">
            <text:p>Tramite posta ordinaria, e-mail di posta elettronica istituzionale e PEC</text:p>
          </table:table-cell>
          <table:table-cell table:style-name="ce21" office:value-type="string">
            <text:p>U</text:p>
          </table:table-cell>
          <table:table-cell table:style-name="ce34" office:value-type="string">
            <text:p>P.O. 12.3 Centro Ricerche Botanico-Vegetazionali, Aree Protette, Rete Natura 2000, Gestione Riserva del Furlo dalle ore 9,00 alle ore 13,30 Telef. 0721 52602 Ufficio 12.0.1 - Supporto Amministrativo al Servizio <text:s/>dalle ore 9,00 alle ore 13,30 Telf. 0721 3592451 - 3592291.tramite e mail di posta elettronica o PEC</text:p>
          </table:table-cell>
          <table:table-cell table:style-name="ce40" office:value-type="string">
            <text:p>180*</text:p>
          </table:table-cell>
          <table:table-cell table:style-name="ce21" office:value-type="string">
            <text:p>RP</text:p>
          </table:table-cell>
          <table:table-cell table:style-name="ce40" office:value-type="string">
            <text:p>I</text:p>
          </table:table-cell>
          <table:table-cell table:style-name="ce40" office:value-type="float" office:value="0">
            <text:p>0</text:p>
          </table:table-cell>
          <table:table-cell table:style-name="ce40" office:value-type="string">
            <text:p>NO</text:p>
          </table:table-cell>
          <table:table-cell table:style-name="ce34" office:value-type="string">
            <text:p>Ricorso al TAR entro 30 gg. ovvero al Difensore Civico entro il medesimo termine</text:p>
          </table:table-cell>
          <table:table-cell table:style-name="ce54" office:value-type="string">
            <text:p><text:span text:style-name="T3"><text:a xlink:href="http://www.riservagoladelfurlo.it/index.php?id=2288 -">http://www.riservagoladelfurlo.it/index.php?id=2288 -  http://www.provincia.pu.it/urbanistica.it</text:a></text:span></text:p>
          </table:table-cell>
          <table:table-cell table:style-name="ce47"/>
          <table:table-cell table:style-name="ce8" office:value-type="string">
            <text:p>Marco Domenicucci</text:p>
            <text:p>Direttore Generale</text:p>
            <text:p>tel. 0721/3592360</text:p>
            <text:p>PEC:provincia.pesarourbino@emarche.it</text:p>
            <text:p/>
          </table:table-cell>
          <table:table-cell table:style-name="ce47"/>
          <table:table-cell table:style-name="ce9" office:value-type="string">
            <text:p>*Il termine superiore a 90 giorni è giustificato dalla particolare complessità della fase tecnica e amministrativa di redazione dei Piani di Gestione.</text:p>
          </table:table-cell>
          <table:table-cell table:number-columns-repeated="1005"/>
        </table:table-row>
        <table:table-row table:style-name="ro1">
          <table:table-cell table:style-name="ce14"/>
          <table:table-cell table:style-name="ce22"/>
          <table:table-cell table:style-name="ce33" table:number-columns-repeated="2"/>
          <table:table-cell table:style-name="ce35"/>
          <table:table-cell table:style-name="ce37" table:number-columns-repeated="3"/>
          <table:table-cell table:style-name="ce42" table:number-columns-repeated="5"/>
          <table:table-cell table:number-columns-repeated="1011"/>
        </table:table-row>
        <table:table-row table:style-name="ro1" table:number-rows-repeated="26">
          <table:table-cell table:style-name="ce15"/>
          <table:table-cell table:style-name="ce22"/>
          <table:table-cell table:style-name="ce33" table:number-columns-repeated="2"/>
          <table:table-cell table:style-name="ce35"/>
          <table:table-cell table:style-name="ce37" table:number-columns-repeated="3"/>
          <table:table-cell table:style-name="ce42" table:number-columns-repeated="5"/>
          <table:table-cell table:number-columns-repeated="1011"/>
        </table:table-row>
        <table:table-row table:style-name="ro1" table:number-rows-repeated="52">
          <table:table-cell table:style-name="ce15"/>
          <table:table-cell table:style-name="ce22"/>
          <table:table-cell table:style-name="ce33" table:number-columns-repeated="2"/>
          <table:table-cell table:style-name="ce35"/>
          <table:table-cell table:style-name="ce37" table:number-columns-repeated="3"/>
          <table:table-cell table:number-columns-repeated="1016"/>
        </table:table-row>
        <table:table-row table:style-name="ro1" table:number-rows-repeated="20">
          <table:table-cell table:style-name="ce15"/>
          <table:table-cell table:style-name="ce22"/>
          <table:table-cell table:style-name="ce33" table:number-columns-repeated="2"/>
          <table:table-cell table:style-name="ce35"/>
          <table:table-cell table:style-name="ce37"/>
          <table:table-cell/>
          <table:table-cell table:style-name="ce37"/>
          <table:table-cell table:number-columns-repeated="1016"/>
        </table:table-row>
        <table:table-row table:style-name="ro1" table:number-rows-repeated="83">
          <table:table-cell table:style-name="ce15"/>
          <table:table-cell table:style-name="ce22"/>
          <table:table-cell table:style-name="ce33" table:number-columns-repeated="2"/>
          <table:table-cell table:style-name="ce35"/>
          <table:table-cell table:number-columns-repeated="2"/>
          <table:table-cell table:style-name="ce37"/>
          <table:table-cell table:number-columns-repeated="1016"/>
        </table:table-row>
        <table:table-row table:style-name="ro1" table:number-rows-repeated="30">
          <table:table-cell table:style-name="ce15"/>
          <table:table-cell table:style-name="ce22"/>
          <table:table-cell table:number-columns-repeated="2"/>
          <table:table-cell table:style-name="ce35"/>
          <table:table-cell table:number-columns-repeated="2"/>
          <table:table-cell table:style-name="ce37"/>
          <table:table-cell table:number-columns-repeated="1016"/>
        </table:table-row>
        <table:table-row table:style-name="ro1" table:number-rows-repeated="140">
          <table:table-cell table:style-name="ce15"/>
          <table:table-cell table:style-name="ce22"/>
          <table:table-cell table:number-columns-repeated="2"/>
          <table:table-cell table:style-name="ce35"/>
          <table:table-cell table:number-columns-repeated="1019"/>
        </table:table-row>
        <table:table-row table:style-name="ro1" table:number-rows-repeated="78">
          <table:table-cell table:style-name="ce15"/>
          <table:table-cell table:style-name="ce22"/>
          <table:table-cell table:number-columns-repeated="1022"/>
        </table:table-row>
        <table:table-row table:style-name="ro1" table:number-rows-repeated="242">
          <table:table-cell/>
          <table:table-cell table:style-name="ce22"/>
          <table:table-cell table:number-columns-repeated="1022"/>
        </table:table-row>
        <table:table-row table:style-name="ro1" table:number-rows-repeated="64799">
          <table:table-cell table:number-columns-repeated="1024"/>
        </table:table-row>
        <table:table-row table:style-name="ro1">
          <table:table-cell table:number-columns-repeated="1024"/>
        </table:table-row>
      </table:table>
      <table:table table:name="Note" table:style-name="ta2" table:print-ranges="Note.A1:Note.B29">
        <table:table-column table:style-name="co10" table:default-cell-style-name="Default"/>
        <table:table-column table:style-name="co17" table:default-cell-style-name="ce43"/>
        <table:table-column table:style-name="co10" table:number-columns-repeated="1022" table:default-cell-style-name="Default"/>
        <table:table-row table:style-name="ro39">
          <table:table-cell/>
          <table:table-cell table:style-name="ce66" office:value-type="string">
            <text:p>NOTE ESPLICATIVE</text:p>
          </table:table-cell>
          <table:table-cell table:number-columns-repeated="1022"/>
        </table:table-row>
        <table:table-row table:style-name="ro1">
          <table:table-cell table:number-columns-repeated="1024"/>
        </table:table-row>
        <table:table-row table:style-name="ro40">
          <table:table-cell table:style-name="ce64"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40">
          <table:table-cell table:style-name="ce64"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41">
          <table:table-cell table:style-name="ce64"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64"/>
          <table:table-cell table:number-columns-repeated="1023"/>
        </table:table-row>
        <table:table-row table:style-name="ro39">
          <table:table-cell table:style-name="ce64"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64"/>
          <table:table-cell table:number-columns-repeated="1023"/>
        </table:table-row>
        <table:table-row table:style-name="ro42">
          <table:table-cell table:style-name="ce64"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64"/>
          <table:table-cell table:number-columns-repeated="1023"/>
        </table:table-row>
        <table:table-row table:style-name="ro42">
          <table:table-cell table:style-name="ce64"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64"/>
          <table:table-cell table:number-columns-repeated="1023"/>
        </table:table-row>
        <table:table-row table:style-name="ro39">
          <table:table-cell table:style-name="ce64"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64"/>
          <table:table-cell table:number-columns-repeated="1023"/>
        </table:table-row>
        <table:table-row table:style-name="ro42">
          <table:table-cell table:style-name="ce64"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64"/>
          <table:table-cell table:number-columns-repeated="1023"/>
        </table:table-row>
        <table:table-row table:style-name="ro39">
          <table:table-cell table:style-name="ce64"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64"/>
          <table:table-cell table:number-columns-repeated="1023"/>
        </table:table-row>
        <table:table-row table:style-name="ro41">
          <table:table-cell table:style-name="ce64"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64"/>
          <table:table-cell table:number-columns-repeated="1023"/>
        </table:table-row>
        <table:table-row table:style-name="ro43">
          <table:table-cell table:style-name="ce64" office:value-type="string">
            <text:p>Col. 13</text:p>
          </table:table-cell>
          <table:table-cell table:style-name="ce65" office:value-type="string">
            <text:p/>
            <text:p/>
            <draw:custom-shape table:end-cell-address="Note.B23" table:end-x="35.836cm" table:end-y="7.533cm" draw:z-index="0" draw:name="Text 1" draw:style-name="gr1" draw:text-style-name="P1" svg:width="35.59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64"/>
          <table:table-cell table:number-columns-repeated="1023"/>
        </table:table-row>
        <table:table-row table:style-name="ro39">
          <table:table-cell table:style-name="ce64"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64"/>
          <table:table-cell table:number-columns-repeated="1023"/>
        </table:table-row>
        <table:table-row table:style-name="ro40">
          <table:table-cell table:style-name="ce65"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65" table:number-columns-repeated="1022"/>
        </table:table-row>
        <table:table-row table:style-name="ro1">
          <table:table-cell table:style-name="ce64"/>
          <table:table-cell table:number-columns-repeated="1023"/>
        </table:table-row>
        <table:table-row table:style-name="ro41">
          <table:table-cell table:style-name="ce64"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64"/>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64" table:range-usable-as="print-range"/>
        <table:named-range table:name="Excel_BuiltIn_Print_Titles_1" table:base-cell-address="$'Servizio '.$A$1" table:cell-range-address="$'Servizio '.$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64cm" fo:margin-bottom="1.549cm" fo:margin-left="0.499cm" fo:margin-right="0.499cm" style:first-page-number="continue" style:scale-to="75%"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10.32</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PIANI_F</dc:creator>
    <dc:date>2013-09-27T12:37:04</dc:date>
    <meta:print-date>2013-09-27T12:07:45</meta:print-date>
    <meta:document-statistic meta:table-count="2" meta:cell-count="989" meta:object-count="1"/>
    <meta:generator>OpenOffice.org/3.2$Win32 OpenOffice.org_project/320m18$Build-9502</meta:generator>
  </office:meta>
</office:document-meta>
</file>