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cm"/>
    </style:style>
    <style:style style:name="co2" style:family="table-column">
      <style:table-column-properties fo:break-before="auto" style:column-width="2.014cm"/>
    </style:style>
    <style:style style:name="co3" style:family="table-column">
      <style:table-column-properties fo:break-before="auto" style:column-width="2.406cm"/>
    </style:style>
    <style:style style:name="co4" style:family="table-column">
      <style:table-column-properties fo:break-before="auto" style:column-width="2.937cm"/>
    </style:style>
    <style:style style:name="co5" style:family="table-column">
      <style:table-column-properties fo:break-before="auto" style:column-width="2.069cm"/>
    </style:style>
    <style:style style:name="co6" style:family="table-column">
      <style:table-column-properties fo:break-before="auto" style:column-width="2.798cm"/>
    </style:style>
    <style:style style:name="co7" style:family="table-column">
      <style:table-column-properties fo:break-before="auto" style:column-width="3.133cm"/>
    </style:style>
    <style:style style:name="co8" style:family="table-column">
      <style:table-column-properties fo:break-before="auto" style:column-width="3.664cm"/>
    </style:style>
    <style:style style:name="co9" style:family="table-column">
      <style:table-column-properties fo:break-before="auto" style:column-width="2.265cm"/>
    </style:style>
    <style:style style:name="co10" style:family="table-column">
      <style:table-column-properties fo:break-before="auto" style:column-width="1.774cm"/>
    </style:style>
    <style:style style:name="co11" style:family="table-column">
      <style:table-column-properties fo:break-before="auto" style:column-width="2.461cm"/>
    </style:style>
    <style:style style:name="co12" style:family="table-column">
      <style:table-column-properties fo:break-before="auto" style:column-width="1.819cm"/>
    </style:style>
    <style:style style:name="co13" style:family="table-column">
      <style:table-column-properties fo:break-before="auto" style:column-width="3.859cm"/>
    </style:style>
    <style:style style:name="co14" style:family="table-column">
      <style:table-column-properties fo:break-before="auto" style:column-width="2.88cm"/>
    </style:style>
    <style:style style:name="co15" style:family="table-column">
      <style:table-column-properties fo:break-before="auto" style:column-width="2.993cm"/>
    </style:style>
    <style:style style:name="co16" style:family="table-column">
      <style:table-column-properties fo:break-before="auto" style:column-width="2.321cm"/>
    </style:style>
    <style:style style:name="co17" style:family="table-column">
      <style:table-column-properties fo:break-before="auto" style:column-width="35.969cm"/>
    </style:style>
    <style:style style:name="ro1" style:family="table-row">
      <style:table-row-properties style:row-height="0.453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5.556cm" fo:break-before="auto" style:use-optimal-row-height="false"/>
    </style:style>
    <style:style style:name="ro6" style:family="table-row">
      <style:table-row-properties style:row-height="1.42cm" fo:break-before="auto" style:use-optimal-row-height="true"/>
    </style:style>
    <style:style style:name="ro7" style:family="table-row">
      <style:table-row-properties style:row-height="0.635cm" fo:break-before="auto" style:use-optimal-row-height="false"/>
    </style:style>
    <style:style style:name="ro8" style:family="table-row">
      <style:table-row-properties style:row-height="5.186cm" fo:break-before="auto" style:use-optimal-row-height="true"/>
    </style:style>
    <style:style style:name="ro9" style:family="table-row">
      <style:table-row-properties style:row-height="12.03cm" fo:break-before="auto" style:use-optimal-row-height="true"/>
    </style:style>
    <style:style style:name="ro10" style:family="table-row">
      <style:table-row-properties style:row-height="3.475cm" fo:break-before="auto" style:use-optimal-row-height="true"/>
    </style:style>
    <style:style style:name="ro11" style:family="table-row">
      <style:table-row-properties style:row-height="6.212cm" fo:break-before="auto" style:use-optimal-row-height="true"/>
    </style:style>
    <style:style style:name="ro12" style:family="table-row">
      <style:table-row-properties style:row-height="5.212cm" fo:break-before="auto" style:use-optimal-row-height="false"/>
    </style:style>
    <style:style style:name="ro13" style:family="table-row">
      <style:table-row-properties style:row-height="3.817cm" fo:break-before="auto" style:use-optimal-row-height="true"/>
    </style:style>
    <style:style style:name="ro14" style:family="table-row">
      <style:table-row-properties style:row-height="13.742cm" fo:break-before="auto" style:use-optimal-row-height="true"/>
    </style:style>
    <style:style style:name="ro15" style:family="table-row">
      <style:table-row-properties style:row-height="18.875cm" fo:break-before="auto" style:use-optimal-row-height="true"/>
    </style:style>
    <style:style style:name="ro16" style:family="table-row">
      <style:table-row-properties style:row-height="25.721cm" fo:break-before="auto" style:use-optimal-row-height="true"/>
    </style:style>
    <style:style style:name="ro17" style:family="table-row">
      <style:table-row-properties style:row-height="20.929cm" fo:break-before="auto" style:use-optimal-row-height="true"/>
    </style:style>
    <style:style style:name="ro18" style:family="table-row">
      <style:table-row-properties style:row-height="6.555cm" fo:break-before="auto" style:use-optimal-row-height="true"/>
    </style:style>
    <style:style style:name="ro19" style:family="table-row">
      <style:table-row-properties style:row-height="4.159cm" fo:break-before="auto" style:use-optimal-row-height="true"/>
    </style:style>
    <style:style style:name="ro20" style:family="table-row">
      <style:table-row-properties style:row-height="4.501cm" fo:break-before="auto" style:use-optimal-row-height="true"/>
    </style:style>
    <style:style style:name="ro21" style:family="table-row">
      <style:table-row-properties style:row-height="51.047cm" fo:break-before="auto" style:use-optimal-row-height="true"/>
    </style:style>
    <style:style style:name="ro22" style:family="table-row">
      <style:table-row-properties style:row-height="5.87cm" fo:break-before="auto" style:use-optimal-row-height="true"/>
    </style:style>
    <style:style style:name="ro23" style:family="table-row">
      <style:table-row-properties style:row-height="10.319cm" fo:break-before="auto" style:use-optimal-row-height="true"/>
    </style:style>
    <style:style style:name="ro24" style:family="table-row">
      <style:table-row-properties style:row-height="4.844cm" fo:break-before="auto" style:use-optimal-row-height="true"/>
    </style:style>
    <style:style style:name="ro25" style:family="table-row">
      <style:table-row-properties style:row-height="5.528cm" fo:break-before="auto" style:use-optimal-row-height="true"/>
    </style:style>
    <style:style style:name="ro26" style:family="table-row">
      <style:table-row-properties style:row-height="5.477cm" fo:break-before="auto" style:use-optimal-row-height="false"/>
    </style:style>
    <style:style style:name="ro27" style:family="table-row">
      <style:table-row-properties style:row-height="28.459cm" fo:break-before="auto" style:use-optimal-row-height="true"/>
    </style:style>
    <style:style style:name="ro28" style:family="table-row">
      <style:table-row-properties style:row-height="8.266cm" fo:break-before="auto" style:use-optimal-row-height="true"/>
    </style:style>
    <style:style style:name="ro29" style:family="table-row">
      <style:table-row-properties style:row-height="7.581cm" fo:break-before="auto" style:use-optimal-row-height="true"/>
    </style:style>
    <style:style style:name="ro30" style:family="table-row">
      <style:table-row-properties style:row-height="3.069cm" fo:break-before="auto" style:use-optimal-row-height="false"/>
    </style:style>
    <style:style style:name="ro31" style:family="table-row">
      <style:table-row-properties style:row-height="2.593cm" fo:break-before="auto" style:use-optimal-row-height="false"/>
    </style:style>
    <style:style style:name="ro32" style:family="table-row">
      <style:table-row-properties style:row-height="0.423cm" fo:break-before="auto" style:use-optimal-row-height="false"/>
    </style:style>
    <style:style style:name="ro33" style:family="table-row">
      <style:table-row-properties style:row-height="0.473cm" fo:break-before="auto" style:use-optimal-row-height="true"/>
    </style:style>
    <style:style style:name="ro34" style:family="table-row">
      <style:table-row-properties style:row-height="1.316cm" fo:break-before="auto" style:use-optimal-row-height="true"/>
    </style:style>
    <style:style style:name="ro35" style:family="table-row">
      <style:table-row-properties style:row-height="1.737cm" fo:break-before="auto" style:use-optimal-row-height="true"/>
    </style:style>
    <style:style style:name="ro36" style:family="table-row">
      <style:table-row-properties style:row-height="0.894cm" fo:break-before="auto" style:use-optimal-row-height="true"/>
    </style:style>
    <style:style style:name="ro37" style:family="table-row">
      <style:table-row-properties style:row-height="7.62cm" fo:break-before="auto" style:use-optimal-row-height="false"/>
    </style:style>
    <style:style style:name="ta1" style:family="table" style:master-page-name="PageStyle_5f_Servizio_20_">
      <style:table-properties table:display="true" style:writing-mode="lr-tb"/>
    </style:style>
    <style:style style:name="ta2" style:family="table" style:master-page-name="PageStyle_5f_Note">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0">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cell-protect="protected formula-hidden" style:print-content="true" style:diagonal-bl-tr="none" style:diagonal-tl-br="none"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table-cell-properties style:cell-protect="protected formula-hidden" style:print-content="true" style:diagonal-bl-tr="none" style:diagonal-tl-br="none" fo:border="0.035cm solid #000000"/>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 style:family="table-cell" style:parent-style-name="Default">
      <style:table-cell-properties style:cell-protect="protected formula-hidden" style:print-content="true"/>
    </style:style>
    <style:style style:name="ce1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diagonal-bl-tr="none" style:diagonal-tl-br="none"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style:diagonal-bl-tr="none" style:diagonal-tl-br="none" fo:border="0.035cm solid #000000"/>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diagonal-bl-tr="none" style:diagonal-tl-br="none" fo:border="none"/>
    </style:style>
    <style:style style:name="ce41" style:family="table-cell" style:parent-style-name="Default">
      <style:table-cell-properties fo:background-color="transparent"/>
    </style:style>
    <style:style style:name="ce42"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4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4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fo:text-align="start"/>
    </style:style>
    <style:style style:name="P2" style:family="paragraph">
      <style:paragraph-properties fo:text-align="start" style:writing-mode="lr-tb"/>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4" style:family="text">
      <style:text-properties style:use-window-font-color="true"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ervizio " table:style-name="ta1" table:print-ranges="'Servizio '.A1:'Servizio '.S79">
        <office:forms form:automatic-focus="false" form:apply-design-mode="false"/>
        <table:table-column table:style-name="co1" table:default-cell-style-name="ce14"/>
        <table:table-column table:style-name="co2" table:default-cell-style-name="ce18"/>
        <table:table-column table:style-name="co3" table:default-cell-style-name="ce28"/>
        <table:table-column table:style-name="co4" table:default-cell-style-name="ce28"/>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3" table:default-cell-style-name="Default"/>
        <table:table-column table:style-name="co15" table:number-columns-repeated="2" table:default-cell-style-name="Default"/>
        <table:table-column table:style-name="co16" table:default-cell-style-name="Default"/>
        <table:table-column table:style-name="co10" table:number-columns-repeated="1005" table:default-cell-style-name="Default"/>
        <table:table-header-rows>
          <table:table-row table:style-name="ro1">
            <table:table-cell table:style-name="ce1" office:value-type="string" table:number-columns-spanned="9" table:number-rows-spanned="1">
              <text:p>AMMINISTRAZIONE PROVINCIALE DI PESARO E URBINO <text:s text:c="3"/>- Viale Gramsci n. 4 - 61121 Pesaro </text:p>
            </table:table-cell>
            <table:covered-table-cell table:style-name="ce1"/>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19" table:number-columns-repeated="4"/>
            <table:table-cell table:style-name="ce38" table:number-columns-repeated="6"/>
            <table:table-cell table:style-name="ce40" table:number-columns-repeated="1005"/>
          </table:table-row>
          <table:table-row table:style-name="ro2">
            <table:table-cell table:style-name="ce2" office:value-type="string" table:number-columns-spanned="9" table:number-rows-spanned="1">
              <text:p>Posta elettronica certificata: provincia.pesarourbino@emarche.it (Indirizzo a cui il cittadino può trasmettere istanze di parte)</text:p>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ce35" table:number-columns-repeated="87"/>
            <table:table-cell table:style-name="ce42" table:number-columns-repeated="928"/>
          </table:table-row>
          <table:table-row table:style-name="ro3">
            <table:table-cell table:style-name="ce1" office:value-type="string" table:number-columns-spanned="9" table:number-rows-spanned="1">
              <text:p>SERVIZIO 11 - SUOLO ATTIVITA' ESTRATTIVE ACQUE PUBBLICHE SERVIZI PUB.LOC. TUTELA GESTIONE FAUNA SELVATICA </text:p>
            </table:table-cell>
            <table:covered-table-cell table:style-name="ce1"/>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19" table:number-columns-repeated="4"/>
            <table:table-cell table:style-name="ce38" table:number-columns-repeated="6"/>
            <table:table-cell table:style-name="ce40" table:number-columns-repeated="1005"/>
          </table:table-row>
          <table:table-row table:style-name="ro4">
            <table:table-cell table:style-name="ce3" office:value-type="string" table:number-columns-spanned="9" table:number-rows-spanned="1">
              <text:p>DIRIGENTE RESPONSABILE GATTONI STEFANO TEL 07213592702 <text:s/>FAX 072131623- Casella di posta elettronica istituzionale s.gattoni@provincia.ps.it</text:p>
            </table:table-cell>
            <table:covered-table-cell table:style-name="ce3"/>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19" table:number-columns-repeated="4"/>
            <table:table-cell table:style-name="ce38" table:number-columns-repeated="6"/>
            <table:table-cell table:style-name="ce40" table:number-columns-repeated="1005"/>
          </table:table-row>
          <table:table-row table:style-name="ro5">
            <table:table-cell table:style-name="ce4" office:value-type="string">
              <text:p>Procedimento</text:p>
              <text:p>amministrativo</text:p>
            </table:table-cell>
            <table:table-cell table:style-name="ce4" office:value-type="string">
              <text:p>Riferimenti</text:p>
              <text:p>normativi</text:p>
            </table:table-cell>
            <table:table-cell table:style-name="ce21" office:value-type="string">
              <text:p>Unità organizzativa </text:p>
              <text:p>responsabile dell'istruttoria</text:p>
            </table:table-cell>
            <table:table-cell table:style-name="ce21" office:value-type="string">
              <text:p>Nome del responsabile del procedimento, recapiti telefonici e casella di posta elettronica istituzionale</text:p>
            </table:table-cell>
            <table:table-cell table:style-name="ce29" office:value-type="string">
              <text:p>Organo</text:p>
              <text:p>decisore</text:p>
            </table:table-cell>
            <table:table-cell table:style-name="ce29" office:value-type="string">
              <text:p>Modallità con le quali gli interessati possono ottenere le informazioni relative ai procedimenti in corso che li riguardano</text:p>
            </table:table-cell>
            <table:table-cell table:style-name="ce29" office:value-type="string">
              <text:p>Avvio (Nel caso di procedimenti ad istanza di parte inserire link agli atti e documenti da allegare ed alla modulistica nececessaria comprensiva dei fac-simile per le autocertificazioni)</text:p>
            </table:table-cell>
            <table:table-cell table:style-name="ce29" office:value-type="string">
              <text:p>Uffici ai quali rivolgersi per informazioni, orari e modalità di accesso con indicazione degli indirizzi, recapiti telefonici e caselle di posta elettronica istituzionale a cui presentare le istanze di parte</text:p>
            </table:table-cell>
            <table:table-cell table:style-name="ce29" office:value-type="string" table:number-columns-spanned="2" table:number-rows-spanned="1">
              <text:p>Termine di conclusione del procedimento</text:p>
            </table:table-cell>
            <table:covered-table-cell table:style-name="ce36"/>
            <table:table-cell table:style-name="ce29" office:value-type="string" table:number-columns-spanned="2" table:number-rows-spanned="1">
              <text:p>Effetti dell'inutile decorso del termine di conclusione</text:p>
            </table:table-cell>
            <table:covered-table-cell table:style-name="ce36"/>
            <table:table-cell table:style-name="ce29" office:value-type="string">
              <text:p>Possibilità di sostituire il provvedimento dell'amministrazione con una dichiarazione dell'interessato e DIA/SCIA (segnalazione Certificata di Inizio Attività) art. 19 L. 241/1990</text:p>
            </table:table-cell>
            <table:table-cell table:style-name="ce29" office:value-type="string">
              <text:p>Strumenti di tutela, amministrativa e giurisdizionale </text:p>
            </table:table-cell>
            <table:table-cell table:style-name="ce29" office:value-type="string">
              <text:p>Link di accesso al servizio on line, ove sia già disponibile in rete, o tempi previsti per la sua attivazione</text:p>
            </table:table-cell>
            <table:table-cell table:style-name="ce29" office:value-type="string">
              <text:p>Modalità per l'effetuazione dei pagamenti eventualmente necessari, con le informazioni di cui all'articolo 36 del D.Lgs. 33/2013</text:p>
            </table:table-cell>
            <table:table-cell table:style-name="ce29" office:value-type="string">
              <text:p>Soggetto a cui è attribuito il potere sostitutivo in caso di inerzia, recapiti telefonici e casella di posta elettronica istituzionale</text:p>
            </table:table-cell>
            <table:table-cell table:style-name="ce29" office:value-type="string">
              <text:p>Risultati delle indagini di customer satisfaction condotte sulle qualità dei servizi erogati attraverso diversi canali, con il relativo andamento</text:p>
            </table:table-cell>
            <table:table-cell table:style-name="ce29" office:value-type="string">
              <text:p>Annotazioni, nonché eventuali motivazioni in ordine alla necessità di termini superiori a 90 giorni per la conclusione dei procedimenti</text:p>
            </table:table-cell>
            <table:table-cell table:style-name="ce41" table:number-columns-repeated="1005"/>
          </table:table-row>
          <table:table-row table:style-name="ro6">
            <table:table-cell table:style-name="ce5" table:number-columns-repeated="2"/>
            <table:table-cell table:style-name="ce22" table:number-columns-repeated="4"/>
            <table:table-cell table:style-name="ce34" office:value-type="string">
              <text:p>IP/U</text:p>
            </table:table-cell>
            <table:table-cell table:style-name="ce34"/>
            <table:table-cell table:style-name="ce34" office:value-type="string">
              <text:p>gg</text:p>
            </table:table-cell>
            <table:table-cell table:style-name="ce34" office:value-type="string">
              <text:p>L/R/RP</text:p>
            </table:table-cell>
            <table:table-cell table:style-name="ce34" office:value-type="string">
              <text:p>A/R/I</text:p>
            </table:table-cell>
            <table:table-cell table:style-name="ce37" office:value-type="string">
              <text:p>Riferimento normativo</text:p>
            </table:table-cell>
            <table:table-cell table:style-name="ce37" office:value-type="string">
              <text:p>SI/NO</text:p>
            </table:table-cell>
            <table:table-cell table:style-name="ce37" table:number-columns-repeated="5"/>
            <table:table-cell table:style-name="ce22"/>
            <table:table-cell table:number-columns-repeated="1005"/>
          </table:table-row>
          <table:table-row table:style-name="ro7">
            <table:table-cell table:style-name="ce6" office:value-type="string">
              <text:p>Col. 1</text:p>
            </table:table-cell>
            <table:table-cell table:style-name="ce6" office:value-type="string">
              <text:p>Col. 2</text:p>
            </table:table-cell>
            <table:table-cell table:style-name="ce23" office:value-type="string">
              <text:p>Col. 3</text:p>
            </table:table-cell>
            <table:table-cell table:style-name="ce23" office:value-type="string">
              <text:p>Col. 4</text:p>
            </table:table-cell>
            <table:table-cell table:style-name="ce23" office:value-type="string">
              <text:p>Col. 5</text:p>
            </table:table-cell>
            <table:table-cell table:style-name="ce23" office:value-type="string">
              <text:p>Col. 6</text:p>
            </table:table-cell>
            <table:table-cell table:style-name="ce23" office:value-type="string">
              <text:p>Col. 7</text:p>
            </table:table-cell>
            <table:table-cell table:style-name="ce23" office:value-type="string">
              <text:p>Col. 8</text:p>
            </table:table-cell>
            <table:table-cell table:style-name="ce23" office:value-type="string">
              <text:p>Col. 9</text:p>
            </table:table-cell>
            <table:table-cell table:style-name="ce23" office:value-type="string">
              <text:p>Col. 10</text:p>
            </table:table-cell>
            <table:table-cell table:style-name="ce23" office:value-type="string">
              <text:p>Col. 11</text:p>
            </table:table-cell>
            <table:table-cell table:style-name="ce23" office:value-type="string">
              <text:p>Col. 12</text:p>
            </table:table-cell>
            <table:table-cell table:style-name="ce23" office:value-type="string">
              <text:p>Col. 13</text:p>
            </table:table-cell>
            <table:table-cell table:style-name="ce23" office:value-type="string">
              <text:p>Col. 14</text:p>
            </table:table-cell>
            <table:table-cell table:style-name="ce23" office:value-type="string">
              <text:p>Col. 15</text:p>
            </table:table-cell>
            <table:table-cell table:style-name="ce23" office:value-type="string">
              <text:p>Col. 16</text:p>
            </table:table-cell>
            <table:table-cell table:style-name="ce23" office:value-type="string">
              <text:p>Col. 17</text:p>
            </table:table-cell>
            <table:table-cell table:style-name="ce23" office:value-type="string">
              <text:p>Col. 18</text:p>
            </table:table-cell>
            <table:table-cell table:style-name="ce23" office:value-type="string">
              <text:p>Col. 19</text:p>
            </table:table-cell>
            <table:table-cell table:number-columns-repeated="1005"/>
          </table:table-row>
        </table:table-header-rows>
        <table:table-row table:style-name="ro8">
          <table:table-cell table:style-name="ce7" office:value-type="string">
            <text:p>Riconoscimento e sanatoria di prelievi idrici esistenti</text:p>
          </table:table-cell>
          <table:table-cell table:style-name="ce7" office:value-type="string">
            <text:p>R.D. 1775/1933 art. 93 - D.Lgs. 152/1999 art. 23 - L.R. 13/99 art. 16 lett. i) e l) - L.R.5/2006 artt. da 32 a 40</text:p>
          </table:table-cell>
          <table:table-cell table:style-name="ce9" office:value-type="string">
            <text:p>Ufficio 11.0.2 Pianificazione ambiti fluviali</text:p>
          </table:table-cell>
          <table:table-cell table:style-name="ce9" office:value-type="string">
            <text:p>Furlani Fabrizio 07213592716 - fa.furlani@provincia.ps.it</text:p>
          </table:table-cell>
          <table:table-cell table:style-name="ce7" office:value-type="string">
            <text:p>Dirigente</text:p>
          </table:table-cell>
          <table:table-cell table:style-name="ce7"/>
          <table:table-cell table:style-name="ce32" office:value-type="string">
            <text:p>IP </text:p>
          </table:table-cell>
          <table:table-cell table:style-name="ce30" office:value-type="string">
            <text:p>Ufficio 11.0.2 Pianificazione ambiti fluviali</text:p>
          </table:table-cell>
          <table:table-cell table:style-name="ce32" office:value-type="string">
            <text:p>160*</text:p>
          </table:table-cell>
          <table:table-cell table:style-name="ce30" office:value-type="string">
            <text:p>RP</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Il termine di conclusione superiore a 90 giorni è giutificato dal rilevantissimo numero di istanze pervenute e dal ridotto organico assegnato all'Unità Operativa competente.</text:p>
          </table:table-cell>
          <table:table-cell table:number-columns-repeated="1005"/>
        </table:table-row>
        <table:table-row table:style-name="ro9">
          <table:table-cell table:style-name="ce7" office:value-type="string">
            <text:p>Perizia di stima per determinazione importo sanzione pecuniaria per realizzazione degli interventi di cui al comma 4 dell'art. 167 D.Lgs. 42/2004 in assenza di autorizzazione paesaggistica, nell'ambito del procedimento di accertamento della compatibilità paesaggistica</text:p>
          </table:table-cell>
          <table:table-cell table:style-name="ce7" office:value-type="string">
            <text:p>L.R. 34/92 art. 6, comma 4 - D.Lgs. 42/2004 art. 167, comma 5 </text:p>
          </table:table-cell>
          <table:table-cell table:style-name="ce9" office:value-type="string">
            <text:p>Ufficio 11.2.2 Attività Estrattive e rilievi topografici</text:p>
          </table:table-cell>
          <table:table-cell table:style-name="ce9" office:value-type="string">
            <text:p>Fabio Landini - 07213592216 - f.landini@provincia.ps.it</text:p>
          </table:table-cell>
          <table:table-cell table:style-name="ce7" office:value-type="string">
            <text:p>Dirigente</text:p>
          </table:table-cell>
          <table:table-cell table:style-name="ce7"/>
          <table:table-cell table:style-name="ce32" office:value-type="string">
            <text:p>IP*</text:p>
          </table:table-cell>
          <table:table-cell table:style-name="ce30" office:value-type="string">
            <text:p>Ufficio 11.2.2 Attività Estrattive e rilievi topografici</text:p>
          </table:table-cell>
          <table:table-cell table:style-name="ce32" office:value-type="float" office:value="55">
            <text:p>55</text:p>
          </table:table-cell>
          <table:table-cell table:style-name="ce30" office:value-type="string">
            <text:p>RP</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Ai sensi dell'art. 6, comma 4 L.R. 34/1992 i Comuni sono individuati come gli enti competenti all'applicazione delle sanzioni amministrative per violazione delle norme paesaggistiche; gli stessi possono avvalersi degli ex Servizi Decentrati Opere Pubbliche e difesa del suolo nonché dei Servizi Decentrati Agricoltura competenti per territorio al fine della redazione della perizia di stima.</text:p>
          </table:table-cell>
          <table:table-cell table:number-columns-repeated="1005"/>
        </table:table-row>
        <table:table-row table:style-name="ro10">
          <table:table-cell table:style-name="ce7" office:value-type="string">
            <text:p>Autorizzazione allo scarico di acque bianche in corsi d'acqua pubblici</text:p>
          </table:table-cell>
          <table:table-cell table:style-name="ce7" office:value-type="string">
            <text:p>R.D. 523/1904 - L.R. 13/99 art. 16 lett. a)</text:p>
          </table:table-cell>
          <table:table-cell table:style-name="ce7" office:value-type="string">
            <text:p>Ufficio 11.3.2 - Acque Pubbliche e nulla osta idraulici</text:p>
          </table:table-cell>
          <table:table-cell table:style-name="ce9" office:value-type="string">
            <text:p>Introcaso Nicola - 07213592711 - n.introcaso@provincia.ps.it</text:p>
          </table:table-cell>
          <table:table-cell table:style-name="ce7" office:value-type="string">
            <text:p>Dirigente</text:p>
          </table:table-cell>
          <table:table-cell table:style-name="ce7"/>
          <table:table-cell table:style-name="ce32" office:value-type="string">
            <text:p>IP</text:p>
          </table:table-cell>
          <table:table-cell table:style-name="ce30" office:value-type="string">
            <text:p>Ufficio 11.3.2 - Acque Pubbliche e nulla osta idraulici</text:p>
          </table:table-cell>
          <table:table-cell table:style-name="ce32" office:value-type="float" office:value="25">
            <text:p>25</text:p>
          </table:table-cell>
          <table:table-cell table:style-name="ce30" office:value-type="string">
            <text:p>RP</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number-columns-repeated="2"/>
          <table:table-cell table:number-columns-repeated="1005"/>
        </table:table-row>
        <table:table-row table:style-name="ro10">
          <table:table-cell table:style-name="ce7" office:value-type="string">
            <text:p>Autorizzazioni idrauliche per opere da eseguire nell'ambito del demanio idrico e delle pertinenze idrauliche</text:p>
          </table:table-cell>
          <table:table-cell table:style-name="ce7" office:value-type="string">
            <text:p>R.D. 523/1904 artt. 93, 95 e 58 - L.R. 13/99 art. 16</text:p>
          </table:table-cell>
          <table:table-cell table:style-name="ce7" office:value-type="string">
            <text:p>Ufficio 11.3.2 - Acque Pubbliche e nulla osta idraulici</text:p>
          </table:table-cell>
          <table:table-cell table:style-name="ce9" office:value-type="string">
            <text:p>Introcaso Nicola - 07213592711 - n.introcaso@provincia.ps.it</text:p>
          </table:table-cell>
          <table:table-cell table:style-name="ce30" office:value-type="string">
            <text:p>Dirigente</text:p>
          </table:table-cell>
          <table:table-cell table:style-name="ce30"/>
          <table:table-cell table:style-name="ce32" office:value-type="string">
            <text:p>IP</text:p>
          </table:table-cell>
          <table:table-cell table:style-name="ce7" office:value-type="string">
            <text:p>Ufficio 11.3.2 - Acque Pubbliche e nulla osta idraulici</text:p>
          </table:table-cell>
          <table:table-cell table:style-name="ce32" office:value-type="float" office:value="55">
            <text:p>55</text:p>
          </table:table-cell>
          <table:table-cell table:style-name="ce30" office:value-type="string">
            <text:p>RP</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number-columns-repeated="2"/>
          <table:table-cell table:number-columns-repeated="1005"/>
        </table:table-row>
        <table:table-row table:style-name="ro10">
          <table:table-cell table:style-name="ce7" office:value-type="string">
            <text:p>Concessione all'estrazione e prelievo di materiale litoideo dai corsi d'acqua</text:p>
          </table:table-cell>
          <table:table-cell table:style-name="ce7" office:value-type="string">
            <text:p>R.D. 523/1904 art. 97 lett. m); LR. 10/99 art. 52 lett. e)</text:p>
          </table:table-cell>
          <table:table-cell table:style-name="ce7" office:value-type="string">
            <text:p>Ufficio 11.3.2 - Acque Pubbliche e nulla osta idraulici</text:p>
          </table:table-cell>
          <table:table-cell table:style-name="ce9" office:value-type="string">
            <text:p>Introcaso Nicola - 07213592711 - n.introcaso@provincia.ps.it</text:p>
          </table:table-cell>
          <table:table-cell table:style-name="ce30" office:value-type="string">
            <text:p>Dirigente</text:p>
          </table:table-cell>
          <table:table-cell table:style-name="ce30"/>
          <table:table-cell table:style-name="ce32" office:value-type="string">
            <text:p>IP</text:p>
          </table:table-cell>
          <table:table-cell table:style-name="ce7" office:value-type="string">
            <text:p>Ufficio 11.3.2 - Acque Pubbliche e nulla osta idraulici</text:p>
          </table:table-cell>
          <table:table-cell table:style-name="ce32" office:value-type="float" office:value="55">
            <text:p>55</text:p>
          </table:table-cell>
          <table:table-cell table:style-name="ce30" office:value-type="string">
            <text:p>RP</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number-columns-repeated="2"/>
          <table:table-cell table:number-columns-repeated="1005"/>
        </table:table-row>
        <table:table-row table:style-name="ro10">
          <table:table-cell table:style-name="ce7" office:value-type="string">
            <text:p>Pareri idraulici per occupazioni aree demaniali</text:p>
          </table:table-cell>
          <table:table-cell table:style-name="ce7" office:value-type="string">
            <text:p>R.D. 523/1904 - L.R. 13/99 art. 16 lett. a)</text:p>
          </table:table-cell>
          <table:table-cell table:style-name="ce7" office:value-type="string">
            <text:p>Ufficio 11.3.2 - Acque Pubbliche e nulla osta idraulici</text:p>
          </table:table-cell>
          <table:table-cell table:style-name="ce9" office:value-type="string">
            <text:p>Introcaso Nicola - 07213592711 - n.introcaso@provincia.ps.it</text:p>
          </table:table-cell>
          <table:table-cell table:style-name="ce30" office:value-type="string">
            <text:p>Dirigente</text:p>
          </table:table-cell>
          <table:table-cell table:style-name="ce30"/>
          <table:table-cell table:style-name="ce32" office:value-type="string">
            <text:p>IP</text:p>
          </table:table-cell>
          <table:table-cell table:style-name="ce7" office:value-type="string">
            <text:p>Ufficio 11.3.2 - Acque Pubbliche e nulla osta idraulici</text:p>
          </table:table-cell>
          <table:table-cell table:style-name="ce32" office:value-type="float" office:value="55">
            <text:p>55</text:p>
          </table:table-cell>
          <table:table-cell table:style-name="ce30" office:value-type="string">
            <text:p>RP</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number-columns-repeated="2"/>
          <table:table-cell table:number-columns-repeated="1005"/>
        </table:table-row>
        <table:table-row table:style-name="ro10">
          <table:table-cell table:style-name="ce7" office:value-type="string">
            <text:p>Pareri per demanializzazione e/o sdemanializzazione di aree di pertinenza dei corsi d'acqua</text:p>
          </table:table-cell>
          <table:table-cell table:style-name="ce7" office:value-type="string">
            <text:p>R.D. 523/1904 art. 60</text:p>
          </table:table-cell>
          <table:table-cell table:style-name="ce7" office:value-type="string">
            <text:p>Ufficio 11.3.2 - Acque Pubbliche e nulla osta idraulici</text:p>
          </table:table-cell>
          <table:table-cell table:style-name="ce9" office:value-type="string">
            <text:p>Introcaso Nicola - 07213592711 - n.introcaso@provincia.ps.it</text:p>
          </table:table-cell>
          <table:table-cell table:style-name="ce30" office:value-type="string">
            <text:p>Dirigente</text:p>
          </table:table-cell>
          <table:table-cell table:style-name="ce30"/>
          <table:table-cell table:style-name="ce32" office:value-type="string">
            <text:p>IP</text:p>
          </table:table-cell>
          <table:table-cell table:style-name="ce7" office:value-type="string">
            <text:p>Ufficio 11.3.2 - Acque Pubbliche e nulla osta idraulici</text:p>
          </table:table-cell>
          <table:table-cell table:style-name="ce32" office:value-type="float" office:value="80">
            <text:p>80</text:p>
          </table:table-cell>
          <table:table-cell table:style-name="ce30" office:value-type="string">
            <text:p>RP</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number-columns-repeated="2"/>
          <table:table-cell table:number-columns-repeated="1005"/>
        </table:table-row>
        <table:table-row table:style-name="ro11">
          <table:table-cell table:style-name="ce7" office:value-type="string">
            <text:p>Polizia idraulica di repressione violazioni in materia di demanio idrico*</text:p>
          </table:table-cell>
          <table:table-cell table:style-name="ce7" office:value-type="string">
            <text:p>T.U. 1775/1933 - R.D. 523/1904 - L.R. 13/99 art. 16 lett. a)</text:p>
          </table:table-cell>
          <table:table-cell table:style-name="ce7" office:value-type="string">
            <text:p>Ufficio 11.3.2 - Acque Pubbliche e nulla osta idraulici</text:p>
          </table:table-cell>
          <table:table-cell table:style-name="ce9" office:value-type="string">
            <text:p>Introcaso Nicola - 07213592711 - n.introcaso@provincia.ps.it</text:p>
          </table:table-cell>
          <table:table-cell table:style-name="ce30" office:value-type="string">
            <text:p>Dirigente</text:p>
          </table:table-cell>
          <table:table-cell table:style-name="ce30"/>
          <table:table-cell table:style-name="ce32" office:value-type="string">
            <text:p>U</text:p>
          </table:table-cell>
          <table:table-cell table:style-name="ce7" office:value-type="string">
            <text:p>Ufficio 11.3.2 - Acque Pubbliche e nulla osta idraulici</text:p>
          </table:table-cell>
          <table:table-cell table:style-name="ce32" office:value-type="float" office:value="55">
            <text:p>55</text:p>
          </table:table-cell>
          <table:table-cell table:style-name="ce30"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Il provvedimento riveste carattere di denuncia alla Procura della Repubblica in caso di reato penale o di segnalazione al Comune per l'applicazione della sanzione pecuniaria amministrativa</text:p>
          </table:table-cell>
          <table:table-cell table:number-columns-repeated="1005"/>
        </table:table-row>
        <table:table-row table:style-name="ro12">
          <table:table-cell table:style-name="ce7" office:value-type="string">
            <text:p>Autorizzazione per l'escavazione pozzi per ricerca di acque sotterranee </text:p>
          </table:table-cell>
          <table:table-cell table:style-name="ce7" office:value-type="string">
            <text:p>R.D. 1775/1933 art. 93 - R.D. 523/1904 - L.R. 13/99 art. 16 lett. i) e l) - L.R. 5/2006 art. 13, comma 5</text:p>
          </table:table-cell>
          <table:table-cell table:style-name="ce7" office:value-type="string">
            <text:p>Ufficio 11.0.2 Pianificazione ambiti fluviali</text:p>
          </table:table-cell>
          <table:table-cell table:style-name="ce9" office:value-type="string">
            <text:p>Furlani Fabrizio 07213592716 - fa.furlani@provincia.ps.it</text:p>
          </table:table-cell>
          <table:table-cell table:style-name="ce30" office:value-type="string">
            <text:p>Dirigente</text:p>
          </table:table-cell>
          <table:table-cell table:style-name="ce30"/>
          <table:table-cell table:style-name="ce32" office:value-type="string">
            <text:p>IP</text:p>
          </table:table-cell>
          <table:table-cell table:style-name="ce7" office:value-type="string">
            <text:p>Ufficio 11.0.2 Pianificazione ambiti fluviali</text:p>
          </table:table-cell>
          <table:table-cell table:style-name="ce32" office:value-type="float" office:value="180">
            <text:p>180</text:p>
          </table:table-cell>
          <table:table-cell table:style-name="ce30" office:value-type="string">
            <text:p>L</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7" office:value-type="string">
            <text:p>Concessione pluriennale piccole derivazioni di acque pubbliche superficiali e sotterranee </text:p>
          </table:table-cell>
          <table:table-cell table:style-name="ce7" office:value-type="string">
            <text:p>T.U. 1775/33 art. 7 - L.R. 13/99 art. 16 lett. i) - L.R. 5/2006 artt. 12 e 13</text:p>
          </table:table-cell>
          <table:table-cell table:style-name="ce7" office:value-type="string">
            <text:p>Ufficio 11.0.2 Pianificazione ambiti fluviali</text:p>
          </table:table-cell>
          <table:table-cell table:style-name="ce9" office:value-type="string">
            <text:p>Furlani Fabrizio 07213592716 - fa.furlani@provincia.ps.it</text:p>
          </table:table-cell>
          <table:table-cell table:style-name="ce30" office:value-type="string">
            <text:p>Dirigente</text:p>
          </table:table-cell>
          <table:table-cell table:style-name="ce30"/>
          <table:table-cell table:style-name="ce32" office:value-type="string">
            <text:p>IP</text:p>
          </table:table-cell>
          <table:table-cell table:style-name="ce7" office:value-type="string">
            <text:p>Ufficio 11.0.2 Pianificazione ambiti fluviali</text:p>
          </table:table-cell>
          <table:table-cell table:style-name="ce32" office:value-type="float" office:value="180">
            <text:p>180</text:p>
          </table:table-cell>
          <table:table-cell table:style-name="ce30" office:value-type="string">
            <text:p>L</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7" office:value-type="string">
            <text:p>Concessione piccole derivazioni di acque pubbliche superficiali e sotterranee - licenze annuali</text:p>
          </table:table-cell>
          <table:table-cell table:style-name="ce7" office:value-type="string">
            <text:p>T.U. 1775/33 art. 56 - L.R. 13/99 art. 16 lett. i)</text:p>
          </table:table-cell>
          <table:table-cell table:style-name="ce7" office:value-type="string">
            <text:p>Ufficio 11.0.2 Pianificazione ambiti fluviali</text:p>
          </table:table-cell>
          <table:table-cell table:style-name="ce9" office:value-type="string">
            <text:p>Furlani Fabrizio 07213592716 - fa.furlani@provincia.ps.it</text:p>
          </table:table-cell>
          <table:table-cell table:style-name="ce30" office:value-type="string">
            <text:p>Dirigente</text:p>
          </table:table-cell>
          <table:table-cell table:style-name="ce30"/>
          <table:table-cell table:style-name="ce32" office:value-type="string">
            <text:p>IP</text:p>
          </table:table-cell>
          <table:table-cell table:style-name="ce7" office:value-type="string">
            <text:p>Ufficio 11.0.2 Pianificazione ambiti fluviali</text:p>
          </table:table-cell>
          <table:table-cell table:style-name="ce32" office:value-type="float" office:value="80">
            <text:p>80</text:p>
          </table:table-cell>
          <table:table-cell table:style-name="ce30"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number-columns-repeated="2"/>
          <table:table-cell table:number-columns-repeated="1005"/>
        </table:table-row>
        <table:table-row table:style-name="ro10">
          <table:table-cell table:style-name="ce7" office:value-type="string">
            <text:p>Derivazioni ad uso idroelettrico</text:p>
          </table:table-cell>
          <table:table-cell table:style-name="ce7" office:value-type="string">
            <text:p>L.R. 5/2006 art. 29 bis</text:p>
          </table:table-cell>
          <table:table-cell table:style-name="ce7" office:value-type="string">
            <text:p>Ufficio 11.0.2 Pianificazione ambiti fluviali</text:p>
          </table:table-cell>
          <table:table-cell table:style-name="ce9" office:value-type="string">
            <text:p>Maria Paola Lombardi - 07213592755 - m.lombardi@provincia.ps.it</text:p>
          </table:table-cell>
          <table:table-cell table:style-name="ce30" office:value-type="string">
            <text:p>Dirigente</text:p>
          </table:table-cell>
          <table:table-cell table:style-name="ce30"/>
          <table:table-cell table:style-name="ce32" office:value-type="string">
            <text:p>IP</text:p>
          </table:table-cell>
          <table:table-cell table:style-name="ce7" office:value-type="string">
            <text:p>Ufficio 11.0.2 Pianificazione ambiti fluviali</text:p>
          </table:table-cell>
          <table:table-cell table:style-name="ce32" office:value-type="float" office:value="160">
            <text:p>160</text:p>
          </table:table-cell>
          <table:table-cell table:style-name="ce30"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number-columns-repeated="2"/>
          <table:table-cell table:number-columns-repeated="1005"/>
        </table:table-row>
        <table:table-row table:style-name="ro10">
          <table:table-cell table:style-name="ce7" office:value-type="string">
            <text:p>Autorizzazione idraulica per attività temporanee da svolgere nel demanio idrico e nelle pertinenze idrauliche*</text:p>
          </table:table-cell>
          <table:table-cell table:style-name="ce7" office:value-type="string">
            <text:p>R.D. 523/1904 art. 97 lett. c) - L.R. 13/99 art. 16 lett. a) e f)</text:p>
          </table:table-cell>
          <table:table-cell table:style-name="ce7" office:value-type="string">
            <text:p>Ufficio 11.0.2 Pianificazione ambiti fluviali</text:p>
          </table:table-cell>
          <table:table-cell table:style-name="ce9" office:value-type="string">
            <text:p>Maria Paola Lombardi - 07213592755 - m.lombardi@provincia.ps.it</text:p>
          </table:table-cell>
          <table:table-cell table:style-name="ce30" office:value-type="string">
            <text:p>Dirigente</text:p>
          </table:table-cell>
          <table:table-cell table:style-name="ce30"/>
          <table:table-cell table:style-name="ce32" office:value-type="string">
            <text:p>IP</text:p>
          </table:table-cell>
          <table:table-cell table:style-name="ce7" office:value-type="string">
            <text:p>Ufficio 11.0.2 Pianificazione ambiti fluviali</text:p>
          </table:table-cell>
          <table:table-cell table:style-name="ce32" office:value-type="float" office:value="25">
            <text:p>25</text:p>
          </table:table-cell>
          <table:table-cell table:style-name="ce30"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Taglio vegetazione ripariale e raccolta legname a terra.</text:p>
          </table:table-cell>
          <table:table-cell table:number-columns-repeated="1005"/>
        </table:table-row>
        <table:table-row table:style-name="ro13">
          <table:table-cell table:style-name="ce7" office:value-type="string">
            <text:p>Autorizzazione alla costruzione e all'esercizio di sbarramenti o dighe di ritenuta per invasi (laghetti collinari) non comprese nell'art. 91 co. 1 D.Lgs. 112/98)</text:p>
          </table:table-cell>
          <table:table-cell table:style-name="ce7" office:value-type="string">
            <text:p>D.P.R. 1363/59 artt. 13 e 15 - D.L.507/94 - L.R. 13/99 art. 16 lett. q-bis</text:p>
          </table:table-cell>
          <table:table-cell table:style-name="ce9" office:value-type="string">
            <text:p>Ufficio 11.0.3 Rischio e Pronto Intervento Idraulico Opere in ambito fluviale</text:p>
          </table:table-cell>
          <table:table-cell table:style-name="ce9" office:value-type="string">
            <text:p>Palma Ennio - 07213592463 - e.palma@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Ufficio 11.0.3 Rischio e Pronto Intervento Idraulico Opere in ambito fluviale</text:p>
          </table:table-cell>
          <table:table-cell table:style-name="ce32" office:value-type="float" office:value="60">
            <text:p>60</text:p>
          </table:table-cell>
          <table:table-cell table:style-name="ce32"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4">
          <table:table-cell table:style-name="ce7" office:value-type="string">
            <text:p>approvazione progetti preliminari interventi di difesa del suolo e di salvaguardia idrogeologica ed idraulica*</text:p>
          </table:table-cell>
          <table:table-cell table:style-name="ce7" office:value-type="string">
            <text:p>l. 183/89; Art. 93 D.Lgs. 163/2006 Codice Contratti</text:p>
            <text:p/>
          </table:table-cell>
          <table:table-cell table:style-name="ce9" office:value-type="string">
            <text:p>P.O. 11.2 Pianificazione e Difesa del Suolo - Uffcio 11.0.2 Pianificazione Ambiti Fluviali - Ufficio 11.0.3 Rischio e Pronto Intervento Idraulico Opere in ambito fluviale</text:p>
          </table:table-cell>
          <table:table-cell table:style-name="ce9" office:value-type="string">
            <text:p>Stefano Gattoni 07213592702 - s.gattoni@provincia.ps.it/ Tiberi Vincenzo - 07213592242 - v.tiberi@provincia.ps.it/ Furlani Fabrizio 07213592716 - fa.furlani@provincia.ps.it/ Petrillo Vincenzo 07213592741 - v.petrillo@provincia.ps.it/ Spendolini Laura - 07213592728 - l.spendolini@provincia.ps.it/ Palma Ennio - 07213592463 - e.palma@provincia.ps.it/ Fucili Maria Elde - 07213592748 - e.fucili@provincia.ps.it/ Tosti Luigi Alberto 07213592447 - l.tosti@provincia.ps.it/ Landini Fabio 07213592216 - f.landini@provincia.ps.it/ Colucci Francesco 07213592340 - f.colucci@provincia.ps.it/ </text:p>
          </table:table-cell>
          <table:table-cell table:style-name="ce30" office:value-type="string">
            <text:p>Giunta</text:p>
          </table:table-cell>
          <table:table-cell table:style-name="ce30"/>
          <table:table-cell table:style-name="ce32" office:value-type="string">
            <text:p>U</text:p>
          </table:table-cell>
          <table:table-cell table:style-name="ce9" office:value-type="string">
            <text:p>P.O. 11.2 Pianificazione e Difesa del Suolo - Uffcio 11.0.2 Pianificazione Ambiti Fluviali - Ufficio 11.0.3 Rischio e Pronto Intervento Idraulico Opere in ambito fluviale</text:p>
          </table:table-cell>
          <table:table-cell table:style-name="ce30" office:value-type="string">
            <text:p>60**</text:p>
            <text:p>90***</text:p>
            <text:p>180****</text:p>
          </table:table-cell>
          <table:table-cell table:style-name="ce32" office:value-type="string">
            <text:p>RP</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L'Ufficio e la P.O. sono competenti con riferimento ai soli progetti finanziati con risorse assegnate al Servizio 11</text:p>
            <text:p>**Il termine di 60 giorni è previsto nei casi di progettazione non complessa;</text:p>
            <text:p>***Il termine di 90 giorni è previsto nei casi di progettazione di media complessità;</text:p>
            <text:p>****Il termine di 180 giorni è previsto nei casi di progettazione di elevata complessità.</text:p>
          </table:table-cell>
          <table:table-cell table:number-columns-repeated="1005"/>
        </table:table-row>
        <table:table-row table:style-name="ro15">
          <table:table-cell table:style-name="ce7" office:value-type="string">
            <text:p>approvazione progetti definitivi interventi di difesa del suolo e di salvaguardia idrogologica ed idraulica*</text:p>
          </table:table-cell>
          <table:table-cell table:style-name="ce7" office:value-type="string">
            <text:p>l. 183/89; Art. 93 D.Lgs. 163/2006 Codice Contratti</text:p>
          </table:table-cell>
          <table:table-cell table:style-name="ce9" office:value-type="string">
            <text:p>P.O. 11.2 Pianificazione e Difesa del Suolo - Uffcio 11.0.2 Pianificazione Ambiti Fluviali - Ufficio 11.0.3 Rischio e Pronto Intervento Idraulico Opere in ambito fluviale</text:p>
          </table:table-cell>
          <table:table-cell table:style-name="ce9" office:value-type="string">
            <text:p>Stefano Gattoni 07213592702 - s.gattoni@provincia.ps.it/ Tiberi Vincenzo - 07213592242 - v.tiberi@provincia.ps.it/ Furlani Fabrizio 07213592716 - fa.furlani@provincia.ps.it/ Petrillo Vincenzo 07213592741 - v.petrillo@provincia.ps.it/ Spendolini Laura - 07213592728 - l.spendolini@provincia.ps.it/ Palma Ennio - 07213592463 - e.palma@provincia.ps.it/ Fucili Maria Elde - 07213592748 - e.fucili@provincia.ps.it/ Tosti Luigi Alberto 07213592447 - l.tosti@provincia.ps.it/ Landini Fabio 07213592216 - f.landini@provincia.ps.it/ Colucci Francesco 07213592340 - f.colucci@provincia.ps.it/ </text:p>
          </table:table-cell>
          <table:table-cell table:style-name="ce30" office:value-type="string">
            <text:p>Giunta</text:p>
          </table:table-cell>
          <table:table-cell table:style-name="ce30"/>
          <table:table-cell table:style-name="ce32" office:value-type="string">
            <text:p>U</text:p>
          </table:table-cell>
          <table:table-cell table:style-name="ce9" office:value-type="string">
            <text:p>P.O. 11.2 Pianificazione e Difesa del Suolo - Uffcio 11.0.2 Pianificazione Ambiti Fluviali - Ufficio 11.0.3 Rischio e Pronto Intervento Idraulico Opere in ambito fluviale</text:p>
          </table:table-cell>
          <table:table-cell table:style-name="ce30" office:value-type="string">
            <text:p>60**</text:p>
            <text:p>90***</text:p>
            <text:p>180****</text:p>
          </table:table-cell>
          <table:table-cell table:style-name="ce32" office:value-type="string">
            <text:p>RP</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Nei procedimenti espropriativi devono essere adempiuti gli oneri di comunicazione previsti dall'art. 16 D.P.R. 372/2001 e deve essere verificato che vi sia un vincolo preordinato all'esproprio e che non siano decorsi 5 anni dalla sua efficacia. </text:p>
            <text:p>**L'Ufficio e la P.O. sono competenti con riferimento ai soli progetti finanziati con risorse assegnate al Servizio 11</text:p>
            <text:p>***Il termine di 60 giorni è previsto nei casi di progettazione non complessa;</text:p>
            <text:p>****Il termine di 90 giorni è previsto nei casi di progettazione di media complessità;</text:p>
            <text:p>*****Il termine di 180 giorni è previsto nei casi di progettazione di <text:s/>elevata complessità.</text:p>
          </table:table-cell>
          <table:table-cell table:number-columns-repeated="1005"/>
        </table:table-row>
        <table:table-row table:style-name="ro14">
          <table:table-cell table:style-name="ce7" office:value-type="string">
            <text:p>approvazione progetti esecutivi interventi di difesa del suolo e di salvaguardia idrogeologica ed idraulica*</text:p>
          </table:table-cell>
          <table:table-cell table:style-name="ce7" office:value-type="string">
            <text:p>l. 183/89; Art. 93 D.Lgs. 163/2006 Codice Contratti</text:p>
          </table:table-cell>
          <table:table-cell table:style-name="ce9" office:value-type="string">
            <text:p>P.O. 11.2 Pianificazione e Difesa del Suolo - Uffcio 11.0.2 Pianificazione Ambiti Fluviali - Ufficio 11.0.3 Rischio e Pronto Intervento Idraulico Opere in ambito fluviale</text:p>
          </table:table-cell>
          <table:table-cell table:style-name="ce9" office:value-type="string">
            <text:p>Stefano Gattoni 07213592702 - s.gattoni@provincia.ps.it/ Tiberi Vincenzo - 07213592242 - v.tiberi@provincia.ps.it/ Furlani Fabrizio 07213592716 - fa.furlani@provincia.ps.it/ Petrillo Vincenzo 07213592741 - v.petrillo@provincia.ps.it/ Spendolini Laura - 07213592728 - l.spendolini@provincia.ps.it/ Palma Ennio - 07213592463 - e.palma@provincia.ps.it/ Fucili Maria Elde - 07213592748 - e.fucili@provincia.ps.it/ Tosti Luigi Alberto 07213592447 - l.tosti@provincia.ps.it/ Landini Fabio 07213592216 - f.landini@provincia.ps.it/ Colucci Francesco 07213592340 - f.colucci@provincia.ps.it/ </text:p>
          </table:table-cell>
          <table:table-cell table:style-name="ce30" office:value-type="string">
            <text:p>Dirigente</text:p>
          </table:table-cell>
          <table:table-cell table:style-name="ce30"/>
          <table:table-cell table:style-name="ce32" office:value-type="string">
            <text:p>U</text:p>
          </table:table-cell>
          <table:table-cell table:style-name="ce9" office:value-type="string">
            <text:p>P.O. 11.2 Pianificazione e Difesa del Suolo - Uffcio 11.0.2 Pianificazione Ambiti Fluviali - Ufficio 11.0.3 Rischio e Pronto Intervento Idraulico Opere in ambito fluviale</text:p>
          </table:table-cell>
          <table:table-cell table:style-name="ce30" office:value-type="string">
            <text:p>60**</text:p>
            <text:p>90***</text:p>
            <text:p>180****</text:p>
          </table:table-cell>
          <table:table-cell table:style-name="ce32" office:value-type="string">
            <text:p>RP</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L'Ufficio e la P.O. sono competenti con riferimento ai soli progetti finanziati con risorse assegnate al Servizio 11</text:p>
            <text:p>**Il termine di 60 giorni è previsto nei casi di progettazione non complessa;</text:p>
            <text:p>***Il termine di 90 giorni è previsto nei casi di progettazione di media complessità;</text:p>
            <text:p>****Il termine di 180 giorni è previsto nei casi di progettazione di elevata complessità.</text:p>
          </table:table-cell>
          <table:table-cell table:number-columns-repeated="1005"/>
        </table:table-row>
        <table:table-row table:style-name="ro16">
          <table:table-cell table:style-name="ce8" office:value-type="string">
            <text:p>Affidamento ed esecuzione di lavori pubblici finalizzati ad interventi di difesa del suolo mediante procedura aperta, ristretta o negoziata col criterio di selezione dell'offerta economicamente più vantaggiosa </text:p>
          </table:table-cell>
          <table:table-cell table:style-name="ce7" office:value-type="string">
            <text:p>Artt. 11, 48, 55, 56, 57, 83 e 88 <text:s/>D.Lgs. 163/2006 Codice Contratti</text:p>
          </table:table-cell>
          <table:table-cell table:style-name="ce9" office:value-type="string">
            <text:p>P.O. 11.2 Pianificazione e Difesa del Suolo - Uffcio 11.0.2 Pianificazione Ambiti Fluviali - Ufficio 11.0.3 Rischio e Pronto Intervento Idraulico Opere in ambito fluviale</text:p>
          </table:table-cell>
          <table:table-cell table:style-name="ce9" office:value-type="string">
            <text:p>Stefano Gattoni 07213592702 - s.gattoni@provincia.ps.it/ Tiberi Vincenzo - 07213592242 - v.tiberi@provincia.ps.it/ Furlani Fabrizio 07213592716 - fa.furlani@provincia.ps.it/ Petrillo Vincenzo 07213592741 - v.petrillo@provincia.ps.it/ Spendolini Laura - 07213592728 - l.spendolini@provincia.ps.it/ Palma Ennio - 07213592463 - e.palma@provincia.ps.it/ Fucili Maria Elde - 07213592748 - e.fucili@provincia.ps.it/ Tosti Luigi Alberto 07213592447 - l.tosti@provincia.ps.it/ Landini Fabio 07213592216 - f.landini@provincia.ps.it/ Colucci Francesco 07213592340 - f.colucci@provincia.ps.it/ </text:p>
          </table:table-cell>
          <table:table-cell table:style-name="ce30" office:value-type="string">
            <text:p>Dirigente</text:p>
          </table:table-cell>
          <table:table-cell table:style-name="ce30"/>
          <table:table-cell table:style-name="ce32" office:value-type="string">
            <text:p>U</text:p>
          </table:table-cell>
          <table:table-cell table:style-name="ce9" office:value-type="string">
            <text:p>P.O. 11.2 Pianificazione e Difesa del Suolo - Uffcio 11.0.2 Pianificazione Ambiti Fluviali - Ufficio 11.0.3 Rischio e Pronto Intervento Idraulico Opere in ambito fluviale</text:p>
          </table:table-cell>
          <table:table-cell table:style-name="ce30" office:value-type="string">
            <text:p>180*</text:p>
          </table:table-cell>
          <table:table-cell table:style-name="ce32" office:value-type="string">
            <text:p>RP</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La competenza si riferisce ai soli progetti finanziati mediante risorse assegnate al Servizio 11.</text:p>
            <text:p>Il Servizio si avvale del supporto amministrativo della P.O. Appalti e Contratti del Servizio 5 per tutti gli adempimenti relativi alla redazione dei Bandi di gara e allo svolgimento delle Procedure ad evidenza pubblica.</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text:p>
            <text:p>Sono inoltre fatti salvi eventuali differimenti del termine nei casi di offerte particolarmente numerose o complesse (art. 11, comma 6 D.Lgs. 163/2006). </text:p>
          </table:table-cell>
          <table:table-cell table:number-columns-repeated="1005"/>
        </table:table-row>
        <table:table-row table:style-name="ro17">
          <table:table-cell table:style-name="ce8" office:value-type="string">
            <text:p>Affidamento ed esecuzione di lavori pubblici finalizzati ad interventi di difesa del suolo mediante procedura aperta, ristretta o negoziata col criterio del prezzo più basso </text:p>
          </table:table-cell>
          <table:table-cell table:style-name="ce7" office:value-type="string">
            <text:p>Artt. 11, 48, 55, 56, 57, 82 e 88 D.Lgs. 163/2006 Codice Contratti</text:p>
          </table:table-cell>
          <table:table-cell table:style-name="ce9" office:value-type="string">
            <text:p>P.O. 11.2 Pianificazione e Difesa del Suolo - Uffcio 11.0.2 Pianificazione Ambiti Fluviali - Ufficio 11.0.3 Rischio e Pronto Intervento Idraulico Opere in ambito fluviale</text:p>
          </table:table-cell>
          <table:table-cell table:style-name="ce9" office:value-type="string">
            <text:p>Stefano Gattoni 07213592702 - s.gattoni@provincia.ps.it/ Tiberi Vincenzo - 07213592242 - v.tiberi@provincia.ps.it/ Furlani Fabrizio 07213592716 - fa.furlani@provincia.ps.it/ Petrillo Vincenzo 07213592741 - v.petrillo@provincia.ps.it/ Spendolini Laura - 07213592728 - l.spendolini@provincia.ps.it/ Palma Ennio - 07213592463 - e.palma@provincia.ps.it/ Fucili Maria Elde - 07213592748 - e.fucili@provincia.ps.it/ Tosti Luigi Alberto 07213592447 - l.tosti@provincia.ps.it/ Landini Fabio 07213592216 - f.landini@provincia.ps.it/ Colucci Francesco 07213592340 - f.colucci@provincia.ps.it/ </text:p>
          </table:table-cell>
          <table:table-cell table:style-name="ce30" office:value-type="string">
            <text:p>Dirigente</text:p>
          </table:table-cell>
          <table:table-cell table:style-name="ce30"/>
          <table:table-cell table:style-name="ce32" office:value-type="string">
            <text:p>U</text:p>
          </table:table-cell>
          <table:table-cell table:style-name="ce9" office:value-type="string">
            <text:p>P.O. 11.2 Pianificazione e Difesa del Suolo - Uffcio 11.0.2 Pianificazione Ambiti Fluviali - Ufficio 11.0.3 Rischio e Pronto Intervento Idraulico Opere in ambito fluviale</text:p>
          </table:table-cell>
          <table:table-cell table:style-name="ce30" office:value-type="string">
            <text:p>90*</text:p>
          </table:table-cell>
          <table:table-cell table:style-name="ce32" office:value-type="string">
            <text:p>RP</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La competenza si riferisce ai soli progetti finanziati mediante risorse assegnate al Servizio 11.</text:p>
            <text:p>Il Servizio si avvale del supporto amministrativo della P.O. Appalti e Contratti del Servizio 5 per tutti gli adempimenti relativi alla redazione dei Bandi di gara e allo svolgimento delle Procedure ad evidenza pubblica.</text:p>
            <text:p>**Il termine di conclusione si riferisce all'adozione della determina di aggiudicazione definitiva e decorre dalla data di scadenza per la presentazione delle domande di partecipazione o delle offerte.</text:p>
            <text:p>***Sono fatti salvi eventuali differimenti del termine nei casi di offerte particolarmente numerose o complesse (art. 11, comma 6 D.Lgs. 163/2006). </text:p>
          </table:table-cell>
          <table:table-cell table:number-columns-repeated="1005"/>
        </table:table-row>
        <table:table-row table:style-name="ro18">
          <table:table-cell table:style-name="ce8" office:value-type="string">
            <text:p>Affidamento diretto ed esecuzione di lavori pubblici finalizzati ad interventi di difesa del suolo <text:s/></text:p>
          </table:table-cell>
          <table:table-cell table:style-name="ce7" office:value-type="string">
            <text:p>Artt. 125, comma 8, 57, commi 2 e 5 D.LGs. 163/2003 Codice Contratti</text:p>
          </table:table-cell>
          <table:table-cell table:style-name="ce9" office:value-type="string">
            <text:p>P.O. 11.2 Pianificazione e Difesa del Suolo</text:p>
          </table:table-cell>
          <table:table-cell table:style-name="ce9" office:value-type="string">
            <text:p>Tiberi Vincenzo - 07213592242 - v.tiberi@provincia.ps.it</text:p>
          </table:table-cell>
          <table:table-cell table:style-name="ce30" office:value-type="string">
            <text:p>Dirigente</text:p>
          </table:table-cell>
          <table:table-cell table:style-name="ce30"/>
          <table:table-cell table:style-name="ce32" office:value-type="string">
            <text:p>U</text:p>
          </table:table-cell>
          <table:table-cell table:style-name="ce9" office:value-type="string">
            <text:p>P.O. 11.2 Pianificazione e Difesa del Suolo</text:p>
          </table:table-cell>
          <table:table-cell table:style-name="ce30" office:value-type="float" office:value="30">
            <text:p>30</text:p>
          </table:table-cell>
          <table:table-cell table:style-name="ce32" office:value-type="string">
            <text:p>RP</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Il Servizio 11 è competente con riferimento ai soli progetti finanziati mediante risorse assegnate al Servizio.</text:p>
            <text:p>Il Servizio si avvale del supporto amministrativo della P.O. Appalti e Contratti del Servizio 5</text:p>
          </table:table-cell>
          <table:table-cell table:number-columns-repeated="1005"/>
        </table:table-row>
        <table:table-row table:style-name="ro14">
          <table:table-cell table:style-name="ce7" office:value-type="string">
            <text:p>approvazione lavori di somma urgenza*</text:p>
          </table:table-cell>
          <table:table-cell table:style-name="ce7" office:value-type="string">
            <text:p>dpr 554/99 art. 147</text:p>
          </table:table-cell>
          <table:table-cell table:style-name="ce9" office:value-type="string">
            <text:p>P.O. 11.2 Pianificazione e Difesa del Suolo - Uffcio 11.0.2 Pianificazione Ambiti Fluviali - Ufficio 11.0.3 Rischio e Pronto Intervento Idraulico Opere in ambito fluviale</text:p>
          </table:table-cell>
          <table:table-cell table:style-name="ce9" office:value-type="string">
            <text:p>Stefano Gattoni 07213592702 - s.gattoni@provincia.ps.it/ Tiberi Vincenzo - 07213592242 - v.tiberi@provincia.ps.it/ Furlani Fabrizio 07213592716 - fa.furlani@provincia.ps.it/ Petrillo Vincenzo 07213592741 - v.petrillo@provincia.ps.it/ Spendolini Laura - 07213592728 - l.spendolini@provincia.ps.it/ Palma Ennio - 07213592463 - e.palma@provincia.ps.it/ Fucili Maria Elde - 07213592748 - e.fucili@provincia.ps.it/ Tosti Luigi Alberto 07213592447 - l.tosti@provincia.ps.it/ Landini Fabio 07213592216 - f.landini@provincia.ps.it/ Colucci Francesco 07213592340 - f.colucci@provincia.ps.it/ </text:p>
          </table:table-cell>
          <table:table-cell table:style-name="ce30" office:value-type="string">
            <text:p>Giunta</text:p>
          </table:table-cell>
          <table:table-cell table:style-name="ce30"/>
          <table:table-cell table:style-name="ce32" office:value-type="string">
            <text:p>U</text:p>
          </table:table-cell>
          <table:table-cell table:style-name="ce9" office:value-type="string">
            <text:p>P.O. 11.2 Pianificazione e Difesa del Suolo - Uffcio 11.0.2 Pianificazione Ambiti Fluviali - Ufficio 11.0.3 Rischio e Pronto Intervento Idraulico Opere in ambito fluviale</text:p>
          </table:table-cell>
          <table:table-cell table:style-name="ce30" office:value-type="float" office:value="10">
            <text:p>10</text:p>
          </table:table-cell>
          <table:table-cell table:style-name="ce30" office:value-type="string">
            <text:p>DPR 554/99</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L'ufficio e la P.O. sono competenti con riferimento ai soli progetti finanziati mediante risorse assegnate al Servizio 11.</text:p>
          </table:table-cell>
          <table:table-cell table:number-columns-repeated="1005"/>
        </table:table-row>
        <table:table-row table:style-name="ro19">
          <table:table-cell table:style-name="ce7" office:value-type="string">
            <text:p>rilascio autorizzazione per movimenti terra di qualsiasi tipo in aree sottoposte a vincolo idrogeologico</text:p>
          </table:table-cell>
          <table:table-cell table:style-name="ce7" office:value-type="string">
            <text:p>r.d. 3267/23 art. 7</text:p>
            <text:p>l.r. 13/99 art. 16 co. 1 lett. b)</text:p>
            <text:p>Delibera Giunta Provinciale 147/08</text:p>
            <text:p>l.r. 6/05 art. 11</text:p>
          </table:table-cell>
          <table:table-cell table:style-name="ce9" office:value-type="string">
            <text:p>P.O. 11.2 Pianificazione e Difesa del Suolo</text:p>
          </table:table-cell>
          <table:table-cell table:style-name="ce9" office:value-type="string">
            <text:p>Tiberi Vincenzo - 07213592242 - v.tiberi@provincia.ps.it / Pensalfini Marco 07213592705 - m.pensalfini@provincia.ps.it / Fucili Maria Elde 07213592748 - e.fucil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P.O. 11.2 Pianificazione e Difesa del Suolo</text:p>
          </table:table-cell>
          <table:table-cell table:style-name="ce30" office:value-type="float" office:value="60">
            <text:p>60</text:p>
          </table:table-cell>
          <table:table-cell table:style-name="ce32"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9">
          <table:table-cell table:style-name="ce7" office:value-type="string">
            <text:p>esclusione totale o parziale di terreni dal vincolo idrogeologico</text:p>
          </table:table-cell>
          <table:table-cell table:style-name="ce7" office:value-type="string">
            <text:p>r.d. 3267/23 art. 12</text:p>
          </table:table-cell>
          <table:table-cell table:style-name="ce9" office:value-type="string">
            <text:p>P.O. 11.2 Pianificazione e Difesa del Suolo</text:p>
          </table:table-cell>
          <table:table-cell table:style-name="ce9" office:value-type="string">
            <text:p>Tiberi Vincenzo - 07213592242 - v.tiberi@provincia.ps.it / Pensalfini Marco 07213592705 - m.pensalfini@provincia.ps.it / Fucili Maria Elde 07213592748 - e.fucili@provincia.ps.it</text:p>
          </table:table-cell>
          <table:table-cell table:style-name="ce30" office:value-type="string">
            <text:p>Consiglio</text:p>
          </table:table-cell>
          <table:table-cell table:style-name="ce30"/>
          <table:table-cell table:style-name="ce32" office:value-type="string">
            <text:p>IP</text:p>
          </table:table-cell>
          <table:table-cell table:style-name="ce9" office:value-type="string">
            <text:p>P.O. 11.2 Pianificazione e Difesa del Suolo</text:p>
          </table:table-cell>
          <table:table-cell table:style-name="ce30" office:value-type="float" office:value="60">
            <text:p>60</text:p>
          </table:table-cell>
          <table:table-cell table:style-name="ce32"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20">
          <table:table-cell table:style-name="ce7" office:value-type="string">
            <text:p>*imposizione lavori riparatori (attività di vigilanza) per chi esegue interventi privi dell'apposita autorizzazione ai sensi dell'art. 7 r.d. 3267/23</text:p>
          </table:table-cell>
          <table:table-cell table:style-name="ce7" office:value-type="string">
            <text:p>r.d. 3267/23 artt. 24 e seg.</text:p>
            <text:p>l.r. 13/99 art. 16 co. 1 lett. b)</text:p>
            <text:p>d.g.p. 147/08</text:p>
            <text:p>l.r. 6/05 art. 11</text:p>
          </table:table-cell>
          <table:table-cell table:style-name="ce9" office:value-type="string">
            <text:p>P.O. 11.2 Pianificazione e Difesa del Suolo</text:p>
          </table:table-cell>
          <table:table-cell table:style-name="ce9" office:value-type="string">
            <text:p>Tiberi Vincenzo - 07213592242 - v.tiberi@provincia.ps.it / Pensalfini Marco 07213592705 - m.pensalfini@provincia.ps.it / Fucili Maria Elde 07213592748 - e.fucil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P.O. 11.2 Pianificazione e Difesa del Suolo</text:p>
          </table:table-cell>
          <table:table-cell table:style-name="ce30" office:value-type="float" office:value="60">
            <text:p>60</text:p>
          </table:table-cell>
          <table:table-cell table:style-name="ce32" office:value-type="string">
            <text:p>RP</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I lavori riparatori vengono imposti dall'Amministrazione Provinciale la quale impone anche i termini entro i quali devono essere svolti</text:p>
          </table:table-cell>
          <table:table-cell table:number-columns-repeated="1005"/>
        </table:table-row>
        <table:table-row table:style-name="ro19">
          <table:table-cell table:style-name="ce7" office:value-type="string">
            <text:p>attività di revisione e ridefinizione del perimetro delle aree soggette a vincolo idrogeologico</text:p>
          </table:table-cell>
          <table:table-cell table:style-name="ce7" office:value-type="string">
            <text:p>r.d. 3267/23 art. 2</text:p>
            <text:p>l.r. 13/99 art. 16 co. 1 lett. b)</text:p>
          </table:table-cell>
          <table:table-cell table:style-name="ce9" office:value-type="string">
            <text:p>P.O. 11.2 Pianificazione e Difesa del Suolo</text:p>
          </table:table-cell>
          <table:table-cell table:style-name="ce9" office:value-type="string">
            <text:p>Tiberi Vincenzo - 07213592242 - v.tiberi@provincia.ps.it / Pensalfini Marco 07213592705 - m.pensalfini@provincia.ps.it / Fucili Maria Elde 07213592748 - e.fucili@provincia.ps.it</text:p>
          </table:table-cell>
          <table:table-cell table:style-name="ce30" office:value-type="string">
            <text:p>Consiglio</text:p>
          </table:table-cell>
          <table:table-cell table:style-name="ce30"/>
          <table:table-cell table:style-name="ce32" office:value-type="string">
            <text:p>U</text:p>
          </table:table-cell>
          <table:table-cell table:style-name="ce9" office:value-type="string">
            <text:p>P.O. 11.2 Pianificazione e Difesa del Suolo</text:p>
          </table:table-cell>
          <table:table-cell table:style-name="ce30" office:value-type="float" office:value="90">
            <text:p>90</text:p>
          </table:table-cell>
          <table:table-cell table:style-name="ce32"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9">
          <table:table-cell table:style-name="ce7" office:value-type="string">
            <text:p>*rilascio autorizazione per riduzione superficie boscata e trasformazione di boschi in altra qualità di coltura</text:p>
          </table:table-cell>
          <table:table-cell table:style-name="ce7" office:value-type="string">
            <text:p>l.r. 6/05 art. 12 co. 1 </text:p>
          </table:table-cell>
          <table:table-cell table:style-name="ce9" office:value-type="string">
            <text:p>Ufficio 11.2.1 Difesa del Suolo Vincolo Idrogeologico</text:p>
          </table:table-cell>
          <table:table-cell table:style-name="ce9" office:value-type="string">
            <text:p>Pensalfini Marco - 07213592705 - m.pensalfin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Ufficio 11.2.1 Difesa del Suolo Vincolo Idrogeologico</text:p>
          </table:table-cell>
          <table:table-cell table:style-name="ce30" office:value-type="float" office:value="60">
            <text:p>60</text:p>
          </table:table-cell>
          <table:table-cell table:style-name="ce32"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Autorizzazione con obbligo o di rimboschimento conpensativo o, nel caso di mancanza di terreni disponibili, di pagamento di un indennizzo</text:p>
          </table:table-cell>
          <table:table-cell table:number-columns-repeated="1005"/>
        </table:table-row>
        <table:table-row table:style-name="ro19">
          <table:table-cell table:style-name="ce7" office:value-type="string">
            <text:p>(*)rilascio di dichiarazione di fallimento relativa a rimboschimenti di almeno venti anni realizzati con fondi pubblici per la rimessa a coltura dei terreni</text:p>
          </table:table-cell>
          <table:table-cell table:style-name="ce7" office:value-type="string">
            <text:p>l.r. 6/05 art. 13 co. 4 </text:p>
          </table:table-cell>
          <table:table-cell table:style-name="ce9" office:value-type="string">
            <text:p>Ufficio 11.2.1 Difesa del Suolo Vincolo Idrogeologico</text:p>
          </table:table-cell>
          <table:table-cell table:style-name="ce9" office:value-type="string">
            <text:p>Pensalfini Marco - 07213592705 - m.pensalfin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Ufficio 11.2.1 Difesa del Suolo Vincolo Idrogeologico</text:p>
          </table:table-cell>
          <table:table-cell table:style-name="ce30" office:value-type="float" office:value="60">
            <text:p>60</text:p>
          </table:table-cell>
          <table:table-cell table:style-name="ce32"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Obbligo di pagamento di <text:s/>Euro 300 per ogni 1000mq di superficie rimessa a coltura da versare sul capitolo previsto dalla l.r. 6/05 art. 12 co. 5</text:p>
          </table:table-cell>
          <table:table-cell table:number-columns-repeated="1005"/>
        </table:table-row>
        <table:table-row table:style-name="ro21">
          <table:table-cell table:style-name="ce7" office:value-type="string">
            <text:p>rilascio autorizzazione al taglio di boschi al di fuori delle Comunità Montane per interventi di taglio cedui o diradamenti alto fusto per superfici inferiori a Ha 2.00 </text:p>
          </table:table-cell>
          <table:table-cell table:style-name="ce7" office:value-type="string">
            <text:p>Delibera Giunta Regionale 2585/01</text:p>
            <text:p>l.r. 6/05 art. 10</text:p>
          </table:table-cell>
          <table:table-cell table:style-name="ce9" office:value-type="string">
            <text:p>P.O. 11.2 Pianificazione e Difesa del Suolo</text:p>
          </table:table-cell>
          <table:table-cell table:style-name="ce9" office:value-type="string">
            <text:p>Tiberi Vincenzo - 07213592242 - v.tiberi@provincia.ps.it / Pensalfini Marco 07213592705 - m.pensalfini@provincia.ps.it / Fucili Maria Elde 07213592748 - e.fucil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P.O. 11.2 Pianificazione e Difesa del Suolo</text:p>
          </table:table-cell>
          <table:table-cell table:style-name="ce30" office:value-type="string">
            <text:p>30*</text:p>
          </table:table-cell>
          <table:table-cell table:style-name="ce30" office:value-type="string">
            <text:p>R - D.G.R. 2585/01 art. 3 L.R. 6/05</text:p>
          </table:table-cell>
          <table:table-cell table:style-name="ce30" office:value-type="string">
            <text:p>NO</text:p>
          </table:table-cell>
          <table:table-cell table:style-name="ce30"/>
          <table:table-cell table:style-name="ce30" office:value-type="string">
            <text:p>SI*</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Ai sensi del comma 4-quater dell'art. 49 D.L. 78/2010 nel testo modificato dalla legge di conversione 122/2010, <text:span text:style-name="T3">"Le </text:span><text:span text:style-name="T3">espressioni </text:span><text:span text:style-name="T3">«segnalazione </text:span><text:span text:style-name="T3"><text:s/>certificata di </text:span><text:span text:style-name="T3">inizio </text:span><text:span text:style-name="T3">attivita'» e </text:span><text:span text:style-name="T3">«Scia» </text:span><text:span text:style-name="T3">sostituiscono, </text:span><text:span text:style-name="T3">rispettivament</text:span><text:span text:style-name="T3">e, quelle di </text:span><text:span text:style-name="T3">«dichiarazione </text:span><text:span text:style-name="T3">di inizio </text:span><text:span text:style-name="T3">attivita'» e </text:span><text:span text:style-name="T3">«Dia», </text:span><text:span text:style-name="T3">ovunque </text:span><text:span text:style-name="T3">ricorrano, </text:span><text:span text:style-name="T3">anche come </text:span><text:span text:style-name="T3">parte di una </text:span><text:span text:style-name="T3">espressione </text:span><text:span text:style-name="T3">piu' ampia, e </text:span><text:span text:style-name="T3">la disciplina di </text:span><text:span text:style-name="T3">cui al comma </text:span><text:span text:style-name="T3">4-bis </text:span><text:span text:style-name="T3">sostituisce </text:span><text:span text:style-name="T3">direttamente, </text:span><text:span text:style-name="T3">dalla data di </text:span><text:span text:style-name="T3">entrata in </text:span><text:span text:style-name="T3">vigore della </text:span><text:span text:style-name="T3">legge <text:s/>di </text:span><text:span text:style-name="T3">conversione </text:span><text:span text:style-name="T3">del presente </text:span><text:span text:style-name="T3">decreto, </text:span><text:span text:style-name="T3">quella della </text:span><text:span text:style-name="T3">dichiarazione </text:span><text:span text:style-name="T3">di inizio </text:span><text:span text:style-name="T3">attivita' recata </text:span><text:span text:style-name="T3">da ogni </text:span><text:span text:style-name="T3">normativa </text:span><text:span text:style-name="T3">statale e </text:span><text:span text:style-name="T3">regionale".</text:span></text:p>
            <text:p><text:span text:style-name="T4">Tuttavia nella </text:span><text:span text:style-name="T4">fattispecie </text:span><text:span text:style-name="T4">procedimental</text:span><text:span text:style-name="T4">e specifica, </text:span><text:span text:style-name="T4">trattandosi di </text:span><text:span text:style-name="T4">materia </text:span><text:span text:style-name="T4">attinente a </text:span><text:span text:style-name="T4">vincoli </text:span><text:span text:style-name="T4">ambientali </text:span><text:span text:style-name="T4">(forestali) si </text:span><text:span text:style-name="T4">ritiene che </text:span><text:span text:style-name="T4">l'applicazione </text:span><text:span text:style-name="T4">del regime </text:span><text:span text:style-name="T4">della SCIA </text:span><text:span text:style-name="T4">vada escluso </text:span><text:span text:style-name="T4">ai sensi del </text:span><text:span text:style-name="T4">comma 1 </text:span><text:span text:style-name="T4">dell'art. 19 </text:span><text:span text:style-name="T4">della L. </text:span><text:span text:style-name="T4">241/90 </text:span><text:span text:style-name="T4">secondo cui la </text:span><text:span text:style-name="T4">SCIA </text:span><text:span text:style-name="T4">medesima </text:span><text:span text:style-name="T4">non trova </text:span><text:span text:style-name="T4">applicazione </text:span><text:span text:style-name="T4">nei </text:span><text:span text:style-name="T3">"casi in cui </text:span><text:span text:style-name="T3">sussistano </text:span><text:span text:style-name="T3">vincoli </text:span><text:span text:style-name="T3">ambientali, </text:span><text:span text:style-name="T3">paesaggistici </text:span><text:span text:style-name="T3">o culturali...". </text:span><text:span text:style-name="T3">Nella </text:span><text:span text:style-name="T3">fattispecie </text:span><text:span text:style-name="T3">contintua </text:span><text:span text:style-name="T3">pertanto a </text:span><text:span text:style-name="T3">trovare </text:span><text:span text:style-name="T3">applicazione il </text:span><text:span text:style-name="T3">regime della </text:span><text:span text:style-name="T3">DIA ad </text:span><text:span text:style-name="T3">efficacia </text:span><text:span text:style-name="T3">differita così </text:span><text:span text:style-name="T3">come previsto </text:span><text:span text:style-name="T3">dalla specifica </text:span><text:span text:style-name="T3">normativa di </text:span><text:span text:style-name="T3">settore (art. </text:span><text:span text:style-name="T3">3, comma 2 </text:span><text:span text:style-name="T3">DGR </text:span><text:span text:style-name="T3">2585/2001) </text:span><text:span text:style-name="T3">che così </text:span><text:span text:style-name="T3">dispone: "In </text:span><text:span text:style-name="T3">ognuno di </text:span><text:span text:style-name="T3">questi casi è </text:span><text:span text:style-name="T3">necessaria e </text:span><text:span text:style-name="T3">sufficiente </text:span><text:span text:style-name="T3">una </text:span><text:span text:style-name="T3">preventiva </text:span><text:span text:style-name="T3">denuncia di </text:span><text:span text:style-name="T3">inizio lavori, </text:span><text:span text:style-name="T3">in carta </text:span><text:span text:style-name="T3">semplice, da </text:span><text:span text:style-name="T3">presentare </text:span><text:span text:style-name="T3">all’Ente </text:span><text:span text:style-name="T3">competente </text:span><text:span text:style-name="T3">per territorio </text:span><text:span text:style-name="T3">ed al </text:span><text:span text:style-name="T3">Comando </text:span><text:span text:style-name="T3">Stazione </text:span><text:span text:style-name="T3">Forestale, </text:span><text:span text:style-name="T3">almeno 30 </text:span><text:span text:style-name="T3">giorni prima </text:span><text:span text:style-name="T3">dell’esecuzion</text:span><text:span text:style-name="T3">e degli stessi, </text:span><text:span text:style-name="T3">a cura del </text:span><text:span text:style-name="T3">proprietario o </text:span><text:span text:style-name="T3">di un suo </text:span><text:span text:style-name="T3">incaricato. Nei </text:span><text:span text:style-name="T3">30 giorni </text:span><text:span text:style-name="T3">disponibili </text:span><text:span text:style-name="T3">l’Ente </text:span><text:span text:style-name="T3">competente al </text:span><text:span text:style-name="T3">rilascio </text:span><text:span text:style-name="T3">dell’autorizzaz</text:span><text:span text:style-name="T3">ione può </text:span><text:span text:style-name="T3">sospendere il </text:span><text:span text:style-name="T3">procedimento </text:span><text:span text:style-name="T3">allo scopo di </text:span><text:span text:style-name="T3">eseguire gli </text:span><text:span text:style-name="T3">accertamenti </text:span><text:span text:style-name="T3">ritenuti </text:span><text:span text:style-name="T3">necessari, </text:span><text:span text:style-name="T3">dandone </text:span><text:span text:style-name="T3">comunicazion</text:span><text:span text:style-name="T3">e </text:span><text:span text:style-name="T3">all’interessato </text:span><text:span text:style-name="T3">ed al </text:span><text:span text:style-name="T3">Comando </text:span><text:span text:style-name="T3">Stazione </text:span><text:span text:style-name="T3">Forestale".</text:span><text:span text:style-name="T4"> <text:s/></text:span><text:span text:style-name="T3"><text:s/></text:span></text:p>
          </table:table-cell>
          <table:table-cell table:number-columns-repeated="1005"/>
        </table:table-row>
        <table:table-row table:style-name="ro20">
          <table:table-cell table:style-name="ce7" office:value-type="string">
            <text:p>rilascio autorizzazione al taglio di boschi al di fuori delle Comunità Montane per interventi diversi da quelli di taglio cedui o diradamenti alto fusto assoggettati a DIA</text:p>
          </table:table-cell>
          <table:table-cell table:style-name="ce7" office:value-type="string">
            <text:p>Delibera Giunta Regionale 2585/01 art. 2</text:p>
            <text:p>l.r. 6/05 art. 10</text:p>
          </table:table-cell>
          <table:table-cell table:style-name="ce9" office:value-type="string">
            <text:p>P.O. 11.2 Pianificazione e Difesa del Suolo</text:p>
          </table:table-cell>
          <table:table-cell table:style-name="ce9" office:value-type="string">
            <text:p>Tiberi Vincenzo - 07213592242 - v.tiberi@provincia.ps.it / Pensalfini Marco 07213592705 - m.pensalfini@provincia.ps.it / Fucili Maria Elde 07213592748 - e.fucil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P.O. 11.2 Pianificazione e Difesa del Suolo</text:p>
          </table:table-cell>
          <table:table-cell table:style-name="ce30" office:value-type="float" office:value="60">
            <text:p>60</text:p>
          </table:table-cell>
          <table:table-cell table:style-name="ce30" office:value-type="string">
            <text:p>R </text:p>
            <text:p>R DGR 2585/01 art. 2</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22">
          <table:table-cell table:style-name="ce7" office:value-type="string">
            <text:p>demanio idrico: rilascio concessioni demaniali</text:p>
          </table:table-cell>
          <table:table-cell table:style-name="ce7" office:value-type="string">
            <text:p>r.d. 1775/33</text:p>
            <text:p>l. 37/94</text:p>
            <text:p>l.r. 10/99 art. 52 co. 1 lett. b)</text:p>
            <text:p>l.r. 13/99</text:p>
            <text:p>l.r. 5/06</text:p>
          </table:table-cell>
          <table:table-cell table:style-name="ce9" office:value-type="string">
            <text:p>Ufficio 11.2.3 Aree Demaniali, Bonifica Agraria, Sentieristica</text:p>
          </table:table-cell>
          <table:table-cell table:style-name="ce9" office:value-type="string">
            <text:p>Gattoni Roberto - 07213592724 - r.gatton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Ufficio 11.2.3 Aree Demaniali, Bonifica Agraria, Sentieristica</text:p>
          </table:table-cell>
          <table:table-cell table:style-name="ce30" office:value-type="string">
            <text:p>90*</text:p>
          </table:table-cell>
          <table:table-cell table:style-name="ce32"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La tempistica è correlata dai seguenti elementi: 30gg. pubblicazione + procedimento autorizzazione idraulica + rilascio concessione previo parere favorele della Giunta Provinciale</text:p>
          </table:table-cell>
          <table:table-cell table:number-columns-repeated="1005"/>
        </table:table-row>
        <table:table-row table:style-name="ro10">
          <table:table-cell table:style-name="ce9" office:value-type="string">
            <text:p>espressione del parere sui procedimenti in capo ai comuni per il rilascio dei permessi di ricerca dei materiali di cava</text:p>
          </table:table-cell>
          <table:table-cell table:style-name="ce7" office:value-type="string">
            <text:p>l.r.71/97 art. 16 co. 1</text:p>
          </table:table-cell>
          <table:table-cell table:style-name="ce9" office:value-type="string">
            <text:p>Ufficio 11.2.2 Attività Estrattive e rilievi topografici</text:p>
          </table:table-cell>
          <table:table-cell table:style-name="ce9" office:value-type="string">
            <text:p>Landini Fabio - 07213592216 - f.landin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Ufficio 11.2.2 Attività Estrattive e rilievi topografici</text:p>
          </table:table-cell>
          <table:table-cell table:style-name="ce30" office:value-type="float" office:value="60">
            <text:p>60</text:p>
          </table:table-cell>
          <table:table-cell table:style-name="ce32"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7" office:value-type="string">
            <text:p>rilascio di permessi di ricerca e concessioni di coltivazioni di minerali solidi e delle risorse geotecniche sulla terraferma</text:p>
          </table:table-cell>
          <table:table-cell table:style-name="ce7" office:value-type="string">
            <text:p>r.d. 1443/27</text:p>
            <text:p>l.r.10/99 art. 26 lett. b</text:p>
            <text:p>d.lgs. 112/98 art. 34 co. 1</text:p>
          </table:table-cell>
          <table:table-cell table:style-name="ce9" office:value-type="string">
            <text:p>Ufficio 11.2.2 Attività Estrattive e rilievi topografici</text:p>
          </table:table-cell>
          <table:table-cell table:style-name="ce9" office:value-type="string">
            <text:p>Landini Fabio - 07213592216 - f.landin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Ufficio 11.2.2 Attività Estrattive e rilievi topografici</text:p>
          </table:table-cell>
          <table:table-cell table:style-name="ce30" office:value-type="float" office:value="60">
            <text:p>60</text:p>
          </table:table-cell>
          <table:table-cell table:style-name="ce32"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7" office:value-type="string">
            <text:p>Redazione, approvazione, aggiornamento dei Programmi Provinciali per le Attività Estrattive (PPAE, PEAE, PERCD)</text:p>
          </table:table-cell>
          <table:table-cell table:style-name="ce7" office:value-type="string">
            <text:p>l.r.71/97 artt. 4 e 8</text:p>
          </table:table-cell>
          <table:table-cell table:style-name="ce9" office:value-type="string">
            <text:p>Ufficio 11.2.2 Attività Estrattive e rilievi topografici</text:p>
          </table:table-cell>
          <table:table-cell table:style-name="ce9" office:value-type="string">
            <text:p>Landini Fabio - 07213592216 - f.landini@provincia.ps.it</text:p>
          </table:table-cell>
          <table:table-cell table:style-name="ce30" office:value-type="string">
            <text:p>Consiglio</text:p>
          </table:table-cell>
          <table:table-cell table:style-name="ce30"/>
          <table:table-cell table:style-name="ce32" office:value-type="string">
            <text:p>U</text:p>
          </table:table-cell>
          <table:table-cell table:style-name="ce9" office:value-type="string">
            <text:p>Ufficio 11.2.2 Attività Estrattive e rilievi topografici</text:p>
          </table:table-cell>
          <table:table-cell table:style-name="ce30" office:value-type="string">
            <text:p>6 mesi*</text:p>
          </table:table-cell>
          <table:table-cell table:style-name="ce30" office:value-type="string">
            <text:p>L.R. 71/97 art. 8</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Il termine decorre dall'adozione del PRAE</text:p>
          </table:table-cell>
          <table:table-cell table:number-columns-repeated="1005"/>
        </table:table-row>
        <table:table-row table:style-name="ro10">
          <table:table-cell table:style-name="ce7" office:value-type="string">
            <text:p>parere di conformità sulla richiesta di autorizzazione alla coltivazione di cave e torbiere</text:p>
          </table:table-cell>
          <table:table-cell table:style-name="ce7" office:value-type="string">
            <text:p>l.r.71/97 artt. 12 e 13</text:p>
          </table:table-cell>
          <table:table-cell table:style-name="ce9" office:value-type="string">
            <text:p>Ufficio 11.2.2 Attività Estrattive e rilievi topografici</text:p>
          </table:table-cell>
          <table:table-cell table:style-name="ce9" office:value-type="string">
            <text:p>Landini Fabio - 07213592216 - f.landini@provincia.ps.it</text:p>
          </table:table-cell>
          <table:table-cell table:style-name="ce30" office:value-type="string">
            <text:p>Conferenza dei Servizi</text:p>
          </table:table-cell>
          <table:table-cell table:style-name="ce30"/>
          <table:table-cell table:style-name="ce32" office:value-type="string">
            <text:p>IP</text:p>
          </table:table-cell>
          <table:table-cell table:style-name="ce9" office:value-type="string">
            <text:p>Ufficio 11.2.2 Attività Estrattive e rilievi topografici</text:p>
          </table:table-cell>
          <table:table-cell table:style-name="ce30" office:value-type="float" office:value="60">
            <text:p>60</text:p>
          </table:table-cell>
          <table:table-cell table:style-name="ce30" office:value-type="string">
            <text:p>L.R. 71/97 art. 8</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7" office:value-type="string">
            <text:p>autorizzazione deroga distanze per scavi a cielo aperto per ricerche o estrazione di sostanze minerali ex art. 104 D.P.R. 128/59 </text:p>
          </table:table-cell>
          <table:table-cell table:style-name="ce7" office:value-type="string">
            <text:p>D.P.R. 128/59 art. 104</text:p>
          </table:table-cell>
          <table:table-cell table:style-name="ce9" office:value-type="string">
            <text:p>Ufficio 11.2.2 Attività Estrattive e rilievi topografici</text:p>
          </table:table-cell>
          <table:table-cell table:style-name="ce9" office:value-type="string">
            <text:p>Landini Fabio - 07213592216 - f.landin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Ufficio 11.2.2 Attività Estrattive e rilievi topografici</text:p>
          </table:table-cell>
          <table:table-cell table:style-name="ce30" office:value-type="float" office:value="30">
            <text:p>30</text:p>
          </table:table-cell>
          <table:table-cell table:style-name="ce32"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7" office:value-type="string">
            <text:p>Attività di vigilanza e controllo sulle attività estrattive </text:p>
          </table:table-cell>
          <table:table-cell table:style-name="ce7" office:value-type="string">
            <text:p>L.R. 71/97 art. 19</text:p>
          </table:table-cell>
          <table:table-cell table:style-name="ce9" office:value-type="string">
            <text:p>Ufficio 11.2.2 Attività Estrattive e rilievi topografici</text:p>
          </table:table-cell>
          <table:table-cell table:style-name="ce9" office:value-type="string">
            <text:p>Landini Fabio - 07213592216 - f.landini@provincia.ps.it</text:p>
          </table:table-cell>
          <table:table-cell table:style-name="ce30" office:value-type="string">
            <text:p>Dirigente</text:p>
          </table:table-cell>
          <table:table-cell table:style-name="ce30"/>
          <table:table-cell table:style-name="ce32" office:value-type="string">
            <text:p>IP/U</text:p>
          </table:table-cell>
          <table:table-cell table:style-name="ce9" office:value-type="string">
            <text:p>Ufficio 11.2.2 Attività Estrattive e rilievi topografici</text:p>
          </table:table-cell>
          <table:table-cell table:style-name="ce32" office:value-type="float" office:value="90">
            <text:p>90</text:p>
          </table:table-cell>
          <table:table-cell table:style-name="ce30" office:value-type="string">
            <text:p>L. 689/81</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7" office:value-type="string">
            <text:p>Attività inerente la polizia mineraria sulla terra ferma </text:p>
          </table:table-cell>
          <table:table-cell table:style-name="ce7" office:value-type="string">
            <text:p>D.P.R. 128/59</text:p>
          </table:table-cell>
          <table:table-cell table:style-name="ce9" office:value-type="string">
            <text:p>Ufficio 11.2.2 Attività Estrattive e rilievi topografici</text:p>
          </table:table-cell>
          <table:table-cell table:style-name="ce9" office:value-type="string">
            <text:p>Landini Fabio - 07213592216 - f.landini@provincia.ps.it</text:p>
          </table:table-cell>
          <table:table-cell table:style-name="ce30" office:value-type="string">
            <text:p>Dirigente</text:p>
          </table:table-cell>
          <table:table-cell table:style-name="ce30"/>
          <table:table-cell table:style-name="ce32" office:value-type="string">
            <text:p>IP/U</text:p>
          </table:table-cell>
          <table:table-cell table:style-name="ce9" office:value-type="string">
            <text:p>Ufficio 11.2.2 Attività Estrattive e rilievi topografici</text:p>
          </table:table-cell>
          <table:table-cell table:style-name="ce32" office:value-type="float" office:value="90">
            <text:p>90</text:p>
          </table:table-cell>
          <table:table-cell table:style-name="ce30" office:value-type="string">
            <text:p>L. 689/81</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3">
          <table:table-cell table:style-name="ce7" office:value-type="string">
            <text:p>Istruttorie dei progetti di cava per la procedura di verifica impatto ambientale e di valutazione di impatto ambientale</text:p>
          </table:table-cell>
          <table:table-cell table:style-name="ce7" office:value-type="string">
            <text:p>l.r. 7/04 artt. 6 e 4 co 2 D.lgs <text:s/>152/2006 art. 20; L.R. 71/1997 </text:p>
          </table:table-cell>
          <table:table-cell table:style-name="ce9" office:value-type="string">
            <text:p>Ufficio 11.2.2 Attività Estrattive e rilievi topografici</text:p>
          </table:table-cell>
          <table:table-cell table:style-name="ce9" office:value-type="string">
            <text:p>Landini Fabio - 07213592216 - f.landini@provincia.ps.it</text:p>
          </table:table-cell>
          <table:table-cell table:style-name="ce30" office:value-type="string">
            <text:p>Dirigente</text:p>
          </table:table-cell>
          <table:table-cell table:style-name="ce30"/>
          <table:table-cell table:style-name="ce30" office:value-type="string">
            <text:p>IP</text:p>
          </table:table-cell>
          <table:table-cell table:style-name="ce9" office:value-type="string">
            <text:p>Ufficio 11.2.2 Attività Estrattive e rilievi topografici</text:p>
          </table:table-cell>
          <table:table-cell table:style-name="ce32" office:value-type="float" office:value="90">
            <text:p>90</text:p>
          </table:table-cell>
          <table:table-cell table:style-name="ce30" office:value-type="string">
            <text:p>L</text:p>
            <text:p>D.lgs <text:s/>152/2006 art. 20 </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Al di fuori delle alle attività di cava la procedura è di competenza del Servizio 12. <text:s text:c="45"/></text:p>
          </table:table-cell>
          <table:table-cell table:number-columns-repeated="1005"/>
        </table:table-row>
        <table:table-row table:style-name="ro19">
          <table:table-cell table:style-name="ce7" office:value-type="string">
            <text:p>Procedimenti relativi ad approvazione ed esecuzione dei progetti preliminari, definitivi ed esecutivi inerenti interventi di recupero di cave dismesse</text:p>
          </table:table-cell>
          <table:table-cell table:style-name="ce7" office:value-type="string">
            <text:p>D.Lgs. 163/2006 Codice Contratti</text:p>
          </table:table-cell>
          <table:table-cell table:style-name="ce9" office:value-type="string">
            <text:p>Ufficio 11.2.2 Attività Estrattive e rilievi topografici</text:p>
          </table:table-cell>
          <table:table-cell table:style-name="ce9" office:value-type="string">
            <text:p>Landini Fabio - 07213592216 - f.landini@provincia.ps.it</text:p>
          </table:table-cell>
          <table:table-cell table:style-name="ce30" office:value-type="string">
            <text:p>Dirigente</text:p>
          </table:table-cell>
          <table:table-cell table:style-name="ce30"/>
          <table:table-cell table:style-name="ce32" office:value-type="string">
            <text:p>U</text:p>
          </table:table-cell>
          <table:table-cell table:style-name="ce9" office:value-type="string">
            <text:p>Ufficio 11.2.2 Attività Estrattive e rilievi topografici</text:p>
          </table:table-cell>
          <table:table-cell table:style-name="ce32" office:value-type="float" office:value="180">
            <text:p>180</text:p>
          </table:table-cell>
          <table:table-cell table:style-name="ce30" office:value-type="string">
            <text:p>RP</text:p>
          </table:table-cell>
          <table:table-cell table:style-name="ce30" office:value-type="string">
            <text:p>NO</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7" office:value-type="string">
            <text:p>* verifica di assoggettabilità VIA per le attività estrattive</text:p>
          </table:table-cell>
          <table:table-cell table:style-name="ce7" office:value-type="string">
            <text:p>L.R. 7/04 artt. 6 e 4 co. 2 D.Lgs 152/2006</text:p>
          </table:table-cell>
          <table:table-cell table:style-name="ce9" office:value-type="string">
            <text:p>Ufficio 11.2.2 Attività Estrattive e rilievi topografici</text:p>
          </table:table-cell>
          <table:table-cell table:style-name="ce9" office:value-type="string">
            <text:p>Landini Fabio - 07213592216 - f.landin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Ufficio 11.2.2 Attività Estrattive e rilievi topografici</text:p>
          </table:table-cell>
          <table:table-cell table:style-name="ce32" office:value-type="float" office:value="90">
            <text:p>90</text:p>
          </table:table-cell>
          <table:table-cell table:style-name="ce30" office:value-type="string">
            <text:p>L. Dlgs. 152/2006 art. 20</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 Al di fuori delle attività di cava la procedura è di competenza del Servizio 12</text:p>
          </table:table-cell>
          <table:table-cell table:number-columns-repeated="1005"/>
        </table:table-row>
        <table:table-row table:style-name="ro23">
          <table:table-cell table:style-name="ce7" office:value-type="string">
            <text:p>* consultazione preliminare di VIA per le attività estrattive</text:p>
          </table:table-cell>
          <table:table-cell table:style-name="ce7" office:value-type="string">
            <text:p>l.r. 7/04 art. 7 D.lgs <text:s/>152/2006 art. 21, comma 4; L.R. 71/1997 </text:p>
          </table:table-cell>
          <table:table-cell table:style-name="ce9" office:value-type="string">
            <text:p>Ufficio 11.2.2 Attività Estrattive e rilievi topografici</text:p>
          </table:table-cell>
          <table:table-cell table:style-name="ce9" office:value-type="string">
            <text:p>Landini Fabio - 07213592216 - f.landin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Ufficio 11.2.2 Attività Estrattive e rilievi topografici</text:p>
          </table:table-cell>
          <table:table-cell table:style-name="ce32" office:value-type="float" office:value="60">
            <text:p>60</text:p>
          </table:table-cell>
          <table:table-cell table:style-name="ce30" office:value-type="string">
            <text:p>L</text:p>
            <text:p>D.lgs <text:s/>152/2006 art. 21, comma 4 </text:p>
          </table:table-cell>
          <table:table-cell table:style-name="ce30" office:value-type="string">
            <text:p>A**</text:p>
          </table:table-cell>
          <table:table-cell table:style-name="ce30" office:value-type="string">
            <text:p>L</text:p>
            <text:p>L.R. 7/2004 art. 7</text:p>
          </table:table-cell>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Al di fuori delle attività di cava la procedura è di competenza del Servizio 12.</text:p>
            <text:p>**Ai sensi dell'art. 7, comma 3 trascorso il termine di 60 giorni in assenza di pronuncia dell'autorità competente è facoltà del proponente presentare lo Studio di impatto ambientale secondo il piano di lavoro proposto. <text:s text:c="7"/><text:s text:c="21"/><text:s text:c="16"/></text:p>
          </table:table-cell>
          <table:table-cell table:number-columns-repeated="1005"/>
        </table:table-row>
        <table:table-row table:style-name="ro23">
          <table:table-cell table:style-name="ce7" office:value-type="string">
            <text:p>* valutazione di impatto ambientale (VIA) per le attività estrattive</text:p>
          </table:table-cell>
          <table:table-cell table:style-name="ce7" office:value-type="string">
            <text:p>l.r. 7/04 artt. 9 e 4 co.2 D.lgs <text:s/>152/2006 art. 23, 24, 25 e 26; L.R. 71/1997 </text:p>
          </table:table-cell>
          <table:table-cell table:style-name="ce9" office:value-type="string">
            <text:p>Ufficio 11.2.2 Attività Estrattive e rilievi topografici</text:p>
          </table:table-cell>
          <table:table-cell table:style-name="ce9" office:value-type="string">
            <text:p>Landini Fabio - 07213592216 - f.landin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Ufficio 11.2.2 Attività Estrattive e rilievi topografici</text:p>
          </table:table-cell>
          <table:table-cell table:style-name="ce30" office:value-type="string">
            <text:p>150</text:p>
            <text:p>210**</text:p>
          </table:table-cell>
          <table:table-cell table:style-name="ce30" office:value-type="string">
            <text:p>L</text:p>
            <text:p>D.lgs <text:s/>152/2006 art. 23, comma 1 </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Al di fuori delle attività di cava la procedura è di competenza del Servizio 12. <text:s text:c="122"/>**Il termine scaturisce dalla possibilità di proroga per 60 giorni dell'ordinario termine di 150 gg nel caso di accertamenti di particolare complessità (D.lgs 152/2006 art. 23, co.1).</text:p>
          </table:table-cell>
          <table:table-cell table:number-columns-repeated="1005"/>
        </table:table-row>
        <table:table-row table:style-name="ro10">
          <table:table-cell table:style-name="ce7" office:value-type="string">
            <text:p>approvazione programma provinciale di investimento degli Enti Locali</text:p>
          </table:table-cell>
          <table:table-cell table:style-name="ce7" office:value-type="string">
            <text:p>l.r. 46/92 art. 8</text:p>
          </table:table-cell>
          <table:table-cell table:style-name="ce9" office:value-type="string">
            <text:p>P.O. 11.2 Pianificazione e Difesa del Suolo</text:p>
          </table:table-cell>
          <table:table-cell table:style-name="ce9" office:value-type="string">
            <text:p>Tiberi Vincenzo - 07213592242 - v.tiberi@provincia.ps.it</text:p>
          </table:table-cell>
          <table:table-cell table:style-name="ce30" office:value-type="string">
            <text:p>Consiglio</text:p>
          </table:table-cell>
          <table:table-cell table:style-name="ce30"/>
          <table:table-cell table:style-name="ce32" office:value-type="string">
            <text:p>IP</text:p>
          </table:table-cell>
          <table:table-cell table:style-name="ce9" office:value-type="string">
            <text:p>P.O. 11.2 Pianificazione e Difesa del Suolo</text:p>
          </table:table-cell>
          <table:table-cell table:style-name="ce32" office:value-type="float" office:value="90">
            <text:p>90</text:p>
          </table:table-cell>
          <table:table-cell table:style-name="ce30"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7" office:value-type="string">
            <text:p>Compatibilità geomorfologica sugli interventi edilizi e urbanistici </text:p>
          </table:table-cell>
          <table:table-cell table:style-name="ce7" office:value-type="string">
            <text:p>art. 89 DPR 380/2001</text:p>
          </table:table-cell>
          <table:table-cell table:style-name="ce9" office:value-type="string">
            <text:p>P.O. 11.3 Assetto e Tutela Idraulica ed idrogeologica negli strumenti di trasformazione del territorio</text:p>
          </table:table-cell>
          <table:table-cell table:style-name="ce9" office:value-type="string">
            <text:p>Diambra Tiziana - 07213592726 - t.diambra@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P.O. 11.3 Assetto e Tutela Idraulica ed idrogeologica negli strumenti di trasformazione del territorio</text:p>
          </table:table-cell>
          <table:table-cell table:style-name="ce32" office:value-type="float" office:value="60">
            <text:p>60</text:p>
          </table:table-cell>
          <table:table-cell table:style-name="ce30" office:value-type="string">
            <text:p>L - art. 89 DPR 380/2001</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7" office:value-type="string">
            <text:p>Compatibilità geomorfologica sugli interventi edilizi e urbanistici di competenza dei SUAP </text:p>
          </table:table-cell>
          <table:table-cell table:style-name="ce7" office:value-type="string">
            <text:p>art. 89 DPR 380/2001</text:p>
          </table:table-cell>
          <table:table-cell table:style-name="ce9" office:value-type="string">
            <text:p>P.O. 11.3 Assetto e Tutela Idraulica ed idrogeologica negli strumenti di trasformazione del territorio</text:p>
          </table:table-cell>
          <table:table-cell table:style-name="ce9" office:value-type="string">
            <text:p>Zanzottera Stefano - 07213592706 - s.zanzottera@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P.O. 11.3 Assetto e Tutela Idraulica ed idrogeologica negli strumenti di trasformazione del territorio</text:p>
          </table:table-cell>
          <table:table-cell table:style-name="ce30" office:value-type="string">
            <text:p>60 gg.</text:p>
          </table:table-cell>
          <table:table-cell table:style-name="ce30" office:value-type="string">
            <text:p>L. - art. 89 DPR 380/2001</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24">
          <table:table-cell table:style-name="ce7" office:value-type="string">
            <text:p>Inserimento, modifica parziale o eliminazione aree in dissesto e inondabili per variazione rischio di pericolosità (art. 19 N.A. PAI)</text:p>
          </table:table-cell>
          <table:table-cell table:style-name="ce7" office:value-type="string">
            <text:p>L.R. 22/2011 art. 13</text:p>
          </table:table-cell>
          <table:table-cell table:style-name="ce9" office:value-type="string">
            <text:p>P.O. 11.3 Assetto e Tutela Idraulica ed idrogeologica negli strumenti di trasformazione del territorio</text:p>
          </table:table-cell>
          <table:table-cell table:style-name="ce9" office:value-type="string">
            <text:p>Diambra Tiziana - 07213592726 - t.diambra@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P.O. 11.3 Assetto e Tutela Idraulica ed idrogeologica negli strumenti di trasformazione del territorio</text:p>
          </table:table-cell>
          <table:table-cell table:style-name="ce30" office:value-type="string">
            <text:p>180*</text:p>
          </table:table-cell>
          <table:table-cell table:style-name="ce30" office:value-type="string">
            <text:p>L - L.R. 22/2011 art. 13</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 Particolare complessità del procedimento: la conclusione del procedimento è subordinata al parere del Comitato Tecnico dell'Autorità di Bacino</text:p>
          </table:table-cell>
          <table:table-cell table:number-columns-repeated="1005"/>
        </table:table-row>
        <table:table-row table:style-name="ro25">
          <table:table-cell table:style-name="ce7" office:value-type="string">
            <text:p>Valutazione della verifica di compatibilità idraulica e verifica di applicazione delle misure compensative di invarianza idraulica sugli strumenti di pianificazione territoriale generale e attuativa e loro varianti.</text:p>
          </table:table-cell>
          <table:table-cell table:style-name="ce7" office:value-type="string">
            <text:p>L.R. 22/2011 art. 10</text:p>
          </table:table-cell>
          <table:table-cell table:style-name="ce9" office:value-type="string">
            <text:p>P.O. 11.3 Assetto e Tutela Idraulica ed idrogeologica negli strumenti di trasformazione del territorio</text:p>
          </table:table-cell>
          <table:table-cell table:style-name="ce9" office:value-type="string">
            <text:p>Del Prete Massimo - 07213592758 - m.delprete@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P.O. 11.3 Assetto e Tutela Idraulica ed idrogeologica negli strumenti di trasformazione del territorio</text:p>
          </table:table-cell>
          <table:table-cell table:style-name="ce30" office:value-type="string">
            <text:p>60 gg.</text:p>
          </table:table-cell>
          <table:table-cell table:style-name="ce30" office:value-type="string">
            <text:p>L - L.R. 22/2011 art. 10</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22">
          <table:table-cell table:style-name="ce10" office:value-type="string">
            <text:p>autorizzazione costituzione e trasformazione delle Aziende faunistico-venatorie e Aziende agri-turistico-venatorie </text:p>
          </table:table-cell>
          <table:table-cell table:style-name="ce7" office:value-type="string">
            <text:p>L. 157/92 L.R.N. 7/95, ART. 13 <text:s/></text:p>
          </table:table-cell>
          <table:table-cell table:style-name="ce9" office:value-type="string">
            <text:p>P.O. 11.1 - Tutela e Gestione della Fauna Selvatica - CRAS</text:p>
          </table:table-cell>
          <table:table-cell table:style-name="ce9" office:value-type="string">
            <text:p>Bianchi Lorella - 07213592265 - l.bianch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P.O. 11.1 - Tutela e Gestione della Fauna Selvatica - CRAS</text:p>
          </table:table-cell>
          <table:table-cell table:style-name="ce30" office:value-type="string">
            <text:p>40*</text:p>
          </table:table-cell>
          <table:table-cell table:style-name="ce30"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Il termine di 40 giorni decorre dalla scadenza del termine di presentazione delle domande previsto nel Bando approvato dalla Giunta provinciale di cui al Regolamento Regionale 41/1995.</text:p>
          </table:table-cell>
          <table:table-cell table:number-columns-repeated="1005"/>
        </table:table-row>
        <table:table-row table:style-name="ro10">
          <table:table-cell table:style-name="ce10" office:value-type="string">
            <text:p>approvazione piano di abbattimento o cattura nelle Aziende faunistico-venatorie e Aziende agri-turistico-venatorie</text:p>
          </table:table-cell>
          <table:table-cell table:style-name="ce7" office:value-type="string">
            <text:p>L. 157/92 L.R.N. 7/95, ART. 13 Regolamento reg. n. 41/95 <text:s/></text:p>
          </table:table-cell>
          <table:table-cell table:style-name="ce9" office:value-type="string">
            <text:p>P.O. 11.1 - Tutela e Gestione della Fauna Selvatica - CRAS</text:p>
          </table:table-cell>
          <table:table-cell table:style-name="ce9" office:value-type="string">
            <text:p>Pensalfini Massimo - 07213592050 - ma.pensalfini@provincia.ps.it</text:p>
          </table:table-cell>
          <table:table-cell table:style-name="ce30" office:value-type="string">
            <text:p>Giunta</text:p>
          </table:table-cell>
          <table:table-cell table:style-name="ce30"/>
          <table:table-cell table:style-name="ce32" office:value-type="string">
            <text:p>IP/U</text:p>
          </table:table-cell>
          <table:table-cell table:style-name="ce9" office:value-type="string">
            <text:p>P.O. 11.1 - Tutela e Gestione della Fauna Selvatica - CRAS</text:p>
          </table:table-cell>
          <table:table-cell table:style-name="ce30" office:value-type="float" office:value="60">
            <text:p>60</text:p>
          </table:table-cell>
          <table:table-cell table:style-name="ce30"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10" office:value-type="string">
            <text:p>abilitazione all'esercizio venatorio</text:p>
          </table:table-cell>
          <table:table-cell table:style-name="ce7" office:value-type="string">
            <text:p>l.r. 7/95 art. 28 co. 1</text:p>
          </table:table-cell>
          <table:table-cell table:style-name="ce9" office:value-type="string">
            <text:p>P.O. 11.1 - Tutela e Gestione della Fauna Selvatica - CRAS</text:p>
          </table:table-cell>
          <table:table-cell table:style-name="ce9" office:value-type="string">
            <text:p>Pensalfini Massimo - 07213592050 - ma.pensalfini@provincia.ps.it</text:p>
          </table:table-cell>
          <table:table-cell table:style-name="ce30" office:value-type="string">
            <text:p>Commissione d'esame</text:p>
          </table:table-cell>
          <table:table-cell table:style-name="ce30"/>
          <table:table-cell table:style-name="ce32" office:value-type="string">
            <text:p>IP</text:p>
          </table:table-cell>
          <table:table-cell table:style-name="ce9" office:value-type="string">
            <text:p>P.O. 11.1 - Tutela e Gestione della Fauna Selvatica - CRAS</text:p>
          </table:table-cell>
          <table:table-cell table:style-name="ce30" office:value-type="float" office:value="60">
            <text:p>60</text:p>
          </table:table-cell>
          <table:table-cell table:style-name="ce30"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10" office:value-type="string">
            <text:p>Liquidazione a titolo risarcitorio dei danni causati dalla fauna selvatica e dall'attività venatoria alle coltivazioni agricole</text:p>
          </table:table-cell>
          <table:table-cell table:style-name="ce7" office:value-type="string">
            <text:p>l.r. 7/95 art. 34</text:p>
          </table:table-cell>
          <table:table-cell table:style-name="ce9" office:value-type="string">
            <text:p>P.O. 11.1 - Tutela e Gestione della Fauna Selvatica - CRAS</text:p>
          </table:table-cell>
          <table:table-cell table:style-name="ce9" office:value-type="string">
            <text:p>Pensalfini Massimo - 07213592050 - ma.pensalfin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P.O. 11.1 - Tutela e Gestione della Fauna Selvatica - CRAS</text:p>
          </table:table-cell>
          <table:table-cell table:style-name="ce30" office:value-type="float" office:value="90">
            <text:p>90</text:p>
          </table:table-cell>
          <table:table-cell table:style-name="ce30" office:value-type="string">
            <text:p>L. - L.R. 7/1995 art. 34 comma 6</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10" office:value-type="string">
            <text:p>istituzione zone addestramento per allenamento e per gare cinofile</text:p>
          </table:table-cell>
          <table:table-cell table:style-name="ce9" office:value-type="string">
            <text:p>l.r. 7/95 art. 33 co. 1 </text:p>
          </table:table-cell>
          <table:table-cell table:style-name="ce9" office:value-type="string">
            <text:p>P.O. 11.1 - Tutela e Gestione della Fauna Selvatica - CRAS</text:p>
          </table:table-cell>
          <table:table-cell table:style-name="ce9" office:value-type="string">
            <text:p>Pensalfini Massimo - 07213592050 - ma.pensalfini@provincia.ps.it</text:p>
          </table:table-cell>
          <table:table-cell table:style-name="ce30" office:value-type="string">
            <text:p>Giunta</text:p>
          </table:table-cell>
          <table:table-cell table:style-name="ce30"/>
          <table:table-cell table:style-name="ce32" office:value-type="string">
            <text:p>IP/U</text:p>
          </table:table-cell>
          <table:table-cell table:style-name="ce9" office:value-type="string">
            <text:p>P.O. 11.1 - Tutela e Gestione della Fauna Selvatica - CRAS</text:p>
          </table:table-cell>
          <table:table-cell table:style-name="ce30" office:value-type="float" office:value="30">
            <text:p>30</text:p>
          </table:table-cell>
          <table:table-cell table:style-name="ce30"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10" office:value-type="string">
            <text:p>rilascio autorizzazioni all'addestramento e all'allenamento cani e per gare cinofile </text:p>
          </table:table-cell>
          <table:table-cell table:style-name="ce9" office:value-type="string">
            <text:p>l.r. 7/95 art. 33 commi 4 e 10</text:p>
          </table:table-cell>
          <table:table-cell table:style-name="ce9" office:value-type="string">
            <text:p>P.O. 11.1 - Tutela e Gestione della Fauna Selvatica - CRAS</text:p>
          </table:table-cell>
          <table:table-cell table:style-name="ce9" office:value-type="string">
            <text:p>Bianchi Lorella - 07213592265 - l.bianch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P.O. 11.1 - Tutela e Gestione della Fauna Selvatica - CRAS</text:p>
          </table:table-cell>
          <table:table-cell table:style-name="ce30" office:value-type="float" office:value="30">
            <text:p>30</text:p>
          </table:table-cell>
          <table:table-cell table:style-name="ce30"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26">
          <table:table-cell table:style-name="ce10" office:value-type="string">
            <text:p>individuazione fondi sottratti alla gestione programmatica della caccia</text:p>
          </table:table-cell>
          <table:table-cell table:style-name="ce9" office:value-type="string">
            <text:p>l.r. 7/95 art. 21 co. 2</text:p>
          </table:table-cell>
          <table:table-cell table:style-name="ce9" office:value-type="string">
            <text:p>P.O. 11.1 - Tutela e Gestione della Fauna Selvatica - CRAS</text:p>
          </table:table-cell>
          <table:table-cell table:style-name="ce9" office:value-type="string">
            <text:p>Pensalfini Massimo - 07213592050 - ma.pensalfini@provincia.ps.it</text:p>
          </table:table-cell>
          <table:table-cell table:style-name="ce30" office:value-type="string">
            <text:p>Giunta</text:p>
          </table:table-cell>
          <table:table-cell table:style-name="ce30"/>
          <table:table-cell table:style-name="ce32" office:value-type="string">
            <text:p>IP/U</text:p>
          </table:table-cell>
          <table:table-cell table:style-name="ce9" office:value-type="string">
            <text:p>P.O. 11.1 - Tutela e Gestione della Fauna Selvatica - CRAS</text:p>
          </table:table-cell>
          <table:table-cell table:style-name="ce30" office:value-type="float" office:value="60">
            <text:p>60</text:p>
          </table:table-cell>
          <table:table-cell table:style-name="ce30" office:value-type="string">
            <text:p>L</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10" office:value-type="string">
            <text:p>autorizzazione caccia al cinghiale in braccata e per selezione </text:p>
          </table:table-cell>
          <table:table-cell table:style-name="ce9" office:value-type="string">
            <text:p>l.r. 7/95 art. 27</text:p>
            <text:p>regolamento ungulati </text:p>
          </table:table-cell>
          <table:table-cell table:style-name="ce9" office:value-type="string">
            <text:p>P.O. 11.1 - Tutela e Gestione della Fauna Selvatica - CRAS</text:p>
          </table:table-cell>
          <table:table-cell table:style-name="ce9" office:value-type="string">
            <text:p>Pensalfini Massimo - 07213592050 - ma.pensalfin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P.O. 11.1 - Tutela e Gestione della Fauna Selvatica - CRAS</text:p>
          </table:table-cell>
          <table:table-cell table:style-name="ce30" office:value-type="float" office:value="40">
            <text:p>40</text:p>
          </table:table-cell>
          <table:table-cell table:style-name="ce30"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10" office:value-type="string">
            <text:p>controllo della fauna selvatica-approvazione piani di abbattimento e autorizzazione caccia di selezione </text:p>
          </table:table-cell>
          <table:table-cell table:style-name="ce9" office:value-type="string">
            <text:p>l. 157/92 </text:p>
            <text:p>l.r. 7/95 art. 25</text:p>
          </table:table-cell>
          <table:table-cell table:style-name="ce9" office:value-type="string">
            <text:p>P.O. 11.1 - Tutela e Gestione della Fauna Selvatica - CRAS</text:p>
          </table:table-cell>
          <table:table-cell table:style-name="ce9" office:value-type="string">
            <text:p>Pensalfini Massimo - 07213592050 - ma.pensalfini@provincia.ps.it</text:p>
          </table:table-cell>
          <table:table-cell table:style-name="ce30" office:value-type="string">
            <text:p>Giunta</text:p>
          </table:table-cell>
          <table:table-cell table:style-name="ce30"/>
          <table:table-cell table:style-name="ce32" office:value-type="string">
            <text:p>U</text:p>
          </table:table-cell>
          <table:table-cell table:style-name="ce9" office:value-type="string">
            <text:p>P.O. 11.1 - Tutela e Gestione della Fauna Selvatica - CRAS</text:p>
          </table:table-cell>
          <table:table-cell table:style-name="ce30" office:value-type="float" office:value="30">
            <text:p>30</text:p>
          </table:table-cell>
          <table:table-cell table:style-name="ce30"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10" office:value-type="string">
            <text:p>autorizzazione per la caccia da appostamento fisso</text:p>
          </table:table-cell>
          <table:table-cell table:style-name="ce9" office:value-type="string">
            <text:p>l.r. 7/95 art. 31 co.5</text:p>
          </table:table-cell>
          <table:table-cell table:style-name="ce9" office:value-type="string">
            <text:p>P.O. 11.1 - Tutela e Gestione della Fauna Selvatica - CRAS</text:p>
          </table:table-cell>
          <table:table-cell table:style-name="ce9" office:value-type="string">
            <text:p>Pensalfini Massimo - 07213592050 - ma.pensalfin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P.O. 11.1 - Tutela e Gestione della Fauna Selvatica - CRAS</text:p>
          </table:table-cell>
          <table:table-cell table:style-name="ce30" office:value-type="float" office:value="30">
            <text:p>30</text:p>
          </table:table-cell>
          <table:table-cell table:style-name="ce30"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10" office:value-type="string">
            <text:p>autorizzazione impianto ed allevamento fauna selvatica </text:p>
          </table:table-cell>
          <table:table-cell table:style-name="ce9" office:value-type="string">
            <text:p>l.r. 7/95 art. 23 co. 2</text:p>
          </table:table-cell>
          <table:table-cell table:style-name="ce9" office:value-type="string">
            <text:p>P.O. 11.1 - Tutela e Gestione della Fauna Selvatica - CRAS</text:p>
          </table:table-cell>
          <table:table-cell table:style-name="ce9" office:value-type="string">
            <text:p>Pensalfini Massimo - 07213592050 - ma.pensalfin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P.O. 11.1 - Tutela e Gestione della Fauna Selvatica - CRAS</text:p>
          </table:table-cell>
          <table:table-cell table:style-name="ce30" office:value-type="float" office:value="40">
            <text:p>40</text:p>
          </table:table-cell>
          <table:table-cell table:style-name="ce30"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10" office:value-type="string">
            <text:p>nomina Comitati di Gestione degli Ambiti Territoriali di Caccia</text:p>
          </table:table-cell>
          <table:table-cell table:style-name="ce9" office:value-type="string">
            <text:p>l.r. 7/95 art. 18</text:p>
          </table:table-cell>
          <table:table-cell table:style-name="ce9" office:value-type="string">
            <text:p>P.O. 11.1 - Tutela e Gestione della Fauna Selvatica - CRAS</text:p>
          </table:table-cell>
          <table:table-cell table:style-name="ce9" office:value-type="string">
            <text:p>Pensalfini Massimo - 07213592050 - ma.pensalfini@provincia.ps.it</text:p>
          </table:table-cell>
          <table:table-cell table:style-name="ce30" office:value-type="string">
            <text:p>Presidente</text:p>
          </table:table-cell>
          <table:table-cell table:style-name="ce30"/>
          <table:table-cell table:style-name="ce32" office:value-type="string">
            <text:p>U</text:p>
          </table:table-cell>
          <table:table-cell table:style-name="ce9" office:value-type="string">
            <text:p>P.O. 11.1 - Tutela e Gestione della Fauna Selvatica - CRAS</text:p>
          </table:table-cell>
          <table:table-cell table:style-name="ce30" office:value-type="float" office:value="30">
            <text:p>30</text:p>
          </table:table-cell>
          <table:table-cell table:style-name="ce30" office:value-type="string">
            <text:p>L</text:p>
            <text:p>L.R. 7/1995 art. 18, comma 2</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27">
          <table:table-cell table:style-name="ce10" office:value-type="string">
            <text:p>approvazione piani faunistici venatori provinciali</text:p>
          </table:table-cell>
          <table:table-cell table:style-name="ce9" office:value-type="string">
            <text:p>l.r. 7/95 artt. 3 e 6</text:p>
          </table:table-cell>
          <table:table-cell table:style-name="ce9" office:value-type="string">
            <text:p>P.O. 11.1 - Tutela e Gestione della Fauna Selvatica - CRAS</text:p>
          </table:table-cell>
          <table:table-cell table:style-name="ce9" office:value-type="string">
            <text:p>Pensalfini Massimo - 07213592050 - ma.pensalfini@provincia.ps.it</text:p>
          </table:table-cell>
          <table:table-cell table:style-name="ce30" office:value-type="string">
            <text:p>Consiglio</text:p>
          </table:table-cell>
          <table:table-cell table:style-name="ce30"/>
          <table:table-cell table:style-name="ce32" office:value-type="string">
            <text:p>U</text:p>
          </table:table-cell>
          <table:table-cell table:style-name="ce9" office:value-type="string">
            <text:p>P.O. 11.1 - Tutela e Gestione della Fauna Selvatica - CRAS</text:p>
          </table:table-cell>
          <table:table-cell table:style-name="ce30" office:value-type="string">
            <text:p>31*</text:p>
            <text:p>30**</text:p>
          </table:table-cell>
          <table:table-cell table:style-name="ce30" office:value-type="string">
            <text:p>L</text:p>
            <text:p>L.R. 7/1995 art. 3</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Ai sensi dell'art. 3, commi 6 e 7 L.R. 7/1995 entro il 31 dicembre il Consiglio Regionale approva il Piano Faunistico-Venatorio Regionale pubblicandolo nello stesso nel BUR; successivamente decorre il termine del 31 gennaio assegnato alle Province, ai sensi del comma 7, per elaborare, sulla base e in conformità al Piano Regionale la prima stesura dei Piani Faunistico-Venatori di propria competenza e per trasmetterlo alla Regione.</text:p>
            <text:p>**Ai sensi dell'art. 3, commi 9 e 10 L.R. 7/1995 entro il 31 marzo la Giunta Regionale formula le proprie osservazioni sui Piani Provinciali e le Province approvano i Piani Faunistici definitivi entro il 30 aprile, tenendo conto delle osservazioni formulate dalla Giunta Regionale.</text:p>
            <text:p>***Ai sensi dell'art. 6, comma 5 L.R. 7/1995 qualora le Province non approvino i Piani Faunistici venatori nel termine previsto, vi provvede, previa diffida, la Giunta Regionale in via sostitutiva.</text:p>
          </table:table-cell>
          <table:table-cell table:number-columns-repeated="1005"/>
        </table:table-row>
        <table:table-row table:style-name="ro10">
          <table:table-cell table:style-name="ce10" office:value-type="string">
            <text:p>autorizzazioni, nelle oasi di protezione, della cattura a scopo di studio</text:p>
          </table:table-cell>
          <table:table-cell table:style-name="ce9" office:value-type="string">
            <text:p>l.r. 7/95 art. 8 co 6</text:p>
          </table:table-cell>
          <table:table-cell table:style-name="ce9" office:value-type="string">
            <text:p>P.O. 11.1 - Tutela e Gestione della Fauna Selvatica - CRAS</text:p>
          </table:table-cell>
          <table:table-cell table:style-name="ce9" office:value-type="string">
            <text:p>Pensalfini Massimo - 07213592050 - ma.pensalfin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P.O. 11.1 - Tutela e Gestione della Fauna Selvatica - CRAS</text:p>
          </table:table-cell>
          <table:table-cell table:style-name="ce30" office:value-type="float" office:value="30">
            <text:p>30</text:p>
          </table:table-cell>
          <table:table-cell table:style-name="ce30"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10" office:value-type="string">
            <text:p>Istituzione ZRC <text:s/></text:p>
          </table:table-cell>
          <table:table-cell table:style-name="ce7" office:value-type="string">
            <text:p>L.R. N. 7/95 ART. 9</text:p>
          </table:table-cell>
          <table:table-cell table:style-name="ce9" office:value-type="string">
            <text:p>P.O. 11.1 - Tutela e Gestione della Fauna Selvatica - CRAS</text:p>
          </table:table-cell>
          <table:table-cell table:style-name="ce9" office:value-type="string">
            <text:p>Pensalfini Massimo - 07213592050 - ma.pensalfini@provincia.ps.it</text:p>
          </table:table-cell>
          <table:table-cell table:style-name="ce30" office:value-type="string">
            <text:p>Giunta</text:p>
          </table:table-cell>
          <table:table-cell table:style-name="ce30"/>
          <table:table-cell table:style-name="ce32" office:value-type="string">
            <text:p>U</text:p>
          </table:table-cell>
          <table:table-cell table:style-name="ce9" office:value-type="string">
            <text:p>P.O. 11.1 - Tutela e Gestione della Fauna Selvatica - CRAS</text:p>
          </table:table-cell>
          <table:table-cell table:style-name="ce30" office:value-type="float" office:value="60">
            <text:p>60</text:p>
          </table:table-cell>
          <table:table-cell table:style-name="ce30"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10">
          <table:table-cell table:style-name="ce10" office:value-type="string">
            <text:p>Calendario venatorio provinciale</text:p>
          </table:table-cell>
          <table:table-cell table:style-name="ce7" office:value-type="string">
            <text:p>l.r. n. 7/95 art. 30</text:p>
          </table:table-cell>
          <table:table-cell table:style-name="ce9" office:value-type="string">
            <text:p>P.O. 11.1 - Tutela e Gestione della Fauna Selvatica - CRAS</text:p>
          </table:table-cell>
          <table:table-cell table:style-name="ce9" office:value-type="string">
            <text:p>Pensalfini Massimo - 07213592050 - ma.pensalfini@provincia.ps.it</text:p>
          </table:table-cell>
          <table:table-cell table:style-name="ce30" office:value-type="string">
            <text:p>Giunta</text:p>
          </table:table-cell>
          <table:table-cell table:style-name="ce30"/>
          <table:table-cell table:style-name="ce32" office:value-type="string">
            <text:p>U</text:p>
          </table:table-cell>
          <table:table-cell table:style-name="ce9" office:value-type="string">
            <text:p>P.O. 11.1 - Tutela e Gestione della Fauna Selvatica - CRAS</text:p>
          </table:table-cell>
          <table:table-cell table:style-name="ce30" office:value-type="float" office:value="60">
            <text:p>60</text:p>
          </table:table-cell>
          <table:table-cell table:style-name="ce30" office:value-type="string">
            <text:p>RP</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Al calendario venatorio provinciale fa rinvio il calendario venatorio regionale di cui all'art. 30 L.R. 7/1995.</text:p>
          </table:table-cell>
          <table:table-cell table:number-columns-repeated="1005"/>
        </table:table-row>
        <table:table-row table:style-name="ro28">
          <table:table-cell table:style-name="ce11" office:value-type="string">
            <text:p>Accesso ai documenti amministrativi afferenti alle attività e ai Procedimenti di competenza del Servizio 11</text:p>
          </table:table-cell>
          <table:table-cell table:style-name="ce16" office:value-type="string">
            <text:p>Capo V L. 241/90; D.P.R. 12/04/2006 n. 184; Regolamento provinciale del diritto di accesso ai documenti amministrativi approvato con Delib. di C.P. n. 125 del 12/09/2002</text:p>
          </table:table-cell>
          <table:table-cell table:style-name="ce9" office:value-type="string">
            <text:p>Ufficio 11.0.1 Gestione Provvedimenti Amministrativi e Contabili</text:p>
          </table:table-cell>
          <table:table-cell table:style-name="ce9" office:value-type="string">
            <text:p>Cleri Barbara - 07213592701 - b.cleri@provincia.ps.it</text:p>
          </table:table-cell>
          <table:table-cell table:style-name="ce30" office:value-type="string">
            <text:p>Dirigente</text:p>
          </table:table-cell>
          <table:table-cell table:style-name="ce30"/>
          <table:table-cell table:style-name="ce32" office:value-type="string">
            <text:p>IP</text:p>
          </table:table-cell>
          <table:table-cell table:style-name="ce9" office:value-type="string">
            <text:p>Ufficio 11.0.1 Gestione Provvedimenti Amministrativi e Contabili</text:p>
          </table:table-cell>
          <table:table-cell table:style-name="ce30" office:value-type="float" office:value="30">
            <text:p>30</text:p>
          </table:table-cell>
          <table:table-cell table:style-name="ce30" office:value-type="string">
            <text:p>L</text:p>
          </table:table-cell>
          <table:table-cell table:style-name="ce30" office:value-type="string">
            <text:p>R</text:p>
          </table:table-cell>
          <table:table-cell table:style-name="ce30" office:value-type="string">
            <text:p>art. 25 comma 4 L. 241/1990</text:p>
          </table:table-cell>
          <table:table-cell table:style-name="ce30" office:value-type="string">
            <text:p>NO</text:p>
          </table:table-cell>
          <table:table-cell table:style-name="ce30" office:value-type="string">
            <text:p>Ricorso al TAR entro 30 gg. ovvero al Difensore Civico entro il medesimo termine</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table:table-cell table:number-columns-repeated="1005"/>
        </table:table-row>
        <table:table-row table:style-name="ro29">
          <table:table-cell table:style-name="ce10" office:value-type="string">
            <text:p>Procedimenti disciplinari riguardanti infrazioni commesse dai dipendenti del servizio 11, punibili con sanzioni che vanno dal minimo del rimprovero verbale al massimo della sospensione dal servizio con privazione della retribuzione fino a dieci giorni.</text:p>
          </table:table-cell>
          <table:table-cell table:style-name="ce10" office:value-type="string">
            <text:p>Art. 55 bis, co. 1 e 2 D.Lgs. 165/2001</text:p>
          </table:table-cell>
          <table:table-cell table:style-name="ce9" office:value-type="string">
            <text:p>Ufficio 11.0.1 Gestione Provvedimenti Amministrativi e Contabili</text:p>
          </table:table-cell>
          <table:table-cell table:style-name="ce9" office:value-type="string">
            <text:p>Cleri Barbara - 07213592701 - b.cleri@provincia.ps.it</text:p>
          </table:table-cell>
          <table:table-cell table:style-name="ce30" office:value-type="string">
            <text:p>Dirigente</text:p>
          </table:table-cell>
          <table:table-cell table:style-name="ce30"/>
          <table:table-cell table:style-name="ce32" office:value-type="string">
            <text:p>U</text:p>
          </table:table-cell>
          <table:table-cell table:style-name="ce9" office:value-type="string">
            <text:p>Ufficio 11.0.1 Gestione Provvedimenti Amministrativi e Contabili</text:p>
          </table:table-cell>
          <table:table-cell table:style-name="ce30" office:value-type="string">
            <text:p>20</text:p>
            <text:p>60*</text:p>
          </table:table-cell>
          <table:table-cell table:style-name="ce30" office:value-type="string">
            <text:p>L D.Lgs. 165/2001, art. 55 bis, comma 2</text:p>
          </table:table-cell>
          <table:table-cell table:style-name="ce30" office:value-type="string">
            <text:p>I - Decadenza dell'azione disciplinare</text:p>
          </table:table-cell>
          <table:table-cell table:style-name="ce30" office:value-type="string">
            <text:p>Art. 55 bis, co. 2 </text:p>
            <text:p>D.Lgs. 165/2001</text:p>
          </table:table-cell>
          <table:table-cell table:style-name="ce30" office:value-type="string">
            <text:p>NO</text:p>
          </table:table-cell>
          <table:table-cell table:style-name="ce30" office:value-type="string">
            <text:p>Ricorso al Giudice Ordinario in veste di Giudice del Lavoro</text:p>
          </table:table-cell>
          <table:table-cell table:style-name="ce30" table:number-columns-repeated="2"/>
          <table:table-cell table:style-name="ce9" office:value-type="string">
            <text:p>Marco Domenicucci</text:p>
            <text:p>Direttore Generale</text:p>
            <text:p>tel. 0721/3592360</text:p>
            <text:p>PEC:provincia.pesarourbino@emarche.it</text:p>
            <text:p/>
          </table:table-cell>
          <table:table-cell table:style-name="ce30"/>
          <table:table-cell table:style-name="ce9" office:value-type="string">
            <text:p>*Il termine di 20 giorni è previsto dall'art. 55-bis, comma 2 per contestare per iscritto l'addebito al dipendente; il termine di 60 giorni per la conclusione del procedimento decorre dalla contestazione dell'addebito.</text:p>
          </table:table-cell>
          <table:table-cell table:number-columns-repeated="1005"/>
        </table:table-row>
        <table:table-row table:style-name="ro1" table:number-rows-repeated="3">
          <table:table-cell table:style-name="ce10" table:number-columns-repeated="2"/>
          <table:table-cell table:style-name="ce9" table:number-columns-repeated="2"/>
          <table:table-cell table:style-name="ce30" table:number-columns-repeated="2"/>
          <table:table-cell table:style-name="ce32"/>
          <table:table-cell table:style-name="ce30" table:number-columns-repeated="11"/>
          <table:table-cell table:style-name="ce9"/>
          <table:table-cell table:number-columns-repeated="1005"/>
        </table:table-row>
        <table:table-row table:style-name="ro1">
          <table:table-cell table:style-name="ce10"/>
          <table:table-cell table:style-name="ce16"/>
          <table:table-cell table:style-name="ce9" table:number-columns-repeated="2"/>
          <table:table-cell table:style-name="ce30" table:number-columns-repeated="2"/>
          <table:table-cell table:style-name="ce32"/>
          <table:table-cell table:style-name="ce30" table:number-columns-repeated="11"/>
          <table:table-cell table:style-name="ce9"/>
          <table:table-cell table:number-columns-repeated="1005"/>
        </table:table-row>
        <table:table-row table:style-name="ro1">
          <table:table-cell table:style-name="ce10"/>
          <table:table-cell table:style-name="ce9" table:number-columns-repeated="3"/>
          <table:table-cell table:style-name="ce30" table:number-columns-repeated="2"/>
          <table:table-cell table:style-name="ce32"/>
          <table:table-cell table:style-name="ce30" table:number-columns-repeated="11"/>
          <table:table-cell table:style-name="ce9"/>
          <table:table-cell table:number-columns-repeated="1005"/>
        </table:table-row>
        <table:table-row table:style-name="ro1">
          <table:table-cell table:style-name="ce11" table:number-columns-repeated="2"/>
          <table:table-cell table:style-name="ce9" table:number-columns-repeated="2"/>
          <table:table-cell table:style-name="ce30" table:number-columns-repeated="2"/>
          <table:table-cell table:style-name="ce32"/>
          <table:table-cell table:style-name="ce30"/>
          <table:table-cell table:style-name="ce32"/>
          <table:table-cell table:style-name="ce30" table:number-columns-repeated="10"/>
          <table:table-cell table:number-columns-repeated="1005"/>
        </table:table-row>
        <table:table-row table:style-name="ro30">
          <table:table-cell table:style-name="ce11" table:number-columns-repeated="2"/>
          <table:table-cell table:style-name="ce24" table:number-columns-repeated="2"/>
          <table:table-cell table:style-name="ce30" table:number-columns-repeated="2"/>
          <table:table-cell table:style-name="ce32"/>
          <table:table-cell table:style-name="ce30"/>
          <table:table-cell table:style-name="ce32"/>
          <table:table-cell table:style-name="ce30" table:number-columns-repeated="10"/>
          <table:table-cell table:number-columns-repeated="1005"/>
        </table:table-row>
        <table:table-row table:style-name="ro31">
          <table:table-cell table:style-name="ce11" table:number-columns-repeated="2"/>
          <table:table-cell table:style-name="ce24" table:number-columns-repeated="2"/>
          <table:table-cell table:style-name="ce30"/>
          <table:table-cell table:style-name="ce32"/>
          <table:table-cell table:style-name="ce30" table:number-columns-repeated="11"/>
          <table:table-cell table:style-name="ce39"/>
          <table:table-cell table:number-columns-repeated="1006"/>
        </table:table-row>
        <table:table-row table:style-name="ro1">
          <table:table-cell table:style-name="ce12" table:number-columns-repeated="2"/>
          <table:table-cell table:style-name="ce24" table:number-columns-repeated="2"/>
          <table:table-cell table:style-name="ce7"/>
          <table:table-cell table:style-name="ce32"/>
          <table:table-cell table:style-name="ce30" table:number-columns-repeated="7"/>
          <table:table-cell table:number-columns-repeated="1011"/>
        </table:table-row>
        <table:table-row table:style-name="ro1" table:number-rows-repeated="2">
          <table:table-cell table:style-name="ce12" table:number-columns-repeated="2"/>
          <table:table-cell table:style-name="ce24" table:number-columns-repeated="2"/>
          <table:table-cell table:style-name="ce7"/>
          <table:table-cell table:style-name="ce32" table:number-columns-repeated="2"/>
          <table:table-cell table:style-name="ce30" table:number-columns-repeated="6"/>
          <table:table-cell table:number-columns-repeated="1011"/>
        </table:table-row>
        <table:table-row table:style-name="ro1" table:number-rows-repeated="2">
          <table:table-cell table:style-name="ce11" table:number-columns-repeated="2"/>
          <table:table-cell table:style-name="ce24" table:number-columns-repeated="2"/>
          <table:table-cell table:style-name="ce30"/>
          <table:table-cell table:style-name="ce32" table:number-columns-repeated="2"/>
          <table:table-cell table:style-name="ce30" table:number-columns-repeated="6"/>
          <table:table-cell table:number-columns-repeated="1011"/>
        </table:table-row>
        <table:table-row table:style-name="ro1">
          <table:table-cell table:style-name="ce12" table:number-columns-repeated="2"/>
          <table:table-cell table:style-name="ce24" table:number-columns-repeated="2"/>
          <table:table-cell table:style-name="ce7"/>
          <table:table-cell table:style-name="ce32" table:number-columns-repeated="2"/>
          <table:table-cell table:style-name="ce30" table:number-columns-repeated="6"/>
          <table:table-cell table:number-columns-repeated="1011"/>
        </table:table-row>
        <table:table-row table:style-name="ro32">
          <table:table-cell table:style-name="ce12" table:number-columns-repeated="2"/>
          <table:table-cell table:style-name="ce24" table:number-columns-repeated="2"/>
          <table:table-cell table:style-name="ce7"/>
          <table:table-cell table:style-name="ce32" table:number-columns-repeated="2"/>
          <table:table-cell table:style-name="ce30" table:number-columns-repeated="6"/>
          <table:table-cell table:number-columns-repeated="1011"/>
        </table:table-row>
        <table:table-row table:style-name="ro1" table:number-rows-repeated="7">
          <table:table-cell table:style-name="ce12" table:number-columns-repeated="2"/>
          <table:table-cell table:style-name="ce24" table:number-columns-repeated="2"/>
          <table:table-cell table:style-name="ce7"/>
          <table:table-cell table:style-name="ce32" table:number-columns-repeated="2"/>
          <table:table-cell table:style-name="ce30" table:number-columns-repeated="6"/>
          <table:table-cell table:number-columns-repeated="1011"/>
        </table:table-row>
        <table:table-row table:style-name="ro1" table:number-rows-repeated="3">
          <table:table-cell table:style-name="ce12" table:number-columns-repeated="2"/>
          <table:table-cell table:style-name="ce24" table:number-columns-repeated="2"/>
          <table:table-cell table:style-name="ce7"/>
          <table:table-cell table:style-name="ce32" table:number-columns-repeated="3"/>
          <table:table-cell table:style-name="ce30" table:number-columns-repeated="5"/>
          <table:table-cell table:number-columns-repeated="1011"/>
        </table:table-row>
        <table:table-row table:style-name="ro1">
          <table:table-cell table:style-name="ce12" table:number-columns-repeated="2"/>
          <table:table-cell table:style-name="ce25" table:number-columns-repeated="2"/>
          <table:table-cell table:style-name="ce7"/>
          <table:table-cell table:style-name="ce32" table:number-columns-repeated="3"/>
          <table:table-cell table:style-name="ce30" table:number-columns-repeated="5"/>
          <table:table-cell table:number-columns-repeated="1011"/>
        </table:table-row>
        <table:table-row table:style-name="ro1" table:number-rows-repeated="3">
          <table:table-cell table:style-name="ce12" table:number-columns-repeated="2"/>
          <table:table-cell table:style-name="ce24" table:number-columns-repeated="2"/>
          <table:table-cell table:style-name="ce7"/>
          <table:table-cell table:style-name="ce32" table:number-columns-repeated="3"/>
          <table:table-cell table:style-name="ce30" table:number-columns-repeated="5"/>
          <table:table-cell table:number-columns-repeated="1011"/>
        </table:table-row>
        <table:table-row table:style-name="ro1">
          <table:table-cell table:style-name="ce12" table:number-columns-repeated="2"/>
          <table:table-cell table:style-name="ce25" table:number-columns-repeated="2"/>
          <table:table-cell table:style-name="ce7"/>
          <table:table-cell table:style-name="ce32" table:number-columns-repeated="3"/>
          <table:table-cell table:style-name="ce30" table:number-columns-repeated="5"/>
          <table:table-cell table:number-columns-repeated="1011"/>
        </table:table-row>
        <table:table-row table:style-name="ro1" table:number-rows-repeated="4">
          <table:table-cell table:style-name="ce12" table:number-columns-repeated="2"/>
          <table:table-cell table:style-name="ce24" table:number-columns-repeated="2"/>
          <table:table-cell table:style-name="ce7"/>
          <table:table-cell table:style-name="ce32" table:number-columns-repeated="3"/>
          <table:table-cell table:style-name="ce30" table:number-columns-repeated="5"/>
          <table:table-cell table:number-columns-repeated="1011"/>
        </table:table-row>
        <table:table-row table:style-name="ro1">
          <table:table-cell table:style-name="ce12" table:number-columns-repeated="2"/>
          <table:table-cell table:style-name="ce25" table:number-columns-repeated="2"/>
          <table:table-cell table:style-name="ce7"/>
          <table:table-cell table:style-name="ce32" table:number-columns-repeated="3"/>
          <table:table-cell table:style-name="ce30" table:number-columns-repeated="5"/>
          <table:table-cell table:number-columns-repeated="1011"/>
        </table:table-row>
        <table:table-row table:style-name="ro1">
          <table:table-cell table:style-name="ce12" table:number-columns-repeated="2"/>
          <table:table-cell table:style-name="ce24" table:number-columns-repeated="2"/>
          <table:table-cell table:style-name="ce7"/>
          <table:table-cell table:style-name="ce32" table:number-columns-repeated="3"/>
          <table:table-cell table:style-name="ce30" table:number-columns-repeated="5"/>
          <table:table-cell table:number-columns-repeated="1011"/>
        </table:table-row>
        <table:table-row table:style-name="ro1">
          <table:table-cell table:style-name="ce12" table:number-columns-repeated="2"/>
          <table:table-cell table:style-name="ce25" table:number-columns-repeated="2"/>
          <table:table-cell table:style-name="ce7"/>
          <table:table-cell table:style-name="ce32" table:number-columns-repeated="3"/>
          <table:table-cell table:style-name="ce30" table:number-columns-repeated="5"/>
          <table:table-cell table:number-columns-repeated="1011"/>
        </table:table-row>
        <table:table-row table:style-name="ro1">
          <table:table-cell table:style-name="ce12" table:number-columns-repeated="2"/>
          <table:table-cell table:style-name="ce26" table:number-columns-repeated="2"/>
          <table:table-cell table:style-name="ce7"/>
          <table:table-cell table:style-name="ce32" table:number-columns-repeated="3"/>
          <table:table-cell table:style-name="ce30" table:number-columns-repeated="5"/>
          <table:table-cell table:number-columns-repeated="1011"/>
        </table:table-row>
        <table:table-row table:style-name="ro1" table:number-rows-repeated="56">
          <table:table-cell table:style-name="ce13"/>
          <table:table-cell table:style-name="ce17"/>
          <table:table-cell table:style-name="ce27" table:number-columns-repeated="2"/>
          <table:table-cell table:style-name="ce31"/>
          <table:table-cell table:style-name="ce33" table:number-columns-repeated="3"/>
          <table:table-cell table:style-name="ce27" table:number-columns-repeated="5"/>
          <table:table-cell table:number-columns-repeated="1011"/>
        </table:table-row>
        <table:table-row table:style-name="ro1" table:number-rows-repeated="52">
          <table:table-cell table:style-name="ce13"/>
          <table:table-cell table:style-name="ce17"/>
          <table:table-cell table:style-name="ce27" table:number-columns-repeated="2"/>
          <table:table-cell table:style-name="ce31"/>
          <table:table-cell table:style-name="ce33" table:number-columns-repeated="3"/>
          <table:table-cell table:number-columns-repeated="1016"/>
        </table:table-row>
        <table:table-row table:style-name="ro1" table:number-rows-repeated="20">
          <table:table-cell table:style-name="ce13"/>
          <table:table-cell table:style-name="ce17"/>
          <table:table-cell table:style-name="ce27" table:number-columns-repeated="2"/>
          <table:table-cell table:style-name="ce31"/>
          <table:table-cell table:style-name="ce33"/>
          <table:table-cell/>
          <table:table-cell table:style-name="ce33"/>
          <table:table-cell table:number-columns-repeated="1016"/>
        </table:table-row>
        <table:table-row table:style-name="ro1" table:number-rows-repeated="83">
          <table:table-cell table:style-name="ce13"/>
          <table:table-cell table:style-name="ce17"/>
          <table:table-cell table:style-name="ce27" table:number-columns-repeated="2"/>
          <table:table-cell table:style-name="ce31"/>
          <table:table-cell table:number-columns-repeated="2"/>
          <table:table-cell table:style-name="ce33"/>
          <table:table-cell table:number-columns-repeated="1016"/>
        </table:table-row>
        <table:table-row table:style-name="ro1" table:number-rows-repeated="30">
          <table:table-cell table:style-name="ce13"/>
          <table:table-cell table:style-name="ce17"/>
          <table:table-cell table:number-columns-repeated="2"/>
          <table:table-cell table:style-name="ce31"/>
          <table:table-cell table:number-columns-repeated="2"/>
          <table:table-cell table:style-name="ce33"/>
          <table:table-cell table:number-columns-repeated="1016"/>
        </table:table-row>
        <table:table-row table:style-name="ro1" table:number-rows-repeated="140">
          <table:table-cell table:style-name="ce13"/>
          <table:table-cell table:style-name="ce17"/>
          <table:table-cell table:number-columns-repeated="2"/>
          <table:table-cell table:style-name="ce31"/>
          <table:table-cell table:number-columns-repeated="1019"/>
        </table:table-row>
        <table:table-row table:style-name="ro1" table:number-rows-repeated="78">
          <table:table-cell table:style-name="ce13"/>
          <table:table-cell table:style-name="ce17"/>
          <table:table-cell table:number-columns-repeated="1022"/>
        </table:table-row>
        <table:table-row table:style-name="ro1" table:number-rows-repeated="242">
          <table:table-cell/>
          <table:table-cell table:style-name="ce17"/>
          <table:table-cell table:number-columns-repeated="1022"/>
        </table:table-row>
        <table:table-row table:style-name="ro1" table:number-rows-repeated="64724">
          <table:table-cell table:number-columns-repeated="1024"/>
        </table:table-row>
        <table:table-row table:style-name="ro1">
          <table:table-cell table:number-columns-repeated="1024"/>
        </table:table-row>
      </table:table>
      <table:table table:name="Note" table:style-name="ta2" table:print-ranges="Note.A1:Note.B29">
        <table:table-column table:style-name="co10" table:default-cell-style-name="Default"/>
        <table:table-column table:style-name="co17" table:default-cell-style-name="ce35"/>
        <table:table-column table:style-name="co10" table:number-columns-repeated="1022" table:default-cell-style-name="Default"/>
        <table:table-row table:style-name="ro33">
          <table:table-cell/>
          <table:table-cell table:style-name="ce45" office:value-type="string">
            <text:p>NOTE ESPLICATIVE</text:p>
          </table:table-cell>
          <table:table-cell table:number-columns-repeated="1022"/>
        </table:table-row>
        <table:table-row table:style-name="ro1">
          <table:table-cell table:number-columns-repeated="1024"/>
        </table:table-row>
        <table:table-row table:style-name="ro34">
          <table:table-cell table:style-name="ce43" office:value-type="string">
            <text:p>Col. 1</text:p>
          </table:table-cell>
          <table:table-cell office:value-type="string">
            <text:p>Descrizione sintetica della tipologia del procedimento, con specificazione, ove possibile,</text:p>
            <text:p>anche della natura dell'atto finale alla cui formazione è preordinato (ad esempio: autorizzazione, concessione, nulla osta,</text:p>
            <text:p>parere, abilitazione, approvazione, controllo, ecc.).</text:p>
          </table:table-cell>
          <table:table-cell table:number-columns-repeated="1022"/>
        </table:table-row>
        <table:table-row table:style-name="ro1">
          <table:table-cell table:number-columns-repeated="1024"/>
        </table:table-row>
        <table:table-row table:style-name="ro34">
          <table:table-cell table:style-name="ce43" office:value-type="string">
            <text:p>Col. 2</text:p>
          </table:table-cell>
          <table:table-cell office:value-type="string">
            <text:p>Sono individuate le norme di legge (nazionali e regionali) che hanno conferito la funzione a </text:p>
            <text:p>cui inerisce il procedimento, nonché le principali norme di legge, regolamento, o statuto che</text:p>
            <text:p>disciplinano il procedimento, ossia l'organizzazione e l'esercizio della funzione.</text:p>
          </table:table-cell>
          <table:table-cell table:number-columns-repeated="1022"/>
        </table:table-row>
        <table:table-row table:style-name="ro1">
          <table:table-cell table:number-columns-repeated="1024"/>
        </table:table-row>
        <table:table-row table:style-name="ro35">
          <table:table-cell table:style-name="ce43" office:value-type="string">
            <text:p>Col. 3</text:p>
          </table:table-cell>
          <table:table-cell office:value-type="string">
            <text:p>Si tratta dell'unità organizzativa (P.O.; Ufficio) alla quale, in relazione all'articolazione interna ai Servizi, è affidata la responsabilità dell'istruttoria e di ogni altro adempimento</text:p>
            <text:p>procedimentale, nonché l'adozione o la proposta del provvedimento finale (art. 4, comma 1, L. 241/1990).</text:p>
            <text:p>Si considera responsabile del procedimento il Dirigente preposto al Servizio cui fa capo l'unità organizzativa</text:p>
            <text:p>responsabile dell'istruttoria, salvo diversa assegnazione, da parte del medesimo Dirigente, della responsabilità ad altri dipendenti addetti all'Unità Organizzativa responsabile del procedimento.</text:p>
          </table:table-cell>
          <table:table-cell table:number-columns-repeated="1022"/>
        </table:table-row>
        <table:table-row table:style-name="ro1">
          <table:table-cell table:style-name="ce43"/>
          <table:table-cell table:number-columns-repeated="1023"/>
        </table:table-row>
        <table:table-row table:style-name="ro33">
          <table:table-cell table:style-name="ce43" office:value-type="string">
            <text:p>Col. 4</text:p>
          </table:table-cell>
          <table:table-cell office:value-type="string">
            <text:p>Nome, recapito telefonico e casella di posta elettronica istituzionale della persona (dipendente) responsabile del procedimento</text:p>
          </table:table-cell>
          <table:table-cell table:number-columns-repeated="1022"/>
        </table:table-row>
        <table:table-row table:style-name="ro1">
          <table:table-cell table:style-name="ce43"/>
          <table:table-cell table:number-columns-repeated="1023"/>
        </table:table-row>
        <table:table-row table:style-name="ro36">
          <table:table-cell table:style-name="ce43" office:value-type="string">
            <text:p>Col. 5</text:p>
          </table:table-cell>
          <table:table-cell office:value-type="string">
            <text:p>L'organo decisore può essere: monocratico (Presidente, Direttore Generale, Dirigente); collegiale</text:p>
            <text:p>(Giunta, Consiglio).</text:p>
          </table:table-cell>
          <table:table-cell table:number-columns-repeated="1022"/>
        </table:table-row>
        <table:table-row table:style-name="ro1">
          <table:table-cell table:style-name="ce43"/>
          <table:table-cell table:number-columns-repeated="1023"/>
        </table:table-row>
        <table:table-row table:style-name="ro36">
          <table:table-cell table:style-name="ce43" office:value-type="string">
            <text:p>Col. 7</text:p>
          </table:table-cell>
          <table:table-cell office:value-type="string">
            <text:p>La diversa modalità di impulso del procedimento (IP: istanza di parte; U: d'ufficio) (art. 2, comma 1 L. 241/1990) è indicata ai fini dell'individuazione del termine di decorrenza del procedimento ai sensi dell'art. 2, comma 6 della L. 241/1990, e al fine della identificazione dei procedimenti per i quali trova applicazione l'istituto del preavviso di rigetto di cui all'art. 10-bis L. 241/1990.</text:p>
          </table:table-cell>
          <table:table-cell table:number-columns-repeated="1022"/>
        </table:table-row>
        <table:table-row table:style-name="ro1">
          <table:table-cell table:style-name="ce43"/>
          <table:table-cell table:number-columns-repeated="1023"/>
        </table:table-row>
        <table:table-row table:style-name="ro33">
          <table:table-cell table:style-name="ce43" office:value-type="string">
            <text:p>Col.8</text:p>
          </table:table-cell>
          <table:table-cell office:value-type="string">
            <text:p>Le informazioni vanno inserite solo con riferimento ai procedimenti identificati nella colonna precedente come ad istanza di parte (IP)</text:p>
          </table:table-cell>
          <table:table-cell table:number-columns-repeated="1022"/>
        </table:table-row>
        <table:table-row table:style-name="ro1">
          <table:table-cell table:style-name="ce43"/>
          <table:table-cell table:number-columns-repeated="1023"/>
        </table:table-row>
        <table:table-row table:style-name="ro36">
          <table:table-cell table:style-name="ce43" office:value-type="string">
            <text:p>Col. 9</text:p>
          </table:table-cell>
          <table:table-cell office:value-type="string">
            <text:p>La conclusione del procedimento, ai fini del rispetto del relativo termine, coincide, salvo i casi di silenzio accoglimento o rigetto normativamente tipizzati, con l'adozione del provvedimento finale espresso. Il termine decorre, ai sensi dell'art. 2 comma 6 L. 241/1990, dall'inizio del procedimento d'ufficio o dal ricevimento della domanda, se il procedimento è ad iniziativa di parte.</text:p>
          </table:table-cell>
          <table:table-cell table:number-columns-repeated="1022"/>
        </table:table-row>
        <table:table-row table:style-name="ro1">
          <table:table-cell table:style-name="ce43"/>
          <table:table-cell table:number-columns-repeated="1023"/>
        </table:table-row>
        <table:table-row table:style-name="ro33">
          <table:table-cell table:style-name="ce43" office:value-type="string">
            <text:p>Col. 10</text:p>
          </table:table-cell>
          <table:table-cell office:value-type="string">
            <text:p>Legenda simboli: L= Termine previsto dalla legge; R= Termine previsto da atti regolamentari; RP= Termine previsto dal presente Regolamento dei procedimenti amministrativi.</text:p>
          </table:table-cell>
          <table:table-cell table:number-columns-repeated="1022"/>
        </table:table-row>
        <table:table-row table:style-name="ro1">
          <table:table-cell table:style-name="ce43"/>
          <table:table-cell table:number-columns-repeated="1023"/>
        </table:table-row>
        <table:table-row table:style-name="ro35">
          <table:table-cell table:style-name="ce43" office:value-type="string">
            <text:p>Col. 11/12</text:p>
          </table:table-cell>
          <table:table-cell office:value-type="string">
            <text:p>E' indicato, con i relativi riferimenti normativi, se la legge ricollega, all'inutile decorso del termine di conclusione, il prodursi o meno di un provvedimento c.d. "silenzioso" di accoglimento (A) o rigetto (R). Altrimenti con la lettera "I" sono identificate le ipotesi di silenzio inadempimento per le quali, ai sensi dell'art. 2, comma 8 L. 241/90, può essere esperito il ricorso giurisdizionale di cui al d.lgs 104/2010, o per le quali la normativa di settore preveda l'attivazione di un controllo sostitutivo a seguito dell'inerzia amministrativa, o ancora, ricorrendo le quali può essere attivato, ai sensi dell'art.2, commi 9-bis e 9-ter della L.241/1990, il potere sostitutivo <text:s/>della figura apicale individuata dall'organo di governo (cfr. colonna 17).</text:p>
          </table:table-cell>
          <table:table-cell table:number-columns-repeated="1022"/>
        </table:table-row>
        <table:table-row table:style-name="ro1">
          <table:table-cell table:style-name="ce43"/>
          <table:table-cell table:number-columns-repeated="1023"/>
        </table:table-row>
        <table:table-row table:style-name="ro37">
          <table:table-cell table:style-name="ce43" office:value-type="string">
            <text:p>Col. 13</text:p>
          </table:table-cell>
          <table:table-cell table:style-name="ce44" office:value-type="string">
            <text:p/>
            <text:p/>
            <draw:custom-shape table:end-cell-address="Note.B23" table:end-x="35.836cm" table:end-y="7.533cm" draw:z-index="0" draw:name="Text 1" draw:style-name="gr1" draw:text-style-name="P2" svg:width="35.59cm" svg:height="7.473cm" svg:x="0.246cm" svg:y="0.06cm">
              <text:p text:style-name="P1"><text:span text:style-name="T1">Ai sensi dell’art. 19, comma 1, della L. 241/1990 (come sostituito dall’art. 49, comma 4bis D.L. 31 maggio 2010, n. 78, nel testo integrato dalla relativa legge di conversione n. 122 del 30 luglio 2010, e da ultimo modificato dall’art. 5, comma 2 lettera b) del D.L. 70/2011 nel testo integrato dalla relativa legge di conversione), è sostituito dalla Segnalazione Certificata di Inizio Attività (SCIA), “con la sola esclusione dei casi in cui sussistano vincoli ambientali, paesaggistici o culturali e degli atti rilasciati dalle amministrazioni preposte alla difesa nazionale, alla pubblica sicurezza, all’immigrazione, all’asilo, alla cittadinanza, all’amministrazione della giustizia, all’amministrazione delle finanze, ivi compresi gli atti concernenti le reti di acquisizione del gettito, anche derivante dal gioco, nonché di quelli previsti dalla normativa per le costruzioni in zone sismiche e di quelli imposti dalla normativa comunitaria”, “</text:span><text:span text:style-name="T2">ogni atto di autorizzazione, licenza, concessione non costitutiva, permesso o nulla osta comunque denominato, comprese le domande per le iscrizioni in albi o ruoli richieste per l’esercizio di attività imprenditoriale, commerciale o artigianale il cui rilascio dipenda esclusivamente dall’accertamento di requisiti e presupposti richiesti dalla legge o da atti amministrativi a contenuto generale, e non sia previsto alcun limite o contingente complessivo o specifici strumenti di programmazione settoriale per il rilascio degli atti stessi</text:span><text:span text:style-name="T1">”. </text:span></text:p>
              <text:p text:style-name="P1"><text:span text:style-name="T1">L'attività oggetto della SCIA può essere iniziata dalla data della presentazione della Segnalazione all'Amministrazione. </text:span></text:p>
              <text:p text:style-name="P1"><text:span text:style-name="T1">L'Amministrazione, in caso di accertata carenza dei requisiti e dei presupposti di cui al comma 1 dell'art. 19, nel termine di sessanta giorni dal ricevimento della Segnalazione, adotta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text:span></text:p>
              <text:p text:style-name="P1"><text:span text:style-name="T1">E' fatto comunque salvo il potere dell'Amministrazione di assumere determinazioni in via di autotutela, ai sensi degli artt. 21-quinquies e 21-nonies della L. 241/90.</text:span></text:p>
              <text:p text:style-name="P1"><text:span text:style-name="T1">Ai sensi del comma 4-ter dell'art. 49 D.L. 78/2010 nel testo modificato dalla legge di conversione 122/2010, "Le espressioni "segnalazione certificata di inizio attività" e "Scia" sostituiscono, rispettivamente, quelle di "dichiarazione di inizio attività" e "Dia", ovunque ricorrano, anche come parte di una espressione più ampia, e la disciplina di cui al comma 4-bis sostituisce direttamente, dalla data di entrata in vigore della legge di conversione del presente decreto, quella della dichiarazione di inizio attività recata da ogni normativa statale e regionale".</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43"/>
          <table:table-cell table:number-columns-repeated="1023"/>
        </table:table-row>
        <table:table-row table:style-name="ro33">
          <table:table-cell table:style-name="ce43" office:value-type="string">
            <text:p>Col. 14</text:p>
          </table:table-cell>
          <table:table-cell office:value-type="string">
            <text:p>Va indicata, anche ai sensi dell'art.3, comma 4 della L.241/1990, l'autorità a cui è possibile ricorrere avverso il provvedimento.</text:p>
          </table:table-cell>
          <table:table-cell table:number-columns-repeated="1022"/>
        </table:table-row>
        <table:table-row table:style-name="ro1">
          <table:table-cell table:style-name="ce43"/>
          <table:table-cell table:number-columns-repeated="1023"/>
        </table:table-row>
        <table:table-row table:style-name="ro34">
          <table:table-cell table:style-name="ce44" office:value-type="string">
            <text:p>Col. 16</text:p>
          </table:table-cell>
          <table:table-cell office:value-type="string">
            <text:p>Ai sensi dell'art.5 del d.lgs.82/2005 (CAD), devono essere indicati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 </text:p>
          </table:table-cell>
          <table:table-cell table:style-name="ce44" table:number-columns-repeated="1022"/>
        </table:table-row>
        <table:table-row table:style-name="ro1">
          <table:table-cell table:style-name="ce43"/>
          <table:table-cell table:number-columns-repeated="1023"/>
        </table:table-row>
        <table:table-row table:style-name="ro35">
          <table:table-cell table:style-name="ce43" office:value-type="string">
            <text:p>Col. 19</text:p>
          </table:table-cell>
          <table:table-cell office:value-type="string">
            <text:p>Sono qui inserite annotazioni esplicative ed aggiuntive ritenute utili. In particolare vengono</text:p>
            <text:p>qui esplicitate le motivazioni, attinenti ai profili di cui all'art. 2, comma 4 L. 241/90, alla base della decisione di proporre un termine di</text:p>
            <text:p>conclusione del procedimento superiore a 90 giorni.</text:p>
            <text:p>Resta inteso che tali motivazioni non sono necessarie allorché sia la legge di settore medesima ad individuare per la conclusione del procedimento termini superiori a 90 giorni.</text:p>
          </table:table-cell>
          <table:table-cell table:number-columns-repeated="1022"/>
        </table:table-row>
        <table:table-row table:style-name="ro1">
          <table:table-cell table:style-name="ce43"/>
          <table:table-cell table:number-columns-repeated="1023"/>
        </table:table-row>
        <table:table-row table:style-name="ro1" table:number-rows-repeated="65505">
          <table:table-cell table:number-columns-repeated="1024"/>
        </table:table-row>
        <table:table-row table:style-name="ro1">
          <table:table-cell table:number-columns-repeated="1024"/>
        </table:table-row>
      </table:table>
      <table:named-expressions>
        <table:named-range table:name="Excel_BuiltIn_Print_Area_2" table:base-cell-address="$'Servizio '.$A$1" table:cell-range-address="$Note.$A$1:.$B$29" table:range-usable-as="print-range"/>
        <table:named-range table:name="Excel_BuiltIn_Print_Area_1" table:base-cell-address="$'Servizio '.$A$1" table:cell-range-address="$'Servizio '.$A$1:.$S$79" table:range-usable-as="print-range"/>
        <table:named-range table:name="Excel_BuiltIn_Print_Titles_1" table:base-cell-address="$'Servizio '.$A$1" table:cell-range-address="$'Servizio '.$A$1:.$AMJ$7"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8P0" style:volatile="true">
      <number:currency-symbol number:language="it" number:country="IT">€</number:currency-symbol>
      <number:text> </number:text>
      <number:number number: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8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2.499cm" fo:margin-left="0.499cm" fo:margin-right="0.499cm" style:first-page-number="continue" style:scale-to="75%"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9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4.10.49</text:time></text:p>
        </style:region-right>
      </style:header>
      <style:header-left style:display="false"/>
      <style:footer>
        <text:p>Pagina <text:page-number>1</text:page-number> / <text:page-count>99</text:page-count></text:p>
      </style:footer>
      <style:footer-left style:display="false"/>
    </style:master-page>
    <style:master-page style:name="PageStyle_5f_Servizio_20_" style:display-name="PageStyle_Servizio " style:page-layout-name="Mpm3">
      <style:header style:display="false"/>
      <style:header-left style:display="false"/>
      <style:footer style:display="false"/>
      <style:footer-left style:display="false"/>
    </style:master-page>
    <style:master-page style:name="PageStyle_5f_Note" style:display-name="PageStyle_No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ani_F</meta:initial-creator>
    <meta:creation-date>2010-04-03T10:11:46</meta:creation-date>
    <dc:creator>PIANI_F</dc:creator>
    <dc:date>2013-09-27T11:16:00</dc:date>
    <meta:print-date>2013-09-13T12:17:55</meta:print-date>
    <meta:document-statistic meta:table-count="2" meta:cell-count="949" meta:object-count="1"/>
    <meta:generator>OpenOffice.org/3.2$Win32 OpenOffice.org_project/320m18$Build-9502</meta:generator>
  </office:meta>
</office:document-meta>
</file>