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1cm"/>
    </style:style>
    <style:style style:name="co2" style:family="table-column">
      <style:table-column-properties fo:break-before="auto" style:column-width="4.978cm"/>
    </style:style>
    <style:style style:name="co3" style:family="table-column">
      <style:table-column-properties fo:break-before="auto" style:column-width="3.244cm"/>
    </style:style>
    <style:style style:name="co4" style:family="table-column">
      <style:table-column-properties fo:break-before="auto" style:column-width="2.937cm"/>
    </style:style>
    <style:style style:name="co5" style:family="table-column">
      <style:table-column-properties fo:break-before="auto" style:column-width="2.069cm"/>
    </style:style>
    <style:style style:name="co6" style:family="table-column">
      <style:table-column-properties fo:break-before="auto" style:column-width="3.944cm"/>
    </style:style>
    <style:style style:name="co7" style:family="table-column">
      <style:table-column-properties fo:break-before="auto" style:column-width="4.614cm"/>
    </style:style>
    <style:style style:name="co8" style:family="table-column">
      <style:table-column-properties fo:break-before="auto" style:column-width="3.664cm"/>
    </style:style>
    <style:style style:name="co9" style:family="table-column">
      <style:table-column-properties fo:break-before="auto" style:column-width="2.265cm"/>
    </style:style>
    <style:style style:name="co10" style:family="table-column">
      <style:table-column-properties fo:break-before="auto" style:column-width="1.774cm"/>
    </style:style>
    <style:style style:name="co11" style:family="table-column">
      <style:table-column-properties fo:break-before="auto" style:column-width="2.461cm"/>
    </style:style>
    <style:style style:name="co12" style:family="table-column">
      <style:table-column-properties fo:break-before="auto" style:column-width="1.819cm"/>
    </style:style>
    <style:style style:name="co13" style:family="table-column">
      <style:table-column-properties fo:break-before="auto" style:column-width="3.859cm"/>
    </style:style>
    <style:style style:name="co14" style:family="table-column">
      <style:table-column-properties fo:break-before="auto" style:column-width="2.88cm"/>
    </style:style>
    <style:style style:name="co15" style:family="table-column">
      <style:table-column-properties fo:break-before="auto" style:column-width="2.993cm"/>
    </style:style>
    <style:style style:name="co16" style:family="table-column">
      <style:table-column-properties fo:break-before="auto" style:column-width="7.301cm"/>
    </style:style>
    <style:style style:name="co17"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4.815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4.844cm" fo:break-before="auto" style:use-optimal-row-height="true"/>
    </style:style>
    <style:style style:name="ro8" style:family="table-row">
      <style:table-row-properties style:row-height="4.159cm" fo:break-before="auto" style:use-optimal-row-height="true"/>
    </style:style>
    <style:style style:name="ro9" style:family="table-row">
      <style:table-row-properties style:row-height="5.528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6.212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0.894cm" fo:break-before="auto" style:use-optimal-row-height="true"/>
    </style:style>
    <style:style style:name="ro16"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table-cell-properties style:cell-protect="protected formula-hidden" style:print-content="true" style:diagonal-bl-tr="none" style:diagonal-tl-br="none" fo:border="none"/>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3" style:family="table-cell" style:parent-style-name="Default">
      <style:table-cell-properties style:glyph-orientation-vertical="0" fo:border-bottom="0.035cm solid #000000" fo:background-color="#99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0.035cm solid #000000" style:cell-protect="protected formula-hidden" style:print-content="true" style:diagonal-bl-tr="none" style:diagonal-tl-br="none" fo:border-left="none" fo:border-right="0.035cm solid #000000"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cell-protect="protected formula-hidden" style:print-content="true"/>
    </style:style>
    <style:style style:name="ce20"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style:diagonal-bl-tr="none" style:diagonal-tl-br="none" fo:border="0.035cm solid #000000"/>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diagonal-bl-tr="none" style:diagonal-tl-br="none" fo:border="none"/>
    </style:style>
    <style:style style:name="ce4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ackground-color="transparent"/>
    </style:style>
    <style:style style:name="ce43"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5"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18">
        <office:forms form:automatic-focus="false" form:apply-design-mode="false"/>
        <table:table-column table:style-name="co1" table:default-cell-style-name="ce11"/>
        <table:table-column table:style-name="co2" table:default-cell-style-name="ce19"/>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38" table:number-columns-repeated="6"/>
            <table:table-cell table:style-name="ce40"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style-name="ce35" table:number-columns-repeated="87"/>
            <table:table-cell table:style-name="ce43" table:number-columns-repeated="928"/>
          </table:table-row>
          <table:table-row table:style-name="ro1">
            <table:table-cell table:style-name="ce1" office:value-type="string" table:number-columns-spanned="9" table:number-rows-spanned="1">
              <text:p>NOME SERVIZIO 10 - RISCHIO SISMICO</text:p>
            </table:table-cell>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38" table:number-columns-repeated="6"/>
            <table:table-cell table:style-name="ce40" table:number-columns-repeated="1005"/>
          </table:table-row>
          <table:table-row table:style-name="ro3">
            <table:table-cell table:style-name="ce3" office:value-type="string" table:number-columns-spanned="9" table:number-rows-spanned="1">
              <text:p>DIRIGENTE RESPONSABILE - ING. FABRIZIO MONTONI - TEL. 0721 3592207 - FAX <text:s/>0721 3592739 - Casella di posta elettronica istituzionale - f.montoni@provincia.ps.it</text:p>
            </table:table-cell>
            <table:covered-table-cell table:style-name="ce3"/>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style-name="ce21" table:number-columns-repeated="4"/>
            <table:table-cell table:style-name="ce39" table:number-columns-repeated="6"/>
            <table:table-cell table:style-name="ce41" table:number-columns-repeated="1005"/>
          </table:table-row>
          <table:table-row table:style-name="ro1">
            <table:table-cell table:style-name="ce1" table:number-columns-spanned="9" table:number-rows-spanned="1"/>
            <table:covered-table-cell table:style-name="ce1"/>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0" table:number-columns-repeated="4"/>
            <table:table-cell table:style-name="ce38" table:number-columns-repeated="6"/>
            <table:table-cell table:style-name="ce40" table:number-columns-repeated="1005"/>
          </table:table-row>
          <table:table-row table:style-name="ro4">
            <table:table-cell table:style-name="ce4" office:value-type="string">
              <text:p>Procedimento</text:p>
              <text:p>amministrativo</text:p>
            </table:table-cell>
            <table:table-cell table:style-name="ce13" office:value-type="string">
              <text:p>Riferimenti</text:p>
              <text:p>normativi</text:p>
            </table:table-cell>
            <table:table-cell table:style-name="ce22" office:value-type="string">
              <text:p>Unità organizzativa </text:p>
              <text:p>responsabile dell'istruttoria</text:p>
            </table:table-cell>
            <table:table-cell table:style-name="ce22" office:value-type="string">
              <text:p>Nome del responsabile del procedimento, recapiti telefonici e casella di posta elettronica istituzionale</text:p>
            </table:table-cell>
            <table:table-cell table:style-name="ce22" office:value-type="string">
              <text:p>Organo</text:p>
              <text:p>decisore</text:p>
            </table:table-cell>
            <table:table-cell table:style-name="ce22" office:value-type="string">
              <text:p>Modallità con le quali gli interessati possono ottenere le informazioni relative ai procedimenti in corso che li riguardano</text:p>
            </table:table-cell>
            <table:table-cell table:style-name="ce22" office:value-type="string">
              <text:p>Avvio (Nel caso di procedimenti ad istanza di parte inserire link agli atti e documenti da allegare ed alla modulistica nececessaria comprensiva dei fac-simile per le autocertificazioni)</text:p>
            </table:table-cell>
            <table:table-cell table:style-name="ce22"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2" office:value-type="string" table:number-columns-spanned="2" table:number-rows-spanned="1">
              <text:p>Termine di conclusione del procedimento</text:p>
            </table:table-cell>
            <table:covered-table-cell table:style-name="ce36"/>
            <table:table-cell table:style-name="ce22" office:value-type="string" table:number-columns-spanned="2" table:number-rows-spanned="1">
              <text:p>Effetti dell'inutile decorso del termine di conclusione</text:p>
            </table:table-cell>
            <table:covered-table-cell table:style-name="ce36"/>
            <table:table-cell table:style-name="ce22" office:value-type="string">
              <text:p>Possibilità di sostituire il provvedimento dell'amministrazione con una dichiarazione dell'interessato e DIA/SCIA (segnalazione Certificata di Inizio Attività) art. 19 L. 241/1990</text:p>
            </table:table-cell>
            <table:table-cell table:style-name="ce22" office:value-type="string">
              <text:p>Strumenti di tutela, amministrativa e giurisdizionale </text:p>
            </table:table-cell>
            <table:table-cell table:style-name="ce22" office:value-type="string">
              <text:p>Link di accesso al servizio on line, ove sia già disponibile in rete, o tempi previsti per la sua attivazione</text:p>
            </table:table-cell>
            <table:table-cell table:style-name="ce22" office:value-type="string">
              <text:p>Modalità per l'effetuazione dei pagamenti eventualmente necessari, con le informazioni di cui all'articolo 36 del D.Lgs. 33/2013</text:p>
            </table:table-cell>
            <table:table-cell table:style-name="ce22" office:value-type="string">
              <text:p>Soggetto a cui è attribuito il potere sostitutivo in caso di inerzia, recapiti telefonici e casella di posta elettronica istituzionale</text:p>
            </table:table-cell>
            <table:table-cell table:style-name="ce22" office:value-type="string">
              <text:p>Risultati delle indagini di customer satisfaction condotte sulle qualità dei servizi erogati attraverso diversi canali, con il relativo andamento</text:p>
            </table:table-cell>
            <table:table-cell table:style-name="ce22" office:value-type="string">
              <text:p>Annotazioni, nonché eventuali motivazioni in ordine alla necessità di termini superiori a 90 giorni per la conclusione dei procedimenti</text:p>
            </table:table-cell>
            <table:table-cell table:style-name="ce42" table:number-columns-repeated="1005"/>
          </table:table-row>
          <table:table-row table:style-name="ro5">
            <table:table-cell table:style-name="ce5"/>
            <table:table-cell table:style-name="ce14"/>
            <table:table-cell table:style-name="ce23" table:number-columns-repeated="4"/>
            <table:table-cell table:style-name="ce29" office:value-type="string">
              <text:p>IP/U</text:p>
            </table:table-cell>
            <table:table-cell table:style-name="ce29"/>
            <table:table-cell table:style-name="ce29" office:value-type="string">
              <text:p>gg</text:p>
            </table:table-cell>
            <table:table-cell table:style-name="ce29" office:value-type="string">
              <text:p>L/R/RP</text:p>
            </table:table-cell>
            <table:table-cell table:style-name="ce29" office:value-type="string">
              <text:p>A/R/I</text:p>
            </table:table-cell>
            <table:table-cell table:style-name="ce37" office:value-type="string">
              <text:p>Riferimento normativo</text:p>
            </table:table-cell>
            <table:table-cell table:style-name="ce37" office:value-type="string">
              <text:p>SI/NO</text:p>
            </table:table-cell>
            <table:table-cell table:style-name="ce37" table:number-columns-repeated="5"/>
            <table:table-cell table:style-name="ce23"/>
            <table:table-cell table:number-columns-repeated="1005"/>
          </table:table-row>
          <table:table-row table:style-name="ro6">
            <table:table-cell table:style-name="ce6" office:value-type="string">
              <text:p>Col. 1</text:p>
            </table:table-cell>
            <table:table-cell table:style-name="ce15" office:value-type="string">
              <text:p>Col. 2</text:p>
            </table:table-cell>
            <table:table-cell table:style-name="ce24" office:value-type="string">
              <text:p>Col. 3</text:p>
            </table:table-cell>
            <table:table-cell table:style-name="ce24" office:value-type="string">
              <text:p>Col. 4</text:p>
            </table:table-cell>
            <table:table-cell table:style-name="ce24" office:value-type="string">
              <text:p>Col. 5</text:p>
            </table:table-cell>
            <table:table-cell table:style-name="ce24" office:value-type="string">
              <text:p>Col. 6</text:p>
            </table:table-cell>
            <table:table-cell table:style-name="ce24" office:value-type="string">
              <text:p>Col. 7</text:p>
            </table:table-cell>
            <table:table-cell table:style-name="ce24" office:value-type="string">
              <text:p>Col. 8</text:p>
            </table:table-cell>
            <table:table-cell table:style-name="ce24" office:value-type="string">
              <text:p>Col. 9</text:p>
            </table:table-cell>
            <table:table-cell table:style-name="ce24" office:value-type="string">
              <text:p>Col. 10</text:p>
            </table:table-cell>
            <table:table-cell table:style-name="ce24" office:value-type="string">
              <text:p>Col. 11</text:p>
            </table:table-cell>
            <table:table-cell table:style-name="ce24" office:value-type="string">
              <text:p>Col. 12</text:p>
            </table:table-cell>
            <table:table-cell table:style-name="ce24" office:value-type="string">
              <text:p>Col. 13</text:p>
            </table:table-cell>
            <table:table-cell table:style-name="ce24" office:value-type="string">
              <text:p>Col. 14</text:p>
            </table:table-cell>
            <table:table-cell table:style-name="ce24" office:value-type="string">
              <text:p>Col. 15</text:p>
            </table:table-cell>
            <table:table-cell table:style-name="ce24" office:value-type="string">
              <text:p>Col. 16</text:p>
            </table:table-cell>
            <table:table-cell table:style-name="ce24" office:value-type="string">
              <text:p>Col. 17</text:p>
            </table:table-cell>
            <table:table-cell table:style-name="ce24" office:value-type="string">
              <text:p>Col. 18</text:p>
            </table:table-cell>
            <table:table-cell table:style-name="ce24" office:value-type="string">
              <text:p>Col. 19</text:p>
            </table:table-cell>
            <table:table-cell table:number-columns-repeated="1005"/>
          </table:table-row>
        </table:table-header-rows>
        <table:table-row table:style-name="ro7">
          <table:table-cell table:style-name="ce7" office:value-type="string">
            <text:p>Attestazione di deposito delle denunce di costruzioni in zona sismica</text:p>
            <text:p>* </text:p>
          </table:table-cell>
          <table:table-cell table:style-name="ce16" office:value-type="string">
            <text:p>D.P.R. 380/01 artt. 65 e 93-94; L.R. 33/84; L.R. 18/87; L.R. 13/1999 art- 16 lett. o) e p)</text:p>
          </table:table-cell>
          <table:table-cell table:style-name="ce25" office:value-type="string">
            <text:p>UFFICIO 10.0.1 SISMICO E SICUREZZA COSTRUZIONI</text:p>
          </table:table-cell>
          <table:table-cell table:style-name="ce25" office:value-type="string">
            <text:p>Tinti Fabrizio - 0721.3592710 - e-mail: f.tint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Mercoledì (solo Urbino) mattino 9:00 - 13:00</text:p>
          </table:table-cell>
          <table:table-cell table:style-name="ce30" office:value-type="string">
            <text:p>IP - <text:span text:style-name="T3">http://www.provincia.pu.it/ris</text:span><text:span text:style-name="T3">chiosismico/denuncia-lavori/</text:span></text:p>
          </table:table-cell>
          <table:table-cell table:style-name="ce25" office:value-type="string">
            <text:p>Tinti Fabrizio - 0721.3592710 - e-mail: f.tinti@provincia.ps.it</text:p>
          </table:table-cell>
          <table:table-cell table:style-name="ce32" table:number-columns-repeated="2"/>
          <table:table-cell table:style-name="ce30" office:value-type="string">
            <text:p>I</text:p>
          </table:table-cell>
          <table:table-cell table:style-name="ce30"/>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table:table-cell table:style-name="ce8" office:value-type="string">
            <text:p>*Il rilascio dell'attestazione di deposito del progetto avviene previa procedura di verifica della rispondenza formale e di massima del contenuto sulla base delle prescrizioni L.R. 33/84 come modificata dalla L.R. 18/87 - L. 1086/71 e L. 64/74 <text:s text:c="35"/><text:s text:c="40"/>** Nelle leggi sopra citate non sono individuati tempi procedurali tranne che all'art. 94, comma 2 D.P.R. 380/2001 che configura per le zone sismiche l'autorizzazione per tutti i progetti entro 60 gioni dalla richiesta (La Regione Marche stà predisponendo in tal senso una nuova normativa)</text:p>
          </table:table-cell>
          <table:table-cell table:number-columns-repeated="1005"/>
        </table:table-row>
        <table:table-row table:style-name="ro8">
          <table:table-cell table:style-name="ce8" office:value-type="string">
            <text:p>Attestazione di deposito delle relazioni o certificati a strutture ultimate e certificati di collaudo</text:p>
            <text:p>* </text:p>
          </table:table-cell>
          <table:table-cell table:style-name="ce16" office:value-type="string">
            <text:p>D.P.R. 380/01 artt. 65 e 67; L.R. 33/84; L.R. 18/87; L.R. 13/99 art. 16 lett. o) e p)</text:p>
          </table:table-cell>
          <table:table-cell table:style-name="ce25" office:value-type="string">
            <text:p>UNITA' OPERATIVA 10.0.1.2 RELAZIONI FINALI E COLLAUDI</text:p>
          </table:table-cell>
          <table:table-cell table:style-name="ce25" office:value-type="string">
            <text:p>Cecchini Patrizia - 0721.3592743 - e-mail: p.cecchin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Mercoledì (solo Urbino) mattino 9:00 - 13:00</text:p>
          </table:table-cell>
          <table:table-cell table:style-name="ce30" office:value-type="string">
            <text:p>IP - <text:span text:style-name="T3">http://www.provincia.pu.it/ris</text:span><text:span text:style-name="T3">chiosismico/certificazioni-</text:span><text:span text:style-name="T3">finali/</text:span></text:p>
          </table:table-cell>
          <table:table-cell table:style-name="ce25" office:value-type="string">
            <text:p>Cecchini Patrizia - 0721.3592743 - e-mail: p.cecchini@provincia.ps.it</text:p>
          </table:table-cell>
          <table:table-cell table:style-name="ce32" table:number-columns-repeated="2"/>
          <table:table-cell table:style-name="ce30" office:value-type="string">
            <text:p>I</text:p>
          </table:table-cell>
          <table:table-cell table:style-name="ce30"/>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table:table-cell table:style-name="ce8" office:value-type="string">
            <text:p>*Il rilascio dell'attestazione di deposito della RSU e di Collaudo avviene previa procedura di verifica della rispondenza formale e di massima del contenuto sulla base delle prescrizioni L.R. 33/84 come modificata dalla L.R. 18/87 - L. 1086/71 e L. 64/74 <text:s text:c="50"/>** Nelle leggi sopra citate non sono individuati tempi procedurali </text:p>
          </table:table-cell>
          <table:table-cell table:number-columns-repeated="1005"/>
        </table:table-row>
        <table:table-row table:style-name="ro8">
          <table:table-cell table:style-name="ce7" office:value-type="string">
            <text:p>Controlli a campione per rispondenza dei progetti alle norme tecniche di costruzione in zona sismica</text:p>
          </table:table-cell>
          <table:table-cell table:style-name="ce16" office:value-type="string">
            <text:p>L.R. 33/84 art. 3bis; L.R. 13/99 art. 16 lett. o) </text:p>
          </table:table-cell>
          <table:table-cell table:style-name="ce25" office:value-type="string">
            <text:p>UNITA' OPERATIVA 10.0.1.3 CONTROLLO A CAMPIONE E CONTENZIOSO</text:p>
          </table:table-cell>
          <table:table-cell table:style-name="ce25" office:value-type="string">
            <text:p>Salvatori Giuseppe - 0721.3592742 - e-mail: g.salvator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1" office:value-type="string">
            <text:p>U</text:p>
          </table:table-cell>
          <table:table-cell table:style-name="ce25"/>
          <table:table-cell table:style-name="ce31" office:value-type="string">
            <text:p>30*</text:p>
          </table:table-cell>
          <table:table-cell table:style-name="ce30" office:value-type="string">
            <text:p>L</text:p>
            <text:p>L.R. 33/84 art. 3bis, comma 4</text:p>
          </table:table-cell>
          <table:table-cell table:style-name="ce30" office:value-type="string">
            <text:p>I</text:p>
          </table:table-cell>
          <table:table-cell table:style-name="ce30"/>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Ai sensi dell'art. 3bis, comma 4 L.R. 33/1984, l'esito delle verifiche a campione viene comunicato al proprietario, al progettista, al direttore dei lavori, all'impresa costruttrice ed al Comune territorialmente competente entro 30 giorni dalla data del sorteggio che, ai sensi dell'art. 3bis, comma 2, viene effettuato il secondo lunedì di ogni mese. </text:p>
          </table:table-cell>
          <table:table-cell table:number-columns-repeated="1005"/>
        </table:table-row>
        <table:table-row table:style-name="ro8">
          <table:table-cell table:style-name="ce7" office:value-type="string">
            <text:p>Provvedimenti di repressione e violazioni alle norme sismiche*</text:p>
          </table:table-cell>
          <table:table-cell table:style-name="ce16" office:value-type="string">
            <text:p>D.P.R. 380/01 artt. 69, 70 e da 96 a 100; L.R. 33/84 art. 8; L.R. 18/87; L.R. 13/99 art. 16, comma 1 lett. o) e p)</text:p>
          </table:table-cell>
          <table:table-cell table:style-name="ce25" office:value-type="string">
            <text:p>UFFICIO 10.0.1 SISMICO E SICUREZZA COSTRUZIONI</text:p>
          </table:table-cell>
          <table:table-cell table:style-name="ce25" office:value-type="string">
            <text:p>Tinti Fabrizio - 0721.3592710 - e-mail: f.tint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1" office:value-type="string">
            <text:p>U</text:p>
          </table:table-cell>
          <table:table-cell table:style-name="ce25"/>
          <table:table-cell table:style-name="ce32" table:number-columns-repeated="2"/>
          <table:table-cell table:style-name="ce30" office:value-type="string">
            <text:p>I</text:p>
          </table:table-cell>
          <table:table-cell table:style-name="ce30"/>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Il procedimento è preordinato alla trasmissione del prcesso verbale di accertamento all'autorità giudiziaria competente, all'adozione dei provvedimenti di sospensione o, nel caso di estinzione del reato di cui all'art. 100 D.P.R. 380/2001, all'assunzione del provvedimento demolitorio delle opere abusive.</text:p>
            <text:p>**Non sono previsti termini trattandosi di illeciti di carattere permanente.</text:p>
            <text:p/>
          </table:table-cell>
          <table:table-cell table:number-columns-repeated="1005"/>
        </table:table-row>
        <table:table-row table:style-name="ro8">
          <table:table-cell table:style-name="ce7" office:value-type="string">
            <text:p>Rilascio certificazione per gli interventi di sopraelevazione</text:p>
          </table:table-cell>
          <table:table-cell table:style-name="ce16" office:value-type="string">
            <text:p>D.P.R. 380/01 art. 90; L.R. 13/99 art. 16, comma 1 lett. o) e p)</text:p>
          </table:table-cell>
          <table:table-cell table:style-name="ce25" office:value-type="string">
            <text:p>UFFICIO 10.0.1 SISMICO E SICUREZZA COSTRUZIONI</text:p>
          </table:table-cell>
          <table:table-cell table:style-name="ce25" office:value-type="string">
            <text:p>Tonelli Ketty - 0721.3592740 - e-mail: k.tonell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0" office:value-type="string">
            <text:p>IP - <text:span text:style-name="T3">http://www.provincia.pu.it/ris</text:span><text:span text:style-name="T3">chiosismico/sopraelevazioni/</text:span></text:p>
          </table:table-cell>
          <table:table-cell table:style-name="ce25" office:value-type="string">
            <text:p>Tonelli Ketty - 0721.3592740 - e-mail: k.tonelli@provincia.ps.it</text:p>
          </table:table-cell>
          <table:table-cell table:style-name="ce31" office:value-type="float" office:value="45">
            <text:p>45</text:p>
          </table:table-cell>
          <table:table-cell table:style-name="ce31" office:value-type="string">
            <text:p>RP</text:p>
          </table:table-cell>
          <table:table-cell table:style-name="ce30" office:value-type="string">
            <text:p>I</text:p>
          </table:table-cell>
          <table:table-cell table:style-name="ce30" office:value-type="string">
            <text:p>/</text:p>
          </table:table-cell>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30" office:value-type="float" office:value="0">
            <text:p>0</text:p>
          </table:table-cell>
          <table:table-cell table:number-columns-repeated="1005"/>
        </table:table-row>
        <table:table-row table:style-name="ro8">
          <table:table-cell table:style-name="ce7" office:value-type="string">
            <text:p>Rilascio certificati di Conformità</text:p>
          </table:table-cell>
          <table:table-cell table:style-name="ce16" office:value-type="string">
            <text:p>D.P.R. 380/01 art. 62; L.R. 33/84 art. 7; L.R. 13/99 art. 16, comma 1 lett. o) e p)</text:p>
          </table:table-cell>
          <table:table-cell table:style-name="ce25" office:value-type="string">
            <text:p>UFFICIO 10.0.1 SISMICO E SICUREZZA COSTRUZIONI</text:p>
          </table:table-cell>
          <table:table-cell table:style-name="ce25" office:value-type="string">
            <text:p>Tinti Fabrizio - 0721.3592710 - e-mail: f.tint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0" office:value-type="string">
            <text:p>IP - <text:span text:style-name="T3">http://www.provincia.pu.it/ris</text:span><text:span text:style-name="T3">chiosismico/denuncia-lavori/</text:span></text:p>
          </table:table-cell>
          <table:table-cell table:style-name="ce25" office:value-type="string">
            <text:p>Tinti Fabrizio - 0721.3592710 - e-mail: f.tinti@provincia.ps.it</text:p>
          </table:table-cell>
          <table:table-cell table:style-name="ce32" table:number-columns-repeated="2"/>
          <table:table-cell table:style-name="ce30" office:value-type="string">
            <text:p>I</text:p>
          </table:table-cell>
          <table:table-cell table:style-name="ce30" office:value-type="string">
            <text:p>/</text:p>
          </table:table-cell>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 Nelle leggi citate non sono individuati tempi procedurali </text:p>
          </table:table-cell>
          <table:table-cell table:number-columns-repeated="1005"/>
        </table:table-row>
        <table:table-row table:style-name="ro9">
          <table:table-cell table:style-name="ce7" office:value-type="string">
            <text:p>Rilascio attestato di deposito certificato di idoneità statica e progetto adeguamento per Condoni Edilizi *</text:p>
          </table:table-cell>
          <table:table-cell table:style-name="ce16" office:value-type="string">
            <text:p>D.P.R. 380/01 art. 62; D.L. 269/03; L.R. 23/2004; L.R. 13/99 art. 16, comma 1 lett. o) e p)</text:p>
          </table:table-cell>
          <table:table-cell table:style-name="ce25" office:value-type="string">
            <text:p>UNITA' OPERATIVA 10.0.1.3 CONTROLLO A CAMPIONE E CONTENZIOSO</text:p>
          </table:table-cell>
          <table:table-cell table:style-name="ce25" office:value-type="string">
            <text:p>Salvatori Giuseppe - 0721.3592742 - e-mail: g.salvator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0" office:value-type="string">
            <text:p>IP - <text:span text:style-name="T3">http://www.provincia.pu.it/ris</text:span><text:span text:style-name="T3">chiosismico/condoni-</text:span><text:span text:style-name="T3">certificati-idoneita/</text:span></text:p>
          </table:table-cell>
          <table:table-cell table:style-name="ce25" office:value-type="string">
            <text:p>Salvatori Giuseppe - 0721.3592742 - e-mail: g.salvatori@provincia.ps.it</text:p>
          </table:table-cell>
          <table:table-cell table:style-name="ce32" table:number-columns-repeated="2"/>
          <table:table-cell table:style-name="ce30" office:value-type="string">
            <text:p>I</text:p>
          </table:table-cell>
          <table:table-cell table:style-name="ce30" office:value-type="string">
            <text:p>/</text:p>
          </table:table-cell>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 ai sensi del decreto-legge 30 settembre 2003 n. 269 (normativa nazionale </text:p>
            <text:p>sul condono edilizio) e s.m.i., art 32 comma 25. Le disposizioni di cui ai capi IV e V </text:p>
            <text:p>della legge 28 febbraio 1985, n. 47,si applicano anche per il nuovo condono, </text:p>
            <text:p>ovvero per gli abusi eseguiti entro il 31 marzo 2003. <text:s/>- Deposito di Certificato di idoneità sismica ai sensi dell'art. 35 L.47/85 se l'opera è conforme alla normativa sismica;</text:p>
            <text:p>- Deposito di progetto di adeguamento sismico in caso contrario. - Vedi inoltre normativa regionale L.R. 29/10/2004 n°23</text:p>
            <text:p>** Nelle leggi citate non sono individuati tempi procedurali </text:p>
          </table:table-cell>
          <table:table-cell table:number-columns-repeated="1005"/>
        </table:table-row>
        <table:table-row table:style-name="ro7">
          <table:table-cell table:style-name="ce7" office:value-type="string">
            <text:p>Autorizzazione Abitati da Consolidare *</text:p>
          </table:table-cell>
          <table:table-cell table:style-name="ce16" office:value-type="string">
            <text:p>D.P.R. 380/01 art. 61; L. 64/74 art.2; L.R. 13/99 art. 16, comma 1 lett. o) e p)</text:p>
          </table:table-cell>
          <table:table-cell table:style-name="ce25" office:value-type="string">
            <text:p>UFFICIO 10.0.1 SISMICO E SICUREZZA COSTRUZIONI</text:p>
          </table:table-cell>
          <table:table-cell table:style-name="ce25" office:value-type="string">
            <text:p>Tinti Fabrizio - 0721.3592710 - e-mail: f.tint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0" office:value-type="string">
            <text:p>IP - <text:span text:style-name="T3">http://www.provincia.pu.it/ris</text:span><text:span text:style-name="T3">chiosismico/denuncia-lavori/</text:span></text:p>
          </table:table-cell>
          <table:table-cell table:style-name="ce25" office:value-type="string">
            <text:p>Tinti Fabrizio - 0721.3592710 - e-mail: f.tinti@provincia.ps.it</text:p>
          </table:table-cell>
          <table:table-cell table:style-name="ce32" table:number-columns-repeated="2"/>
          <table:table-cell table:style-name="ce30" office:value-type="string">
            <text:p>I</text:p>
          </table:table-cell>
          <table:table-cell table:style-name="ce30" office:value-type="string">
            <text:p>/</text:p>
          </table:table-cell>
          <table:table-cell table:style-name="ce30" office:value-type="string">
            <text:p>NO</text:p>
          </table:table-cell>
          <table:table-cell table:style-name="ce30" office:value-type="string">
            <text:p>ricorso TAR entro 60 gg. ai sensi dell'art. 21 della L. 1034/71; in alternativa ricorso straordinario al Capo dello Stato entro 120 gg ai sensi dell'art. 9 del D.P.R. n° 1199/71.</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 Abitati da consolidare - art. 61 DPR 380/01 (ex art. 2 Legge 2/2/74 n.64) In tutti i territori comunali o loro parti , nei quali siano intervenuti od intervengano lo Stato o le Regioni per opere di consolidamento di abitato ai sensi della Legge 9/7/1908 n. 455 <text:s/>e successive modificazioni, nessuna opera e nessun lavoro, salvo quelli di manutenzione ordinaria e di rifinitura, possono essere eseguiti senza la preventiva autorizzazione. </text:p>
            <text:p/>
            <text:p/>
            <text:p>** Nelle leggi citate non sono individuati tempi procedurali </text:p>
          </table:table-cell>
          <table:table-cell table:number-columns-repeated="1005"/>
        </table:table-row>
        <table:table-row table:style-name="ro10">
          <table:table-cell table:style-name="ce9" office:value-type="string">
            <text:p>Accesso ai documenti amministrativi afferenti alle attività e ai Procedimenti di competenza del Servizio</text:p>
          </table:table-cell>
          <table:table-cell table:style-name="ce17" office:value-type="string">
            <text:p>Capo V L. 241/90; D.P.R. 12/04/2006 n. 184; Regolamento provinciale del diritto di accesso ai documenti amministrativi approvato con Delib. di C.P. n. 125 del 12/09/2002</text:p>
          </table:table-cell>
          <table:table-cell table:style-name="ce25" office:value-type="string">
            <text:p>UFFICIO 10.0.1 SISMICO E SICUREZZA COSTRUZIONI</text:p>
          </table:table-cell>
          <table:table-cell table:style-name="ce25" office:value-type="string">
            <text:p>Tinti Fabrizio - 0721.3592710 - e-mail: f.tinti@provincia.ps.it</text:p>
          </table:table-cell>
          <table:table-cell table:style-name="ce7" office:value-type="string">
            <text:p>Dirigente</text:p>
          </table:table-cell>
          <table:table-cell table:style-name="ce7" office:value-type="string">
            <text:p>telefono o direttamente negli Orario ricevimento del pubblico: Martedì - Giovedì mattino 9:00 - 13:00 pomeriggio 15:30 - 17:00 </text:p>
          </table:table-cell>
          <table:table-cell table:style-name="ce30" office:value-type="string">
            <text:p>IP - <text:span text:style-name="T3">http://www.provincia.pu.it/ris</text:span><text:span text:style-name="T3">chiosismico/accesso-agli-atti/</text:span></text:p>
          </table:table-cell>
          <table:table-cell table:style-name="ce25" office:value-type="string">
            <text:p>Mario Baldoni - Tel: 0721 3592712 - e-mail:m.baldoni@provincia.ps.it</text:p>
          </table:table-cell>
          <table:table-cell table:style-name="ce33" office:value-type="float" office:value="30">
            <text:p>30</text:p>
          </table:table-cell>
          <table:table-cell table:style-name="ce30" office:value-type="string">
            <text:p>L</text:p>
          </table:table-cell>
          <table:table-cell table:style-name="ce31" office:value-type="string">
            <text:p>R</text:p>
          </table:table-cell>
          <table:table-cell table:style-name="ce30" office:value-type="string">
            <text:p>Art. 25 comma 4 L. 241/1990</text:p>
          </table:table-cell>
          <table:table-cell table:style-name="ce31" office:value-type="string">
            <text:p>NO</text:p>
          </table:table-cell>
          <table:table-cell table:style-name="ce30" office:value-type="string">
            <text:p>ricorso TAR entro 30 gg. ovvero al Difensore Civico entro il medesimo termine </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30" office:value-type="float" office:value="0">
            <text:p>0</text:p>
          </table:table-cell>
          <table:table-cell table:style-name="ce42" table:number-columns-repeated="1005"/>
        </table:table-row>
        <table:table-row table:style-name="ro11">
          <table:table-cell table:style-name="ce9" office:value-type="string">
            <text:p>Procedimenti disciplinari riguardanti infrazioni commesse dai dipendenti del servizio 10, punibili con sanzioni che vanno dal minimo del rimprovero verbale al massimo della sospensione dal servizio con privazione della retribuzione fino a dieci giorni.</text:p>
          </table:table-cell>
          <table:table-cell table:style-name="ce17" office:value-type="string">
            <text:p>Art. 55 bis, co. 1 e 2 D.Lgs. 165/2001</text:p>
          </table:table-cell>
          <table:table-cell table:style-name="ce25" office:value-type="string">
            <text:p>DIRIGENTE SERVIZIO 10 RISCHIO SISMICO </text:p>
          </table:table-cell>
          <table:table-cell table:style-name="ce25" office:value-type="string">
            <text:p>Fabrizio Montoni - 07213592207 - e-mail: f.montoni@provincia.ps.it</text:p>
          </table:table-cell>
          <table:table-cell table:style-name="ce7" office:value-type="string">
            <text:p>Dirigente</text:p>
          </table:table-cell>
          <table:table-cell table:style-name="ce7" office:value-type="string">
            <text:p>telefono</text:p>
          </table:table-cell>
          <table:table-cell table:style-name="ce31" office:value-type="string">
            <text:p>U</text:p>
          </table:table-cell>
          <table:table-cell table:style-name="ce25"/>
          <table:table-cell table:style-name="ce30" office:value-type="string">
            <text:p>20</text:p>
            <text:p>60*</text:p>
          </table:table-cell>
          <table:table-cell table:style-name="ce30" office:value-type="string">
            <text:p>L </text:p>
          </table:table-cell>
          <table:table-cell table:style-name="ce30" office:value-type="string">
            <text:p>I</text:p>
            <text:p>Decadenza </text:p>
            <text:p>dall'azione</text:p>
            <text:p>disciplinare</text:p>
          </table:table-cell>
          <table:table-cell table:style-name="ce30" office:value-type="string">
            <text:p>Art. 55 bis, co. 2 </text:p>
            <text:p>D.Lgs. 165/2001</text:p>
          </table:table-cell>
          <table:table-cell table:style-name="ce31" office:value-type="string">
            <text:p>NO</text:p>
          </table:table-cell>
          <table:table-cell table:style-name="ce30" office:value-type="string">
            <text:p>Ricorso al <text:s/>Giudice ordinario, in funzione di giudice del lavoro</text:p>
          </table:table-cell>
          <table:table-cell table:style-name="ce30" table:number-columns-repeated="2"/>
          <table:table-cell table:style-name="ce25" office:value-type="string">
            <text:p>Direttore Generale </text:p>
            <text:p>tel. 0721/3592360</text:p>
            <text:p>PEC:provincia.pesarourbino@emarche.it</text:p>
            <text:p/>
          </table:table-cell>
          <table:table-cell table:style-name="ce30" office:value-type="string">
            <text:p>/</text:p>
          </table:table-cell>
          <table:table-cell table:style-name="ce8" office:value-type="string">
            <text:p>*Il termine di 20 giorni è previsto dall'art. 55-bis, comma 2 per contestare per iscritto l'addebito al dipendente; il termine di 60 giorni per la conclusione del procedimento decorre dalla contestazione dell'addebito.</text:p>
          </table:table-cell>
          <table:table-cell table:style-name="ce42" table:number-columns-repeated="1005"/>
        </table:table-row>
        <table:table-row table:style-name="ro1" table:number-rows-repeated="8">
          <table:table-cell table:style-name="ce10"/>
          <table:table-cell table:style-name="ce18"/>
          <table:table-cell table:style-name="ce26" table:number-columns-repeated="2"/>
          <table:table-cell table:style-name="ce27"/>
          <table:table-cell table:style-name="ce28" table:number-columns-repeated="3"/>
          <table:table-cell table:style-name="ce34" table:number-columns-repeated="5"/>
          <table:table-cell table:number-columns-repeated="1011"/>
        </table:table-row>
        <table:table-row table:style-name="ro1">
          <table:table-cell table:style-name="ce10"/>
          <table:table-cell table:style-name="ce18"/>
          <table:table-cell table:style-name="ce26" table:number-columns-repeated="2"/>
          <table:table-cell table:style-name="ce27"/>
          <table:table-cell table:style-name="ce28" table:number-columns-repeated="3"/>
          <table:table-cell table:style-name="ce34" table:number-columns-repeated="5"/>
          <table:table-cell table:number-columns-repeated="5"/>
          <table:table-cell office:value-type="string">
            <text:p>TAR entro 60 gg. ai sensi dell'art. 21 della L. 1034/71; in alternativa ricorso straordinario al Capo dello Stato entro 120 gg ai sensi dell'art. 9 del D.P.R. n° 1199/71.</text:p>
          </table:table-cell>
          <table:table-cell table:number-columns-repeated="1005"/>
        </table:table-row>
        <table:table-row table:style-name="ro1" table:number-rows-repeated="19">
          <table:table-cell table:style-name="ce10"/>
          <table:table-cell table:style-name="ce18"/>
          <table:table-cell table:style-name="ce26" table:number-columns-repeated="2"/>
          <table:table-cell table:style-name="ce27"/>
          <table:table-cell table:style-name="ce28" table:number-columns-repeated="3"/>
          <table:table-cell table:style-name="ce34" table:number-columns-repeated="5"/>
          <table:table-cell table:number-columns-repeated="1011"/>
        </table:table-row>
        <table:table-row table:style-name="ro1" table:number-rows-repeated="52">
          <table:table-cell table:style-name="ce10"/>
          <table:table-cell table:style-name="ce18"/>
          <table:table-cell table:style-name="ce26" table:number-columns-repeated="2"/>
          <table:table-cell table:style-name="ce27"/>
          <table:table-cell table:style-name="ce28" table:number-columns-repeated="3"/>
          <table:table-cell table:number-columns-repeated="1016"/>
        </table:table-row>
        <table:table-row table:style-name="ro1" table:number-rows-repeated="20">
          <table:table-cell table:style-name="ce10"/>
          <table:table-cell table:style-name="ce18"/>
          <table:table-cell table:style-name="ce26" table:number-columns-repeated="2"/>
          <table:table-cell table:style-name="ce27"/>
          <table:table-cell table:style-name="ce28"/>
          <table:table-cell/>
          <table:table-cell table:style-name="ce28"/>
          <table:table-cell table:number-columns-repeated="1016"/>
        </table:table-row>
        <table:table-row table:style-name="ro1" table:number-rows-repeated="83">
          <table:table-cell table:style-name="ce10"/>
          <table:table-cell table:style-name="ce18"/>
          <table:table-cell table:style-name="ce26" table:number-columns-repeated="2"/>
          <table:table-cell table:style-name="ce27"/>
          <table:table-cell table:number-columns-repeated="2"/>
          <table:table-cell table:style-name="ce28"/>
          <table:table-cell table:number-columns-repeated="1016"/>
        </table:table-row>
        <table:table-row table:style-name="ro1" table:number-rows-repeated="30">
          <table:table-cell table:style-name="ce10"/>
          <table:table-cell table:style-name="ce18"/>
          <table:table-cell table:number-columns-repeated="2"/>
          <table:table-cell table:style-name="ce27"/>
          <table:table-cell table:number-columns-repeated="2"/>
          <table:table-cell table:style-name="ce28"/>
          <table:table-cell table:number-columns-repeated="1016"/>
        </table:table-row>
        <table:table-row table:style-name="ro1" table:number-rows-repeated="140">
          <table:table-cell table:style-name="ce10"/>
          <table:table-cell table:style-name="ce18"/>
          <table:table-cell table:number-columns-repeated="2"/>
          <table:table-cell table:style-name="ce27"/>
          <table:table-cell table:number-columns-repeated="1019"/>
        </table:table-row>
        <table:table-row table:style-name="ro1" table:number-rows-repeated="78">
          <table:table-cell table:style-name="ce10"/>
          <table:table-cell table:style-name="ce18"/>
          <table:table-cell table:number-columns-repeated="1022"/>
        </table:table-row>
        <table:table-row table:style-name="ro1" table:number-rows-repeated="242">
          <table:table-cell/>
          <table:table-cell table:style-name="ce18"/>
          <table:table-cell table:number-columns-repeated="1022"/>
        </table:table-row>
        <table:table-row table:style-name="ro1" table:number-rows-repeated="64844">
          <table:table-cell table:number-columns-repeated="1024"/>
        </table:table-row>
        <table:table-row table:style-name="ro1">
          <table:table-cell table:number-columns-repeated="1024"/>
        </table:table-row>
      </table:table>
      <table:table table:name="Note" table:style-name="ta2" table:print-ranges="Note.A1:Note.B29">
        <table:table-column table:style-name="co10" table:default-cell-style-name="Default"/>
        <table:table-column table:style-name="co17" table:default-cell-style-name="ce35"/>
        <table:table-column table:style-name="co10" table:number-columns-repeated="1022" table:default-cell-style-name="Default"/>
        <table:table-row table:style-name="ro12">
          <table:table-cell/>
          <table:table-cell table:style-name="ce46" office:value-type="string">
            <text:p>NOTE ESPLICATIVE</text:p>
          </table:table-cell>
          <table:table-cell table:number-columns-repeated="1022"/>
        </table:table-row>
        <table:table-row table:style-name="ro1">
          <table:table-cell table:number-columns-repeated="1024"/>
        </table:table-row>
        <table:table-row table:style-name="ro13">
          <table:table-cell table:style-name="ce44"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13">
          <table:table-cell table:style-name="ce44"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14">
          <table:table-cell table:style-name="ce44"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4"/>
          <table:table-cell table:number-columns-repeated="1023"/>
        </table:table-row>
        <table:table-row table:style-name="ro12">
          <table:table-cell table:style-name="ce44"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4"/>
          <table:table-cell table:number-columns-repeated="1023"/>
        </table:table-row>
        <table:table-row table:style-name="ro15">
          <table:table-cell table:style-name="ce44"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4"/>
          <table:table-cell table:number-columns-repeated="1023"/>
        </table:table-row>
        <table:table-row table:style-name="ro15">
          <table:table-cell table:style-name="ce44"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4"/>
          <table:table-cell table:number-columns-repeated="1023"/>
        </table:table-row>
        <table:table-row table:style-name="ro12">
          <table:table-cell table:style-name="ce44"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4"/>
          <table:table-cell table:number-columns-repeated="1023"/>
        </table:table-row>
        <table:table-row table:style-name="ro15">
          <table:table-cell table:style-name="ce44"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4"/>
          <table:table-cell table:number-columns-repeated="1023"/>
        </table:table-row>
        <table:table-row table:style-name="ro12">
          <table:table-cell table:style-name="ce44"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4"/>
          <table:table-cell table:number-columns-repeated="1023"/>
        </table:table-row>
        <table:table-row table:style-name="ro14">
          <table:table-cell table:style-name="ce44"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4"/>
          <table:table-cell table:number-columns-repeated="1023"/>
        </table:table-row>
        <table:table-row table:style-name="ro16">
          <table:table-cell table:style-name="ce44" office:value-type="string">
            <text:p>Col. 13</text:p>
          </table:table-cell>
          <table:table-cell table:style-name="ce45" office:value-type="string">
            <text:p/>
            <text:p/>
            <draw:custom-shape table:end-cell-address="Note.B23" table:end-x="35.836cm" table:end-y="7.533cm" draw:z-index="0" draw:name="Text 1" draw:style-name="gr1" draw:text-style-name="P2" svg:width="35.59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4"/>
          <table:table-cell table:number-columns-repeated="1023"/>
        </table:table-row>
        <table:table-row table:style-name="ro12">
          <table:table-cell table:style-name="ce44"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4"/>
          <table:table-cell table:number-columns-repeated="1023"/>
        </table:table-row>
        <table:table-row table:style-name="ro13">
          <table:table-cell table:style-name="ce45"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45" table:number-columns-repeated="1022"/>
        </table:table-row>
        <table:table-row table:style-name="ro1">
          <table:table-cell table:style-name="ce44"/>
          <table:table-cell table:number-columns-repeated="1023"/>
        </table:table-row>
        <table:table-row table:style-name="ro14">
          <table:table-cell table:style-name="ce44"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44"/>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18"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9.24</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3:57:05</dc:date>
    <meta:print-date>2013-09-27T13:56:32</meta:print-date>
    <meta:document-statistic meta:table-count="2" meta:cell-count="225" meta:object-count="1"/>
    <meta:generator>OpenOffice.org/3.2$Win32 OpenOffice.org_project/320m18$Build-9502</meta:generator>
  </office:meta>
</office:document-meta>
</file>