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0772000007722F01F939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4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">
      <style:paragraph-properties fo:text-align="start" style:justify-single-word="false"/>
    </style:style>
    <style:style style:name="P4" style:family="paragraph" style:parent-style-name="Normale">
      <style:paragraph-properties fo:margin-top="0.212cm" fo:margin-bottom="0cm" fo:line-height="0.564cm" fo:text-align="center" style:justify-single-word="false"/>
      <style:text-properties fo:font-size="10pt" style:font-size-asian="10pt" style:font-name-complex="Times New Roman" style:font-size-complex="10pt"/>
    </style:style>
    <style:style style:name="P5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6" style:family="paragraph" style:parent-style-name="Normale">
      <style:paragraph-properties fo:line-height="100%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style:font-size-asian="14pt"/>
    </style:style>
    <style:style style:name="P8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9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10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11" style:family="paragraph" style:parent-style-name="Paragrafo_20_elenco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12" style:family="paragraph" style:parent-style-name="Paragrafo_20_elenco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style:font-size-complex="10pt"/>
    </style:style>
    <style:style style:name="P13" style:family="paragraph" style:parent-style-name="Paragrafo_20_elenco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14" style:family="paragraph" style:parent-style-name="Paragrafo_20_elenco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15" style:family="paragraph" style:parent-style-name="Normale">
      <style:paragraph-properties fo:margin-left="8.742cm" fo:margin-right="0cm" fo:margin-top="0cm" fo:margin-bottom="0.423cm" fo:line-height="0.564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itle" style:master-page-name="MP0">
      <style:paragraph-properties style:page-number="auto" fo:break-before="page"/>
    </style:style>
    <style:style style:name="T1" style:family="text">
      <style:text-properties style:font-name="Times New Roman1" fo:font-size="10pt" fo:font-weight="bold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fo:font-size="14pt" fo:font-style="italic" fo:font-weight="bold" style:font-size-asian="14pt" style:font-style-asian="italic" style:font-weight-asian="bold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Scheda di sintesi sulla rilevazione degli OIV o strutture equivalenti</text:h>
      <text:p text:style-name="P7">Data di svolgimento della rilevazione: 17/01/2014</text:p>
      <text:p text:style-name="P9">Estensione della rilevazione (nel caso di amministrazioni con uffici periferici, articolazioni organizzative autonome e Corpi )</text:p>
      <text:p text:style-name="P10"/>
      <text:p text:style-name="P11">Non sono presenti nell'amministrazione provinciale uffici periferici, articolazioni organizzative autonome e Corpi quali indicati al paragrafo 2.1 della delibera CIVIT n.77/2013.</text:p>
      <text:p text:style-name="P12"/>
      <text:p text:style-name="P8"><text:span text:style-name="Car._20_predefinito_20_paragrafo"><text:span text:style-name="T7">Procedure e modalità seguite per la rilevazione </text:span></text:span></text:p>
      <text:p text:style-name="P13"><text:span text:style-name="T3">Il Responsabile della trasparenza (ing. Adriano Gattoni), con il supporto del titolare</text:span><text:span text:style-name="T2"> della P.O. 5.1 Affari Generali, Giuridici e Disciplinari Dott. Andrea Pacchiarotti, ha avviato nel corso del 2013 un’attività di impulso e controllo rispetto all’adempimento da parte dell’amministrazione degli obblighi di pubblicazione, dapprima ai fini della verifica intermedia del 30.09.2013 (cfr. comunicazioni prot. n.51098 del 28 giugno 2013 e n.6385 del 21 agosto 2013) e, da ultimo (vedasi nota prot. n.92383 del 6 dicembre 2013), acquisendo da parte dei dirigenti dell'ente una scheda riepilogativa riportante, per ciascuna struttura rispettivamente diretta, i dati di competenza effettivamente pubblicati al 31.12.2013 e le relative caratteristiche. Sulla base dei dati acquisiti e di una prima rilevazione condotta direttamente dal responsabile della trasparenza con il gruppo di supporto, è stato controllato dal nucleo di valutazione l'adempimento degli obblighi di pubblicazione, tramite una verifica diretta sul sito istituzionale.</text:span></text:p>
      <text:p text:style-name="P14"/>
      <text:p text:style-name="P5">Aspetti critici riscontrati nel corso della rilevazione</text:p>
      <text:p text:style-name="P6">La mancata o parziale pubblicazione di alcuni dati relativi agli organi di indirizzo politico, verrà supplita, secondo le indicazioni della segreteria generale, entro il mese di gennaio. I dati sul monitoraggio dei procedimenti amministrativi non sono presenti in nessun servizio dell'ente e tale carenza dovrà essere superata nel corso dell'anno 2014, predisponendo un adeguato applicativo informatico per la rilevazione dei tempi, ad oggi non disponibile. I dati sulle sovvenzioni e i contributi sono presenti, ma sono collocati ancora nella precedente sezione “Amministrazione aperta ex art.18 L.134/2012”: entro l'anno 2014 andranno meglio organizzati, a seguito della prevista attivazione del nuovo specifico applicativo già acquisito dall'amministrazione provinciale, denominato “Casa di Vetro”. L'implementazione progressiva di questo applicativo renderà complessivamente più fluido il caricamento, l'aggiornamento e l'organizzazione dei dati nella sezione “Amministrazione Trasparente” e più agevole la fruibilità delle informazioni da parte degli utenti.</text:p>
      <text:p text:style-name="P6">Pesaro, 17 gennaio 2014</text:p>
      <text:p text:style-name="P4">Il Presidente del Nucleo di Valutazione</text:p>
      <text:p text:style-name="P4">f.to MARCO DOMENICUCCI</text:p>
      <text:p text:style-name="P15"><text:span text:style-name="Car._20_predefinito_20_paragraf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false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itle" style:family="paragraph" style:parent-style-name="Normale" style:next-style-name="Normal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Times New Roman" fo:font-size="14pt" fo:font-weight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Heading">
      <style:paragraph-properties fo:text-align="start" style:justify-single-word="false"/>
    </style:style>
    <style:style style:name="MT1" style:family="text">
      <style:text-properties style:font-name="Times New Roman1" fo:font-size="10pt" fo:font-weight="bold"/>
    </style:style>
    <style:style style:name="MT2" style:family="text">
      <style:text-properties fo:font-weight="bold" style:font-weight-asian="bold"/>
    </style:style>
    <style:style style:name="MT3" style:family="text">
      <style:text-properties fo:font-weight="bold" style:font-weight-asian="bold" style:font-name-complex="Times New Roman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vertical-pos="top" style:vertical-rel="paragraph-content" style:horizontal-pos="center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i1" text:anchor-type="paragraph" svg:width="1.907cm" svg:height="1.907cm" draw:z-index="0"><draw:image xlink:href="Pictures/2000000D00000772000007722F01F939.svm" xlink:type="simple" xlink:show="embed" xlink:actuate="onLoad"/></draw:frame><draw:frame draw:style-name="Mfr2" draw:name="Cornice1" text:anchor-type="paragraph" svg:width="11.643cm" draw:z-index="1"><draw:text-box fo:min-height="1.519cm"><text:p text:style-name="MP1">PROVINCIA DI PESARO E URBINO</text:p><text:p text:style-name="MP2"><text:span text:style-name="MT1">Il Nucleo di Valutazione</text:span> </text:p></draw:text-box></draw:frame><text:span text:style-name="Car._20_predefinito_20_paragrafo"><text:span text:style-name="MT2"/></text:span></text:p>
        <text:p text:style-name="Heading"><text:span text:style-name="Car._20_predefinito_20_paragrafo"><text:span text:style-name="MT2"/></text:span></text:p>
        <text:p text:style-name="Heading"><text:span text:style-name="Car._20_predefinito_20_paragrafo"><text:span text:style-name="MT2"/></text:span></text:p>
        <text:p text:style-name="Heading"><text:span text:style-name="Car._20_predefinito_20_paragrafo"><text:span text:style-name="MT2"/></text:span></text:p>
        <text:p text:style-name="MP3"><text:span text:style-name="Car._20_predefinito_20_paragrafo"><text:span text:style-name="MT2">Allegato 3 alla </text:span></text:span><text:span text:style-name="Car._20_predefinito_20_paragrafo"><text:span text:style-name="MT3">delibera n. 77/2013</text:span></text:span></text:p>
        <text:p text:style-name="MP3"><text:span text:style-name="Car._20_predefinito_20_paragrafo"><text:span text:style-name="MT3">Rif. Prot. n. 3553/2014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Rossella Picicci</meta:initial-creator>
    <meta:creation-date>2013-12-19T15:40:00</meta:creation-date>
    <dc:date>2014-01-20T10:22:04.91</dc:date>
    <meta:print-date>2014-01-16T11:07:40</meta:print-date>
    <meta:editing-cycles>8</meta:editing-cycles>
    <meta:editing-duration>PT00H23M22S</meta:editing-duration>
    <meta:document-statistic meta:character-count="2817" meta:image-count="1" meta:object-count="0" meta:page-count="1" meta:paragraph-count="15" meta:table-count="0" meta:word-count="385"/>
    <dc:creator>Utente Amm.ne Prov.le PESARO-URBINO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Documents%20and%20Settings/Pacchiarotti_A/Documenti/Download/Allegato-2-Documento-di-attestazione2.odt/Normal.dotm"/>
  </office:meta>
</office:document-meta>
</file>