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Default">
      <style:paragraph-properties fo:text-align="start" style:justify-single-word="false"/>
      <style:text-properties style:font-name="Arial" fo:font-size="12pt" officeooo:paragraph-rsid="001904d1" style:font-size-asian="12pt" style:font-size-complex="12pt"/>
    </style:style>
    <style:style style:name="P4" style:family="paragraph" style:parent-style-name="Default">
      <loext:graphic-properties draw:fill="none"/>
      <style:paragraph-properties fo:margin-left="7.301cm" fo:margin-right="0cm" fo:text-align="start" style:justify-single-word="false" fo:text-indent="0cm" style:auto-text-indent="false" fo:background-color="transparent"/>
      <style:text-properties style:font-name="Arial" fo:font-size="12pt" officeooo:paragraph-rsid="001834b2" style:font-size-asian="12pt" style:font-size-complex="12pt"/>
    </style:style>
    <style:style style:name="P5" style:family="paragraph" style:parent-style-name="Default"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Arial" fo:font-size="12pt" style:text-underline-style="none" officeooo:paragraph-rsid="001904d1" style:font-size-asian="12pt" style:font-size-complex="12pt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9" style:family="paragraph" style:parent-style-name="Default">
      <loext:graphic-properties draw:fill="none"/>
      <style:paragraph-properties fo:margin-left="7.30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10" style:family="paragraph" style:parent-style-name="Default">
      <loext:graphic-properties draw:fill="none"/>
      <style:paragraph-properties fo:margin-left="7.301cm" fo:margin-right="0cm" fo:text-align="start" style:justify-single-word="false" fo:text-indent="0cm" style:auto-text-indent="false" fo:background-color="transparent"/>
      <style:text-properties style:font-name="Arial" fo:font-size="12pt" officeooo:paragraph-rsid="001d9b99" style:font-size-asian="12pt" style:font-size-complex="12pt"/>
    </style:style>
    <style:style style:name="P11" style:family="paragraph" style:parent-style-name="Default" style:master-page-name="">
      <loext:graphic-properties draw:fill="none"/>
      <style:paragraph-properties fo:margin-left="7.301cm" fo:margin-right="0cm" fo:text-align="start" style:justify-single-word="false" fo:text-indent="0cm" style:auto-text-indent="false" style:page-number="auto" fo:background-color="transparent"/>
      <style:text-properties style:font-name="Arial" fo:font-size="12pt" officeooo:paragraph-rsid="001d9b99" style:font-size-asian="12pt" style:font-size-complex="12pt"/>
    </style:style>
    <style:style style:name="P12" style:family="paragraph" style:parent-style-name="Standard"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834b2"/>
    </style:style>
    <style:style style:name="T3" style:family="text">
      <style:text-properties style:text-line-through-style="none" style:text-line-through-type="none" style:text-underline-style="none" officeooo:rsid="001904d1"/>
    </style:style>
    <style:style style:name="T4" style:family="text">
      <style:text-properties style:text-line-through-style="none" style:text-line-through-type="none" style:text-underline-style="none" officeooo:rsid="001a878b"/>
    </style:style>
    <style:style style:name="T5" style:family="text">
      <style:text-properties style:text-line-through-style="none" style:text-line-through-type="none" style:text-underline-style="none" officeooo:rsid="001d9b99"/>
    </style:style>
    <style:style style:name="T6" style:family="text">
      <style:text-properties officeooo:rsid="00238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ALLEGATO 1 <text:s/>- <text:span text:style-name="T6">schema di candidatura</text:span></text:p>
      <text:p text:style-name="P5"/>
      <text:p text:style-name="P11"><text:span text:style-name="T1">Al </text:span><text:span text:style-name="T5">Direttore Generale</text:span></text:p>
      <text:p text:style-name="P10"><text:span text:style-name="T2">dell’Amministrazione </text:span><text:span text:style-name="T5">P</text:span><text:span text:style-name="T2">rovinciale</text:span></text:p>
      <text:p text:style-name="P4"><text:span text:style-name="T2">di Pesaro e Urbino</text:span><text:span text:style-name="T1"> </text:span></text:p>
      <text:p text:style-name="P9"/>
      <text:p text:style-name="P9"/>
      <text:p text:style-name="P1"><text:span text:style-name="T1">CANDIDATURA PER LA NOMINA DEI COMPONENTI DEL NUCLEO DI VALUTAZIONE (2020-</text:span><text:span text:style-name="T2">2022</text:span><text:span text:style-name="T1">) </text:span></text:p>
      <text:p text:style-name="P5"/>
      <text:p text:style-name="P3"><text:span text:style-name="T2">Il sottoscritto…………………………</text:span><text:span text:style-name="T1">.</text:span><text:span text:style-name="T3">nato a ……………… il …………………...residente a ……………...in via/piazza ………………….tel. …………………..PEC …………………..</text:span></text:p>
      <text:p text:style-name="P6"/>
      <text:p text:style-name="P7">CHIEDE </text:p>
      <text:p text:style-name="P7"/>
      <text:p text:style-name="P2"><text:span text:style-name="T1">Che la propria candidatura venga considerata ai fini della nomina di componente del Nucleo di valutazione del</text:span><text:span text:style-name="T4">l’Amministrazione Provinciale di Pesaro e Urbino</text:span><text:span text:style-name="T1"> per gli anni 20</text:span><text:span text:style-name="T4">20</text:span><text:span text:style-name="T1">-202</text:span><text:span text:style-name="T4">2</text:span><text:span text:style-name="T1"> </text:span></text:p>
      <text:p text:style-name="P8"/>
      <text:p text:style-name="P8">A tal fine DICHIARA Ai sensi dell’art. 46 del DPR 445/2000 (dichiarazione sostitutiva di certificazione):</text:p>
      <text:p text:style-name="P8"/>
      <text:p text:style-name="P8">Di essere in possesso dei requisiti afferenti l’area delle competenze indicate al punto 2 dell’avviso, meglio descritti nell’allegato curriculum vitae. </text:p>
      <text:p text:style-name="P8"/>
      <text:p text:style-name="P8">Di non essere soggetto ad alcuna delle cause di inconferibilità, incompatibilità, ostative o di conflitto di interesse indicato al punto 3. </text:p>
      <text:p text:style-name="P8"/>
      <text:p text:style-name="P7">AUTORIZZA </text:p>
      <text:p text:style-name="P7"/>
      <text:p text:style-name="P8">Il trattamento dei propri dati, per le finalità della procedura, ai sensi del Regolamento UE 2016/679. </text:p>
      <text:p text:style-name="P5"/>
      <text:p text:style-name="P12">Data…………</text:p>
      <text:p text:style-name="P12"/>
      <text:p text:style-name="P1"><text:span text:style-name="T1">Firm</text:span>a per sottoscrizione………</text:p>
      <text:p text:style-name="P1"/>
      <text:p text:style-name="P12">Allegati: curriculum vitae e copia di documento di identità in corso di valid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7:42:00</meta:creation-date>
    <meta:editing-duration>PT18M22S</meta:editing-duration>
    <meta:editing-cycles>14</meta:editing-cycles>
    <meta:generator>LibreOffice/5.1.4.2$Windows_X86_64 LibreOffice_project/f99d75f39f1c57ebdd7ffc5f42867c12031db97a</meta:generator>
    <dc:date>2019-11-21T13:36:35.902000000</dc:date>
    <dc:title>---</dc:title>
    <meta:initial-creator>user</meta:initial-creator>
    <dc:subject>---</dc:subject>
    <meta:document-statistic meta:table-count="0" meta:image-count="0" meta:object-count="0" meta:page-count="1" meta:paragraph-count="16" meta:word-count="155" meta:character-count="1122" meta:non-whitespace-character-count="973"/>
    <meta:user-defined meta:name="Info 1"/>
    <meta:user-defined meta:name="Info 2"/>
    <meta:user-defined meta:name="Info 3"/>
    <meta:user-defined meta:name="Info 4"/>
  </office:meta>
</office:document-meta>
</file>