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fo:font-size="10pt" style:font-size-asian="10pt"/>
    </style:style>
    <style:style style:name="P3" style:family="paragraph" style:parent-style-name="Normal_20__28_Web_29_">
      <style:paragraph-properties fo:margin-left="3.752cm" fo:margin-right="0cm" fo:margin-top="0cm" fo:margin-bottom="0cm" style:contextual-spacing="false" fo:text-align="start" style:justify-single-word="false" fo:orphans="2" fo:widows="2" fo:text-indent="1.251cm" style:auto-text-indent="false" style:vertical-align="auto"/>
      <style:text-properties fo:font-size="10pt" style:font-size-asian="10pt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style:font-name="Arial" fo:font-size="10pt" style:font-size-asian="10pt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style:font-name="Arial" fo:font-size="10pt" style:font-size-asian="10pt" style:font-name-complex="Arial2"/>
    </style:style>
    <style:style style:name="P6" style:family="paragraph" style:parent-style-name="Normal_20__28_Web_29_">
      <style:paragraph-properties fo:margin-left="3.752cm" fo:margin-right="0cm" fo:margin-top="0cm" fo:margin-bottom="0cm" style:contextual-spacing="false" fo:text-align="start" style:justify-single-word="false" fo:orphans="2" fo:widows="2" fo:text-indent="1.251cm" style:auto-text-indent="false" style:vertical-align="auto"/>
      <style:text-properties style:font-name="Arial" fo:font-size="10pt" style:font-size-asian="10pt" style:font-name-complex="Arial2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style:font-name="Arial" fo:font-size="10pt" fo:font-weight="bold" style:font-size-asian="10pt" style:font-weight-asian="bold" style:font-name-complex="Arial2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9pt" style:font-size-asian="9pt"/>
    </style:style>
    <style:style style:name="P9" style:family="paragraph" style:parent-style-name="Normal_20__28_Web_29_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style:font-name="Arial" fo:font-size="10pt" style:font-size-asian="10pt" style:font-name-complex="Arial2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style:font-name="Arial" fo:font-size="10pt" style:font-size-asian="10pt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/>
      <style:text-properties style:font-name="Arial" fo:font-size="10pt" officeooo:rsid="0012fd02" officeooo:paragraph-rsid="0017c500" style:font-size-asian="10pt"/>
    </style:style>
    <style:style style:name="P14" style:family="paragraph" style:parent-style-name="Standard" style:list-style-name="WWNum1">
      <style:paragraph-properties fo:margin-left="1.27cm" fo:margin-right="0cm" fo:margin-top="0.494cm" fo:margin-bottom="0.494cm" style:contextual-spacing="false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</style:style>
    <style:style style:name="T1" style:family="text">
      <style:text-properties style:font-name="Arial" fo:font-size="14pt" fo:language="it" fo:country="IT" style:font-size-asian="14pt" style:language-asian="it" style:country-asian="IT" style:font-name-complex="Arial2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name-complex="Arial2"/>
    </style:style>
    <style:style style:name="T4" style:family="text">
      <style:text-properties style:font-name="Arial" fo:font-size="10pt" officeooo:rsid="001ad351" style:font-size-asian="10pt" style:font-name-complex="Arial2"/>
    </style:style>
    <style:style style:name="T5" style:family="text">
      <style:text-properties style:font-name="Arial" fo:font-size="10pt" officeooo:rsid="001ad351" style:font-size-asian="10pt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officeooo:rsid="00187b72"/>
    </style:style>
    <style:style style:name="T9" style:family="text">
      <style:text-properties officeooo:rsid="001ad3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"><text:span text:style-name="T1">Modulistica per la compilazione delle richieste informali di accesso ai documenti amministrativi (art. 22 e seguenti legge 7 agosto 1990, n. 241).</text:span></text:span></text:p>
      <text:p text:style-name="P6">Al/<text:span text:style-name="T9">alla</text:span> Dirigente Responsabile dello specifico procedimento</text:p>
      <text:p text:style-name="P6">della Provincia di Pesaro e Urbino</text:p>
      <text:p text:style-name="P3"/>
      <text:p text:style-name="P3"/>
      <text:p text:style-name="P5">OGGETTO: Richiesta di accesso <text:span text:style-name="T8">in</text:span>formale.</text:p>
      <text:p text:style-name="P2"/>
      <text:p text:style-name="P5"><text:span text:style-name="T9">Il</text:span>/<text:span text:style-name="T9">la </text:span>sottoscritt<text:span text:style-name="T9">o</text:span>/<text:span text:style-name="T9">a</text:span> __________________________________________________________________</text:p>
      <text:p text:style-name="P5">nat<text:span text:style-name="T9">o</text:span>/<text:span text:style-name="T9">a</text:span> a_____________________________________________________il ____________________</text:p>
      <text:p text:style-name="P5">residente a __________________________Via _________________________Numero___________</text:p>
      <text:p text:style-name="P5">Codice Fiscale n. _______________________________ N° telefonico e/o di fax ________________</text:p>
      <text:list text:style-name="WWNum1">
        <text:list-item>
          <text:p text:style-name="P14"><text:span text:style-name="T2">nel proprio personale interesse;</text:span><text:span text:style-name="T7"> </text:span></text:p>
        </text:list-item>
        <text:list-item>
          <text:p text:style-name="P14"><text:span text:style-name="T2">per conto del/</text:span><text:span text:style-name="T5">della </text:span><text:span text:style-name="T2">Sig./</text:span><text:span text:style-name="T5">Sig.ra</text:span><text:span text:style-name="T2"> _____________________________________________________________</text:span><text:span text:style-name="T7"> </text:span></text:p>
        </text:list-item>
      </text:list>
      <text:p text:style-name="P7">chiede</text:p>
      <text:p text:style-name="P1"><text:span text:style-name="T3">di</text:span><text:span text:style-name="T6"> </text:span><text:span text:style-name="T3">esercitare il diritto informale di accesso su.. document… amministrativ…:</text:span></text:p>
      <text:p text:style-name="P1"><text:line-break/><text:span text:style-name="T3">__________________________________________________________________________________</text:span></text:p>
      <text:p text:style-name="P5">__________________________________________________________________________________</text:p>
      <text:p text:style-name="P5">__________________________________________________________________________________</text:p>
      <text:p text:style-name="P5">__________________________________________________________________________________</text:p>
      <text:p text:style-name="P4"/>
      <text:p text:style-name="P5">Tipo di accesso richiesto:                     </text:p>
      <text:p text:style-name="P1"><field:fieldmark-start text:name="__Fieldmark__528_2134175001" field:type="vnd.oasis.opendocument.field.UNHANDLED"><field:param field:name="vnd.oasis.opendocument.field.code" field:value="SYMBOL 127 \f &quot;Symbol&quot; \s 10"/></field:fieldmark-start><field:fieldmark-separator/><field:fieldmark-end/><text:span text:style-name="T3"><text:s/>esame del documento                                     </text:span></text:p>
      <text:p text:style-name="P1"><field:fieldmark-start text:name="__Fieldmark__568_2134175001" field:type="vnd.oasis.opendocument.field.UNHANDLED"><field:param field:name="vnd.oasis.opendocument.field.code" field:value="SYMBOL 127 \f &quot;Symbol&quot; \s 10"/></field:fieldmark-start><field:fieldmark-separator/><field:fieldmark-end/><text:span text:style-name="T3"><text:s/>estrazione di copia del documento   </text:span></text:p>
      <text:p text:style-name="P5"/>
      <text:p text:style-name="P1"><text:span text:style-name="T3">Interesse connesso all’oggetto della richiesta</text:span><text:span text:style-name="T6">:</text:span><text:span text:style-name="T3"> ___________________________________________</text:span>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4"/>
      <text:p text:style-name="P1"><text:span text:style-name="T3">Poteri rappresentativi</text:span><text:span text:style-name="T6">:</text:span><text:line-break/><text:span text:style-name="T3">_________________________________________________________________________________</text:span></text:p>
      <text:p text:style-name="P4"/>
      <text:p text:style-name="P13">Il/<text:span text:style-name="T9">la</text:span> sottoscritto/<text:span text:style-name="T9">a</text:span> dichiara di aver preso visione della Informativa sul Trattamento dei dati personali (forniti con la richiesta ai sensi degli artt. 13 e 14 del GDPR <text:s/>Regolamento UE 2016/679) pubblicata nella pagina del sito della Provincia di Pesaro e Urbino dedicata all’Accesso agli atti.</text:p>
      <text:p text:style-name="P4"/>
      <text:p text:style-name="P5">Data _________________</text:p>
      <text:p text:style-name="P4"/>
      <text:p text:style-name="P1"><text:span text:style-name="T3">Identificazione del </text:span><text:span text:style-name="T4">soggetto</text:span><text:span text:style-name="T3"> richiedente(art.3,comma11,l.127/97)                        Firma richiedente</text:span><text:line-break/><text:span text:style-name="T3">Estremi del documento di identificazione:</text:span></text:p>
      <text:p text:style-name="P5">____________________________________________              <text:s text:c="10"/>_____________________________</text:p>
      <text:p text:style-name="P1"><text:line-break/><text:span text:style-name="T3">Il/</text:span><text:span text:style-name="T4">la</text:span><text:span text:style-name="T3"> Ricevente</text:span><text:line-break/><text:line-break/><text:span text:style-name="T3">_______________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istica per la compilazione delle richieste formali di accesso ai documenti amministrativi (legge 7 agosto 1990, n</dc:title>
    <meta:initial-creator>PODERI_S</meta:initial-creator>
    <meta:creation-date>2013-09-27T09:43:00</meta:creation-date>
    <dc:date>2024-12-11T12:18:53.300000000</dc:date>
    <meta:print-date>2013-05-14T16:20:00</meta:print-date>
    <meta:editing-cycles>6</meta:editing-cycles>
    <meta:editing-duration>PT3M36S</meta:editing-duration>
    <meta:generator>LibreOffice/7.6.7.2$Windows_X86_64 LibreOffice_project/dd47e4b30cb7dab30588d6c79c651f218165e3c5</meta:generator>
    <dc:creator>Stefania Poderi</dc:creator>
    <meta:document-statistic meta:table-count="0" meta:image-count="0" meta:object-count="0" meta:page-count="1" meta:paragraph-count="28" meta:word-count="171" meta:character-count="2275" meta:non-whitespace-character-count="2019"/>
    <meta:user-defined meta:name="Company">Amm.ne Prov.le Pesaro e Urbino</meta:user-defined>
    <meta:user-defined meta:name="Operator">Utente</meta:user-defined>
  </office:meta>
</office:document-meta>
</file>