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.27cm" fo:margin-right="0cm" fo:margin-top="0.494cm" fo:margin-bottom="0.494cm" loext:contextual-spacing="false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10pt" style:font-size-asian="10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0pt" style:font-size-asian="10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0pt" style:font-size-asian="10pt" style:font-name-complex="Arial1"/>
    </style:style>
    <style:style style:name="P7" style:family="paragraph" style:parent-style-name="Normal_20__28_Web_29_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</style:style>
    <style:style style:name="P8" style:family="paragraph" style:parent-style-name="Normal_20__28_Web_29_">
      <style:paragraph-properties fo:margin-left="3.752cm" fo:margin-right="0cm" fo:margin-top="0cm" fo:margin-bottom="0cm" loext:contextual-spacing="false" fo:text-align="start" style:justify-single-word="false" fo:orphans="2" fo:widows="2" fo:text-indent="1.251cm" style:auto-text-indent="false" style:vertical-align="auto"/>
    </style:style>
    <style:style style:name="P9" style:family="paragraph" style:parent-style-name="Normal_20__28_Web_29_">
      <style:paragraph-properties fo:margin-left="3.752cm" fo:margin-right="0cm" fo:margin-top="0cm" fo:margin-bottom="0cm" loext:contextual-spacing="false" fo:text-align="start" style:justify-single-word="false" fo:orphans="2" fo:widows="2" fo:text-indent="1.251cm" style:auto-text-indent="false" style:vertical-align="auto"/>
      <style:text-properties fo:font-size="10pt" style:font-size-asian="10pt"/>
    </style:style>
    <style:style style:name="P10" style:family="paragraph" style:parent-style-name="Body_20_Text_20_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officeooo:rsid="0012fd02" officeooo:paragraph-rsid="0012fd02" style:font-size-asian="10pt"/>
    </style:style>
    <style:style style:name="T1" style:family="text">
      <style:text-properties style:font-name="Arial" fo:font-size="14pt" fo:language="it" fo:country="IT" style:font-size-asian="14pt" style:language-asian="it" style:country-asian="IT" style:font-name-complex="Arial1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9pt" style:font-size-asian="9pt"/>
    </style:style>
    <style:style style:name="T7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8" style:family="text">
      <style:text-properties style:font-name="Arial" fo:language="it" fo:country="IT" style:language-asian="it" style:country-asian="IT"/>
    </style:style>
    <style:style style:name="T9" style:family="text">
      <style:text-properties fo:language="it" fo:country="IT" fo:font-weight="normal" style:font-weight-asian="normal"/>
    </style:style>
    <style:style style:name="T10" style:family="text">
      <style:text-properties style:font-name="Times New Roman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"><text:span text:style-name="T1">Modulistica per la compilazione delle richieste formali di accesso ai documenti amministrativi (art. 22 e seguenti legge 7 agosto 1990, n. 241).</text:span></text:span></text:p>
      <text:p text:style-name="P8"><text:span text:style-name="T3">Al Dirigente Responsabile dello specifico procedimento</text:span></text:p>
      <text:p text:style-name="P8"><text:span text:style-name="T3">della Provincia di Pesaro e Urbino</text:span></text:p>
      <text:p text:style-name="P9"/>
      <text:p text:style-name="P9"/>
      <text:p text:style-name="P2"><text:span text:style-name="T3">OGGETTO: Richiesta di accesso formale.</text:span></text:p>
      <text:p text:style-name="P3"/>
      <text:p text:style-name="P2"><text:span text:style-name="T3">La/Il sottoscritta/o __________________________________________________________________</text:span></text:p>
      <text:p text:style-name="P2"><text:span text:style-name="T3">nata/o a_____________________________________________________il ____________________</text:span></text:p>
      <text:p text:style-name="P2"><text:span text:style-name="T3">residente a __________________________Via _________________________Numero___________</text:span></text:p>
      <text:p text:style-name="P2"><text:span text:style-name="T3">Codice Fiscale n. _______________________________ N° telefonico e/o di fax ________________</text:span></text:p>
      <text:list xml:id="list4885877061638411912" text:style-name="WWNum1">
        <text:list-item>
          <text:p text:style-name="P1"><text:span text:style-name="T2">nel proprio personale interesse;</text:span><text:span text:style-name="T10"> </text:span></text:p>
        </text:list-item>
        <text:list-item>
          <text:p text:style-name="P1"><text:span text:style-name="T2">per conto del Sig. _____________________________________________________________</text:span><text:span text:style-name="T10"> </text:span></text:p>
        </text:list-item>
      </text:list>
      <text:p text:style-name="P4"><text:span text:style-name="T4">chiede</text:span></text:p>
      <text:p text:style-name="P2"><text:span text:style-name="T3">di</text:span><text:span text:style-name="T5"> </text:span><text:span text:style-name="T3">esercitare il diritto formale di accesso su.. document… amministrativ…:</text:span></text:p>
      <text:p text:style-name="P2"><text:line-break/><text:span text:style-name="T3">__________________________________________________________________________________</text:span></text:p>
      <text:p text:style-name="P2"><text:span text:style-name="T3">__________________________________________________________________________________</text:span></text:p>
      <text:p text:style-name="P2"><text:span text:style-name="T3">__________________________________________________________________________________</text:span></text:p>
      <text:p text:style-name="P2"><text:span text:style-name="T3">__________________________________________________________________________________</text:span></text:p>
      <text:p text:style-name="P5"/>
      <text:p text:style-name="P2"><text:span text:style-name="T3">Tipo di accesso richiesto:                     </text:span></text:p>
      <text:p text:style-name="P2"><field:fieldmark-start text:name="__Fieldmark__341_2134175001" field:type="SYMBOL 127 \f &quot;Symbol&quot; \s 10"/><field:fieldmark-end/><text:span text:style-name="T3"><text:s/>esame del documento                                     </text:span></text:p>
      <text:p text:style-name="P2"><field:fieldmark-start text:name="__Fieldmark__381_2134175001" field:type="SYMBOL 127 \f &quot;Symbol&quot; \s 10"/><field:fieldmark-end/><text:span text:style-name="T3"><text:s/>estrazione di copia del documento   </text:span></text:p>
      <text:p text:style-name="P6"/>
      <text:p text:style-name="P2"><text:span text:style-name="T3">Interesse connesso all’oggetto della richiesta</text:span><text:span text:style-name="T5">:</text:span><text:span text:style-name="T3"> ___________________________________________</text:span></text:p>
      <text:p text:style-name="P2"><text:span text:style-name="T3">_________________________________________________________________________________</text:span></text:p>
      <text:p text:style-name="P2"><text:span text:style-name="T3">_________________________________________________________________________________</text:span></text:p>
      <text:p text:style-name="P5"/>
      <text:p text:style-name="P2"><text:span text:style-name="T3">Poteri rappresentativi</text:span><text:span text:style-name="T5">:</text:span><text:line-break/><text:span text:style-name="T3">_________________________________________________________________________________</text:span></text:p>
      <text:p text:style-name="P5"/>
      <text:p text:style-name="P10"/>
      <text:p text:style-name="P10">Il sottoscritto dichiara di aver preso visione della Informativa sul Trattamento dei dati personali (forniti con la richiesta ai sensi degli artt. 13 e 14 del GDPR <text:s/>Regolamento UE 2016/679) pubblicata nella pagina del sito della Provincia di Pesaro e Urbino dedicata all’Accesso agli atti.</text:p>
      <text:p text:style-name="P5"/>
      <text:p text:style-name="P5"/>
      <text:p text:style-name="P2"><text:span text:style-name="T3">Data _________________</text:span></text:p>
      <text:p text:style-name="P5"/>
      <text:p text:style-name="P2"><text:span text:style-name="T3">Identificazione del richiedente(art.3,comma11,l.127/97)                        Firma del richiedente</text:span><text:line-break/><text:span text:style-name="T3">Estremi del documento di identificazione:</text:span></text:p>
      <text:p text:style-name="P2"><text:span text:style-name="T3">____________________________________________              _____________________________</text:span></text:p>
      <text:p text:style-name="P2"><text:line-break/><text:span text:style-name="T3">Il Ricevente</text:span><text:line-break/><text:line-break/><text:span text:style-name="T3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istica per la compilazione delle richieste formali di accesso ai documenti amministrativi (legge 7 agosto 1990, n</dc:title>
    <meta:initial-creator>PODERI_S</meta:initial-creator>
    <meta:creation-date>2013-09-27T09:43:00</meta:creation-date>
    <dc:date>2018-05-25T13:44:20.748000000</dc:date>
    <meta:print-date>2009-09-11T10:45:00</meta:print-date>
    <meta:editing-cycles>3</meta:editing-cycles>
    <meta:editing-duration>PT3M14S</meta:editing-duration>
    <dc:creator>Stefania Poderi</dc:creator>
    <meta:document-statistic meta:table-count="0" meta:image-count="0" meta:object-count="0" meta:page-count="1" meta:paragraph-count="28" meta:word-count="175" meta:character-count="2232" meta:non-whitespace-character-count="1986"/>
    <meta:generator>LibreOffice/5.1.4.2$Windows_X86_64 LibreOffice_project/f99d75f39f1c57ebdd7ffc5f42867c12031db97a</meta:generator>
    <meta:user-defined meta:name="Company">Amm.ne Prov.le Pesaro e Urbino</meta:user-defined>
    <meta:user-defined meta:name="Operator">Utente</meta:user-defined>
  </office:meta>
</office:document-meta>
</file>