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600000313480D4373EC233E4F.png" manifest:media-type="image/png"/>
  <manifest:file-entry manifest:full-path="Pictures/1000000000000CEB00000193477CD950B9A4EB5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Garamond 01502843" svg:font-family="'Garamond 01502843', Garamond" style:font-family-generic="roman"/>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9.606cm" table:align="left" style:writing-mode="lr-tb"/>
    </style:style>
    <style:style style:name="Tabella2.A" style:family="table-column">
      <style:table-column-properties style:column-width="0.429cm"/>
    </style:style>
    <style:style style:name="Tabella2.B" style:family="table-column">
      <style:table-column-properties style:column-width="8.886cm"/>
    </style:style>
    <style:style style:name="Tabella2.C" style:family="table-column">
      <style:table-column-properties style:column-width="0.291cm"/>
    </style:style>
    <style:style style:name="Tabella2.1" style:family="table-row">
      <style:table-row-properties style:row-height="1.588cm" fo:keep-together="auto"/>
    </style:style>
    <style:style style:name="Tabella2.A1" style:family="table-cell">
      <style:table-cell-properties style:vertical-align="top" fo:padding-left="0.125cm" fo:padding-right="0.125cm" fo:padding-top="0cm" fo:padding-bottom="0cm" fo:border="none" style:writing-mode="lr-tb"/>
    </style:style>
    <style:style style:name="Tabella2.2" style:family="table-row">
      <style:table-row-properties style:row-height="0.938cm" fo:keep-together="auto"/>
    </style:style>
    <style:style style:name="Tabella2.A2" style:family="table-cell">
      <style:table-cell-properties style:vertical-align="top" fo:padding-left="0.123cm" fo:padding-right="0.123cm" fo:padding-top="0cm" fo:padding-bottom="0cm" fo:border="none" style:writing-mode="lr-tb"/>
    </style:style>
    <style:style style:name="Tabella2.3" style:family="table-row">
      <style:table-row-properties style:row-height="1.722cm" fo:keep-together="auto"/>
    </style:style>
    <style:style style:name="P1" style:family="paragraph" style:parent-style-name="Text_20_body">
      <style:text-properties style:font-name="Times New Roman" fo:font-size="11.5pt" style:font-size-asian="11.5pt" style:font-name-complex="Times New Roman" style:font-size-complex="12pt"/>
    </style:style>
    <style:style style:name="P2" style:family="paragraph" style:parent-style-name="Text_20_body">
      <style:paragraph-properties fo:margin-left="2.251cm" fo:margin-right="0cm" fo:text-indent="-2.251cm" style:auto-text-indent="false"/>
      <style:text-properties style:font-name="Times New Roman" fo:font-size="11.5pt" style:font-size-asian="11.5pt" style:font-name-complex="Times New Roman" style:font-size-complex="12pt"/>
    </style:style>
    <style:style style:name="P3" style:family="paragraph" style:parent-style-name="Text_20_body">
      <style:paragraph-properties fo:margin-left="7.493cm" fo:margin-right="0cm" fo:text-indent="1.249cm" style:auto-text-indent="false"/>
      <style:text-properties style:font-name="Times New Roman" fo:font-size="11.5pt" style:font-size-asian="11.5pt" style:font-name-complex="Times New Roman" style:font-size-complex="12pt"/>
    </style:style>
    <style:style style:name="P4" style:family="paragraph" style:parent-style-name="Text_20_body">
      <style:paragraph-properties fo:margin-left="9.991cm" fo:margin-right="0cm" fo:text-indent="1.249cm" style:auto-text-indent="false"/>
      <style:text-properties style:font-name="Times New Roman" fo:font-size="11.5pt" style:font-size-asian="11.5pt" style:font-name-complex="Times New Roman" style:font-size-complex="12pt"/>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font-variant="small-caps" style:font-name="Bookman Old Style" style:font-name-complex="Bookman Old Style"/>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margin-left="0cm" fo:margin-right="-0.002cm" fo:text-align="justify" style:justify-single-word="false" fo:text-indent="0cm" style:auto-text-indent="false">
        <style:tab-stops>
          <style:tab-stop style:position="0.751cm"/>
          <style:tab-stop style:position="1.251cm"/>
        </style:tab-stops>
      </style:paragraph-properties>
    </style:style>
    <style:style style:name="P9" style:family="paragraph" style:parent-style-name="Standard">
      <style:paragraph-properties fo:margin-left="0cm" fo:margin-right="-0.002cm" fo:text-align="justify" style:justify-single-word="false" fo:text-indent="0cm" style:auto-text-indent="false"/>
      <style:text-properties fo:font-size="11.5pt" style:font-size-asian="11.5pt" style:font-size-complex="12pt"/>
    </style:style>
    <style:style style:name="P10" style:family="paragraph" style:parent-style-name="Standard">
      <style:paragraph-properties fo:margin-left="0cm" fo:margin-right="-0.002cm" fo:text-align="justify" style:justify-single-word="false" fo:text-indent="0cm" style:auto-text-indent="false">
        <style:tab-stops>
          <style:tab-stop style:position="0.751cm"/>
          <style:tab-stop style:position="1.251cm"/>
        </style:tab-stops>
      </style:paragraph-properties>
      <style:text-properties fo:font-size="11.5pt" style:font-size-asian="11.5pt" style:font-size-complex="12pt"/>
    </style:style>
    <style:style style:name="P11" style:family="paragraph" style:parent-style-name="Standard" style:master-page-name="Standard">
      <style:paragraph-properties fo:margin-left="0cm" fo:margin-right="-0.002cm" fo:text-align="justify" style:justify-single-word="false" fo:text-indent="0cm" style:auto-text-indent="false" style:page-number="1">
        <style:tab-stops>
          <style:tab-stop style:position="0.751cm"/>
          <style:tab-stop style:position="1.251cm"/>
        </style:tab-stops>
      </style:paragraph-properties>
      <style:text-properties fo:font-size="11.5pt" style:font-size-asian="11.5pt" style:font-size-complex="12pt"/>
    </style:style>
    <style:style style:name="P12" style:family="paragraph" style:parent-style-name="Standard">
      <style:paragraph-properties fo:margin-left="1.251cm" fo:margin-right="-0.002cm" fo:text-align="justify" style:justify-single-word="false" fo:text-indent="0cm" style:auto-text-indent="false"/>
      <style:text-properties fo:font-size="11.5pt" style:font-size-asian="11.5pt" style:font-size-complex="12pt"/>
    </style:style>
    <style:style style:name="P13" style:family="paragraph" style:parent-style-name="Standard">
      <style:paragraph-properties fo:margin-left="1.251cm" fo:margin-right="-0.002cm" fo:text-align="justify" style:justify-single-word="false" fo:text-indent="0cm" style:auto-text-indent="false">
        <style:tab-stops>
          <style:tab-stop style:position="1cm"/>
          <style:tab-stop style:position="1.752cm"/>
        </style:tab-stops>
      </style:paragraph-properties>
      <style:text-properties fo:font-size="11.5pt" style:font-size-asian="11.5pt" style:font-size-complex="12pt"/>
    </style:style>
    <style:style style:name="P14" style:family="paragraph" style:parent-style-name="Standard">
      <style:paragraph-properties fo:margin-left="1.251cm" fo:margin-right="-0.002cm" fo:text-align="justify" style:justify-single-word="false" fo:text-indent="0cm" style:auto-text-indent="false"/>
      <style:text-properties fo:font-size="11.5pt" style:text-underline-style="solid" style:text-underline-width="auto" style:text-underline-color="font-color" style:font-size-asian="11.5pt" style:font-size-complex="12pt"/>
    </style:style>
    <style:style style:name="P15" style:family="paragraph" style:parent-style-name="Standard">
      <style:paragraph-properties fo:margin-left="1.251cm" fo:margin-right="-0.002cm" fo:text-align="justify" style:justify-single-word="false" fo:text-indent="0cm" style:auto-text-indent="false"/>
    </style:style>
    <style:style style:name="P16" style:family="paragraph" style:parent-style-name="Standard">
      <style:paragraph-properties fo:margin-left="1.251cm" fo:margin-right="-0.002cm" fo:text-align="justify" style:justify-single-word="false" fo:text-indent="0cm" style:auto-text-indent="false">
        <style:tab-stops>
          <style:tab-stop style:position="1cm"/>
          <style:tab-stop style:position="1.752cm"/>
        </style:tab-stops>
      </style:paragraph-properties>
    </style:style>
    <style:style style:name="P17" style:family="paragraph" style:parent-style-name="Standard">
      <style:paragraph-properties fo:margin-left="1.249cm" fo:margin-right="-0.002cm" fo:text-align="justify" style:justify-single-word="false" fo:text-indent="0.002cm" style:auto-text-indent="false"/>
    </style:style>
    <style:style style:name="P18" style:family="paragraph" style:parent-style-name="Standard">
      <style:paragraph-properties fo:margin-left="0cm" fo:margin-right="-0.002cm" fo:text-align="justify" style:justify-single-word="false" fo:text-indent="1.249cm" style:auto-text-indent="false"/>
    </style:style>
    <style:style style:name="P19" style:family="paragraph" style:parent-style-name="Standard">
      <style:paragraph-properties fo:margin-top="0.071cm" fo:margin-bottom="0cm" loext:contextual-spacing="false" fo:text-align="center" style:justify-single-word="false"/>
    </style:style>
    <style:style style:name="P20" style:family="paragraph" style:parent-style-name="Header">
      <style:paragraph-properties fo:text-align="center" style:justify-single-word="false"/>
      <style:text-properties fo:font-weight="bold" style:font-weight-asian="bold" style:font-size-complex="12pt"/>
    </style:style>
    <style:style style:name="P21" style:family="paragraph" style:parent-style-name="Header">
      <style:paragraph-properties fo:text-align="center" style:justify-single-word="false"/>
      <style:text-properties fo:font-style="italic" style:font-style-asian="italic" style:font-size-complex="12pt" style:font-style-complex="italic"/>
    </style:style>
    <style:style style:name="P22" style:family="paragraph" style:parent-style-name="Header">
      <style:paragraph-properties fo:text-align="center" style:justify-single-word="false"/>
      <style:text-properties fo:font-size="11pt" style:font-size-asian="11pt"/>
    </style:style>
    <style:style style:name="P23" style:family="paragraph" style:parent-style-name="Header">
      <style:paragraph-properties fo:text-align="center" style:justify-single-word="false"/>
      <style:text-properties fo:font-size="7pt" fo:font-weight="bold" style:font-size-asian="7pt" style:font-weight-asian="bold"/>
    </style:style>
    <style:style style:name="P24" style:family="paragraph" style:parent-style-name="Header">
      <style:paragraph-properties fo:text-align="center" style:justify-single-word="false"/>
      <style:text-properties fo:font-size="7pt" fo:font-style="italic" style:font-size-asian="7pt" style:font-style-asian="italic" style:font-style-complex="italic"/>
    </style:style>
    <style:style style:name="P25" style:family="paragraph" style:parent-style-name="Header">
      <style:paragraph-properties fo:text-align="center" style:justify-single-word="false"/>
      <style:text-properties fo:font-size="7pt" style:font-size-asian="7pt"/>
    </style:style>
    <style:style style:name="P26" style:family="paragraph" style:parent-style-name="Footer">
      <style:paragraph-properties fo:margin-left="0cm" fo:margin-right="0.635cm" fo:text-indent="0cm" style:auto-text-indent="false"/>
    </style:style>
    <style:style style:name="P27" style:family="paragraph" style:parent-style-name="Text_20_body_20_indent">
      <style:paragraph-properties fo:margin-left="0cm" fo:margin-right="0cm" fo:text-indent="1.249cm" style:auto-text-indent="false"/>
    </style:style>
    <style:style style:name="P28" style:family="paragraph" style:parent-style-name="Text_20_body_20_indent">
      <style:paragraph-properties fo:margin-left="0cm" fo:margin-right="0cm" fo:text-indent="1.249cm" style:auto-text-indent="false"/>
      <style:text-properties fo:font-size="11.5pt" style:font-size-asian="11.5pt" style:font-size-complex="12pt"/>
    </style:style>
    <style:style style:name="P29" style:family="paragraph" style:parent-style-name="Text_20_body_20_indent">
      <style:paragraph-properties fo:margin-left="0cm" fo:margin-right="0cm" fo:text-indent="1.249cm" style:auto-text-indent="false"/>
      <style:text-properties fo:font-size="11.5pt" fo:font-style="italic" style:font-size-asian="11.5pt" style:font-style-asian="italic" style:font-size-complex="12pt"/>
    </style:style>
    <style:style style:name="T1" style:family="text">
      <style:text-properties fo:font-size="11.5pt" style:font-size-asian="11.5pt" style:font-size-complex="12pt"/>
    </style:style>
    <style:style style:name="T2" style:family="text">
      <style:text-properties fo:font-size="11.5pt" style:text-underline-style="solid" style:text-underline-width="auto" style:text-underline-color="font-color" style:font-size-asian="11.5pt" style:font-size-complex="12pt"/>
    </style:style>
    <style:style style:name="T3" style:family="text">
      <style:text-properties fo:font-size="11.5pt" fo:font-style="italic" style:font-size-asian="11.5pt" style:font-style-asian="italic" style:font-size-complex="12pt"/>
    </style:style>
    <style:style style:name="T4" style:family="text">
      <style:text-properties fo:font-size="11.5pt" fo:font-style="italic" fo:font-weight="bold" style:font-size-asian="11.5pt" style:font-style-asian="italic" style:font-weight-asian="bold" style:font-size-complex="12pt"/>
    </style:style>
    <style:style style:name="T5" style:family="text">
      <style:text-properties style:font-name="Times New Roman" fo:font-size="11.5pt" style:font-size-asian="11.5pt" style:font-name-complex="Times New Roman" style:font-size-complex="12pt"/>
    </style:style>
    <style:style style:name="T6" style:family="text">
      <style:text-properties fo:font-weight="bold" style:font-weight-asian="bold"/>
    </style:style>
    <style:style style:name="T7" style:family="text">
      <style:text-properties fo:font-variant="small-caps" style:font-name="Bookman Old Style" style:font-name-complex="Bookman Old Style"/>
    </style:style>
    <style:style style:name="T8" style:family="text">
      <style:text-properties fo:font-size="14pt" style:font-size-asian="14pt"/>
    </style:style>
    <style:style style:name="T9" style:family="text">
      <style:text-properties fo:font-size="8pt" style:font-size-asian="8pt" style:font-size-complex="8pt"/>
    </style:style>
    <style:style style:name="T10" style:family="text">
      <style:text-properties style:font-size-complex="8pt"/>
    </style:style>
    <style:style style:name="T11" style:family="text">
      <style:text-properties fo:font-size="11pt" style:font-size-asian="11pt"/>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249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
      <text:p text:style-name="P8"><text:span text:style-name="T1">Circolare n. 51/2013<text:tab/><text:tab/><text:tab/><text:tab/><text:tab/><text:tab/><text:tab/><text:tab/> <text:s text:c="6"/>Roma, 2 agosto 2013 </text:span></text:p>
      <text:p text:style-name="P9"/>
      <text:p text:style-name="P9"/>
      <text:p text:style-name="P13"/>
      <text:p text:style-name="P16"><text:span text:style-name="T1">AI PREFETTI DELLA REPUBBLICA <text:tab/><text:tab/><text:tab/><text:tab/><text:tab/> <text:s text:c="8"/></text:span><text:span text:style-name="T2">LORO SEDI</text:span></text:p>
      <text:p text:style-name="P12"/>
      <text:p text:style-name="P17"><text:span text:style-name="T1">AI COMMISSARI DEL GOVERNO NELLE </text:span></text:p>
      <text:p text:style-name="P18"><text:span text:style-name="T1"><text:s/>PROVINCE AUTONOME DI<text:tab/><text:tab/><text:tab/><text:tab/><text:tab/> <text:s/></text:span><text:span text:style-name="T2">TRENTO</text:span><text:span text:style-name="T1"> E </text:span><text:span text:style-name="T2">BOLZANO</text:span></text:p>
      <text:p text:style-name="P12"/>
      <text:p text:style-name="P15"><text:span text:style-name="T1">AL PRESIDENTE DELLA REGIONE AUTONOMA </text:span></text:p>
      <text:p text:style-name="P15"><text:span text:style-name="T1"><text:s/>VALLE D’AOSTA – SERVIZI DI PREFETTURA <text:tab/><text:tab/><text:tab/><text:tab/><text:tab/> <text:s text:c="3"/></text:span><text:span text:style-name="T2">AOSTA</text:span></text:p>
      <text:p text:style-name="P14"/>
      <text:p text:style-name="P12"/>
      <text:p text:style-name="P9"/>
      <text:p text:style-name="P9"/>
      <text:p text:style-name="P2">OGGETTO: Art. 14 della legge 21 marzo 1990, n. 53. Autenticazione da parte di organi di governo degli enti locali delle sottoscrizioni per la presentazione delle liste di candidati alle consultazioni elettorali e per il deposito di iniziative popolari legislative e referendarie. </text:p>
      <text:p text:style-name="P2"/>
      <text:p text:style-name="P2"/>
      <text:p text:style-name="P1"/>
      <text:p text:style-name="P1"/>
      <text:p text:style-name="P27"><text:span text:style-name="T1">L’art. 14, comma 1, della legge 21 marzo 1990, n. 53 (“Misure urgenti atte a garantire maggiore efficienza al procedimento elettorale”), nel testo sostituito dall’art. 1 della legge 28 aprile 1998, n. 130, e poi modificato dall’art. 4, comma 2, della legge 30 aprile 1999, n. 120, stabilisce, com’è noto, che: </text:span></text:p>
      <text:p text:style-name="P27"><text:span text:style-name="T1">“</text:span><text:span text:style-name="T3">Sono competenti ad eseguire le autenticazioni che non siano attribuite esclusivamente ai notai</text:span><text:span text:style-name="T1">” e che siano previste dalle norme di legge in materia di elezioni politiche (D.P.R. 30 marzo 1957, n. 361), europee (legge 24 gennaio 1979, n. 18), regionali (legge 17 febbraio 1968, n. 108), provinciali (legge 8 marzo 1951, n. 122) e comunali (D.P.R. 16 maggio 1960, n. 570) nonché in materia di referendum abrogativi e costituzionali e di iniziativa popolare nella formazione delle leggi (legge 25 maggio 1970, n. 352), tra gli altri, “</text:span><text:span text:style-name="T3">i notai, i giudici di pace, i cancellieri, … i presidenti delle province, i sindaci, gli assessori comunali e provinciali, i presidenti dei consigli comunali e provinciali, i presidenti e i vicepresidenti dei consigli circoscrizionali, i segretari comunali e provinciali e i funzionari incaricati dal sindaco e dal presidente della provincia</text:span><text:span text:style-name="T1">”. Sono altresì competenti, per la medesima norma, “</text:span><text:span text:style-name="T3">i consiglieri provinciali e i consiglieri comunali che comunichino la loro disponibilità, rispettivamente, al presidente della provincia e al sindaco</text:span><text:span text:style-name="T1">”. </text:span></text:p>
      <text:p text:style-name="P28"/>
      <text:p text:style-name="P27"><text:soft-page-break/><text:span text:style-name="T1">La “ratio” della disposizione, anche alla luce delle modificazioni apportate con gli interventi normativi successivi, ha inteso evidentemente agevolare al massimo le forze politiche e i comitati promotori dei referendum e delle iniziative legislative popolari negli adempimenti preparatori dei procedimenti connessi alla raccolta delle sottoscrizioni degli elettori. </text:span></text:p>
      <text:p text:style-name="P28"/>
      <text:p text:style-name="P27"><text:span text:style-name="T1">In base alla predetta norma, pertanto, in passato, oltre ai funzionari pubblici, la cui potestà autenticatoria rientra nelle proprie tipiche attribuzioni istituzionali (notai, cancellieri, segretari e dipendenti comunali, ecc.), le autenticazioni, finalizzate o alla raccolta di sottoscrizioni per la presentazione di liste di candidati alle varie elezioni o al deposito di richieste di referendum o di proposte di legge di iniziativa popolare, sono state effettuate anche dagli organi “politici” locali elencati nella disposizione citata. </text:span></text:p>
      <text:p text:style-name="P28"/>
      <text:p text:style-name="P27"><text:span text:style-name="T1">Di recente, la giurisprudenza amministrativa (Cons. Stato, sentenza 31 marzo 2012, n. 1889; analogamente, 16 aprile 2012, n. 2180; da ultimo, 8 maggio 2013, n. 2501), in relazione a ricorsi avverso l’ammissione o esclusione di liste di candidati ad elezioni comunali, ha ribadito il principio secondo cui la legittimazione ad autenticare le sottoscrizioni, per qualsiasi soggetto a ciò abilitato, e quindi anche per i consiglieri e assessori comunali e provinciali, “</text:span><text:span text:style-name="T3">è sempre limitata ad un determinato territorio</text:span><text:span text:style-name="T1">”, in quanto, poiché il territorio costituisce elemento costitutivo di ogni ente territoriale, necessariamente i suoi organi esercitano le proprie funzioni nei limiti di questo; ha affermato, inoltre, l’ulteriore principio della “pertinenza” della competizione elettorale, secondo cui, cioè, oltre all’anzidetto limite territoriale, “</text:span><text:span text:style-name="T3">opera il limite funzionale del diretto coinvolgimento nella competizione dell’ente locale del quale il consigliere o assessore è organo</text:span><text:span text:style-name="T1">”, che costituisce la condizione necessaria per radicare l’eccezionale potere di autenticazione delle firme dei presentatori delle liste elettorali a decorrere dal centottantesimo giorno precedente il termine fissato per la presentazione delle candidature”. </text:span></text:p>
      <text:p text:style-name="P28"/>
      <text:p text:style-name="P27"><text:span text:style-name="T1">Poiché tale orientamento giurisprudenziale sembra sostanzialmente circoscrivere la portata interpretativa e applicativa dell’art. 14 della legge n. 53/1990, questo Ministero, per offrire agli enti locali e alle stesse forze politiche un orientamento chiaro e univoco e dare quindi certezza giuridica alle operazioni preparatorie delle prossime consultazioni elettorali o referendarie, ha ritenuto di acquisire l’autorevole avviso del Consiglio di Stato al fine di verificare, in sintesi, se il “</text:span><text:span text:style-name="T3">limite funzionale</text:span><text:span text:style-name="T1">” del “</text:span><text:span text:style-name="T3">diretto coinvolgimento nella competizione dell’ente</text:span><text:span text:style-name="T1">” (comunale o provinciale) del quale il consigliere o assessore è organo debba essere individuato solo con riguardo alle consultazioni elettorali amministrative locali, cioè per l’elezione degli organi di governo di comuni e province, o se debba essere individuato anche con riferimento ai procedimenti elettorali (per le elezioni politiche, europee e regionali) o referendari e a quelli di iniziativa popolare nella formazione delle leggi che coinvolgono l’intero corpo elettorale e territorio nazionale o regionale. </text:span></text:p>
      <text:p text:style-name="P28"/>
      <text:p text:style-name="P28">Con parere n. 2671/2013 reso dal Consiglio di Stato nell’adunanza della Prima Sezione del 10 luglio 2013, che si allega in copia per ogni utile documentazione, l’Alto Consesso ha formulato i principi come di seguito sinteticamente riepilogati: </text:p>
      <text:p text:style-name="P28"/>
      <text:p text:style-name="P27"><text:span text:style-name="T1">- il “</text:span><text:span text:style-name="T3">requisito della territorialità</text:span><text:span text:style-name="T1">”, che pur consente di definire i limiti spaziali di esercizio del potere di autenticazione da parte degli organi politici elencati nell’art. 14 della legge n. 53 del 1990, non è sufficiente a legittimare l’esercizio del potere di autenticazione, occorrendo altresì che sussista la “</text:span><text:span text:style-name="T3">causa di legittimazione</text:span><text:span text:style-name="T1">”, individuata dalla giurisprudenza amministrativa innanzi richiamata “</text:span><text:span text:style-name="T3">nel coinvolgimento dell’ente nella competizione elettorale</text:span><text:span text:style-name="T1">”, definito “</text:span><text:span text:style-name="T3">requisito della pertinenza</text:span><text:span text:style-name="T1">”; </text:span></text:p>
      <text:p text:style-name="P28"><text:soft-page-break/></text:p>
      <text:p text:style-name="P27"><text:span text:style-name="T1">- “</text:span><text:span text:style-name="T3">è da escludere</text:span><text:span text:style-name="T1">”, quindi, “</text:span><text:span text:style-name="T3">che il potere certificativo possa essere esercitato da un organo politico o amministrativo di un comune, nel caso di consultazioni che riguardino un altro comune, o di una provincia diversa da quella direttamente interessata al rinnovo dei propri consiglieri</text:span><text:span text:style-name="T1">”, in quanto “</text:span><text:span text:style-name="T3">non è riscontrabile il collegamento funzionale fra l’organo certificante e la consultazione per la quale l’attestazione di autenticità è rilasciata</text:span><text:span text:style-name="T1">”; </text:span></text:p>
      <text:p text:style-name="P28"/>
      <text:p text:style-name="P27"><text:span text:style-name="T1">- di contro, “</text:span><text:span text:style-name="T3">nel rispetto delle finalità</text:span><text:span text:style-name="T1">” dell’art. 14 della legge 53 del 1990, “</text:span><text:span text:style-name="T4">è da ritenere che il collegamento funzionale sussista ogni qual volta le elezioni riguardino la provincia o la regione di cui il comune fa parte e, in ogni caso, quando la consultazione abbia carattere nazionale (elezioni politiche, elezioni europee, referendum, iniziative legislative popolari)</text:span><text:span text:style-name="T1">”; </text:span></text:p>
      <text:p text:style-name="P28"/>
      <text:p text:style-name="P27"><text:span text:style-name="T1">- analogamente, è da ritenere che il medesimo collegamento funzionale sussista “</text:span><text:span text:style-name="T4">per le autenticazioni effettuate dagli organi politici provinciali, se relative a consultazioni regionali (limitatamente alla regione di cui la provincia è parte) o aventi carattere nazionale</text:span><text:span text:style-name="T1">”; </text:span></text:p>
      <text:p text:style-name="P28"/>
      <text:p text:style-name="P27"><text:span text:style-name="T1">- “</text:span><text:span text:style-name="T4">il coinvolgimento nelle operazioni elettorali dell’ente locale, che la giurisprudenza amministrativa ha individuato quale requisito imprescindibile per l’esercizio della potestà autenticatoria da parte degli organi politici, non può che riferirsi al coinvolgimento nella consultazione dell’intero corpo elettorale di riferimento del comune o della provincia</text:span><text:span text:style-name="T3">”</text:span><text:span text:style-name="T1">. Non per nulla – ha aggiunto il Consiglio di Stato – “</text:span><text:span text:style-name="T4">il luogo della certificazione costituisce un elemento essenziale dell’atto di autenticazione, al quale gli uffici circoscrizionali elettorali e gli organi preposti al controllo devono prestare attenzione prima di esprimersi sulla regolarità delle sottoscrizioni</text:span><text:span text:style-name="T1">”; </text:span></text:p>
      <text:p text:style-name="P28"/>
      <text:p text:style-name="P27"><text:span text:style-name="T1">- infine – rammenta lo stesso Consiglio di Stato – “</text:span><text:span text:style-name="T3">la qualità di pubblico ufficiale, assunta sia pure temporaneamente dagli organi politici degli enti locali allorché procedono all’autenticazione delle firme, richiede il rispetto di regole e cautele, la cui inosservanza può esporre i trasgressori a conseguenze di natura penale e ripercuotersi negativamente sulla validità delle sottoscrizioni</text:span><text:span text:style-name="T1">”. </text:span></text:p>
      <text:p text:style-name="P28"/>
      <text:p text:style-name="P27"><text:span text:style-name="T1">Si invitano quindi le SS. LL. a favorire la massima diffusione possibile del contenuto del parere presso i sindaci, i presidenti di provincia, i segretari comunali e provinciali, i presidenti delle commissioni e sottocommissioni elettorali circondariali, nonché presso le stesse forze politiche locali, avendo cura di verificare, nella interlocuzione con le istituzioni locali, che vengano, in concreto, rispettati i criteri ermeneutici fissati dal Consiglio di Stato. </text:span></text:p>
      <text:p text:style-name="P28"/>
      <text:p text:style-name="P27"><text:span text:style-name="T1">A tal fine, vorranno le SS. LL svolgere un’adeguata opera di sensibilizzazione nei confronti degli organi di governo delle amministrazioni comunali e provinciali affinché pongano in essere ogni misura organizzativa idonea a garantire un efficace servizio di autenticazione delle sottoscrizioni, anche attraverso il coinvolgimento dei consiglieri comunali e provinciali, nel rispetto di quanto stabilito dall’art. 14, primo comma, ultimo periodo, della legge n. 53 del 1990. </text:span></text:p>
      <text:p text:style-name="P28"/>
      <text:p text:style-name="P27"><text:span text:style-name="T1">Al riguardo, si richiama l’attenzione delle SS. LL. sui contenuti a suo tempo fissati, in materia di autenticazione delle sottoscrizioni delle richieste di referendum popolare, con circolare n. 158 del 22 luglio 1999, che mantiene a tutt’oggi inalterata la sua applicabilità.</text:span></text:p>
      <text:p text:style-name="P28"/>
      <text:p text:style-name="P27"><text:span text:style-name="T1">Considerato, peraltro, che è attualmente in pieno svolgimento la raccolta delle sottoscrizioni per le iniziative referendarie, particolare cura vorranno le SS.LL. rivolgere affinchè – come previsto dalla </text:span><text:soft-page-break/><text:span text:style-name="T1">circolare sopra richiamata – “</text:span><text:span text:style-name="T3">tutti i soggetti <text:s/>di cui all’art. 14 della legge</text:span><text:span text:style-name="T1"> n. 53/90,”…”</text:span><text:span text:style-name="T3">nell’ambito territoriale della propria attività” </text:span><text:span text:style-name="T1">procedano ad</text:span><text:span text:style-name="T3"> </text:span><text:span text:style-name="T1">“</text:span><text:span text:style-name="T3">autenticare la firma di qualsivoglia cittadino, indipendentemente dal comune di iscrizione elettorale del cittadino stesso.”</text:span></text:p>
      <text:p text:style-name="P29"/>
      <text:p text:style-name="P27"><text:span text:style-name="T1">Si ringrazia per l’attenzione. </text:span></text:p>
      <text:p text:style-name="P28"/>
      <text:p text:style-name="P28"/>
      <text:p text:style-name="P3">IL VICE CAPO DIPARTIMENTO </text:p>
      <text:p text:style-name="P4">Ubald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Garamond 01502843" svg:font-family="'Garamond 01502843', Garamond" style:font-family-generic="roman"/>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next-style-name="Standard" style:class="extra">
      <style:paragraph-properties fo:margin-left="0.501cm" fo:margin-right="0cm" fo:text-align="center" style:justify-single-word="false" fo:text-indent="0cm" style:auto-text-indent="false"/>
      <style:text-properties style:font-name="Arial" fo:font-family="Arial" style:font-family-generic="swiss" style:font-pitch="variable" fo:font-size="18pt" fo:font-style="italic" style:font-size-asian="18pt" style:font-style-asian="italic"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501cm" fo:margin-right="0cm" fo:text-align="center" style:justify-single-word="false" fo:text-indent="0cm" style:auto-text-indent="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501cm" fo:margin-right="0cm" fo:text-align="center" style:justify-single-word="false" fo:text-indent="0cm" style:auto-text-indent="false" fo:keep-with-next="always"/>
      <style:text-properties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501cm" fo:margin-right="0cm" fo:text-align="center" style:justify-single-word="false" fo:text-indent="0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 style:display-name="Testo del blocco" style:family="paragraph" style:parent-style-name="Standard">
      <style:paragraph-properties fo:margin-left="2.251cm" fo:margin-right="0.499cm" style:line-height-at-least="0.635cm" fo:text-align="justify" style:justify-single-word="false" fo:text-indent="-2.251cm" style:auto-text-indent="false"/>
      <style:text-properties fo:font-size="11pt" style:font-size-asian="11pt"/>
    </style:style>
    <style:style style:name="Text_20_body_20_indent" style:display-name="Text body indent" style:family="paragraph" style:parent-style-name="Standard" style:class="text">
      <style:paragraph-properties fo:margin-left="2.752cm" fo:margin-right="0cm" fo:text-align="justify" style:justify-single-word="false" fo:text-indent="-2.752cm" style:auto-text-indent="false"/>
      <style:text-properties fo:font-size="14pt" style:font-size-asian="14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0" fo:widows="0" style:text-autospace="none"/>
      <style:text-properties fo:color="#000000" style:font-name="Garamond 01502843" fo:font-family="'Garamond 01502843', Garamond" style:font-family-generic="roman" fo:font-size="12pt" fo:language="it" fo:country="IT" style:font-name-asian="Times New Roman" style:font-family-asian="'Times New Roman'" style:font-family-generic-asian="roman" style:font-pitch-asian="variable" style:font-size-asian="12pt" style:font-name-complex="Garamond 01502843" style:font-family-complex="'Garamond 01502843', Garamond" style:font-family-generic-complex="roman" style:font-size-complex="12pt" style:language-complex="ar" style:country-complex="SA"/>
    </style:style>
    <style:style style:name="CM81" style:family="paragraph" style:parent-style-name="Default" style:next-style-name="Default">
      <style:paragraph-properties fo:margin-top="0cm" fo:margin-bottom="0.138cm" loext:contextual-spacing="false"/>
      <style:text-properties fo:color="#0000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Default_20_Carattere" style:display-name="Default Carattere" style:family="text" style:parent-style-name="Car._20_predefinito_20_paragrafo">
      <style:text-properties fo:color="#000000" style:font-name="Garamond 01502843" fo:font-family="'Garamond 01502843', Garamond" style:font-family-generic="roman" fo:font-size="12pt" fo:language="it" fo:country="IT" style:font-size-asian="12pt" style:font-name-complex="Garamond 01502843" style:font-family-complex="'Garamond 01502843', Garamond" style:font-family-generic-complex="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9.606cm" table:align="left" style:writing-mode="lr-tb"/>
    </style:style>
    <style:style style:name="Tabella2.A" style:family="table-column">
      <style:table-column-properties style:column-width="0.429cm"/>
    </style:style>
    <style:style style:name="Tabella2.B" style:family="table-column">
      <style:table-column-properties style:column-width="8.886cm"/>
    </style:style>
    <style:style style:name="Tabella2.C" style:family="table-column">
      <style:table-column-properties style:column-width="0.291cm"/>
    </style:style>
    <style:style style:name="Tabella2.1" style:family="table-row">
      <style:table-row-properties style:row-height="1.588cm" fo:keep-together="auto"/>
    </style:style>
    <style:style style:name="Tabella2.A1" style:family="table-cell">
      <style:table-cell-properties style:vertical-align="top" fo:padding-left="0.125cm" fo:padding-right="0.125cm" fo:padding-top="0cm" fo:padding-bottom="0cm" fo:border="none" style:writing-mode="lr-tb"/>
    </style:style>
    <style:style style:name="Tabella2.2" style:family="table-row">
      <style:table-row-properties style:row-height="0.938cm" fo:keep-together="auto"/>
    </style:style>
    <style:style style:name="Tabella2.A2" style:family="table-cell">
      <style:table-cell-properties style:vertical-align="top" fo:padding-left="0.123cm" fo:padding-right="0.123cm" fo:padding-top="0cm" fo:padding-bottom="0cm" fo:border="none" style:writing-mode="lr-tb"/>
    </style:style>
    <style:style style:name="Tabella2.3" style:family="table-row">
      <style:table-row-properties style:row-height="1.722cm" fo:keep-together="auto"/>
    </style:style>
    <style:style style:name="Tabella1" style:family="table">
      <style:table-properties style:width="17.325cm" fo:margin-left="-0.125cm" table:align="left" style:writing-mode="lr-tb"/>
    </style:style>
    <style:style style:name="Tabella1.A" style:family="table-column">
      <style:table-column-properties style:column-width="7.562cm"/>
    </style:style>
    <style:style style:name="Tabella1.B" style:family="table-column">
      <style:table-column-properties style:column-width="2.201cm"/>
    </style:style>
    <style:style style:name="Tabella1.1" style:family="table-row">
      <style:table-row-properties style:row-height="2.136cm" fo:keep-together="auto"/>
    </style:style>
    <style:style style:name="Tabella1.A1" style:family="table-cell">
      <style:table-cell-properties style:vertical-align="top" fo:padding-left="0.125cm" fo:padding-right="0.125cm" fo:padding-top="0cm" fo:padding-bottom="0cm" fo:border="none" style:writing-mode="lr-tb"/>
    </style:style>
    <style:style style:name="Tabella1.A2" style:family="table-cell">
      <style:table-cell-properties style:vertical-align="top" fo:padding-left="0.123cm" fo:padding-right="0.123cm" fo:padding-top="0cm" fo:padding-bottom="0cm" fo:border="none" style:writing-mode="lr-tb"/>
    </style:style>
    <style:style style:name="Tabella1.3" style:family="table-row">
      <style:table-row-properties style:row-height="2.508cm" fo:keep-together="auto"/>
    </style:style>
    <style:style style:name="MP1" style:family="paragraph" style:parent-style-name="Standard">
      <style:paragraph-properties style:snap-to-layout-grid="false"/>
      <style:text-properties fo:font-variant="small-caps" style:font-name="Bookman Old Style" style:font-name-complex="Bookman Old Style"/>
    </style:style>
    <style:style style:name="MP2" style:family="paragraph" style:parent-style-name="Standard">
      <style:paragraph-properties fo:margin-top="0.071cm" fo:margin-bottom="0cm" loext:contextual-spacing="false" fo:text-align="center" style:justify-single-word="false"/>
    </style:style>
    <style:style style:name="MP3" style:family="paragraph" style:parent-style-name="Standard">
      <style:paragraph-properties style:snap-to-layout-grid="false"/>
    </style:style>
    <style:style style:name="MP4" style:family="paragraph" style:parent-style-name="Standard">
      <style:paragraph-properties fo:text-align="center" style:justify-single-word="false"/>
      <style:text-properties fo:font-size="14pt" style:font-size-asian="14pt"/>
    </style:style>
    <style:style style:name="MP5" style:family="paragraph" style:parent-style-name="Header">
      <style:paragraph-properties fo:text-align="center" style:justify-single-word="false"/>
      <style:text-properties fo:font-size="7pt" fo:font-weight="bold" style:font-size-asian="7pt" style:font-weight-asian="bold"/>
    </style:style>
    <style:style style:name="MP6" style:family="paragraph" style:parent-style-name="Header">
      <style:paragraph-properties fo:text-align="center" style:justify-single-word="false"/>
      <style:text-properties fo:font-size="7pt" fo:font-style="italic" style:font-size-asian="7pt" style:font-style-asian="italic" style:font-style-complex="italic"/>
    </style:style>
    <style:style style:name="MP7" style:family="paragraph" style:parent-style-name="Header">
      <style:paragraph-properties fo:text-align="center" style:justify-single-word="false"/>
      <style:text-properties fo:font-size="7pt" style:font-size-asian="7pt"/>
    </style:style>
    <style:style style:name="MP8" style:family="paragraph" style:parent-style-name="Header">
      <style:paragraph-properties fo:text-align="center" style:justify-single-word="false"/>
      <style:text-properties fo:font-size="11pt" style:font-size-asian="11pt"/>
    </style:style>
    <style:style style:name="MP9" style:family="paragraph" style:parent-style-name="Header">
      <style:paragraph-properties fo:text-align="center" style:justify-single-word="false"/>
      <style:text-properties fo:font-weight="bold" style:font-weight-asian="bold" style:font-size-complex="12pt"/>
    </style:style>
    <style:style style:name="MP10" style:family="paragraph" style:parent-style-name="Header">
      <style:paragraph-properties fo:text-align="center" style:justify-single-word="false"/>
      <style:text-properties fo:font-style="italic" style:font-style-asian="italic" style:font-size-complex="12pt" style:font-style-complex="italic"/>
    </style:style>
    <style:style style:name="MP1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249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Cornice2" text:anchor-type="paragraph" svg:x="-0.125cm" svg:y="0.563cm" svg:width="9.606cm" draw:z-index="7"><draw:text-box fo:min-height="0.058cm"><table:table table:name="Tabella2" table:style-name="Tabella2"><table:table-column table:style-name="Tabella2.A"/><table:table-column table:style-name="Tabella2.B"/><table:table-column table:style-name="Tabella2.C"/><table:table-row table:style-name="Tabella2.1"><table:table-cell table:style-name="Tabella2.A1" office:value-type="string"><text:p text:style-name="MP1"/></table:table-cell><table:table-cell table:style-name="Tabella2.A1" office:value-type="string"><text:p text:style-name="MP2"><draw:frame draw:style-name="Mfr2" draw:name="Immagine3" text:anchor-type="as-char" svg:width="1.339cm" svg:height="1.498cm" draw:z-index="10"><draw:image xlink:href="Pictures/10000000000002C600000313480D4373EC233E4F.png" xlink:type="simple" xlink:show="embed" xlink:actuate="onLoad"/></draw:frame></text:p></table:table-cell><table:table-cell table:style-name="Tabella2.A1" office:value-type="string"><text:p text:style-name="MP3"/></table:table-cell></table:table-row><table:table-row table:style-name="Tabella2.2"><table:table-cell table:style-name="Tabella2.A2" table:number-columns-spanned="3" office:value-type="string"><text:p text:style-name="MP4"><draw:frame draw:style-name="Mfr2" draw:name="Immagine4" text:anchor-type="as-char" svg:width="7.117cm" svg:height="0.887cm" draw:z-index="13"><draw:image xlink:href="Pictures/1000000000000CEB00000193477CD950B9A4EB5D.png" xlink:type="simple" xlink:show="embed" xlink:actuate="onLoad"/></draw:frame></text:p></table:table-cell><table:covered-table-cell/><table:covered-table-cell/></table:table-row><table:table-row table:style-name="Tabella2.3"><table:table-cell table:style-name="Tabella2.A2" table:number-columns-spanned="3" office:value-type="string"><text:p text:style-name="MP5">DIPARTIMENTO PER GLI AFFARI INTERNI E TERRITORIALI</text:p><text:p text:style-name="MP6">DIREZIONE CENTRALE DEI SERVIZI ELETTORALI</text:p><text:p text:style-name="MP7">_________________________</text:p><text:p text:style-name="MP8"/></table:table-cell><table:covered-table-cell/><table:covered-table-cell/></table:table-row></table:table></draw:text-box></draw:frame></text:p>
        <text:p text:style-name="Header"/>
        <text:p text:style-name="Header"/>
        <text:p text:style-name="Header"/>
        <text:p text:style-name="Header"/>
        <text:p text:style-name="Header"/>
        <text:p text:style-name="Header"/>
        <text:p text:style-name="Header"/>
      </style:header>
      <style:header-first>
        <table:table table:name="Tabella1" table:style-name="Tabella1">
          <table:table-column table:style-name="Tabella1.A"/>
          <table:table-column table:style-name="Tabella1.B"/>
          <table:table-column table:style-name="Tabella1.A"/>
          <table:table-row table:style-name="Tabella1.1">
            <table:table-cell table:style-name="Tabella1.A1" office:value-type="string">
              <text:p text:style-name="MP1"/>
            </table:table-cell>
            <table:table-cell table:style-name="Tabella1.A1" office:value-type="string">
              <text:p text:style-name="MP2"><draw:frame draw:style-name="Mfr2" draw:name="Immagine1" text:anchor-type="as-char" svg:width="1.748cm" svg:height="1.939cm" draw:z-index="0"><draw:image xlink:href="Pictures/10000000000002C600000313480D4373EC233E4F.png" xlink:type="simple" xlink:show="embed" xlink:actuate="onLoad"/></draw:frame></text:p>
            </table:table-cell>
            <table:table-cell table:style-name="Tabella1.A1" office:value-type="string">
              <text:p text:style-name="MP3"/>
            </table:table-cell>
          </table:table-row>
          <table:table-row table:style-name="Tabella1.1">
            <table:table-cell table:style-name="Tabella1.A2" table:number-columns-spanned="3" office:value-type="string">
              <text:p text:style-name="MP4"><draw:frame draw:style-name="Mfr2" draw:name="Immagine2" text:anchor-type="as-char" svg:width="15.475cm" svg:height="1.886cm" draw:z-index="1"><draw:image xlink:href="Pictures/1000000000000CEB00000193477CD950B9A4EB5D.png" xlink:type="simple" xlink:show="embed" xlink:actuate="onLoad"/></draw:frame></text:p>
            </table:table-cell>
            <table:covered-table-cell/>
            <table:covered-table-cell/>
          </table:table-row>
          <table:table-row table:style-name="Tabella1.3">
            <table:table-cell table:style-name="Tabella1.A2" table:number-columns-spanned="3" office:value-type="string">
              <text:p text:style-name="MP9">DIPARTIMENTO PER GLI AFFARI INTERNI E TERRITORIALI</text:p>
              <text:p text:style-name="MP10">DIREZIONE CENTRALE DEI SERVIZI ELETTORALI</text:p>
              <text:p text:style-name="MP8">___________</text:p>
              <text:p text:style-name="MP8"/>
            </table:table-cell>
            <table:covered-table-cell/>
            <table:covered-table-cell/>
          </table:table-row>
        </table:table>
        <text:p text:style-name="Header"/>
      </style:header-first>
      <style:footer>
        <text:p text:style-name="MP11"><draw:frame draw:style-name="Mfr3" draw:name="Cornice1" text:anchor-type="paragraph" svg:y="0.002cm" draw:z-index="4"><draw:text-box fo:min-height="0.058cm" fo:min-width="0cm"><text:p text:style-name="Footer"><text:span text:style-name="Page_20_Number"><text:page-number text:select-page="current">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inistero dell'Interno</meta:initial-creator>
    <meta:creation-date>2013-08-13T09:53:00</meta:creation-date>
    <dc:creator>BONU</dc:creator>
    <dc:date>2013-08-13T09:53:00</dc:date>
    <meta:print-date>2013-08-02T12:16:00</meta:print-date>
    <meta:editing-cycles>2</meta:editing-cycles>
    <meta:editing-duration>PT1M</meta:editing-duration>
    <meta:document-statistic meta:table-count="2" meta:image-count="4" meta:object-count="0" meta:page-count="4" meta:paragraph-count="38" meta:word-count="1405" meta:character-count="10100" meta:non-whitespace-character-count="8654"/>
    <meta:generator>LibreOffice/5.1.4.2$Windows_X86_64 LibreOffice_project/f99d75f39f1c57ebdd7ffc5f42867c12031db97a</meta:generator>
  </office:meta>
</office:document-meta>
</file>