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cm"/>
          <style:tab-stop style:position="11.502cm"/>
        </style:tab-stops>
      </style:paragraph-properties>
      <style:text-properties officeooo:paragraph-rsid="0012b7f0"/>
    </style:style>
    <style:style style:name="P2" style:family="paragraph" style:parent-style-name="Standard">
      <style:paragraph-properties fo:text-align="justify" style:justify-single-word="false"/>
      <style:text-properties officeooo:paragraph-rsid="0012b7f0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012b7f0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officeooo:paragraph-rsid="0012b7f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officeooo:paragraph-rsid="0012b7f0" style:font-size-asian="11pt" style:font-size-complex="11pt"/>
    </style:style>
    <style:style style:name="P6" style:family="paragraph" style:parent-style-name="Standard">
      <style:paragraph-properties fo:orphans="0" fo:widows="0">
        <style:tab-stops>
          <style:tab-stop style:position="1cm"/>
          <style:tab-stop style:position="11.502cm"/>
        </style:tab-stops>
      </style:paragraph-properties>
      <style:text-properties fo:color="#000000" fo:font-size="11pt" officeooo:paragraph-rsid="0012b7f0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fo:language="fr" fo:country="FR" officeooo:paragraph-rsid="0012b7f0" fo:background-color="#ff00ff" style:font-size-asian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cm"/>
          <style:tab-stop style:position="11.502cm"/>
        </style:tab-stops>
      </style:paragraph-properties>
      <style:text-properties fo:font-size="11pt" fo:font-weight="bold" officeooo:paragraph-rsid="0012b7f0" style:font-size-asian="11pt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cm"/>
          <style:tab-stop style:position="11.502cm"/>
        </style:tab-stops>
      </style:paragraph-properties>
      <style:text-properties fo:font-size="11pt" officeooo:paragraph-rsid="0012b7f0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2b7f0" style:font-size-asian="7.84999990463257pt" style:font-size-complex="9pt"/>
    </style:style>
    <style:style style:name="P11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fo:font-size="7pt" officeooo:paragraph-rsid="0012b7f0" style:font-size-asian="7pt" style:font-size-complex="7pt"/>
    </style:style>
    <style:style style:name="P12" style:family="paragraph" style:parent-style-name="Standard">
      <style:paragraph-properties fo:text-align="end" style:justify-single-word="false" fo:orphans="0" fo:widows="0" fo:break-before="page">
        <style:tab-stops>
          <style:tab-stop style:position="1cm"/>
          <style:tab-stop style:position="11.502cm"/>
        </style:tab-stops>
      </style:paragraph-properties>
      <style:text-properties fo:color="#000000" fo:font-size="9pt" fo:font-weight="bold" officeooo:paragraph-rsid="0012b7f0" style:font-size-asian="9pt" style:font-weight-asian="bold"/>
    </style:style>
    <style:style style:name="P13" style:family="paragraph" style:parent-style-name="Standard">
      <style:paragraph-properties fo:margin-left="1.199cm" fo:margin-right="0cm" fo:text-align="justify" style:justify-single-word="false" fo:orphans="0" fo:widows="0" fo:text-indent="-1.199cm" style:auto-text-indent="false">
        <style:tab-stops>
          <style:tab-stop style:position="1cm"/>
          <style:tab-stop style:position="11.502cm"/>
        </style:tab-stops>
      </style:paragraph-properties>
      <style:text-properties style:font-name="Times New Roman" fo:font-size="11pt" fo:font-weight="bold" officeooo:paragraph-rsid="0012b7f0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margin-top="0.4cm" fo:margin-bottom="0.4cm" loext:contextual-spacing="false" fo:text-align="center" style:justify-single-word="false" fo:orphans="0" fo:widows="0">
        <style:tab-stops>
          <style:tab-stop style:position="1cm"/>
          <style:tab-stop style:position="11.502cm"/>
        </style:tab-stops>
      </style:paragraph-properties>
      <style:text-properties fo:font-size="11pt" fo:font-weight="bold" officeooo:paragraph-rsid="0012b7f0" style:font-size-asian="11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cm"/>
          <style:tab-stop style:position="11.502cm"/>
        </style:tab-stops>
      </style:paragraph-properties>
      <style:text-properties officeooo:paragraph-rsid="0012b7f0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1pt" fo:font-weight="bold" officeooo:paragraph-rsid="0012b7f0" style:font-size-asian="11pt" style:font-weight-asian="bold" style:font-size-complex="11pt" style:font-weight-complex="bold"/>
    </style:style>
    <style:style style:name="P17" style:family="paragraph" style:parent-style-name="Body_20_Text_20_2">
      <style:paragraph-properties fo:margin-left="0cm" fo:margin-right="0cm" fo:line-height="200%" fo:text-indent="1cm" style:auto-text-indent="false"/>
      <style:text-properties fo:font-size="11pt" fo:font-weight="normal" officeooo:paragraph-rsid="0012b7f0" style:font-size-asian="11pt" style:font-weight-asian="normal" style:font-weight-complex="normal"/>
    </style:style>
    <style:style style:name="P18" style:family="paragraph" style:parent-style-name="Standard">
      <style:paragraph-properties fo:margin-left="0.508cm" fo:margin-right="0cm" fo:margin-top="0cm" fo:margin-bottom="0.106cm" loext:contextual-spacing="false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font-size="11pt" officeooo:paragraph-rsid="0012b7f0" style:font-size-asian="11pt"/>
    </style:style>
    <style:style style:name="P19" style:family="paragraph" style:parent-style-name="Standard">
      <style:paragraph-properties fo:margin-left="0.801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16.946cm" style:leader-style="dotted" style:leader-text="."/>
        </style:tab-stops>
      </style:paragraph-properties>
      <style:text-properties fo:font-size="9pt" fo:font-weight="bold" officeooo:paragraph-rsid="0012b7f0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801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6.946cm" style:leader-style="dotted" style:leader-text="."/>
        </style:tab-stops>
      </style:paragraph-properties>
      <style:text-properties fo:font-size="9pt" fo:font-weight="bold" officeooo:paragraph-rsid="0012b7f0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4cm" fo:margin-right="0cm" fo:margin-top="0.199cm" fo:margin-bottom="0.199cm" loext:contextual-spacing="false" fo:text-align="justify" style:justify-single-word="false" fo:orphans="0" fo:widows="0" fo:text-indent="-0.4cm" style:auto-text-indent="false"/>
      <style:text-properties officeooo:paragraph-rsid="0012b7f0"/>
    </style:style>
    <style:style style:name="P22" style:family="paragraph" style:parent-style-name="Standard">
      <style:paragraph-properties fo:margin-left="2.54cm" fo:margin-right="0cm" fo:margin-top="0.101cm" fo:margin-bottom="0.109cm" loext:contextual-spacing="false" fo:text-align="center" style:justify-single-word="false" fo:orphans="0" fo:widows="0" fo:text-indent="0cm" style:auto-text-indent="false"/>
      <style:text-properties fo:color="#000000" fo:font-size="8pt" fo:font-style="italic" fo:font-weight="bold" officeooo:paragraph-rsid="0012b7f0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paragraph-properties fo:margin-top="0.3cm" fo:margin-bottom="0.109cm" loext:contextual-spacing="false" fo:text-align="justify" style:justify-single-word="false" fo:orphans="0" fo:widows="0">
        <style:tab-stops>
          <style:tab-stop style:position="0.397cm"/>
        </style:tab-stops>
      </style:paragraph-properties>
      <style:text-properties officeooo:paragraph-rsid="0012b7f0"/>
    </style:style>
    <style:style style:name="P24" style:family="paragraph" style:parent-style-name="Standard">
      <style:paragraph-properties fo:margin-top="0.3cm" fo:margin-bottom="0.109cm" loext:contextual-spacing="false" fo:text-align="justify" style:justify-single-word="false" fo:orphans="0" fo:widows="0">
        <style:tab-stops>
          <style:tab-stop style:position="0.397cm"/>
          <style:tab-stop style:position="10.732cm" style:leader-style="dotted" style:leader-text="."/>
          <style:tab-stop style:position="16.272cm" style:leader-style="dotted" style:leader-text="."/>
        </style:tab-stops>
      </style:paragraph-properties>
      <style:text-properties officeooo:paragraph-rsid="0012b7f0"/>
    </style:style>
    <style:style style:name="P25" style:family="paragraph" style:parent-style-name="Standard">
      <style:paragraph-properties fo:margin-left="1.27cm" fo:margin-right="0cm" fo:margin-top="0cm" fo:margin-bottom="0.106cm" loext:contextual-spacing="false" fo:text-align="center" style:justify-single-word="false" fo:text-indent="0cm" style:auto-text-indent="false"/>
      <style:text-properties fo:color="#000000" fo:font-size="8pt" fo:font-style="italic" fo:font-weight="bold" officeooo:paragraph-rsid="0012b7f0" style:font-size-asian="8pt" style:font-style-asian="italic" style:font-weight-asian="bold" style:font-size-complex="8pt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0.476cm"/>
        </style:tab-stops>
      </style:paragraph-properties>
      <style:text-properties officeooo:paragraph-rsid="0012b7f0"/>
    </style:style>
    <style:style style:name="P27" style:family="paragraph" style:parent-style-name="Standard">
      <style:paragraph-properties fo:margin-left="1.769cm" fo:margin-right="0cm" fo:margin-top="0cm" fo:margin-bottom="0.106cm" loext:contextual-spacing="false" fo:text-align="justify" style:justify-single-word="false" fo:orphans="0" fo:widows="0" fo:text-indent="0cm" style:auto-text-indent="false"/>
      <style:text-properties officeooo:paragraph-rsid="0012b7f0"/>
    </style:style>
    <style:style style:name="P28" style:family="paragraph" style:parent-style-name="Standard">
      <style:paragraph-properties fo:margin-left="5.699cm" fo:margin-right="0cm" fo:margin-top="0cm" fo:margin-bottom="0.106cm" loext:contextual-spacing="false" fo:text-align="justify" style:justify-single-word="false" fo:orphans="0" fo:widows="0" fo:text-indent="-5.2cm" style:auto-text-indent="false">
        <style:tab-stops>
          <style:tab-stop style:position="0.529cm"/>
        </style:tab-stops>
      </style:paragraph-properties>
      <style:text-properties officeooo:paragraph-rsid="0012b7f0"/>
    </style:style>
    <style:style style:name="P29" style:family="paragraph" style:parent-style-name="Standard">
      <style:paragraph-properties fo:margin-left="5.699cm" fo:margin-right="0cm" fo:margin-top="0cm" fo:margin-bottom="0.106cm" loext:contextual-spacing="false" fo:text-align="justify" style:justify-single-word="false" fo:orphans="0" fo:widows="0" fo:text-indent="-5.2cm" style:auto-text-indent="false">
        <style:tab-stops>
          <style:tab-stop style:position="0.529cm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P30" style:family="paragraph" style:parent-style-name="Standard">
      <style:paragraph-properties fo:margin-top="0.402cm" fo:margin-bottom="0.402cm" loext:contextual-spacing="false" fo:text-align="justify" style:justify-single-word="false" fo:orphans="0" fo:widows="0">
        <style:tab-stops>
          <style:tab-stop style:position="0.476cm"/>
        </style:tab-stops>
      </style:paragraph-properties>
      <style:text-properties officeooo:paragraph-rsid="0012b7f0"/>
    </style:style>
    <style:style style:name="P31" style:family="paragraph" style:parent-style-name="Standard">
      <style:paragraph-properties fo:margin-top="0.201cm" fo:margin-bottom="0.307cm" loext:contextual-spacing="false" fo:text-align="justify" style:justify-single-word="false" fo:orphans="0" fo:widows="0">
        <style:tab-stops>
          <style:tab-stop style:position="0.476cm"/>
        </style:tab-stops>
      </style:paragraph-properties>
      <style:text-properties officeooo:paragraph-rsid="0012b7f0"/>
    </style:style>
    <style:style style:name="P32" style:family="paragraph" style:parent-style-name="Standard">
      <style:paragraph-properties fo:margin-top="0.101cm" fo:margin-bottom="0.206cm" loext:contextual-spacing="false" fo:text-align="justify" style:justify-single-word="false" fo:orphans="0" fo:widows="0">
        <style:tab-stops>
          <style:tab-stop style:position="0.476cm"/>
        </style:tab-stops>
      </style:paragraph-properties>
      <style:text-properties officeooo:paragraph-rsid="0012b7f0"/>
    </style:style>
    <style:style style:name="P33" style:family="paragraph" style:parent-style-name="Standard">
      <style:paragraph-properties fo:margin-left="0.501cm" fo:margin-right="0cm" fo:margin-top="0.101cm" fo:margin-bottom="0.101cm" loext:contextual-spacing="false" fo:text-align="justify" style:justify-single-word="false" fo:text-indent="-0.501cm" style:auto-text-indent="false"/>
      <style:text-properties officeooo:paragraph-rsid="0012b7f0"/>
    </style:style>
    <style:style style:name="P34" style:family="paragraph" style:parent-style-name="Standard">
      <style:paragraph-properties fo:margin-left="0.501cm" fo:margin-right="0cm" fo:margin-top="0.101cm" fo:margin-bottom="0.101cm" loext:contextual-spacing="false" fo:text-align="justify" style:justify-single-word="false" fo:text-indent="-0.501cm" style:auto-text-indent="false"/>
      <style:text-properties fo:color="#000000" fo:font-size="11pt" officeooo:paragraph-rsid="0012b7f0" style:font-size-asian="11pt" style:font-size-complex="11pt"/>
    </style:style>
    <style:style style:name="P35" style:family="paragraph" style:parent-style-name="Standard">
      <style:paragraph-properties fo:margin-top="0.101cm" fo:margin-bottom="0.101cm" loext:contextual-spacing="false" fo:orphans="0" fo:widows="0">
        <style:tab-stops>
          <style:tab-stop style:position="1cm"/>
          <style:tab-stop style:position="11.502cm"/>
        </style:tab-stops>
      </style:paragraph-properties>
      <style:text-properties fo:color="#000000" fo:font-size="11pt" officeooo:paragraph-rsid="0012b7f0" style:font-size-asian="11pt"/>
    </style:style>
    <style:style style:name="P36" style:family="paragraph" style:parent-style-name="Corpo_20_del_20_testo_20_32">
      <style:paragraph-properties fo:margin-top="0.101cm" fo:margin-bottom="0.101cm" loext:contextual-spacing="false" style:text-autospace="none"/>
      <style:text-properties fo:color="#000000" officeooo:paragraph-rsid="0012b7f0"/>
    </style:style>
    <style:style style:name="P37" style:family="paragraph" style:parent-style-name="Standard">
      <style:paragraph-properties fo:margin-left="0cm" fo:margin-right="0cm" fo:orphans="0" fo:widows="0" fo:text-indent="1.27cm" style:auto-text-indent="false">
        <style:tab-stops>
          <style:tab-stop style:position="1cm"/>
          <style:tab-stop style:position="11.502cm"/>
        </style:tab-stops>
      </style:paragraph-properties>
      <style:text-properties fo:color="#000000" fo:font-size="9pt" fo:font-style="italic" fo:font-weight="bold" officeooo:paragraph-rsid="0012b7f0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fo:font-size="11pt" officeooo:paragraph-rsid="0012b7f0" style:font-size-asian="11pt" style:font-weight-complex="bold"/>
    </style:style>
    <style:style style:name="P39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>
        <style:tab-stops>
          <style:tab-stop style:position="1cm"/>
          <style:tab-stop style:position="11.001cm"/>
        </style:tab-stops>
      </style:paragraph-properties>
      <style:text-properties fo:color="#000000" fo:font-size="9pt" fo:font-style="italic" fo:font-weight="bold" officeooo:paragraph-rsid="0012b7f0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>
        <style:tab-stops>
          <style:tab-stop style:position="1cm"/>
          <style:tab-stop style:position="11.001cm"/>
        </style:tab-stops>
      </style:paragraph-properties>
      <style:text-properties fo:color="#000000" officeooo:paragraph-rsid="0012b7f0"/>
    </style:style>
    <style:style style:name="P4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12b7f0"/>
    </style:style>
    <style:style style:name="P42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12b7f0"/>
    </style:style>
    <style:style style:name="P43" style:family="paragraph" style:parent-style-name="Body_20_Text_20_2">
      <style:text-properties fo:font-size="11pt" fo:font-weight="normal" officeooo:paragraph-rsid="0012b7f0" style:font-size-asian="11pt" style:font-weight-asian="normal" style:font-weight-complex="normal"/>
    </style:style>
    <style:style style:name="P44" style:family="paragraph" style:parent-style-name="Body_20_Text_20_2">
      <style:text-properties officeooo:paragraph-rsid="0012b7f0"/>
    </style:style>
    <style:style style:name="P45" style:family="paragraph" style:parent-style-name="Header">
      <style:text-properties fo:color="#000000" style:font-name="Times New Roman" fo:font-size="9pt" fo:font-weight="bold" officeooo:paragraph-rsid="0012b7f0" style:font-size-asian="9pt" style:font-weight-asian="bold" style:font-name-complex="Times New Roman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" fo:font-size="7pt" officeooo:paragraph-rsid="0012b7f0" style:font-size-asian="7pt" style:font-name-complex="Times New Roman" style:font-size-complex="7pt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8pt" style:text-underline-style="solid" style:text-underline-width="auto" style:text-underline-color="font-color" fo:font-weight="bold" officeooo:paragraph-rsid="0012b7f0" style:font-size-asian="8pt" style:font-weight-asian="bold" style:font-name-complex="Times New Roman" style:font-size-complex="8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officeooo:paragraph-rsid="0012b7f0"/>
    </style:style>
    <style:style style:name="P49" style:family="paragraph" style:parent-style-name="Header">
      <style:text-properties officeooo:paragraph-rsid="0012b7f0"/>
    </style:style>
    <style:style style:name="P50" style:family="paragraph" style:parent-style-name="Heading_20_3">
      <style:text-properties style:font-name="Times New Roman" fo:font-size="11pt" fo:language="fr" fo:country="FR" officeooo:paragraph-rsid="0012b7f0" fo:background-color="#ff00ff" style:font-size-asian="11pt" style:font-name-complex="Times New Roman"/>
    </style:style>
    <style:style style:name="P51" style:family="paragraph" style:parent-style-name="Heading_20_3">
      <style:text-properties officeooo:paragraph-rsid="0012b7f0"/>
    </style:style>
    <style:style style:name="P52" style:family="paragraph" style:parent-style-name="Heading_20_4">
      <style:text-properties style:font-name="Times New Roman" officeooo:paragraph-rsid="0012b7f0" style:font-name-complex="Times New Roman"/>
    </style:style>
    <style:style style:name="P53" style:family="paragraph" style:parent-style-name="Heading_20_2">
      <style:text-properties style:font-name="Times New Roman" fo:font-weight="normal" officeooo:paragraph-rsid="0012b7f0" style:font-weight-asian="normal" style:font-name-complex="Times New Roman" style:font-weight-complex="normal"/>
    </style:style>
    <style:style style:name="P54" style:family="paragraph" style:parent-style-name="Heading_20_2">
      <style:text-properties officeooo:paragraph-rsid="0012b7f0"/>
    </style:style>
    <style:style style:name="P55" style:family="paragraph" style:parent-style-name="Standard">
      <style:paragraph-properties fo:margin-left="0.009cm" fo:margin-right="0cm" fo:margin-top="0.199cm" fo:margin-bottom="0.199cm" loext:contextual-spacing="false" fo:text-align="justify" style:justify-single-word="false" fo:orphans="0" fo:widows="0" fo:text-indent="0cm" style:auto-text-indent="false"/>
      <style:text-properties fo:font-size="11pt" officeooo:paragraph-rsid="0012b7f0" style:font-size-asian="11pt" style:font-size-complex="11pt"/>
    </style:style>
    <style:style style:name="P56" style:family="paragraph" style:parent-style-name="Standard">
      <style:paragraph-properties fo:margin-top="0.3cm" fo:margin-bottom="0.3cm" loext:contextual-spacing="false" fo:text-align="justify" style:justify-single-word="false" fo:orphans="0" fo:widows="0"/>
      <style:text-properties fo:font-size="11pt" officeooo:paragraph-rsid="0012b7f0" style:font-size-asian="11pt" style:font-size-complex="11pt"/>
    </style:style>
    <style:style style:name="P57" style:family="paragraph" style:parent-style-name="Standard">
      <style:paragraph-properties fo:margin-top="0.199cm" fo:margin-bottom="0cm" loext:contextual-spacing="false" fo:orphans="0" fo:widows="0">
        <style:tab-stops>
          <style:tab-stop style:position="0.423cm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P58" style:family="paragraph" style:parent-style-name="Standard">
      <style:paragraph-properties fo:margin-top="0.199cm" fo:margin-bottom="0cm" loext:contextual-spacing="false" fo:text-align="justify" style:justify-single-word="false" fo:orphans="0" fo:widows="0">
        <style:tab-stops>
          <style:tab-stop style:position="0.397cm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P59" style:family="paragraph" style:parent-style-name="Standard">
      <style:paragraph-properties fo:margin-top="0.3cm" fo:margin-bottom="0.109cm" loext:contextual-spacing="false" fo:text-align="justify" style:justify-single-word="false" fo:orphans="0" fo:widows="0">
        <style:tab-stops>
          <style:tab-stop style:position="0.397cm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P60" style:family="paragraph" style:parent-style-name="Standard">
      <style:paragraph-properties fo:margin-top="0.3cm" fo:margin-bottom="0.109cm" loext:contextual-spacing="false" fo:text-align="justify" style:justify-single-word="false" fo:orphans="0" fo:widows="0">
        <style:tab-stops>
          <style:tab-stop style:position="0.397cm"/>
          <style:tab-stop style:position="10.732cm" style:leader-style="dotted" style:leader-text="."/>
          <style:tab-stop style:position="16.272cm" style:leader-style="dotted" style:leader-text=".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P61" style:family="paragraph" style:parent-style-name="Standard">
      <style:paragraph-properties fo:margin-top="0.3cm" fo:margin-bottom="0.109cm" loext:contextual-spacing="false" fo:text-align="justify" style:justify-single-word="false" fo:orphans="0" fo:widows="0">
        <style:tab-stops>
          <style:tab-stop style:position="0.397cm"/>
          <style:tab-stop style:position="10.732cm" style:leader-style="dotted" style:leader-text="."/>
          <style:tab-stop style:position="16.272cm" style:leader-style="dotted" style:leader-text="."/>
        </style:tab-stops>
      </style:paragraph-properties>
      <style:text-properties fo:color="#000000" fo:font-size="11pt" fo:letter-spacing="-0.007cm" officeooo:paragraph-rsid="0012b7f0" style:font-size-asian="11pt" style:font-size-complex="11pt"/>
    </style:style>
    <style:style style:name="P62" style:family="paragraph" style:parent-style-name="Standard">
      <style:paragraph-properties fo:margin-left="-0.03cm" fo:margin-right="0cm" fo:margin-top="0.3cm" fo:margin-bottom="0.109cm" loext:contextual-spacing="false" fo:text-align="justify" style:justify-single-word="false" fo:orphans="0" fo:widows="0" fo:text-indent="0cm" style:auto-text-indent="false"/>
      <style:text-properties fo:color="#000000" fo:font-size="11pt" officeooo:paragraph-rsid="0012b7f0" style:font-size-asian="11pt" style:font-size-complex="11pt"/>
    </style:style>
    <style:style style:name="P63" style:family="paragraph" style:parent-style-name="Standard">
      <style:paragraph-properties fo:margin-top="0cm" fo:margin-bottom="0.106cm" loext:contextual-spacing="false" fo:orphans="0" fo:widows="0">
        <style:tab-stops>
          <style:tab-stop style:position="0.609cm"/>
        </style:tab-stops>
      </style:paragraph-properties>
      <style:text-properties fo:color="#000000" fo:font-size="11pt" fo:font-style="italic" officeooo:paragraph-rsid="0012b7f0" style:font-size-asian="11pt" style:font-style-asian="italic" style:font-size-complex="11pt"/>
    </style:style>
    <style:style style:name="P64" style:family="paragraph" style:parent-style-name="Standard">
      <style:paragraph-properties fo:margin-top="0cm" fo:margin-bottom="0.106cm" loext:contextual-spacing="false" fo:text-align="justify" style:justify-single-word="false" fo:orphans="0" fo:widows="0">
        <style:tab-stops>
          <style:tab-stop style:position="0.609cm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P6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fo:font-size="11pt" officeooo:paragraph-rsid="0012b7f0" style:font-size-asian="11pt" style:font-size-complex="11pt"/>
    </style:style>
    <style:style style:name="T1" style:family="text">
      <style:text-properties fo:color="#000000" style:font-name="Times New Roman" fo:font-size="9pt" fo:language="fr" fo:country="FR" fo:font-style="normal" style:font-size-asian="9pt" style:font-style-asian="normal" style:font-name-complex="Times New Roman" style:font-size-complex="9pt" style:font-style-complex="italic"/>
    </style:style>
    <style:style style:name="T2" style:family="text">
      <style:text-properties fo:color="#000000" style:font-name="Times New Roman" fo:font-size="7pt" style:font-size-asian="7pt" style:font-name-complex="Times New Roman" style:font-size-complex="7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text-scale="72%"/>
    </style:style>
    <style:style style:name="T6" style:family="text">
      <style:text-properties fo:color="#000000" fo:font-size="11pt" style:font-size-asian="11pt" style:font-size-complex="11pt" style:font-style-complex="italic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color="#000000" fo:font-size="11pt" fo:font-style="italic" style:font-size-asian="11pt" style:font-style-asian="italic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fo:letter-spacing="0.007cm" style:font-size-asian="11pt" style:font-size-complex="11pt"/>
    </style:style>
    <style:style style:name="T11" style:family="text">
      <style:text-properties fo:color="#000000" fo:font-size="11pt" fo:letter-spacing="0.004cm" fo:font-style="italic" style:font-size-asian="11pt" style:font-style-asian="italic" style:font-size-complex="11pt"/>
    </style:style>
    <style:style style:name="T12" style:family="text">
      <style:text-properties fo:color="#000000" fo:font-size="11pt" fo:letter-spacing="0.004cm" style:font-size-asian="11pt" style:font-size-complex="11pt"/>
    </style:style>
    <style:style style:name="T13" style:family="text">
      <style:text-properties fo:color="#000000" fo:font-size="11pt" fo:letter-spacing="-0.002cm" style:font-size-asian="11pt" style:font-size-complex="11pt"/>
    </style:style>
    <style:style style:name="T14" style:family="text">
      <style:text-properties fo:color="#000000" fo:font-size="11pt" fo:letter-spacing="0.002cm" style:font-size-asian="11pt" style:font-size-complex="11pt"/>
    </style:style>
    <style:style style:name="T15" style:family="text">
      <style:text-properties fo:color="#000000" fo:font-size="11pt" fo:letter-spacing="-0.004cm" style:font-size-asian="11pt" style:font-size-complex="11pt"/>
    </style:style>
    <style:style style:name="T16" style:family="text">
      <style:text-properties fo:color="#000000" fo:font-size="8pt" fo:letter-spacing="0.007cm" fo:font-style="italic" fo:font-weight="bold" style:font-size-asian="8pt" style:font-style-asian="italic" style:font-weight-asian="bold" style:font-size-complex="8pt"/>
    </style:style>
    <style:style style:name="T17" style:family="text">
      <style:text-properties fo:color="#000000" fo:font-size="8pt" fo:letter-spacing="0.007cm" fo:font-style="italic" fo:font-weight="bold" style:font-size-asian="8pt" style:font-style-asian="italic" style:font-weight-asian="bold" style:font-size-complex="8pt" style:font-weight-complex="bold"/>
    </style:style>
    <style:style style:name="T18" style:family="text">
      <style:text-properties fo:color="#000000" fo:font-size="8pt" fo:font-style="italic" fo:font-weight="bold" style:font-size-asian="8pt" style:font-style-asian="italic" style:font-weight-asian="bold" style:font-size-complex="8pt" style:font-weight-complex="bold"/>
    </style:style>
    <style:style style:name="T19" style:family="text">
      <style:text-properties fo:color="#000000" fo:font-size="8pt" fo:letter-spacing="0.002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5" style:family="text">
      <style:text-properties style:font-name="Times New Roman" fo:font-style="italic" style:font-style-asian="italic" style:font-name-complex="Times New Roman" style:font-style-complex="italic"/>
    </style:style>
    <style:style style:name="T26" style:family="text">
      <style:text-properties style:font-name="Times New Roman" fo:font-size="7pt" style:font-size-asian="7pt" style:font-name-complex="Times New Roman" style:font-size-complex="7pt"/>
    </style:style>
    <style:style style:name="T27" style:family="text">
      <style:text-properties fo:font-size="11pt" fo:font-weight="normal" style:font-size-asian="11pt" style:font-weight-asian="normal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29" style:family="text">
      <style:text-properties fo:font-size="11pt" fo:font-weight="bold" style:font-size-asian="11pt" style:font-weight-asian="bold" style:font-weight-complex="bold"/>
    </style:style>
    <style:style style:name="T30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letter-spacing="0.007cm" style:font-size-asian="11pt" style:font-size-complex="11pt"/>
    </style:style>
    <style:style style:name="T35" style:family="text">
      <style:text-properties fo:font-size="11pt" fo:letter-spacing="0.002cm" style:font-size-asian="11pt" style:font-size-complex="11pt"/>
    </style:style>
    <style:style style:name="T36" style:family="text">
      <style:text-properties fo:font-size="11pt" fo:letter-spacing="0.002cm" fo:font-style="italic" style:font-size-asian="11pt" style:font-style-asian="italic" style:font-size-complex="11pt" style:font-style-complex="italic"/>
    </style:style>
    <style:style style:name="T3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MA DI DOMANDA</text:p>
      <text:p text:style-name="P2"/>
      <text:p text:style-name="P10"/>
      <text:p text:style-name="P3"/>
      <text:p text:style-name="P3">Alla Provincia di Pesaro e Urbino</text:p>
      <text:p text:style-name="P3">Segreteria Generale</text:p>
      <text:p text:style-name="P3">P.O. 2.1 - Trattamento giuridico del personale</text:p>
      <text:p text:style-name="P3">Viale Gramsci, 4</text:p>
      <text:h text:style-name="P52" text:outline-level="4">61100 Pesaro</text:h>
      <text:p text:style-name="P3"/>
      <text:p text:style-name="P45"/>
      <text:p text:style-name="P49"><text:span text:style-name="Emphasis"><text:span text:style-name="T1">Pec: provincia.pesarourbino@legalmail.it</text:span></text:span></text:p>
      <text:p text:style-name="P7"/>
      <text:h text:style-name="P50" text:outline-level="3"/>
      <text:h text:style-name="P51" text:outline-level="3"><text:span text:style-name="T22">RIF. “Selezione per n. 1 posto Dirigente a tempo determinato del Servizio </text:span><text:span text:style-name="T25">Viabilità - Progettazione opere pubbliche rete viaria</text:span><text:span text:style-name="T22">.</text:span></text:h>
      <text:h text:style-name="P53" text:outline-level="2"/>
      <text:h text:style-name="P53" text:outline-level="2"/>
      <text:h text:style-name="P54" text:outline-level="2"><text:span text:style-name="T23">DOMANDA DI PARTECIPAZIONE AL BANDO DI SELEZIONE PUBBLICA COMPARATIVA PER IL CONFERIMENTO DI N. 1 INCARICO, A TEMPO DETERMINATO, DI DIRIGENTE DEL SERVIZIO </text:span><text:span text:style-name="T24">“VIABILITÁ - PROGETTAZIONE OPERE PUBBLICHE RETE VIARIA”</text:span><text:span text:style-name="T23">.</text:span></text:h>
      <text:h text:style-name="P53" text:outline-level="2"/>
      <text:p text:style-name="P13"/>
      <text:p text:style-name="P8"/>
      <text:p text:style-name="P17">Il/La sottoscritto/a ________________________________________, nato/a a ________________ <text:s/>il ____________________, residente a ________________________________ in via _________________________________, n. _______, CODICE FISCALE __________________________,</text:p>
      <text:p text:style-name="P43"/>
      <text:p text:style-name="P43">telefono n. ____________________, Indirizzo PEC___________________________________________,</text:p>
      <text:p text:style-name="P43"/>
      <text:p text:style-name="P44"><text:span text:style-name="T27">Cellulare_____________________________</text:span><text:span text:style-name="T28">,</text:span></text:p>
      <text:p text:style-name="P14">CHIEDE</text:p>
      <text:p text:style-name="P1"><text:span text:style-name="T29">di essere ammesso/a a partecipare alla selezione pubblica, per mezzo di procedura comparativa dei candidati sulla base del curriculum vitae et studiorum e di eventuale colloquio, per l’assunzione a tempo determinato e a tempo pieno, ai sensi e per gli effetti dell’art. 110, comma 1, del D.Lgs. 267/2000, nella posizione di Dirigente del Servizio 4 </text:span><text:span text:style-name="T30">"Viabilità - Progettazione opere pubbliche e rete viaria</text:span><text:span text:style-name="T29">.</text:span></text:p>
      <text:p text:style-name="P9"/>
      <text:p text:style-name="P15"><text:span text:style-name="T32">A tal fine, ai sensi degli artt. 46 e 47 D.P.R. 28 dicembre 2000 n. 445 e s.m.i., </text:span><text:span text:style-name="T29">DICHIARA</text:span><text:span text:style-name="T32">, sotto la propria personale responsabilità, nella piena consapevolezza delle conseguenze penali cui va incontro in caso di dichiarazioni mendaci:</text:span></text:p>
      <text:p text:style-name="P18"/>
      <text:p text:style-name="P55">□ che le proprie generalità anagrafiche sono quelle di seguito indicate:</text:p>
      <text:p text:style-name="P19">- Cognome e Nome: ____________________________________________________________</text:p>
      <text:p text:style-name="P20">- Luogo e data di nascita: _________________________________________________________;</text:p>
      <text:p text:style-name="P56">□ che il proprio Codice Fiscale è: _________________________________________:</text:p>
      <text:p text:style-name="P21"><text:span text:style-name="T34">□ che intende partecipare alla selezione pubblica, per mezzo di procedura comparativa dei candidati </text:span><text:span text:style-name="T35">sulla base del curriculum </text:span><text:span text:style-name="T36">vitae et studiorum</text:span><text:span text:style-name="T35"> e di colloquio, </text:span><text:span text:style-name="T33">con la costituzione di un rapporto di lavoro a tempo pieno e determinato, ai sensi e per gli effetti dell’art. 110, comma 1, del D.Lgs. 267/2000, nella </text:span><text:soft-page-break/><text:span text:style-name="T33">posizione di Dirigente del Servizio 4 </text:span><text:span text:style-name="T31">"Viabilità - Progettazione opere pubbliche rete viaria"</text:span><text:span text:style-name="T33"> </text:span><text:span text:style-name="T37">(C.C.N.L. del personale con qualifica dirigenziale del comparto Regioni - Autonomie Locali, ora Funzioni locali)</text:span><text:span text:style-name="T33">;</text:span></text:p>
      <text:p text:style-name="P57">□<text:tab/>di essere in possesso della cittadinanza italiana;</text:p>
      <text:p text:style-name="P22">oppure:</text:p>
      <text:p text:style-name="P58">□<text:tab/>di essere cittadino di uno dei Paesi dell’Unione Europea e di avere adeguata conoscenza della lingua<text:line-break/><text:tab/> italiana;</text:p>
      <text:p text:style-name="P59">□<text:tab/>di essere residente in: _____________________________________________ prov. di __________ <text:s text:c="3"/>alla<text:line-break/><text:tab/>via/piazza/corso ___________________________________________, n. _______ CAP ________;</text:p>
      <text:p text:style-name="P60">□<text:tab/>l’indirizzo di Posta Elettronica Certificata personale (PEC) è il seguente:<text:line-break/><text:tab/> ______________________________________________________________________________;</text:p>
      <text:p text:style-name="P60">□<text:tab/>il recapito presso il quale chiede di ricevere le comunicazioni relative alla selezione, qualora diverso da<text:line-break/> <text:tab/>quello di residenza, è il seguente: via/piazza/corso ________________________________________ n.<text:line-break/><text:tab/> _______ Comune di ___________________________________________ prov. ________;</text:p>
      <text:p text:style-name="P60">□ di impegnarsi a far conoscere all’Amministrazione Provinciale, tempestivamente, eventuali variazioni<text:line-break/><text:tab/>della propria residenza anagrafica e del recapito indicato;</text:p>
      <text:p text:style-name="P24"><text:span text:style-name="T4">□ di essere nel pieno del godimento dei diritti civili; che il Comune nelle cui liste elettorali è iscritto è il <text:tab/>Comune di __________________________________</text:span><text:span text:style-name="T5"> </text:span><text:span text:style-name="T4">prov. di ____________;</text:span></text:p>
      <text:p text:style-name="P60">□<text:tab/>che i motivi della non iscrizione o della cancellazione dalle liste elettorali sono:<text:line-break/><text:tab/>__________________________________________________________________________________<text:line-break/><text:tab/> ________________________________________________________________________________;</text:p>
      <text:p text:style-name="P61">□ di non avere riportato condanne penali; </text:p>
      <text:p text:style-name="P25">oppure:</text:p>
      <text:p text:style-name="P23"><text:span text:style-name="T7">□<text:tab/></text:span><text:span text:style-name="T10">di avere riportato le condanne penali di seguito elencate</text:span><text:span text:style-name="T16"> </text:span><text:span text:style-name="T17">(anche se con concessione di </text:span><text:span text:style-name="T18">amnistia, indulto, condono o <text:s/><text:tab/>perdono giudiziale)</text:span><text:span text:style-name="T8">: _____________________________________________________________</text:span><text:span text:style-name="T4">;</text:span></text:p>
      <text:p text:style-name="P62">□ di non avere in corso procedimenti penali a proprio carico;</text:p>
      <text:p text:style-name="P25">oppure:</text:p>
      <text:p text:style-name="P63">□ che gli eventuali procedimenti penali pendenti sono: <text:tab/>_______________________________________________________________________________</text:p>
      <text:p text:style-name="P64">□ <text:tab/>di non essere stato destituito o dispensato o dichiarato decaduto dall’impiego, ovvero licenziato per <text:tab/>motivi disciplinari da una pubblica amministrazione; </text:p>
      <text:p text:style-name="P25">oppure:</text:p>
      <text:p text:style-name="P26"><text:span text:style-name="T11">□ <text:tab/>di essere stato destituito, dispensato, dichiarato decaduto ovvero licenziato per motivi disciplinari da <text:tab/>una pubblica amministrazione e, precisamente</text:span><text:span text:style-name="T8">,_____________________________________________;</text:span></text:p>
      <text:p text:style-name="P65">□ <text:tab/>di possedere l’idoneità psico-fisica al servizio per il posto al quale si riferisce la selezione pubblica in <text:tab/>oggetto;</text:p>
      <text:p text:style-name="P41"><text:span text:style-name="T10">□ <text:tab/>di essere in posizione regolare nei confronti degli obblighi di leva, (per i soli candidati di </text:span><text:span text:style-name="T4">sesso <text:tab/>maschile) in quanto__________________________________________________________________; </text:span></text:p>
      <text:p text:style-name="P42"><text:span text:style-name="T4">□ <text:tab/>di essere in possesso del seguente titolo di studio </text:span><text:span text:style-name="T3">(precisare specifica disposizione normativa per <text:tab/>eventuale equipollenza o equiparazione)</text:span><text:span text:style-name="T4">: </text:span></text:p>
      <text:p text:style-name="P27"><text:span text:style-name="T20">a) Laurea Vecchio Ordinamento </text:span><text:span text:style-name="T21">(DL)</text:span><text:span text:style-name="T20"> in __________________________________________________:</text:span></text:p>
      <text:p text:style-name="P27"><text:span text:style-name="T20">b) laurea specialistica </text:span><text:span text:style-name="T21">(LS)</text:span><text:span text:style-name="T20"> in __________________________________________________________;</text:span></text:p>
      <text:p text:style-name="P27"><text:span text:style-name="T20">c) Laurea magistrale </text:span><text:span text:style-name="T21">(LM)</text:span><text:span text:style-name="T20"> in ___________________________________________________________;</text:span></text:p>
      <text:p text:style-name="P28"><text:span text:style-name="T4">conseguito il ________________</text:span><text:span text:style-name="T13">, presso l’Università degli Studi </text:span><text:span text:style-name="T4">di ____________________________,</text:span></text:p>
      <text:p text:style-name="P29">con la votazione <text:s/>__________;</text:p>
      <text:p text:style-name="P30"><text:soft-page-break/><text:span text:style-name="T13">□<text:tab/>di essere in possesso di uno dei requisiti di servizio e/o qualificazione e specializzazione professionale <text:tab/>previsti nell’art. 4, lettera C, dell’avviso avendo l’esperienza lavorativa e la qualificazione e <text:tab/>specializzazione/professionale </text:span><text:span text:style-name="T4">meglio specificata di seguito:_________________________________ <text:tab/>_____________________________________________________________________________________ <text:tab/>____________________________________________________________________________________:</text:span></text:p>
      <text:p text:style-name="P31"><text:span text:style-name="T14">□ <text:tab/>di autorizzare l’utilizzo dei dati personali contenuti nella presente domanda ai sensi del Regolamento <text:tab/>europeo </text:span><text:span text:style-name="T19">(UE)</text:span><text:span text:style-name="T14"> 2016/679</text:span><text:span text:style-name="T4">;</text:span></text:p>
      <text:p text:style-name="P32"><text:span text:style-name="T14">□ <text:tab/>di accettare, in caso di assunzione, tutte le disposizioni che regolano lo stato giuridico ed economico </text:span><text:span text:style-name="T12">dei <text:tab/>dipendenti della Provincia di Pesaro e Urbino nonché le disposizioni tutte di cui al vigente <text:tab/>Regolamento sull’Ordinamento </text:span><text:span text:style-name="T4">degli Uffici e dei Servizi dell’Ente;</text:span></text:p>
      <text:p text:style-name="P32"><text:span text:style-name="T12">□<text:tab/>di avere buona conoscenza dell’uso delle apparecchiature e delle applicazioni informatiche in <text:tab/></text:span><text:span text:style-name="T4">particolare del pacchetto Microsoft Office.</text:span></text:p>
      <text:p text:style-name="P5"/>
      <text:p text:style-name="P4"/>
      <text:p text:style-name="P4"/>
      <text:p text:style-name="P16">Allega alla presente istanza:</text:p>
      <text:p text:style-name="P33"><text:span text:style-name="T6">a)<text:tab/></text:span><text:span text:style-name="T9">curriculum vitae et studiorum</text:span><text:span text:style-name="T6">;</text:span></text:p>
      <text:p text:style-name="P33"><text:span text:style-name="T15">b)<text:tab/>fotocopia di un documento d’identità o di riconoscimento in corso di validità tra quelli indicati nell’art. 35 del </text:span><text:span text:style-name="T4">D.P.R. n. 445/2000;</text:span></text:p>
      <text:p text:style-name="P34">c)<text:tab/>titoli ritenuti valutabili.</text:p>
      <text:p text:style-name="P35"/>
      <text:p text:style-name="P6"/>
      <text:p text:style-name="P6">______________________</text:p>
      <text:p text:style-name="P37">luogo e data</text:p>
      <text:p text:style-name="P6"/>
      <text:p text:style-name="P38">___________________________________</text:p>
      <text:p text:style-name="P39">firma per esteso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6"/>
      <text:p text:style-name="P47">Informativa sul trattamento dei dati personali (ai sensi degli artt. 13 e 14 del RGPD Regolamento UE 2016/679)</text:p>
      <text:p text:style-name="P48"><text:span text:style-name="T26">La Provincia di Pesaro e Urbino (con sede in Viale Gramsci n. 4, 61121 Pesaro; Centralino tel. 0721/3591; </text:span><text:span text:style-name="T2">e-mail: </text:span><text:a xlink:type="simple" xlink:href="mailto:urp@provincia.ps.it" text:style-name="Internet_20_link" text:visited-style-name="Visited_20_Internet_20_Link"><text:span text:style-name="Internet_20_link"><text:span text:style-name="T2">urp@provincia.ps.it</text:span></text:span></text:a><text:span text:style-name="T2">; PEC: </text:span><text:a xlink:type="simple" xlink:href="mailto:provincia.pesarourbino@legalmail.it" text:style-name="Internet_20_link" text:visited-style-name="Visited_20_Internet_20_Link"><text:span text:style-name="Internet_20_link"><text:span text:style-name="T2">provincia.pesarourbino@legalmail.it</text:span></text:span></text:a><text:span text:style-name="T2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46">I dati di contatto del Responsabile della Protezione dati sono i seguenti:</text:p>
      <text:p text:style-name="P48"><text:span text:style-name="T2">- e-mail: </text:span><text:a xlink:type="simple" xlink:href="mailto:dpo@provincia.ps.it" text:style-name="Internet_20_link" text:visited-style-name="Visited_20_Internet_20_Link"><text:span text:style-name="Internet_20_link"><text:span text:style-name="T2">dpo@provincia.ps.it</text:span></text:span></text:a><text:span text:style-name="T2">;</text:span></text:p>
      <text:p text:style-name="P46">- Tel. 0721/3592236 (lunedì, mercoledì e venerdì dalle ore 9.00 alle ore 13.00 – martedì e giovedì dalle ore 9.00 alle ore 13.00 e dalle ore 15.00 alle ore 17.00).</text:p>
      <text:p text:style-name="P46">Il conferimento dei dati personali è obbligatorio in quanto in mancanza di esso non sarà possibile procedere allo svolgimento dell’attività amministrativa correlata ai compiti e alle funzioni dell’Ente.</text:p>
      <text:p text:style-name="P46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46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48"><text:span text:style-name="T2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2">dpo@provincia.ps.it</text:span></text:span></text:a><text:span text:style-name="T2"> - PEC: </text:span><text:a xlink:type="simple" xlink:href="mailto:provincia.pesarourbino@legalmail.it" text:style-name="Internet_20_link" text:visited-style-name="Visited_20_Internet_20_Link"><text:span text:style-name="Internet_20_link"><text:span text:style-name="T2">provincia.pesarourbino@legalmail.it</text:span></text:span></text:a></text:p>
      <text:p text:style-name="P11">Gli interessati hanno diritto di proporre reclamo al Garante per la protezione dei dati personali quale autorità di controllo e ricorso all’Autorità giudiziaria (art. 78 RGD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ize-complex="10pt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1:23:29.447000000</meta:creation-date>
    <dc:date>2019-07-11T11:42:16.861000000</dc:date>
    <meta:editing-duration>PT18M47S</meta:editing-duration>
    <meta:editing-cycles>2</meta:editing-cycles>
    <meta:generator>LibreOffice/5.1.4.2$Windows_X86_64 LibreOffice_project/f99d75f39f1c57ebdd7ffc5f42867c12031db97a</meta:generator>
    <meta:document-statistic meta:table-count="0" meta:image-count="0" meta:object-count="0" meta:page-count="3" meta:paragraph-count="68" meta:word-count="1150" meta:character-count="9189" meta:non-whitespace-character-count="8058"/>
  </office:meta>
</office:document-meta>
</file>