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0BE30B509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5cm" fo:margin-left="-0.199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4.244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4.664cm"/>
    </style:style>
    <style:style style:name="Tabella1.E" style:family="table-column">
      <style:table-column-properties style:column-width="1.85cm"/>
    </style:style>
    <style:style style:name="Tabella1.1" style:family="table-row">
      <style:table-row-properties style:min-row-height="2.25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132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106cm" fo:keep-together="auto"/>
    </style:style>
    <style:style style:name="Tabella2" style:family="table">
      <style:table-properties style:width="16.877cm" fo:margin-left="-0.123cm" table:align="left" style:writing-mode="lr-tb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2.447cm"/>
    </style:style>
    <style:style style:name="Tabella2.C" style:family="table-column">
      <style:table-column-properties style:column-width="8.5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Times New Roman" fo:font-size="10pt" officeooo:rsid="004a8395" officeooo:paragraph-rsid="0043acf3" style:font-size-asian="10pt" style:font-size-complex="10pt"/>
    </style:style>
    <style:style style:name="P2" style:family="paragraph" style:parent-style-name="Text_20_body_20_indent">
      <style:paragraph-properties fo:line-height="150%"/>
      <style:text-properties style:font-name="Times New Roman" fo:font-size="11pt" officeooo:paragraph-rsid="005c1a21" style:font-size-asian="11pt" style:font-name-complex="Arial1" style:font-size-complex="11pt"/>
    </style:style>
    <style:style style:name="P3" style:family="paragraph" style:parent-style-name="Text_20_body_20_indent">
      <style:paragraph-properties fo:line-height="150%"/>
      <style:text-properties style:font-name="Times New Roman" fo:font-size="11pt" officeooo:paragraph-rsid="005c1a21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c1a21" style:font-size-asian="11pt" style:font-size-complex="11pt"/>
    </style:style>
    <style:style style:name="P5" style:family="paragraph" style:parent-style-name="Standard">
      <style:paragraph-properties fo:margin-left="2cm" fo:margin-right="-0.15cm" style:line-height-at-least="0.845cm" fo:text-align="center" style:justify-single-word="false" fo:text-indent="-2cm" style:auto-text-indent="false"/>
      <style:text-properties style:font-name="Times New Roman" fo:font-size="11pt" officeooo:paragraph-rsid="005c1a21" style:font-size-asian="11pt" style:font-size-complex="11pt"/>
    </style:style>
    <style:style style:name="P6" style:family="paragraph" style:parent-style-name="Text_20_body_20_indent">
      <style:paragraph-properties fo:line-height="150%" fo:text-align="center" style:justify-single-word="false"/>
      <style:text-properties style:font-name="Times New Roman" fo:font-size="11pt" fo:font-weight="bold" officeooo:paragraph-rsid="005c1a21" style:font-size-asian="11pt" style:font-weight-asian="bold" style:font-name-complex="Arial1" style:font-size-complex="11pt" style:font-weight-complex="bold"/>
    </style:style>
    <style:style style:name="P7" style:family="paragraph" style:parent-style-name="Text_20_body_20_indent">
      <style:paragraph-properties fo:line-height="150%"/>
      <style:text-properties style:font-name="Times New Roman" fo:font-size="11pt" fo:font-weight="bold" officeooo:paragraph-rsid="005c1a21" style:font-size-asian="11pt" style:font-weight-asian="bold" style:font-name-complex="Arial1" style:font-size-complex="11pt" style:font-weight-complex="bold"/>
    </style:style>
    <style:style style:name="P8" style:family="paragraph" style:parent-style-name="Text_20_body_20_indent">
      <style:paragraph-properties style:snap-to-layout-grid="false"/>
      <style:text-properties style:font-name="Times New Roman" fo:font-size="11pt" fo:font-weight="bold" officeooo:paragraph-rsid="005c1a21" style:font-size-asian="11pt" style:font-weight-asian="bold" style:font-name-complex="Arial1" style:font-size-complex="11pt" style:font-weight-complex="bold"/>
    </style:style>
    <style:style style:name="P9" style:family="paragraph" style:parent-style-name="Text_20_body_20_indent">
      <style:text-properties style:font-name="Times New Roman" fo:font-size="11pt" fo:font-weight="bold" officeooo:paragraph-rsid="005c1a2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5c1a2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0.15cm" fo:line-height="150%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Times New Roman" fo:font-size="11pt" fo:font-weight="bold" officeooo:paragraph-rsid="005ee3d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5c1a2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2cm" fo:margin-right="-0.15cm" style:line-height-at-least="0.845cm" fo:text-align="justify" style:justify-single-word="false" fo:text-indent="-2cm" style:auto-text-indent="false"/>
      <style:text-properties style:font-name="Times New Roman" fo:font-size="11pt" fo:font-weight="bold" officeooo:paragraph-rsid="005c1a21" style:font-size-asian="11pt" style:font-weight-asian="bold" style:font-size-complex="11pt" style:font-weight-complex="bold"/>
    </style:style>
    <style:style style:name="P14" style:family="paragraph" style:parent-style-name="Text_20_body_20_indent">
      <style:paragraph-properties fo:line-height="150%" fo:text-align="center" style:justify-single-word="false"/>
      <style:text-properties style:font-name="Times New Roman" fo:font-size="11pt" fo:font-style="italic" officeooo:paragraph-rsid="005c1a21" style:font-size-asian="11pt" style:font-style-asian="italic" style:font-name-complex="Arial1" style:font-size-complex="11pt" style:font-style-complex="italic"/>
    </style:style>
    <style:style style:name="P15" style:family="paragraph" style:parent-style-name="List_20_Paragraph">
      <style:paragraph-properties fo:margin-left="0cm" fo:margin-right="0cm" fo:margin-top="0.249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Times New Roman" officeooo:paragraph-rsid="005ee3d6"/>
    </style:style>
    <style:style style:name="P16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0.5pt" fo:font-style="italic" style:text-underline-style="none" fo:font-weight="normal" officeooo:paragraph-rsid="005ee3d6" style:font-size-asian="10.5pt" style:font-style-asian="italic" style:font-weight-asian="normal" style:font-name-complex="Times New Roman1" style:font-size-complex="10.5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1">
      <style:paragraph-properties fo:line-height="150%">
        <style:tab-stops>
          <style:tab-stop style:position="13.002cm" style:type="center"/>
        </style:tab-stops>
      </style:paragraph-properties>
      <style:text-properties style:font-name="Times New Roman" fo:font-size="11pt" officeooo:paragraph-rsid="005c1a21" style:font-size-asian="11pt" style:font-size-complex="11pt"/>
    </style:style>
    <style:style style:name="P18" style:family="paragraph" style:parent-style-name="Heading_20_9" style:master-page-name="Standard">
      <style:paragraph-properties style:page-number="auto" fo:padding="0cm" fo:border="none"/>
      <style:text-properties style:font-name="Times New Roman" fo:font-size="11pt" officeooo:paragraph-rsid="005c1a21" style:font-size-asian="11pt" style:font-size-complex="11pt"/>
    </style:style>
    <style:style style:name="P19" style:family="paragraph" style:parent-style-name="Heading_20_9">
      <style:paragraph-properties fo:padding="0cm" fo:border="none"/>
      <style:text-properties style:font-name="Times New Roman" fo:font-size="11pt" officeooo:paragraph-rsid="005c1a21" style:font-size-asian="11pt" style:font-size-complex="11pt"/>
    </style:style>
    <style:style style:name="P20" style:family="paragraph" style:parent-style-name="Standard">
      <style:paragraph-properties fo:margin-left="0cm" fo:margin-right="-0.15cm" fo:line-height="150%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Times New Roman" fo:font-size="9pt" officeooo:paragraph-rsid="005c1a21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8.001cm"/>
        </style:tab-stops>
      </style:paragraph-properties>
      <style:text-properties style:font-name="Times New Roman" fo:font-size="9pt" fo:font-style="italic" officeooo:paragraph-rsid="005c1a21" style:font-size-asian="9pt" style:font-style-asian="italic" style:font-size-complex="9pt" style:font-style-complex="italic"/>
    </style:style>
    <style:style style:name="P22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font-name="Times New Roman" fo:font-size="9pt" fo:font-style="italic" officeooo:paragraph-rsid="005c1a21" style:font-size-asian="9pt" style:font-style-asian="italic" style:font-size-complex="9pt" style:font-style-complex="italic"/>
    </style:style>
    <style:style style:name="P23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font-name="Times New Roman" fo:font-size="9pt" fo:font-style="italic" officeooo:paragraph-rsid="005c1a21" style:font-size-asian="9pt" style:font-style-asian="italic" style:font-name-complex="Calibri" style:font-size-complex="9pt" style:font-style-complex="italic"/>
    </style:style>
    <style:style style:name="P24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2pt" style:text-underline-style="none" fo:font-weight="bold" officeooo:paragraph-rsid="005ee3d6" style:font-name-asian="Corbel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2pt" style:text-underline-style="none" fo:font-weight="bold" officeooo:rsid="0060066c" officeooo:paragraph-rsid="0060066c" style:font-name-asian="Corbel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Monotype Sorts" style:font-name-complex="Monotype Sorts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complex="Arial1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9"/>
      <text:h text:style-name="P19" text:outline-level="9">DICHIARAZIONE SOSTITUTIVA ATTO DI NOTORIETA’</text:h>
      <text:p text:style-name="P5">(artt. 47 e 48, D.P.R. 28.12.2000 n. 445)</text:p>
      <text:p text:style-name="P13">OGGETTO: Dichiarazione ex art. 1 D.P.C.M. 11.5.1991 n. 187 sulla composizione societaria.</text:p>
      <text:p text:style-name="P10"/>
      <text:p text:style-name="P4">Il <text:s/>sottoscritto <text:span text:style-name="T3"><text:tab/><text:tab/><text:tab/><text:tab/><text:tab/><text:tab/><text:tab/><text:tab/><text:tab/><text:tab/><text:tab/><text:tab/>___</text:span></text:p>
      <text:p text:style-name="P4">nato a <text:span text:style-name="T3"><text:tab/><text:tab/><text:tab/><text:tab/><text:tab/><text:tab/><text:tab/>_</text:span>Prov.<text:span text:style-name="T3"><text:tab/><text:tab/></text:span>___il <text:span text:style-name="T3"><text:tab/><text:tab/><text:tab/>_____<text:tab/>___</text:span></text:p>
      <text:p text:style-name="P4">residente in <text:span text:style-name="T3"><text:tab/><text:tab/><text:tab/><text:tab/><text:tab/>_</text:span>Prov.<text:span text:style-name="T3"><text:tab/><text:tab/> </text:span>via <text:span text:style-name="T3"><text:tab/><text:tab/><text:tab/><text:tab/><text:tab/>___</text:span></text:p>
      <text:p text:style-name="P4">nella sua qualità di legale rappresentante della Ditta<text:span text:style-name="T3"><text:tab/>____<text:tab/><text:tab/><text:tab/><text:tab/><text:tab/>___<text:tab/><text:tab/><text:tab/><text:tab/><text:tab/><text:tab/><text:tab/><text:tab/><text:tab/><text:tab/><text:tab/><text:tab/><text:tab/>___</text:span></text:p>
      <text:p text:style-name="P4">avente sede legale a <text:span text:style-name="T3"><text:tab/><text:tab/><text:tab/><text:tab/><text:tab/><text:tab/><text:tab/><text:tab/>_</text:span>Prov.<text:span text:style-name="T3"><text:tab/><text:tab/> <text:tab/>___ </text:span>Via/c.so/p.za<text:span text:style-name="T3"><text:tab/><text:tab/><text:tab/><text:tab/><text:tab/><text:tab/><text:tab/><text:tab/></text:span>N. <text:span text:style-name="T3"><text:tab/><text:tab/><text:tab/>________</text:span> </text:p>
      <text:p text:style-name="P4">C.F._____________________________________P. I.V.A._______________________________</text:p>
      <text:p text:style-name="P12"/>
      <text:p text:style-name="P12">conscio della responsabilità penale</text:p>
      <text:p text:style-name="P12"/>
      <text:p text:style-name="P2">cui può incorrere, art. 76, D.P.R. 28.12.2000 n. 445, in caso di dichiarazione mendace o, comun- que, relativa a dati non più rispondenti a verità:</text:p>
      <text:p text:style-name="P6">dichiara ai sensi e per gli effetti cui all’art. 1 del D.P.C.M. <text:s/>11.5.1991 n. 187</text:p>
      <text:p text:style-name="P7">1) che la composizione societaria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/>
            <text:p text:style-name="P9">Soggetti</text:p>
          </table:table-cell>
          <table:table-cell table:style-name="Tabella1.A1" office:value-type="string">
            <text:p text:style-name="P9">Data e luogo</text:p>
            <text:p text:style-name="P9">di nascita</text:p>
          </table:table-cell>
          <table:table-cell table:style-name="Tabella1.A1" office:value-type="string">
            <text:p text:style-name="P9">Comune</text:p>
            <text:p text:style-name="P9">di residenza</text:p>
          </table:table-cell>
          <table:table-cell table:style-name="Tabella1.A1" office:value-type="string">
            <text:p text:style-name="P9">Codice </text:p>
            <text:p text:style-name="P9">fiscale</text:p>
          </table:table-cell>
          <table:table-cell table:style-name="Tabella1.E1" office:value-type="string">
            <text:p text:style-name="P9">% sul capitale sociale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3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3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</table:table>
      <text:p text:style-name="P7"/>
      <text:p text:style-name="P7">2) dichiara inoltre: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3"><text:span text:style-name="T4"></text:span><text:span text:style-name="T5"> <text:s/></text:span><text:span text:style-name="T6">che per tutte le quote societarie </text:span><text:span text:style-name="T2">non esiste</text:span><text:span text:style-name="T6"> alcun diritto reale di godimento o di garanzia sulla base delle risultanze del libro dei soci, delle comunicazioni ricevute e di qualsiasi altro dato a sua disposizione</text:span></text:p>
          </table:table-cell>
          <table:table-cell table:style-name="Tabella2.A1" office:value-type="string">
            <text:p text:style-name="P14">ovvero</text:p>
          </table:table-cell>
          <table:table-cell table:style-name="Tabella2.A1" office:value-type="string">
            <text:p text:style-name="P3"><text:span text:style-name="T4"></text:span><text:span text:style-name="T5"> <text:s/></text:span><text:span text:style-name="T6">che </text:span><text:span text:style-name="T2">esistono</text:span><text:span text:style-name="T6"> diritti reali di godimento o di garanzia sulla base delle risultanze del libro dei soci, delle comunicazioni ricevute e di qualsiasi altro dato a sua disposizione, intestati a …………………………………………………..</text:span></text:p>
            <text:p text:style-name="P2">……………………………………………………..</text:p>
            <text:p text:style-name="P2">……………………………………………………..</text:p>
          </table:table-cell>
        </table:table-row>
        <table:table-row table:style-name="Tabella2.1">
          <table:table-cell table:style-name="Tabella2.A1" office:value-type="string">
            <text:p text:style-name="P3"><text:span text:style-name="T4"></text:span><text:span text:style-name="T5"> <text:s/></text:span><text:span text:style-name="T6">che nessun soggetto munito di procura irrevocabile ha esercitato il voto nelle assemblee societarie nell’ultimo anno e che ne abbia comunque diritto</text:span></text:p>
          </table:table-cell>
          <table:table-cell table:style-name="Tabella2.A1" office:value-type="string">
            <text:p text:style-name="P14">ovvero</text:p>
          </table:table-cell>
          <table:table-cell table:style-name="Tabella2.A1" office:value-type="string">
            <text:p text:style-name="P3"><text:span text:style-name="T4"></text:span><text:span text:style-name="T5"> <text:s/></text:span><text:span text:style-name="T6">che il Sig………………………………….. …..……………………….nato a ……………….., …..………………………. Il …………………….., residente a ………………………………………. </text:span></text:p>
            <text:p text:style-name="P2">via …………………………………………………. munito di procura irrevocabile</text:p>
            <text:p text:style-name="P3"><text:span text:style-name="T4"></text:span><text:span text:style-name="T5"> <text:s/></text:span><text:span text:style-name="T6">ha esercitato</text:span></text:p>
            <text:p text:style-name="P3"><text:span text:style-name="T4"></text:span><text:span text:style-name="T5"> <text:s/></text:span><text:span text:style-name="T6">non ha esercitato</text:span></text:p>
            <text:p text:style-name="P2">il voto nelle assemblee societarie nell’ultimo anno e ne ha comunque diritto</text:p>
          </table:table-cell>
        </table:table-row>
      </table:table>
      <text:h text:style-name="P17" text:outline-level="1"/>
      <text:p text:style-name="P15"><text:span text:style-name="T7">Data della firma digitale</text:span><text:span text:style-name="T8"> ___________</text:span></text:p>
      <text:p text:style-name="P24">FIRMA</text:p>
      <text:p text:style-name="P25">________________________________________</text:p>
      <text:p text:style-name="P16">(Sottoscritto digitalmente ai sensi dell'art. 21 D.L.gs. n 82/2005 e s.m.i.)</text:p>
      <text:p text:style-name="P11"/>
      <text:p text:style-name="P20"><text:span text:style-name="T9">N.B. </text:span><text:span text:style-name="T10">La dichiarazione, può essere presentata con sottoscrizione non autenticata, </text:span><text:span text:style-name="T11">purché accompagnata da copia fotostatica</text:span><text:span text:style-name="T10"> chiara e leggibile (ancorché non autenticata) di un documento di identità del sottoscrittore, in conformità a quanto disposto dall’art. 38, c. 3, del D.P.R. 28.12.2000 n. 445. In mancanza del documento d’identità la sottoscrizione dovrà essere autenticata da Notaio o Pubblico Ufficiale a ciò autorizzato.</text:span></text:p>
      <text:p text:style-name="P21"><text:span text:style-name="T1">Trattamento dati personali</text:span>. Si informa, ai sensi e per gli effetti :</text:p>
      <text:list text:style-name="WW8Num1">
        <text:list-item>
          <text:p text:style-name="P22">di cui all’art. 13 del D.Lgs. n. 196/2003 (codice in materia di protezione dei dati personali) che <text:span text:style-name="T1">i dati personali</text:span> forniti dai concorrenti, obbligatori per <text:s/>le finalità connesse alla concessione dell’autorizzazione al subappalto, saranno trattati dalla Provincia in conformità alle disposizioni contenute nel suddetto codice. I dati saranno comunicati, à sensi dell’art. 19 del precitato D. Lgs. n. 196/2003, ai soggetti aventi titolo in virtù di leggi o regolamenti, solo per motivi inerenti la concessione dell’autorizzazione. L’Impresa appaltatrice ha facoltà di esercitare i diritti previsti dal Titolo II dello stesso D.Lgs. n. 196/2003.</text:p>
        </text:list-item>
        <text:list-item>
          <text:p text:style-name="P23">di cui all’art. 21 del <text:s/>D.Lgs. n. 196/2003, che i <text:span text:style-name="T1">dati a carattere giudiziario</text:span>, acquisiti in sede di verifica di autodichiarazione, saranno trattati ai sensi dell’autorizzazione n. 7/2004 del Garante per la protezione dei dati persona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74pt solid #000000" fo:keep-with-next="always"/>
      <style:text-properties fo:font-weight="bold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imes New Roman" fo:font-size="10pt" officeooo:rsid="004a8395" officeooo:paragraph-rsid="0043acf3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-0.097cm" svg:y="-1.418cm" svg:width="6.742cm" svg:height="2.27cm" draw:z-index="1"><draw:image xlink:href="Pictures/1000000000000252000000BE30B509D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7:16:54.505000000</meta:creation-date>
    <dc:date>2025-07-21T12:32:34.515000000</dc:date>
    <meta:editing-duration>PT6H34M7S</meta:editing-duration>
    <meta:editing-cycles>70</meta:editing-cycles>
    <meta:generator>LibreOffice/7.6.7.2$Windows_X86_64 LibreOffice_project/dd47e4b30cb7dab30588d6c79c651f218165e3c5</meta:generator>
    <meta:document-statistic meta:table-count="2" meta:image-count="1" meta:object-count="0" meta:page-count="2" meta:paragraph-count="42" meta:word-count="485" meta:character-count="3398" meta:non-whitespace-character-count="2872"/>
  </office:meta>
</office:document-meta>
</file>