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0BE30B509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" svg:font-family="Corbe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officeooo:paragraph-rsid="003e8cfb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2pt" fo:font-weight="bold" officeooo:paragraph-rsid="00291adf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paragraph-rsid="00291ad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style:font-name="Times New Roman" fo:font-size="12pt" fo:font-weight="bold" officeooo:paragraph-rsid="001ed74b" style:font-size-asian="12pt" style:font-weight-asian="bold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>
        <style:tab-stops>
          <style:tab-stop style:position="1.508cm"/>
        </style:tab-stops>
      </style:paragraph-properties>
      <style:text-properties style:font-name="Times New Roman" fo:font-size="12pt" fo:font-weight="bold" officeooo:paragraph-rsid="00291adf" style:font-size-asian="12pt" style:font-weight-asian="bold" style:font-name-complex="Corbel" style:font-size-complex="12pt" style:font-weight-complex="bold"/>
    </style:style>
    <style:style style:name="P13" style:family="paragraph" style:parent-style-name="Normale_20__28_Web_29_">
      <style:paragraph-properties fo:margin-top="0.101cm" fo:margin-bottom="0.101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291adf" style:font-name-asian="Times New Roman1" style:font-size-asian="12pt" style:font-weight-asian="bold" style:font-name-complex="Corbe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291ad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western">
      <style:paragraph-properties fo:margin-top="0.101cm" fo:margin-bottom="0.101cm" style:contextual-spacing="false" fo:line-height="100%" fo:text-align="center" style:justify-single-word="false" style:writing-mode="lr-tb"/>
      <style:text-properties style:font-name="Times New Roman" fo:font-size="12pt" style:text-underline-style="none" fo:font-weight="bold" officeooo:paragraph-rsid="002dbfe0" style:font-name-asian="Corbel" style:font-size-asian="12pt" style:font-weight-asian="bold" style:font-name-complex="Times New Roman1" style:font-size-complex="12pt" style:font-weight-complex="bold"/>
    </style:style>
    <style:style style:name="P16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0.5pt" fo:font-style="italic" fo:font-weight="bold" officeooo:paragraph-rsid="00291adf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0.5pt" fo:font-style="italic" fo:font-weight="bold" officeooo:paragraph-rsid="00291adf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.5pt" fo:font-style="italic" style:text-underline-style="none" fo:font-weight="normal" officeooo:paragraph-rsid="002dbfe0" style:font-size-asian="10.5pt" style:font-style-asian="italic" style:font-weight-asian="normal" style:font-name-complex="Times New Roman1" style:font-size-complex="10.5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style:paragraph-properties fo:margin-left="0cm" fo:margin-right="0cm" fo:margin-top="0.249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officeooo:paragraph-rsid="002dbfe0"/>
    </style:style>
    <style:style style:name="P20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>
        <style:tab-stops>
          <style:tab-stop style:position="1.508cm"/>
        </style:tab-stops>
      </style:paragraph-properties>
      <style:text-properties officeooo:paragraph-rsid="00291adf"/>
    </style:style>
    <style:style style:name="P22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 fo:keep-with-next="auto"/>
      <style:text-properties officeooo:paragraph-rsid="00291adf"/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/>
      <style:text-properties style:font-name="Times New Roman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302cm"/>
        </style:tab-stops>
      </style:paragraph-properties>
      <style:text-properties style:font-name="Times New Roman"/>
    </style:style>
    <style:style style:name="P2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officeooo:paragraph-rsid="003a5020" style:font-size-asian="10pt" style:font-size-complex="10pt"/>
    </style:style>
    <style:style style:name="P2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3a5020"/>
    </style:style>
    <style:style style:name="P28" style:family="paragraph" style:parent-style-name="western" style:master-page-name="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paragraph-rsid="002dbfe0" style:font-name-asian="Corbel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style:text-underline-style="none" fo:font-weight="bold" officeooo:rsid="004849e5" officeooo:paragraph-rsid="004849e5" style:font-name-asian="Corbel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1adf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00" loext:opacity="100%" style:font-name="Times New Roman" fo:font-size="12pt" fo:font-weight="bold" officeooo:rsid="01889db8" fo:background-color="transparent" loext:char-shading-value="0" style:font-name-asian="Times New Roman1" style:font-size-asian="12pt" style:language-asian="en" style:country-asian="US" style:font-weight-asian="bold" style:font-name-complex="Corbel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37fb73"/>
    </style:style>
    <style:style style:name="T10" style:family="text">
      <style:text-properties officeooo:rsid="003fc7da"/>
    </style:style>
    <style:style style:name="T11" style:family="text">
      <style:text-properties officeooo:rsid="00402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<text:span text:style-name="T2">D</text:span><text:span text:style-name="T1">ICHIARAZIONE “TRACCIABILITÀ DEI FLUSSI FINANZIARI”, LEGGE N. 136/2010 </text:span><text:span text:style-name="T2">E SS.MM.II.</text:span></text:p>
      <text:h text:style-name="P17" text:outline-level="2">Dichiarazione sostitutiva di atto di notorietà </text:h>
      <text:h text:style-name="P16" text:outline-level="2">(D.P.R. 28/12/2000, n. 445)</text:h>
      <text:p text:style-name="P10"/>
      <text:p text:style-name="P9"/>
      <text:p text:style-name="P12">OGGETTO: </text:p>
      <text:p text:style-name="P13"/>
      <text:p text:style-name="P22"><text:span text:style-name="Car._20_predefinito_20_paragrafo"><text:span text:style-name="T6"/></text:span></text:p>
      <text:p text:style-name="P21"><text:span text:style-name="Car._20_predefinito_20_paragrafo"><text:span text:style-name="T5">CIG________ <text:s/>- CUP_________</text:span></text:span></text:p>
      <text:p text:style-name="Standard"/>
      <text:p text:style-name="P2"/>
      <text:p text:style-name="P4"/>
      <text:p text:style-name="P3">Il sottoscritto ____________________________, nato a __________ (__) il ____________, nella sua qualità di ________________________ della ditta___________________ con sede legale in ___________________________ (__), via _____________________________, Codice fiscale _________________________, Partita Iva ____________________, con la presente, consapevole delle sanzioni penali previste dall’art. 76 del D.P.R. n. 445/2000 <text:span text:style-name="T9">e s.m.i.</text:span> per le ipotesi di falsità in atti e dichiarazioni mendaci ivi indicate, al fine di poter assolvere agli obblighi sulla tracciabilità dei movimenti finanziari previsti dall’art. 3 della Legge n. 136/2010 e s.m.i., relativi ai pagamenti di lavori, servizi e forniture effettuati all’amministrazione in indirizzo,</text:p>
      <text:p text:style-name="P6"/>
      <text:p text:style-name="P6">DICHIARA</text:p>
      <text:p text:style-name="P5"/>
      <text:p text:style-name="P2">a) che gli estremi identificativi del conto corrente “dedicato” ai pagamenti dei contratti stipulati con l’Ente sono:</text:p>
      <text:list text:style-name="WWNum1">
        <text:list-item>
          <text:p text:style-name="P23">ISTITUTO: <text:s/>_____________________________________________________________;</text:p>
        </text:list-item>
        <text:list-item>
          <text:p text:style-name="P23">AGENZIA: <text:s/>_____________________________________________________________;</text:p>
        </text:list-item>
        <text:list-item>
          <text:p text:style-name="P23">CC/ IBAN: <text:s/>_____________________________________________________________.</text:p>
        </text:list-item>
      </text:list>
      <text:p text:style-name="P2"/>
      <text:p text:style-name="P2">b) che i nominativi dei delegati ad operare su detto conto sono:</text:p>
      <text:p text:style-name="P2"/>
      <text:list text:continue-numbering="true" text:style-name="WWNum1">
        <text:list-item>
          <text:p text:style-name="P24">___________________________________, nato a_____________________________(__), il _________, residente a___________________, in via ____________________n. _____- CF: _____________________________;</text:p>
        </text:list-item>
        <text:list-item>
          <text:p text:style-name="P24">___________________________________, nato a_____________________________(__), il _________, residente a___________________, in via ____________________n. _____- CF: _____________________________;</text:p>
        </text:list-item>
        <text:list-item>
          <text:p text:style-name="P24">___________________________________, nato a_____________________________(__), il _________, residente a___________________, in via ____________________n. _____- CF: _____________________________;</text:p>
        </text:list-item>
      </text:list>
      <text:p text:style-name="P20"/>
      <text:p text:style-name="P2">c) di comunicare tempestivamente eventuali variazioni;</text:p>
      <text:p text:style-name="P2"/>
      <text:p text:style-name="P3">d) di assumere tutti gli obblighi di tracciabilità dei flussi finanziari di cui all’art. 3 della Legge 13 agosto 2010 n. 136, così come modificata, da ultimo, dalla Legge 17 dicembre 2010 n. 217, pena <text:soft-page-break/>l’immediata risoluzione de<text:span text:style-name="T10">i contratti di subappalto</text:span> in essere, la conseguente segnalazione alla Prefettura-Ufficio Territoriale del Governo della Provincia di <text:span text:style-name="T11">Pesaro e Urbino</text:span>, e l’applicazione dell’art. 6 della L. 136/2010 e s.m.i.;</text:p>
      <text:p text:style-name="P3"/>
      <text:p text:style-name="P3">e) l’appaltatore si impegna a dare immediata comunicazione alla Stazione Appaltante e alla Prefettura territorialmente competente della notizia dell’inadempimento, da parte delle proprie controparti (subappaltatore/subcontraente), qualora presenti, agli obblighi di tracciabilità finanziaria.</text:p>
      <text:p text:style-name="P3"/>
      <text:p text:style-name="P3"/>
      <text:p text:style-name="P19"><text:span text:style-name="T7">Data della firma digitale</text:span><text:span text:style-name="T8"> ___________</text:span></text:p>
      <text:p text:style-name="P15"/>
      <text:p text:style-name="P28">FIRMA</text:p>
      <text:p text:style-name="P29">_______________________________________</text:p>
      <text:p text:style-name="P18">(Sottoscritto digitalmente ai sensi dell'art. 21 D.L.gs. n 82/2005 e s.m.i.)</text:p>
      <text:p text:style-name="P3"/>
      <text:p text:style-name="P3"/>
      <text:p text:style-name="P7"/>
      <text:p text:style-name="P7"/>
      <text:p text:style-name="P7"/>
      <text:p text:style-name="P7"/>
      <text:p text:style-name="P8">Note esplicative:</text:p>
      <text:p text:style-name="P8"/>
      <text:list text:style-name="WWNum2">
        <text:list-item>
          <text:p text:style-name="P25">in caso di persone giuridiche, la comunicazione deve essere sottoscritta da un legale rappresentante ovvero da persona munita di apposita procura;</text:p>
        </text:list-item>
        <text:list-item>
          <text:p text:style-name="P25">la presente comunicazione deve essere fatta entro 7 giorni dall’accensione del conto corrente bancario o postale dedicato ovvero, nel caso di conti già esistenti, dalla loro prima utilizzazione in operazioni finanziarie relative ad una commessa pubblica;</text:p>
        </text:list-item>
        <text:list-item>
          <text:p text:style-name="P25">sino a che non è avvenuta la presente comunicazione alla stazione appaltante, non è possibile l’utilizzo del conto medesimo per pagamenti relativi alla commessa pubblica;</text:p>
        </text:list-item>
        <text:list-item>
          <text:p text:style-name="P26">l’omessa, tardiva o incompleta comunicazione comporta, a carico dell’inadempiente, l’applicazione di una sanzione amministrativa pecuniaria ai sensi dell’art. 6 del D.Lgs. n. 136/2010 smi;</text:p>
        </text:list-item>
        <text:list-item>
          <text:p text:style-name="P27"><text:span text:style-name="T3">in caso di subappalto/i e/o subcontratto/i stipulato/i con ditte della filiera delle imprese a <text:s/>qualsiasi titolo interessate ai lavori/servizi/forniture di cui trattasi, la ditta deve trasmettere, pena nullità dell’affidamento da parte della Stazione Appaltante, copia di tutti i contratti sottoscritti con i subappaltatori e i subcontraenti della filiera delle imprese a qualsiasi titolo interessate ai lavori/servizi/forniture. Si sottolinea che, sempre pena nullità, tali contratti dovranno contenere un’apposita clausola </text:span><text:span text:style-name="T4">(tipo quella sottoelencata</text:span><text:span text:style-name="T3">) con la quale ciascuno dei subappaltatori/subaffidatari assume gli obblighi di tracciabilità dei flussi finanziari di cui all’oggetto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" svg:font-family="Corbe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Mappa_20_documento" style:display-name="Mappa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7cm" fo:margin-right="0.89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fo:font-size="10pt" style:font-name-asian="Symbol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/>
      <style:text-properties officeooo:paragraph-rsid="003e8cf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-0.097cm" svg:y="-1.418cm" svg:width="6.742cm" svg:height="2.27cm" draw:z-index="1"><draw:image xlink:href="Pictures/1000000000000252000000BE30B509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5M32S</meta:editing-duration>
    <meta:editing-cycles>36</meta:editing-cycles>
    <meta:generator>LibreOffice/7.6.7.2$Windows_X86_64 LibreOffice_project/dd47e4b30cb7dab30588d6c79c651f218165e3c5</meta:generator>
    <dc:date>2025-07-21T12:31:06.023000000</dc:date>
    <meta:document-statistic meta:table-count="0" meta:image-count="1" meta:object-count="0" meta:page-count="2" meta:paragraph-count="28" meta:word-count="520" meta:character-count="4334" meta:non-whitespace-character-count="3846"/>
  </office:meta>
</office:document-meta>
</file>