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0BE30B509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rbel" svg:font-family="Corbe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officeooo:paragraph-rsid="00390a89"/>
    </style:style>
    <style:style style:name="P2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1.508cm"/>
        </style:tab-stops>
      </style:paragraph-properties>
      <style:text-properties style:font-name="Times New Roman" fo:font-size="11pt" fo:font-weight="bold" officeooo:paragraph-rsid="0045245c" style:font-name-asian="Corbel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weight="bold" officeooo:paragraph-rsid="0045245c" style:font-size-asian="11pt" style:font-weight-asian="bold" style:font-name-complex="Times New Roman1" style:font-size-complex="11pt" style:font-weight-complex="bold"/>
    </style:style>
    <style:style style:name="P4" style:family="paragraph" style:parent-style-name="List_20_Paragraph">
      <style:paragraph-properties fo:margin-left="0cm" fo:margin-right="0cm" fo:margin-top="0.249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1pt" officeooo:paragraph-rsid="0045245c" style:font-size-asian="11pt" style:font-size-complex="11pt"/>
    </style:style>
    <style:style style:name="P6" style:family="paragraph" style:parent-style-name="Text_20_body">
      <style:paragraph-properties fo:margin-left="0cm" fo:margin-right="0cm" fo:margin-top="0.222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45245c" style:font-size-asian="11pt" style:font-size-complex="11pt"/>
    </style:style>
    <style:style style:name="P7" style:family="paragraph" style:parent-style-name="List_20_Paragraph">
      <style:paragraph-properties fo:margin-left="0.499cm" fo:margin-right="0cm" fo:margin-top="0.101cm" fo:margin-bottom="0.101cm" style:contextual-spacing="false" fo:line-height="100%" fo:text-align="justify" style:justify-single-word="false" fo:orphans="0" fo:widows="0" fo:text-indent="-0.499cm" style:auto-text-indent="false" style:writing-mode="lr-tb">
        <style:tab-stops>
          <style:tab-stop style:position="1.004cm"/>
        </style:tab-stops>
      </style:paragraph-properties>
      <style:text-properties style:font-name="Times New Roman" fo:font-size="11pt" officeooo:paragraph-rsid="0045245c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1pt" officeooo:paragraph-rsid="0045245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officeooo:paragraph-rsid="0045245c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style:font-name="Times New Roman" fo:font-size="11pt" officeooo:paragraph-rsid="0045245c" style:font-size-asian="11pt" style:font-size-complex="11pt"/>
    </style:style>
    <style:style style:name="P11" style:family="paragraph" style:parent-style-name="List_20_Paragraph">
      <style:paragraph-properties fo:margin-left="0.499cm" fo:margin-right="0cm" fo:margin-top="0.101cm" fo:margin-bottom="0.101cm" style:contextual-spacing="false" fo:line-height="100%" fo:text-align="justify" style:justify-single-word="false" fo:text-indent="-0.499cm" style:auto-text-indent="false" style:writing-mode="lr-tb">
        <style:tab-stops>
          <style:tab-stop style:position="1.004cm"/>
        </style:tab-stops>
      </style:paragraph-properties>
      <style:text-properties style:font-name="Times New Roman" fo:font-size="11pt" officeooo:paragraph-rsid="0045245c" style:font-size-asian="11pt" style:font-size-complex="11pt"/>
    </style:style>
    <style:style style:name="P12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-0.499cm" style:auto-text-indent="false">
        <style:tab-stops>
          <style:tab-stop style:position="1.004cm"/>
        </style:tab-stops>
      </style:paragraph-properties>
      <style:text-properties style:font-name="Times New Roman" fo:font-size="11pt" officeooo:paragraph-rsid="0045245c" style:font-size-asian="11pt" style:font-size-complex="11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officeooo:paragraph-rsid="0045245c" style:font-size-asian="11pt" style:font-name-complex="Times New Roman1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style:font-name="Times New Roman" fo:font-size="11pt" officeooo:paragraph-rsid="0045245c" style:font-size-asian="11pt" style:font-name-complex="Times New Roman1" style:font-size-complex="11pt"/>
    </style:style>
    <style:style style:name="P15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1pt" fo:font-style="italic" fo:font-weight="bold" officeooo:paragraph-rsid="0045245c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1pt" fo:font-style="italic" fo:font-weight="bold" officeooo:paragraph-rsid="0045245c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style:font-name="Times New Roman" fo:font-size="11pt" fo:font-style="italic" fo:font-weight="bold" officeooo:paragraph-rsid="002f56a9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1pt" fo:font-style="italic" style:text-underline-style="none" fo:font-weight="normal" officeooo:paragraph-rsid="002bde87" style:font-size-asian="11pt" style:font-style-asian="italic" style:font-weight-asian="normal" style:font-name-complex="Times New Roman1" style:font-size-complex="11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1pt" fo:font-style="italic" officeooo:paragraph-rsid="0045245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Times New Roman" fo:font-size="11pt" fo:font-weight="normal" officeooo:paragraph-rsid="0045245c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weight="normal" officeooo:paragraph-rsid="0045245c" style:font-name-asian="Wingdings" style:font-size-asian="11pt" style:language-asian="ar" style:country-asian="SA" style:font-weight-asian="normal" style:font-name-complex="Times New Roman1" style:font-size-complex="11pt" style:font-weight-complex="normal"/>
    </style:style>
    <style:style style:name="P23" style:family="paragraph" style:parent-style-name="Text_20_body">
      <style:paragraph-properties fo:margin-top="0.101cm" fo:margin-bottom="0.101cm" style:contextual-spacing="false" fo:line-height="100%" fo:text-align="center" style:justify-single-word="false" fo:orphans="0" fo:widows="0" style:writing-mode="lr-tb"/>
      <style:text-properties style:font-name="Times New Roman" officeooo:paragraph-rsid="0045245c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style:font-name="Times New Roman" officeooo:paragraph-rsid="0045245c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Times New Roman" officeooo:paragraph-rsid="0045245c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Times New Roman" officeooo:paragraph-rsid="0045245c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45245c" style:font-weight-asian="bold" style:font-weight-complex="bold"/>
    </style:style>
    <style:style style:name="P28" style:family="paragraph" style:parent-style-name="Normale_20__28_Web_29_">
      <style:paragraph-properties fo:margin-top="0.101cm" fo:margin-bottom="0.101cm" style:contextual-spacing="false" fo:line-height="100%" fo:text-align="center" style:justify-single-word="false" fo:orphans="0" fo:widows="0" style:writing-mode="lr-tb"/>
      <style:text-properties officeooo:paragraph-rsid="0045245c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fo:font-size="11pt" officeooo:paragraph-rsid="0045245c" style:font-size-asian="11pt" style:font-size-complex="11pt"/>
    </style:style>
    <style:style style:name="P30" style:family="paragraph" style:parent-style-name="Standard">
      <style:paragraph-properties fo:line-height="150%" fo:text-align="start" style:justify-single-word="false" style:writing-mode="lr-tb"/>
      <style:text-properties officeooo:paragraph-rsid="0045245c"/>
    </style:style>
    <style:style style:name="P31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1pt" style:text-underline-style="none" fo:font-weight="bold" officeooo:paragraph-rsid="002bde87" style:font-name-asian="Corbel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1pt" style:text-underline-style="none" fo:font-weight="bold" officeooo:rsid="0049882c" officeooo:paragraph-rsid="0049882c" style:font-name-asian="Corbel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88bba" style:font-weight-asian="bold" style:font-weight-complex="bold"/>
    </style:style>
    <style:style style:name="T4" style:family="text">
      <style:text-properties style:font-name="Times New Roman" fo:font-weight="bold" officeooo:rsid="001d215a" style:font-weight-asian="bold" style:font-weight-complex="bold"/>
    </style:style>
    <style:style style:name="T5" style:family="text">
      <style:text-properties fo:color="#000000" loext:opacity="100%" fo:font-size="11pt" fo:font-weight="bold" style:font-name-asian="Corbel" style:font-size-asian="11pt" style:language-asian="en" style:country-asian="US" style:font-weight-asian="bold" style:font-name-complex="Times New Roman1" style:font-size-complex="11pt" style:font-weight-complex="bold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style:font-name="Times New Roman" fo:language="it" fo:country="IT" fo:font-weight="bold" officeooo:rsid="001d215a" style:letter-kerning="tru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8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style:font-name-asian="Wingdings" style:language-asian="ar" style:country-asian="SA" style:font-weight-asian="normal" style:font-name-complex="Times New Roman1" style:font-weight-complex="normal"/>
    </style:style>
    <style:style style:name="T11" style:family="text">
      <style:text-properties fo:font-weight="normal" style:font-name-asian="Wingdings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letter-kerning="false" style:font-name-asian="Times New Roman1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complex="Times New Roman1"/>
    </style:style>
    <style:style style:name="T18" style:family="text">
      <style:text-properties style:font-name-asian="Times New Roman1" style:language-asian="ar" style:country-asian="SA" style:font-name-complex="Times New Roman1"/>
    </style:style>
    <style:style style:name="T19" style:family="text">
      <style:text-properties fo:letter-spacing="-0.004cm" fo:font-style="normal" style:text-underline-style="none" fo:font-weight="normal" style:letter-kerning="fals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style:text-underline-style="none" fo:font-weight="normal" style:letter-kerning="fals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22" style:family="text">
      <style:text-properties officeooo:rsid="0035ff1d"/>
    </style:style>
    <style:style style:name="T23" style:family="text">
      <style:text-properties officeooo:rsid="0042f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/>
      <text:p text:style-name="P29"><text:span text:style-name="T3">D</text:span><text:span text:style-name="T2">ICHIARAZIONE </text:span><text:span text:style-name="T7">DI CUI AGLI</text:span><text:span text:style-name="T2"> AR</text:span><text:span text:style-name="T4">T</text:span><text:span text:style-name="T2">T. 94, 95 E 98 DEL D. LGS 36/2023, </text:span><text:span text:style-name="T4">NELL’AMBITO DELL’ISTANZA DI AUTORIZZAZIONE AL SUBAPPALTO.</text:span></text:p>
      <text:p text:style-name="P17"/>
      <text:p text:style-name="P16">Dichiarazione sostitutiva di atto di notorietà </text:p>
      <text:p text:style-name="P16">(D.P.R. 28/12/2000, n. 445)</text:p>
      <text:p text:style-name="P24"/>
      <text:p text:style-name="P24"/>
      <text:p text:style-name="P2">OGGETTO: </text:p>
      <text:p text:style-name="P28"/>
      <text:p text:style-name="P23"><text:span text:style-name="Car._20_predefinito_20_paragrafo"><text:span text:style-name="T5">CIG: _______________ - CUP: _____________</text:span></text:span></text:p>
      <text:p text:style-name="P24"/>
      <text:p text:style-name="P3">Il/La sottoscritto/a ________________________________________________________________</text:p>
      <text:p text:style-name="P13">nato/a a _______________________________________(_________) il ______________________</text:p>
      <text:p text:style-name="P13">residente in ___________________________________ (________) via ______________________</text:p>
      <text:p text:style-name="P13">codice fiscale _____________________________________________________________________</text:p>
      <text:p text:style-name="P13"/>
      <text:p text:style-name="P9"><text:span text:style-name="T8">□</text:span><text:span text:style-name="T10"> imprenditore individuale _________________________________________________________</text:span></text:p>
      <text:p text:style-name="P22"/>
      <text:p text:style-name="P9"><text:span text:style-name="T10">oppure </text:span><text:span text:style-name="T14">(barrare e completare se pertinente)</text:span></text:p>
      <text:p text:style-name="P12"><text:span text:style-name="T8"/></text:p>
      <text:p text:style-name="P12"><text:span text:style-name="T8">□</text:span><text:span text:style-name="T9"><text:tab/></text:span><text:span text:style-name="T8">t</text:span><text:span text:style-name="T9">itolare</text:span></text:p>
      <text:p text:style-name="P11"><text:span text:style-name="T6">□</text:span><text:span text:style-name="T13"><text:tab/></text:span><text:span text:style-name="T6">l</text:span><text:span text:style-name="T13">egale </text:span><text:span text:style-name="T6">r</text:span><text:span text:style-name="T13">appresentante</text:span></text:p>
      <text:p text:style-name="P11"><text:span text:style-name="T6">□</text:span><text:span text:style-name="T13"><text:tab/></text:span><text:span text:style-name="T6">p</text:span><text:span text:style-name="T13">rocuratore, giusta procura generale/speciale del ___/___/______ a rogito Notarile _________________________ Rep. n. ___________________ (allegata in copia conforme)</text:span></text:p>
      <text:p text:style-name="P7"><text:span text:style-name="T6">□</text:span><text:span text:style-name="T13"><text:tab/></text:span><text:span text:style-name="T6">a</text:span><text:span text:style-name="T13">ltro </text:span><text:span text:style-name="T15">(specificare)</text:span><text:span text:style-name="T13"> _______________________________________________________________</text:span></text:p>
      <text:p text:style-name="P14">di:</text:p>
      <text:p text:style-name="P10"><text:span text:style-name="T8">□</text:span><text:span text:style-name="T17"> </text:span><text:span text:style-name="T18">società</text:span><text:span text:style-name="T17"> _______________________________________________________________________</text:span></text:p>
      <text:p text:style-name="P10"><text:span text:style-name="T8">□</text:span><text:span text:style-name="T11"> cooperativa ___________________________________________________________________</text:span></text:p>
      <text:p text:style-name="P10"><text:span text:style-name="T8">□</text:span><text:span text:style-name="T17"> </text:span><text:span text:style-name="T18">consorzio fra società cooperative di produzione e lavoro</text:span><text:span text:style-name="T17"> ________________________________</text:span></text:p>
      <text:p text:style-name="P10"><text:span text:style-name="T8">□</text:span><text:span text:style-name="T17"> consorzio stabile _______________________________________________________________</text:span></text:p>
      <text:p text:style-name="P10"><text:span text:style-name="T8">□</text:span><text:span text:style-name="T17"> </text:span><text:span text:style-name="T18">consorzio ordinario di concorrenti già costituito </text:span><text:span text:style-name="T17">_______________________________________</text:span></text:p>
      <text:p text:style-name="P10"><text:span text:style-name="T8">□</text:span><text:span text:style-name="T17"> raggruppamento temporaneo di concorrenti già costituito _______________________________</text:span></text:p>
      <text:p text:style-name="P10"><text:span text:style-name="T8">□</text:span><text:span text:style-name="T17"> GEIE già costituito _____________________________________________________________</text:span></text:p>
      <text:p text:style-name="P8"><text:span text:style-name="T19">□<text:tab/>aggregazione di imprese aderenti al contratto di rete </text:span><text:span text:style-name="T20">dotata di un organo comune con potere di rappresentanza e di soggettività giuridica</text:span></text:p>
      <text:p text:style-name="P5"><text:span text:style-name="T12">con </text:span><text:span text:style-name="T21">sede legale</text:span><text:span text:style-name="T12"> in ______________________ (_____), via _______________________ n. ______, </text:span></text:p>
      <text:p text:style-name="P21">codice fiscale n. ______________________ e/o partita I.V.A. n. ____________________________</text:p>
      <text:p text:style-name="P21"><text:soft-page-break/></text:p>
      <text:p text:style-name="P6"><text:span text:style-name="T22">subappaltatore per l’appalto</text:span> <text:span text:style-name="T23">in epigrafe descritto; </text:span></text:p>
      <text:p text:style-name="P30"><text:span text:style-name="T1"/></text:p>
      <text:p text:style-name="P24">consapevole delle sanzioni penali in caso di dichiarazioni false e della conseguente decadenza dai benefici eventualmente conseguiti (ai sensi degli artt. 75 e 76 D.P.R. 445/2000) sotto la propria responsabilità, ai sensi del DPR 28/12/2000 n. 445 e s.m.i. </text:p>
      <text:p text:style-name="P25"/>
      <text:p text:style-name="P27">DICHIARA</text:p>
      <text:p text:style-name="P26"/>
      <text:p text:style-name="P24">☐<text:tab/>di non trovarsi nelle cause di esclusione elencante nell’art. 94 comma 1 del D. Lgs. 36/2023, ovvero che nei propri confronti e, nei limiti di quanto di propria conoscenza, nei confronti dei soggetti indicati al comma 3 dell’articolo 94 del D. Lgs 36/2023, non è stata pronunciata sentenza definitiva di condanna o emesso decreto penale di condanna divenuto irrevocabile, oppure sentenza di applicazione della pena su richiesta ai sensi dell'articolo 444 del codice di procedura penale per uno dei seguenti reati:</text:p>
      <text:p text:style-name="P24">a)<text:tab/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</text:p>
      <text:p text:style-name="P24">o<text:tab/>tentati, previsti dall’articolo 74 del decreto del Presidente della Repubblica 9 ottobre 1990, n. 309, dall’articolo 291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<text:p text:style-name="P24">b)<text:tab/>delitti, consumati o tentati, di cui agli articoli 317, 318, 319, 319-ter, 319-quater, 320, 321, 322, 322bis, 346- bis, 353, 353-bis, 354, 355 e 356 del codice penale nonché all’articolo 2635 del codice civile;</text:p>
      <text:p text:style-name="P24">c)<text:tab/>false comunicazioni sociali di cui agli articoli 2621 e 2622 del codice civile;</text:p>
      <text:p text:style-name="P24">d)<text:tab/>frode ai sensi dell’articolo 1 della convenzione relativa alla tutela degli interessi finanziari delle Comunità europee;</text:p>
      <text:p text:style-name="P24">e)<text:tab/>delitti, consumati o tentati, commessi con finalità di terrorismo, anche internazionale, e di eversione dell’ordine costituzionale reati terroristici o reati connessi alle attività terroristiche;</text:p>
      <text:p text:style-name="P24">f)<text:tab/>delitti di cui agli articoli 648-bis, 648-ter e 648-ter.1 del codice penale, riciclaggio di proventi di attività criminose o finanziamento del terrorismo, quali definiti all’articolo 1 del decreto legislativo 22 giugno 2007, n. 109 e successive modificazioni;</text:p>
      <text:p text:style-name="P24"><text:soft-page-break/>g)<text:tab/>sfruttamento del lavoro minorile e altre forme di tratta di esseri umani definite con il decreto legislativo 4 marzo 2014, n. 24;</text:p>
      <text:p text:style-name="P24">h)<text:tab/>ogni altro delitto da cui derivi, quale pena accessoria, l’incapacità di contrattare con la pubblica Amministrazione;</text:p>
      <text:p text:style-name="P25"/>
      <text:p text:style-name="P24">☐ di non trovarsi nelle cause di esclusione elencante nell’art. 94 comma 2 del D. Lgs. 36/2023, ovvero:</text:p>
      <text:p text:style-name="P24">- che nei propri confronti non sussiste alcuna causa di divieto, decadenza o sospensione di cui all’art. 67 del D. Lgs. <text:s/>159/2011 di ragioni di <text:s/>decadenza, di sospensione o di divieto previste dall’articolo 67 del codice delle leggi antimafia e delle misure <text:s/>di prevenzione, di cui al decreto legislativo 6 settembre 2011, n. 159 o di un tentativo di infiltrazione mafiosa <text:s/>di cui all’articolo 84, comma 4, del medesimo codice. Resta fermo quanto previsto dagli articoli 88, comma 4- bis, e 92, commi 2 e 3, del codice di cui al decreto legislativo n. 159 del 2011, con riferimento rispettivamente <text:s/>alle comunicazioni antimafia e alle informazioni antimafia;</text:p>
      <text:p text:style-name="P25"/>
      <text:p text:style-name="P24">☐<text:tab/>di non trovarsi nelle cause di esclusione elencante nell’art. 94 comma 5 del D. Lgs. 36/2023, ovvero:</text:p>
      <text:p text:style-name="P24">a)<text:tab/>operatore economico destinatario della sanzione interdittiva di cui all'articolo 9, comma 2, lettera c), del decreto legislativo 8 giugno 2001, n. 231, o di altra sanzione che comporta il divieto di contrarre con la pubblica amministrazione, compresi i provvedimenti interdittivi di cui all'articolo 14 del decreto legislativo 9 aprile 2008, n. 81;</text:p>
      <text:p text:style-name="P24">b)<text:tab/>operatore economico che non abbia presentato la certificazione di cui all'articolo 17 della legge 12 marzo 1999, n. 68, ovvero non abbia presentato dichiarazione sostitutiva della sussistenza del requisito stesso;</text:p>
      <text:p text:style-name="P30"><text:span text:style-name="T1">c)<text:tab/>in relazione alle procedure afferenti agli investimenti pubblici finanziati, in tutto o in parte, con le risorse previste dal regolamento (UE) n. 240/2021 del Parlamento europeo e del Consiglio, del 10 febbraio 2021 e dal regolamento (UE) n. 241/2021 del Parlamento europeo e del Consiglio, del 12 febbraio 2021, gli operatori economici tenuti alla redazione del rapporto sulla situazione del personale, ai sensi dell'articolo 46 del codice delle pari opportunità tra uomo e donna, di cui al decreto legislativo 11 aprile 2006, n. 198, che non abbiano prodotto, al momento della presentazione della domanda di partecipazione o dell'offerta, copia dell'ultimo rapporto redatto, con attestazione della sua conformità a quello trasmesso alle rappresentanze sindacali aziendali e alla consigliera e al consigliere regionale di parità ai sensi del comma 2 del citato Articolo 46, oppure, in caso di inosservanza dei termini previsti dal comma 1 del medesimo articolo 46, con attestazione della sua con</text:span><text:soft-page-break/><text:span text:style-name="T1">testuale trasmissione alle rappresentanze sindacali aziendali e alla consigliera e al consigliere regionale di parità;</text:span></text:p>
      <text:p text:style-name="P24">d)<text:tab/>operatore economico che sia stato sottoposto a liquidazione giudiziale o si trovi in stato di liquidazione coatta o di concordato preventivo o nei cui confronti sia in corso un procedimento per l'accesso a una di tali procedure, fermo restando quanto previsto dall'articolo 95 del codice della crisi di impresa e dell'insolvenza, di cui al decreto legislativo 12 gennaio 2019, n. 14, dall'articolo 186-bis, comma 5, del regio decreto 16 marzo 1942, n. 267 e dall'articolo 124 del presente codice. L'esclusione non opera se, entro la data dell'aggiudicazione, sono stati adottati i provvedimenti di cui all'articolo 186-bis, comma 5, del regio decreto 16 marzo 1942, n. 267 e all'articolo 95, commi 3 e 4, del codice di cui al decreto legislativo n. 14 del 2019, a meno che non intervengano ulteriori circostanze escludenti relative alle procedura concorsuali;</text:p>
      <text:p text:style-name="P24">e)<text:tab/>operatore economico iscritto nel casellario informatico tenuto dall'ANAC per aver presentato false dichiarazioni o falsa documentazione nelle procedure di gara e negli affidamenti di subappalti; la causa di esclusione perdura fino a quando opera l'iscrizione nel casellario informatico;</text:p>
      <text:p text:style-name="P24">f)<text:tab/>operatore economico iscritto nel casellario informatico tenuto dall'ANAC per aver presentato false dichiarazioni o falsa documentazione ai fini del rilascio dell'attestazione di qualificazione, per il periodo durante il quale perdura l'iscrizione;</text:p>
      <text:p text:style-name="P25"/>
      <text:p text:style-name="P24">☐<text:tab/>di non trovarsi nelle cause di esclusione elencante nell’art. 94 comma 6 del D. Lgs. 36/2023, ovvero:</text:p>
      <text:p text:style-name="P24">- di non aver commesso violazioni gravi, definitivamente accertate, degli obblighi relativi al pagamento delle imposte e tasse o dei contributi previdenziali, secondo la legislazione italiana o quella dello Stato in cui sono stabiliti (cfr.Allegato II.10 al d.lgs.36/2023);</text:p>
      <text:p text:style-name="P24"/>
      <text:p text:style-name="P24">☐<text:tab/>di non trovarsi nelle cause di esclusione elencante nell’art. 95 comma 1 del D. Lgs. 36/2023, ovvero:</text:p>
      <text:p text:style-name="P24">a)<text:tab/>gravi infrazioni, debitamente accertate con qualunque mezzo adeguato, alle norme in materia di salute e di sicurezza sul lavoro nonché agli obblighi in materia ambientale, sociale e del lavoro stabiliti dalla normativa europea e nazionale, dai contratti collettivi o dalle disposizioni internazionali elencate nell'allegato X alla direttiva 2014/24/UE del Parlamento europeo e del Consiglio del 26 febbraio 2014;</text:p>
      <text:p text:style-name="P24">b)<text:tab/>situazione di conflitto di interesse di cui all'articolo 16 non diversamente risolvibile;</text:p>
      <text:p text:style-name="P24"><text:soft-page-break/>c)<text:tab/>distorsione della concorrenza derivante dal precedente coinvolgimento degli operatori economici nella preparazione della procedura d'appalto che non possa essere risolta con misure meno intrusive;</text:p>
      <text:p text:style-name="P24">d)<text:tab/>rilevanti indizi tali da far ritenere che le offerte degli operatori economici siano imputabili ad un unico centro decisionale a cagione di accordi intercorsi con altri operatori economici partecipanti alla stessa gara;</text:p>
      <text:p text:style-name="P24">e)<text:tab/>abbia commesso un illecito professionale grave, tale da rendere dubbia la sua integrità o affidabilità, dimostrato dalla stazione appaltante con mezzi adeguati;</text:p>
      <text:p text:style-name="P25"/>
      <text:p text:style-name="P24">☐<text:tab/>di non trovarsi nelle cause di esclusione dalla partecipazione elencante nell’art. 95 comma 2 del D. Lgs. 36/2023, ovvero:</text:p>
      <text:p text:style-name="P24">- non ha commesso gravi violazioni non definitivamente accertate agli obblighi relativi al pagamento di imposte e tasse o contributi previdenziali (costituiscono gravi violazioni non definitivamente accertate in materia fiscale quelle indicate nell'Allegato II.10 al d.lgs.36/2023);</text:p>
      <text:p text:style-name="P25"/>
      <text:p text:style-name="P24">☐ di non essersi reso colpevole di illeciti professionali, tali da rendere dubbia la sua integrità o affidabilità nè ricorre nelle fattispecie di cui all’art. 98 del D. Lgs 36/2023.</text:p>
      <text:p text:style-name="P24"/>
      <text:p text:style-name="P20"/>
      <text:p text:style-name="P4"><text:span text:style-name="T16">Data della firma digitale</text:span> ___________</text:p>
      <text:p text:style-name="P4"/>
      <text:p text:style-name="P4"/>
      <text:p text:style-name="P4"/>
      <text:p text:style-name="P31">FIRMA</text:p>
      <text:p text:style-name="P32">_________________________________________</text:p>
      <text:p text:style-name="P19">(Sottoscritto digitalmente ai sensi dell'art. 21 D.L.gs. n 82/2005 e s.m.i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rbel" svg:font-family="Corbe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 fo:font-size="9pt" style:font-size-asian="9pt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Heading_20_1" style:display-name="Heading 1" style:family="paragraph" style:parent-style-name="Heading" style:class="text"/>
    <style:style style:name="ListLabel_20_9" style:display-name="ListLabel 9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2" style:display-name="ListLabel 2" style:family="text">
      <style:text-properties fo:language="it" fo:country="IT" style:language-asian="en" style:country-asian="US"/>
    </style:style>
    <style:style style:name="ListLabel_20_1" style:display-name="ListLabel 1" style:family="text">
      <style:text-properties style:font-name-asian="Wingdings" style:font-family-asian="Wingdings" style:font-family-generic-asian="system" style:font-pitch-asian="variable" style:language-asian="it" style:country-asian="IT" style:font-size-complex="11pt" style:text-scale="100%"/>
    </style:style>
    <style:style style:name="Car._20_predefinito_20_paragrafo" style:display-name="Car. predefinito paragrafo" style:family="text"/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name-asian="Wingdings" style:font-family-asian="Wingdings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0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0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258cm"/>
        </style:list-level-properties>
        <style:text-properties fo:font-family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fo:font-family="0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  <style:text-properties fo:font-family="0"/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869cm"/>
        </style:list-level-properties>
        <style:text-properties fo:font-family="0"/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522cm"/>
        </style:list-level-properties>
        <style:text-properties fo:font-family="0"/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style:page-number="auto"/>
      <style:text-properties officeooo:paragraph-rsid="00390a8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-0.097cm" svg:y="-1.418cm" svg:width="6.742cm" svg:height="2.27cm" draw:z-index="4"><draw:image xlink:href="Pictures/1000000000000252000000BE30B509D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1M3S</meta:editing-duration>
    <meta:editing-cycles>41</meta:editing-cycles>
    <meta:generator>LibreOffice/7.6.7.2$Windows_X86_64 LibreOffice_project/dd47e4b30cb7dab30588d6c79c651f218165e3c5</meta:generator>
    <dc:date>2025-07-21T12:30:35.144000000</dc:date>
    <meta:document-statistic meta:table-count="0" meta:image-count="1" meta:object-count="0" meta:page-count="5" meta:paragraph-count="63" meta:word-count="1502" meta:character-count="10863" meta:non-whitespace-character-count="9414"/>
  </office:meta>
</office:document-meta>
</file>