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2000000BE30B509D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bel" svg:font-family="Corbe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P1" style:family="paragraph" style:parent-style-name="Header">
      <style:text-properties style:font-name="Times New Roman" fo:font-size="10pt" officeooo:rsid="004a8395" officeooo:paragraph-rsid="0043acf3" style:font-size-asian="10pt" style:font-size-complex="10pt"/>
    </style:style>
    <style:style style:name="P2" style:family="paragraph" style:parent-style-name="Standard">
      <style:paragraph-properties fo:line-height="115%" fo:text-align="center" style:justify-single-word="false"/>
      <style:text-properties style:font-name="Times New Roman" fo:font-size="11pt" fo:font-weight="bold" officeooo:rsid="0004e51b" officeooo:paragraph-rsid="0004e51b" style:font-size-asian="11pt" style:font-weight-asian="bold" style:font-size-complex="11pt" style:font-weight-complex="bold"/>
    </style:style>
    <style:style style:name="P3" style:family="paragraph" style:parent-style-name="Standard">
      <style:paragraph-properties fo:line-height="115%" fo:text-align="start"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line-height="115%" fo:text-align="center"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line-height="115%" fo:text-align="justify"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line-height="115%" fo:text-align="start" style:justify-single-word="false"/>
      <style:text-properties style:font-name="Times New Roman" fo:font-size="11pt" fo:font-weight="bold" officeooo:rsid="0004e51b" officeooo:paragraph-rsid="0035487e" fo:background-color="transparent" style:font-size-asian="11pt" style:font-weight-asian="bold" style:font-size-complex="11pt" style:font-weight-complex="bold"/>
    </style:style>
    <style:style style:name="P7" style:family="paragraph" style:parent-style-name="Standard">
      <style:paragraph-properties fo:line-height="115%" fo:text-align="end" style:justify-single-word="false"/>
      <style:text-properties style:font-name="Times New Roman" fo:font-size="11pt" officeooo:rsid="0004e51b" officeooo:paragraph-rsid="0004e51b" style:font-size-asian="11pt" style:font-size-complex="11pt"/>
    </style:style>
    <style:style style:name="P8" style:family="paragraph" style:parent-style-name="Standard">
      <style:paragraph-properties fo:line-height="115%"/>
      <style:text-properties style:font-name="Times New Roman" fo:font-size="11pt" style:font-size-asian="11pt" style:font-size-complex="11pt"/>
    </style:style>
    <style:style style:name="P9" style:family="paragraph" style:parent-style-name="Standard">
      <style:paragraph-properties fo:line-height="115%" fo:text-align="start" style:justify-single-word="false"/>
      <style:text-properties style:font-name="Times New Roman" fo:font-size="11pt" style:font-size-asian="11pt" style:font-size-complex="11pt"/>
    </style:style>
    <style:style style:name="P10" style:family="paragraph" style:parent-style-name="Standard">
      <style:paragraph-properties fo:line-height="115%"/>
      <style:text-properties style:font-name="Times New Roman" fo:font-size="11pt" officeooo:paragraph-rsid="0004e51b" style:font-size-asian="11pt" style:font-size-complex="11pt"/>
    </style:style>
    <style:style style:name="P11" style:family="paragraph" style:parent-style-name="Standard">
      <style:paragraph-properties fo:line-height="115%" fo:text-align="center" style:justify-single-word="false"/>
      <style:text-properties style:font-name="Times New Roman" fo:font-size="11pt" style:font-size-asian="11pt" style:font-size-complex="11pt"/>
    </style:style>
    <style:style style:name="P12"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13" style:family="paragraph" style:parent-style-name="Standard">
      <style:paragraph-properties fo:line-height="115%" fo:text-align="justify" style:justify-single-word="false"/>
      <style:text-properties style:font-name="Times New Roman" fo:font-size="11pt" officeooo:paragraph-rsid="005291b5" style:font-size-asian="11pt" style:font-size-complex="11pt"/>
    </style:style>
    <style:style style:name="P14" style:family="paragraph" style:parent-style-name="List_20_Paragraph">
      <style:paragraph-properties fo:margin-left="0cm" fo:margin-right="0cm" fo:margin-top="0.249cm" fo:margin-bottom="0cm" style:contextual-spacing="false" fo:line-height="115%" fo:text-align="justify" style:justify-single-word="false" fo:orphans="0" fo:widows="0" fo:text-indent="0cm" style:auto-text-indent="false" style:writing-mode="lr-tb"/>
      <style:text-properties style:font-name="Times New Roman" fo:font-size="11pt" officeooo:paragraph-rsid="005bfc99" style:font-size-asian="11pt" style:font-size-complex="11pt"/>
    </style:style>
    <style:style style:name="P15" style:family="paragraph" style:parent-style-name="Standard">
      <style:paragraph-properties fo:line-height="115%" fo:text-align="justify" style:justify-single-word="false"/>
      <style:text-properties style:font-name="Times New Roman" fo:font-size="11pt" fo:background-color="transparent" style:font-size-asian="11pt" style:font-size-complex="11pt"/>
    </style:style>
    <style:style style:name="P16" style:family="paragraph" style:parent-style-name="western">
      <loext:graphic-properties draw:fill="none"/>
      <style:paragraph-properties fo:margin-left="0cm" fo:margin-right="0cm" fo:margin-top="0.101cm" fo:margin-bottom="0.101cm" style:contextual-spacing="false" fo:line-height="115%" fo:text-align="center" style:justify-single-word="false" fo:hyphenation-ladder-count="no-limit" fo:text-indent="0cm" style:auto-text-indent="false" fo:background-color="transparent" style:writing-mode="lr-tb"/>
      <style:text-properties style:font-name="Times New Roman" fo:font-size="11pt" style:text-underline-style="none" fo:font-weight="bold" officeooo:paragraph-rsid="005bfc99" style:font-name-asian="Corbel" style:font-size-asian="11pt" style:font-weight-asian="bold" style:font-name-complex="Times New Roman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line-height="115%" fo:text-align="end" style:justify-single-word="false"/>
      <style:text-properties style:font-name="Times New Roman" fo:font-size="9pt" fo:font-weight="bold" officeooo:rsid="0004e51b" officeooo:paragraph-rsid="0004e51b" style:font-size-asian="9pt" style:font-weight-asian="bold" style:font-size-complex="9pt" style:font-weight-complex="bold"/>
    </style:style>
    <style:style style:name="P18" style:family="paragraph" style:parent-style-name="Standard">
      <style:paragraph-properties fo:line-height="115%" fo:text-align="justify" style:justify-single-word="false"/>
      <style:text-properties style:font-name="Times New Roman" fo:font-size="12pt" style:text-underline-style="solid" style:text-underline-width="auto" style:text-underline-color="font-color" fo:font-weight="bold" officeooo:paragraph-rsid="0004ec3f" style:font-size-asian="12pt" style:font-weight-asian="bold" style:font-size-complex="12pt" style:font-weight-complex="bold"/>
    </style:style>
    <style:style style:name="P19" style:family="paragraph" style:parent-style-name="Standard">
      <style:paragraph-properties fo:line-height="115%" fo:text-align="justify" style:justify-single-word="false"/>
      <style:text-properties style:font-name="Times New Roman" fo:font-size="12pt" style:text-underline-style="solid" style:text-underline-width="auto" style:text-underline-color="font-color" fo:font-weight="bold" officeooo:rsid="0029df3b" style:font-size-asian="12pt" style:font-weight-asian="bold" style:font-size-complex="12pt" style:font-weight-complex="bold"/>
    </style:style>
    <style:style style:name="P20" style:family="paragraph" style:parent-style-name="western">
      <loext:graphic-properties draw:fill="none"/>
      <style:paragraph-properties fo:margin-left="0cm" fo:margin-right="0cm" fo:margin-top="0.101cm" fo:margin-bottom="0.101cm" style:contextual-spacing="false" fo:line-height="115%" fo:text-align="center" style:justify-single-word="false" fo:hyphenation-ladder-count="no-limit" fo:text-indent="0cm" style:auto-text-indent="false" fo:background-color="transparent" style:writing-mode="lr-tb"/>
      <style:text-properties style:font-name="Times New Roman" fo:font-size="8pt" fo:font-style="italic" style:text-underline-style="none" fo:font-weight="normal" officeooo:rsid="005bfc99" officeooo:paragraph-rsid="005bfc99" style:font-size-asian="8pt" style:font-style-asian="italic" style:font-weight-asian="normal" style:font-name-complex="Times New Roman1" style:font-size-complex="8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line-height="115%" fo:text-align="start" style:justify-single-word="false"/>
      <style:text-properties officeooo:paragraph-rsid="0035487e"/>
    </style:style>
    <style:style style:name="P22" style:family="paragraph" style:parent-style-name="Standard">
      <style:paragraph-properties fo:line-height="115%" fo:text-align="end" style:justify-single-word="false"/>
      <style:text-properties officeooo:paragraph-rsid="003303f8"/>
    </style:style>
    <style:style style:name="P23" style:family="paragraph" style:parent-style-name="Standard">
      <style:paragraph-properties fo:line-height="115%" fo:text-align="justify" style:justify-single-word="false"/>
      <style:text-properties fo:font-size="12pt" officeooo:paragraph-rsid="005291b5" style:font-size-asian="12pt" style:font-size-complex="12pt"/>
    </style:style>
    <style:style style:name="P24" style:family="paragraph" style:parent-style-name="Standard" style:list-style-name="L1">
      <style:paragraph-properties fo:line-height="115%" fo:text-align="justify" style:justify-single-word="false"/>
    </style:style>
    <style:style style:name="P25" style:family="paragraph" style:parent-style-name="Standard" style:list-style-name="L3">
      <style:paragraph-properties fo:line-height="115%" fo:text-align="justify" style:justify-single-word="false"/>
    </style:style>
    <style:style style:name="P26" style:family="paragraph" style:parent-style-name="Standard" style:list-style-name="L4">
      <style:paragraph-properties fo:line-height="115%" fo:text-align="justify" style:justify-single-word="false"/>
      <style:text-properties officeooo:paragraph-rsid="001dab40"/>
    </style:style>
    <style:style style:name="P27" style:family="paragraph" style:parent-style-name="Standard" style:list-style-name="L6">
      <style:paragraph-properties fo:line-height="115%" fo:text-align="justify" style:justify-single-word="false"/>
    </style:style>
    <style:style style:name="P28" style:family="paragraph" style:parent-style-name="Standard" style:list-style-name="L7">
      <style:paragraph-properties fo:line-height="115%" fo:text-align="justify" style:justify-single-word="false"/>
    </style:style>
    <style:style style:name="P29" style:family="paragraph" style:parent-style-name="Standard" style:list-style-name="L1">
      <style:paragraph-properties fo:line-height="115%" fo:text-align="justify" style:justify-single-word="false"/>
      <style:text-properties style:font-name="Times New Roman" fo:font-size="11pt" style:font-size-asian="11pt" style:font-size-complex="11pt"/>
    </style:style>
    <style:style style:name="P30" style:family="paragraph" style:parent-style-name="Standard" style:list-style-name="L6">
      <style:paragraph-properties fo:line-height="115%" fo:text-align="justify" style:justify-single-word="false"/>
      <style:text-properties style:font-name="Times New Roman" fo:font-size="11pt" officeooo:paragraph-rsid="001dab40" style:font-size-asian="11pt" style:font-size-complex="11pt"/>
    </style:style>
    <style:style style:name="P31" style:family="paragraph" style:parent-style-name="Standard" style:list-style-name="L6">
      <style:paragraph-properties fo:line-height="115%" fo:text-align="justify" style:justify-single-word="false"/>
      <style:text-properties style:font-name="Times New Roman" fo:font-size="11pt" officeooo:paragraph-rsid="0024cc09" style:font-size-asian="11pt" style:font-size-complex="11pt"/>
    </style:style>
    <style:style style:name="P32" style:family="paragraph" style:parent-style-name="Standard" style:list-style-name="L7">
      <style:paragraph-properties fo:line-height="115%" fo:text-align="justify" style:justify-single-word="false"/>
      <style:text-properties style:font-name="Times New Roman" fo:font-size="11pt" style:font-size-asian="11pt" style:font-size-complex="11pt"/>
    </style:style>
    <style:style style:name="P33" style:family="paragraph" style:parent-style-name="Standard" style:list-style-name="L2">
      <style:paragraph-properties fo:line-height="115%" fo:text-align="justify" style:justify-single-word="false"/>
      <style:text-properties style:font-name="Times New Roman" fo:font-size="11pt" fo:background-color="transparent" style:font-size-asian="11pt" style:font-size-complex="11pt"/>
    </style:style>
    <style:style style:name="P34" style:family="paragraph" style:parent-style-name="Standard" style:list-style-name="L1">
      <style:paragraph-properties fo:line-height="115%" fo:text-align="justify" style:justify-single-word="false"/>
      <style:text-properties style:font-name="Times New Roman" fo:font-size="11pt" fo:background-color="transparent" style:font-size-asian="11pt" style:font-size-complex="11pt"/>
    </style:style>
    <style:style style:name="P35" style:family="paragraph" style:parent-style-name="Standard" style:list-style-name="L6">
      <style:paragraph-properties fo:line-height="115%" fo:text-align="justify" style:justify-single-word="false"/>
      <style:text-properties style:font-name="Times New Roman" fo:font-size="11pt" fo:font-style="italic" officeooo:paragraph-rsid="001dab40" style:font-size-asian="11pt" style:font-style-asian="italic" style:font-size-complex="11pt" style:font-style-complex="italic"/>
    </style:style>
    <style:style style:name="P36" style:family="paragraph" style:parent-style-name="Standard" style:list-style-name="L8">
      <style:paragraph-properties fo:line-height="115%" fo:text-align="justify" style:justify-single-word="false"/>
      <style:text-properties style:font-name="Times New Roman" fo:font-size="11pt" officeooo:paragraph-rsid="005bfc99"/>
    </style:style>
    <style:style style:name="P37" style:family="paragraph" style:parent-style-name="Standard" style:list-style-name="L8">
      <style:paragraph-properties fo:line-height="115%" fo:text-align="justify" style:justify-single-word="false"/>
      <style:text-properties style:font-name="Times New Roman" fo:font-size="11pt" style:text-underline-style="none" officeooo:paragraph-rsid="005bfc99" style:font-size-asian="11pt" style:font-size-complex="11pt"/>
    </style:style>
    <style:style style:name="P38" style:family="paragraph" style:parent-style-name="Standard" style:list-style-name="L2">
      <style:paragraph-properties fo:line-height="115%" fo:text-align="justify" style:justify-single-word="false"/>
      <style:text-properties officeooo:paragraph-rsid="0049f3e7" fo:background-color="transparent"/>
    </style:style>
    <style:style style:name="P39" style:family="paragraph" style:parent-style-name="Standard" style:list-style-name="L6">
      <style:paragraph-properties fo:line-height="115%" fo:text-align="justify" style:justify-single-word="false"/>
      <style:text-properties officeooo:paragraph-rsid="0024cc09" fo:background-color="transparent"/>
    </style:style>
    <style:style style:name="P40" style:family="paragraph" style:parent-style-name="TESTOPROPOSTA" style:list-style-name="L5">
      <style:paragraph-properties fo:line-height="150%" fo:text-align="justify" style:justify-single-word="false">
        <style:tab-stops/>
      </style:paragraph-properties>
      <style:text-properties officeooo:paragraph-rsid="0063fb48" fo:background-color="transparent"/>
    </style:style>
    <style:style style:name="T1" style:family="text">
      <style:text-properties officeooo:rsid="0004e51b"/>
    </style:style>
    <style:style style:name="T2" style:family="text">
      <style:text-properties officeooo:rsid="0004ec3f"/>
    </style:style>
    <style:style style:name="T3" style:family="text">
      <style:text-properties fo:font-weight="bold" fo:background-color="transparent" loext:char-shading-value="0"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officeooo:rsid="00083554"/>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style:font-name="Times New Roman" fo:font-size="11pt" fo:font-weight="bold" officeooo:rsid="001ab296" style:font-size-asian="11pt" style:font-weight-asian="bold" style:font-size-complex="11pt" style:font-weight-complex="bold"/>
    </style:style>
    <style:style style:name="T8" style:family="text">
      <style:text-properties style:font-name="Times New Roman" fo:font-size="11pt" fo:font-weight="bold" officeooo:rsid="0004ec3f" style:font-size-asian="11pt" style:font-weight-asian="bold" style:font-size-complex="11pt" style:font-weight-complex="bold"/>
    </style:style>
    <style:style style:name="T9" style:family="text">
      <style:text-properties style:font-name="Times New Roman" fo:font-size="11pt" fo:font-weight="bold" officeooo:rsid="0004e51b" style:font-size-asian="11pt" style:font-weight-asian="bold" style:font-size-complex="11pt" style:font-weight-complex="bold"/>
    </style:style>
    <style:style style:name="T10" style:family="text">
      <style:text-properties style:font-name="Times New Roman" fo:font-size="11pt" fo:font-weight="bold" officeooo:rsid="005f0d74" style:font-size-asian="11pt" style:font-weight-asian="bold" style:font-size-complex="11pt" style:font-weight-complex="bold"/>
    </style:style>
    <style:style style:name="T11" style:family="text">
      <style:text-properties style:font-name="Times New Roman" fo:font-size="11pt" fo:font-weight="bold" officeooo:rsid="00693716" style:font-size-asian="11pt" style:font-weight-asian="bold" style:font-size-complex="11pt" style:font-weight-complex="bold"/>
    </style:style>
    <style:style style:name="T12" style:family="text">
      <style:text-properties style:font-name="Times New Roman" fo:font-size="11pt" fo:font-weight="bold" officeooo:rsid="0004e51b" fo:background-color="transparent" loext:char-shading-value="0" style:font-size-asian="11pt" style:font-weight-asian="bold" style:font-size-complex="11pt" style:font-weight-complex="bold"/>
    </style:style>
    <style:style style:name="T13" style:family="text">
      <style:text-properties style:font-name="Times New Roman" fo:font-size="11pt" style:font-size-asian="11pt" style:font-size-complex="11pt"/>
    </style:style>
    <style:style style:name="T14" style:family="text">
      <style:text-properties style:font-name="Times New Roman" fo:font-size="11pt" officeooo:rsid="001ab296" style:font-size-asian="11pt" style:font-size-complex="11pt"/>
    </style:style>
    <style:style style:name="T15" style:family="text">
      <style:text-properties style:font-name="Times New Roman" fo:font-size="11pt" officeooo:rsid="0021f6b1" style:font-size-asian="11pt" style:font-size-complex="11pt"/>
    </style:style>
    <style:style style:name="T16" style:family="text">
      <style:text-properties style:font-name="Times New Roman" fo:font-size="11pt" officeooo:rsid="00487daa" style:font-size-asian="11pt" style:font-size-complex="11pt"/>
    </style:style>
    <style:style style:name="T17" style:family="text">
      <style:text-properties style:font-name="Times New Roman" fo:font-size="11pt" officeooo:rsid="0049f3e7" style:font-size-asian="11pt" style:font-size-complex="11pt"/>
    </style:style>
    <style:style style:name="T18" style:family="text">
      <style:text-properties style:font-name="Times New Roman" fo:font-size="11pt" officeooo:rsid="001dab40" style:font-size-asian="11pt" style:font-size-complex="11pt"/>
    </style:style>
    <style:style style:name="T19" style:family="text">
      <style:text-properties style:font-name="Times New Roman" fo:font-size="11pt" officeooo:rsid="0004e51b" style:font-size-asian="11pt" style:font-size-complex="11pt"/>
    </style:style>
    <style:style style:name="T20" style:family="text">
      <style:text-properties style:font-name="Times New Roman" fo:font-size="11pt" fo:font-weight="normal" officeooo:rsid="001ab296" style:font-size-asian="11pt" style:font-weight-asian="normal" style:font-size-complex="11pt" style:font-weight-complex="normal"/>
    </style:style>
    <style:style style:name="T21" style:family="text">
      <style:text-properties style:font-name="Times New Roman" fo:font-size="11pt" fo:font-weight="normal" officeooo:rsid="001b3475" style:font-size-asian="11pt" style:font-weight-asian="normal" style:font-size-complex="11pt" style:font-weight-complex="normal"/>
    </style:style>
    <style:style style:name="T22" style:family="text">
      <style:text-properties style:font-name="Times New Roman" fo:font-size="11pt" fo:font-weight="normal" officeooo:rsid="001b5f00" style:font-size-asian="11pt" style:font-weight-asian="normal" style:font-size-complex="11pt" style:font-weight-complex="normal"/>
    </style:style>
    <style:style style:name="T23" style:family="text">
      <style:text-properties style:font-name="Times New Roman" fo:font-size="11pt" fo:font-weight="normal" officeooo:rsid="00693716" style:font-size-asian="11pt" style:font-weight-asian="normal" style:font-size-complex="11pt" style:font-weight-complex="normal"/>
    </style:style>
    <style:style style:name="T24" style:family="text">
      <style:text-properties style:font-name="Times New Roman" style:text-underline-style="solid" style:text-underline-width="auto" style:text-underline-color="font-color" fo:font-weight="bold" style:font-weight-asian="bold" style:font-weight-complex="bold"/>
    </style:style>
    <style:style style:name="T25" style:family="text">
      <style:text-properties style:font-name="Times New Roman" style:text-underline-style="solid" style:text-underline-width="auto" style:text-underline-color="font-color" fo:font-weight="bold" officeooo:rsid="0029df3b" style:font-weight-asian="bold" style:font-weight-complex="bold"/>
    </style:style>
    <style:style style:name="T26" style:family="text">
      <style:text-properties style:font-name="Times New Roman" style:text-underline-style="solid" style:text-underline-width="auto" style:text-underline-color="font-color" fo:font-weight="bold" officeooo:rsid="00051a88" style:font-weight-asian="bold" style:font-weight-complex="bold"/>
    </style:style>
    <style:style style:name="T27" style:family="text">
      <style:text-properties style:font-name="Times New Roman" style:text-underline-style="solid" style:text-underline-width="auto" style:text-underline-color="font-color" fo:font-weight="bold" officeooo:rsid="000b7e04" style:font-weight-asian="bold" style:font-weight-complex="bold"/>
    </style:style>
    <style:style style:name="T28" style:family="text">
      <style:text-properties style:font-name="Times New Roman" style:text-underline-style="solid" style:text-underline-width="auto" style:text-underline-color="font-color" fo:font-weight="bold" officeooo:rsid="000a7aae" style:font-weight-asian="bold" style:font-weight-complex="bold"/>
    </style:style>
    <style:style style:name="T29" style:family="text">
      <style:text-properties style:font-name="Times New Roman" style:text-underline-style="solid" style:text-underline-width="auto" style:text-underline-color="font-color" fo:font-weight="bold" officeooo:rsid="00457189" style:font-weight-asian="bold" style:font-weight-complex="bold"/>
    </style:style>
    <style:style style:name="T30" style:family="text">
      <style:text-properties style:font-name="Times New Roman" style:text-underline-style="solid" style:text-underline-width="auto" style:text-underline-color="font-color" fo:font-weight="bold" officeooo:rsid="00473d13" style:font-weight-asian="bold" style:font-weight-complex="bold"/>
    </style:style>
    <style:style style:name="T31" style:family="text">
      <style:text-properties style:font-name="Times New Roman" fo:font-size="9pt" fo:font-weight="bold" officeooo:rsid="003303f8" style:font-size-asian="9pt" style:font-weight-asian="bold" style:font-size-complex="9pt" style:font-weight-complex="bold"/>
    </style:style>
    <style:style style:name="T32" style:family="text">
      <style:text-properties style:font-name="Times New Roman" fo:font-size="9pt" fo:font-weight="bold" officeooo:rsid="005f0d74" style:font-size-asian="9pt" style:font-weight-asian="bold" style:font-size-complex="9pt" style:font-weight-complex="bold"/>
    </style:style>
    <style:style style:name="T33" style:family="text">
      <style:text-properties officeooo:rsid="001f8c4b"/>
    </style:style>
    <style:style style:name="T34" style:family="text">
      <style:text-properties officeooo:rsid="00292e96"/>
    </style:style>
    <style:style style:name="T35" style:family="text">
      <style:text-properties officeooo:rsid="00385b7c"/>
    </style:style>
    <style:style style:name="T36" style:family="text">
      <style:text-properties officeooo:rsid="00387b16"/>
    </style:style>
    <style:style style:name="T37" style:family="text">
      <style:text-properties officeooo:rsid="003ac9be"/>
    </style:style>
    <style:style style:name="T38" style:family="text">
      <style:text-properties officeooo:rsid="004598e3"/>
    </style:style>
    <style:style style:name="T39" style:family="text">
      <style:text-properties officeooo:rsid="00470ba6"/>
    </style:style>
    <style:style style:name="T40" style:family="text">
      <style:text-properties officeooo:rsid="0049f3e7"/>
    </style:style>
    <style:style style:name="T41" style:family="text">
      <style:text-properties officeooo:rsid="00515d64"/>
    </style:style>
    <style:style style:name="T42" style:family="text">
      <style:text-properties fo:font-variant="normal" fo:text-transform="none" fo:color="#000000" loext:opacity="100%" fo:letter-spacing="normal" fo:font-style="normal" fo:font-weight="normal" officeooo:rsid="0058e265"/>
    </style:style>
    <style:style style:name="T43" style:family="text">
      <style:text-properties fo:font-variant="normal" fo:text-transform="none" fo:color="#000000" loext:opacity="100%" fo:letter-spacing="normal" fo:font-style="normal" fo:font-weight="normal" style:font-size-asian="11pt" style:font-size-complex="11pt"/>
    </style:style>
    <style:style style:name="T44" style:family="text">
      <style:text-properties fo:font-variant="normal" fo:text-transform="none" fo:color="#000000" loext:opacity="100%" fo:letter-spacing="normal" fo:font-style="normal" fo:font-weight="bold" style:font-size-asian="11pt" style:font-weight-asian="bold" style:font-size-complex="11pt" style:font-weight-complex="bold"/>
    </style:style>
    <style:style style:name="T45" style:family="text">
      <style:text-properties fo:font-variant="normal" fo:text-transform="none" fo:color="#000000" loext:opacity="100%" fo:letter-spacing="normal" fo:font-style="normal" style:text-underline-style="none" fo:font-weight="normal" style:font-size-asian="11pt" style:font-size-complex="11pt"/>
    </style:style>
    <style:style style:name="T46" style:family="text">
      <style:text-properties fo:font-variant="normal" fo:text-transform="none" fo:color="#000000" loext:opacity="100%" fo:letter-spacing="normal" fo:font-style="normal" style:text-underline-style="none" fo:font-weight="normal" officeooo:rsid="0058e265" style:font-size-asian="11pt" style:font-weight-asian="normal" style:font-size-complex="11pt" style:font-weight-complex="normal"/>
    </style:style>
    <style:style style:name="T47" style:family="text">
      <style:text-properties fo:font-variant="normal" fo:text-transform="none" fo:color="#000000" loext:opacity="100%" fo:letter-spacing="normal" fo:font-style="normal" style:text-underline-style="none" fo:font-weight="normal" officeooo:rsid="005bfc99" style:font-size-asian="11pt" style:font-weight-asian="normal" style:font-size-complex="11pt" style:font-weight-complex="normal"/>
    </style:style>
    <style:style style:name="T48" style:family="text">
      <style:text-properties fo:font-variant="normal" fo:text-transform="none" fo:color="#000000" loext:opacity="100%" fo:letter-spacing="normal" fo:font-style="normal" style:text-underline-style="none" fo:font-weight="bold" officeooo:rsid="0058e265" style:font-size-asian="11pt" style:font-weight-asian="bold" style:font-size-complex="11pt" style:font-weight-complex="bold"/>
    </style:style>
    <style:style style:name="T49" style:family="text">
      <style:text-properties fo:font-variant="normal" fo:text-transform="none" fo:color="#000000" loext:opacity="100%" fo:letter-spacing="normal" fo:font-style="normal" style:text-underline-style="none" fo:font-weight="bold" officeooo:rsid="005bfc99" style:font-size-asian="11pt" style:font-weight-asian="bold" style:font-size-complex="11pt" style:font-weight-complex="bold"/>
    </style:style>
    <style:style style:name="T50" style:family="text">
      <style:text-properties fo:font-variant="normal" fo:text-transform="none" fo:color="#000000" loext:opacity="100%" style:font-name="Times New Roman2" fo:letter-spacing="normal" fo:font-style="normal" style:text-underline-style="none" fo:font-weight="bold" officeooo:rsid="005bfc99" style:font-weight-asian="bold" style:font-weight-complex="bold"/>
    </style:style>
    <style:style style:name="T51" style:family="text">
      <style:text-properties fo:font-variant="normal" fo:text-transform="none" fo:color="#000000" loext:opacity="100%" style:font-name="Times New Roman2" fo:letter-spacing="normal" fo:font-style="normal" style:text-underline-style="none" fo:font-weight="normal" officeooo:rsid="005bfc99" style:font-weight-asian="normal" style:font-weight-complex="normal"/>
    </style:style>
    <style:style style:name="T52" style:family="text">
      <style:text-properties officeooo:rsid="0058e265"/>
    </style:style>
    <style:style style:name="T53" style:family="text">
      <style:text-properties fo:font-style="italic" style:font-style-asian="italic" style:font-style-complex="italic"/>
    </style:style>
    <style:style style:name="T54" style:family="text">
      <style:text-properties fo:color="#000000" loext:opacity="100%" style:font-name="Times New Roman2" fo:font-size="11pt" fo:language="it" fo:country="IT" fo:font-weight="normal" officeooo:rsid="0053bab1"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5" style:family="text">
      <style:text-properties fo:color="#000000" loext:opacity="100%" style:font-name="Times New Roman2" fo:font-size="11pt" fo:language="it" fo:country="IT" fo:font-weight="normal" officeooo:rsid="001a316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6" style:family="text">
      <style:text-properties fo:color="#000000" loext:opacity="100%" style:font-name="Times New Roman2" fo:font-size="11pt" fo:language="it" fo:country="IT" fo:font-weight="bold" officeooo:rsid="0053bab1"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7" style:family="text">
      <style:text-properties fo:color="#000000" loext:opacity="100%" style:font-name="Times New Roman2" fo:font-size="11pt" fo:language="it" fo:country="IT" fo:font-weight="bold" officeooo:rsid="001a316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8" style:family="text">
      <style:text-properties fo:color="#000000" loext:opacity="100%" style:font-name="Times New Roman2" fo:font-size="11pt" fo:language="it" fo:country="IT" fo:font-weight="bold" officeooo:rsid="0053bab1"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9" style:family="text">
      <style:text-properties fo:color="#000000" loext:opacity="100%" style:font-name="Times New Roman2" fo:font-size="11pt" fo:language="it" fo:country="IT" fo:font-weight="bold" officeooo:rsid="001a316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60" style:family="text">
      <style:text-properties fo:color="#000000" loext:opacity="100%" style:font-name="Times New Roman" fo:font-size="12pt" fo:language="it" fo:country="IT" fo:font-weight="normal" officeooo:rsid="0053bab1"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61" style:family="text">
      <style:text-properties fo:background-color="transparent" loext:char-shading-value="0"/>
    </style:style>
    <style:style style:name="T62" style:family="text">
      <style:text-properties officeooo:rsid="0004ec3f" fo:background-color="transparent" loext:char-shading-value="0"/>
    </style:style>
    <style:style style:name="T63" style:family="text">
      <style:text-properties officeooo:rsid="006937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RICHIESTA DI AUTORIZZAZIONE AL SUBAPPALTO (art.<text:span text:style-name="T38">119</text:span> D.lgs n. <text:span text:style-name="T38">36</text:span>/20<text:span text:style-name="T38">23</text:span> e s<text:span text:style-name="T1">s</text:span>.<text:span text:style-name="T1">m</text:span>m.<text:span text:style-name="T1">i</text:span>i.)</text:p>
      <text:p text:style-name="P9">(da trasmettere all’indirizzo pec <text:span text:style-name="T3">provincia.pesarourbino@legalmail.it</text:span> almeno 20 giorni prima dell’inizio dell’esecuzione delle relative lavorazioni).</text:p>
      <text:p text:style-name="P7"/>
      <text:p text:style-name="P7"/>
      <text:p text:style-name="P17">AMMINISTRAZIONE PROVI<text:span text:style-name="T5">NC</text:span>IALE</text:p>
      <text:p text:style-name="P17">DI PESARO E URBINO</text:p>
      <text:p text:style-name="P22"><text:span text:style-name="T32">Alla c</text:span><text:span text:style-name="T31">.</text:span><text:span text:style-name="T32">a</text:span><text:span text:style-name="T31">. </text:span><text:span text:style-name="T32">del </text:span><text:span text:style-name="T31">RUP</text:span><text:span text:style-name="T32">______________________________</text:span></text:p>
      <text:p text:style-name="P21"><text:span text:style-name="T19"><text:tab/><text:tab/><text:tab/><text:tab/><text:tab/><text:tab/><text:tab/> <text:s text:c="10"/></text:span><text:span text:style-name="T10">PEC</text:span><text:span text:style-name="T9">: </text:span><text:span text:style-name="T12">provincia.pesarourbino@legalmail.it</text:span></text:p>
      <text:p text:style-name="P6"/>
      <text:p text:style-name="P6"/>
      <text:p text:style-name="P9">Il/la sottoscritto/a.....................................................................................................……………………….</text:p>
      <text:p text:style-name="P8">Legale rappresentante della ditta...................................................................................…………………...</text:p>
      <text:p text:style-name="P10">Con sede in .......................................................via.........................................................………………….</text:p>
      <text:p text:style-name="P10">PEC………………………………………………………tel………………………….....................……..</text:p>
      <text:p text:style-name="P8">Aggiudicataria della Procedura <text:span text:style-name="T34">riferimento </text:span>…………… per lavori/forniture/servizi di</text:p>
      <text:p text:style-name="P8">…………………………………………………………….</text:p>
      <text:p text:style-name="P8">Lotto n…………………………………………………….</text:p>
      <text:p text:style-name="P8">Con contratto in data...........................................................</text:p>
      <text:p text:style-name="P8">Per l’importo di Euro...................................................................................................…</text:p>
      <text:p text:style-name="P8"/>
      <text:p text:style-name="P2">CHIEDE</text:p>
      <text:p text:style-name="P2"/>
      <text:p text:style-name="P8">ai sensi dell’articolo 1<text:span text:style-name="T39">19</text:span> del D.Lgs <text:span text:style-name="T39">31</text:span> <text:span text:style-name="T39">marzo</text:span> 20<text:span text:style-name="T39">23</text:span> n. <text:span text:style-name="T39">36</text:span>, l’autorizzazione a subappaltare alla</text:p>
      <text:p text:style-name="P8">ditta................................................................................................………………………...</text:p>
      <text:p text:style-name="P8">Con sede in.....................................................................................................</text:p>
      <text:p text:style-name="P8">I lavori di.....................................................................................................................………………………..</text:p>
      <text:p text:style-name="P8">Rientranti nella Categoria …………………………………………</text:p>
      <text:p text:style-name="P8">Per l’importo di Euro............................................................................... di cui euro …………………………. per costi per la sicurezza non soggetti a ribasso</text:p>
      <text:p text:style-name="P8"/>
      <text:p text:style-name="P4">A tal fine, ai sensi degli articolo 46 e 47 del D.P.R. 28/12/2000, n.445</text:p>
      <text:p text:style-name="P2"/>
      <text:p text:style-name="P2">DICHIARA</text:p>
      <text:p text:style-name="P11"/>
      <text:list xml:id="list2408582849" text:style-name="L1">
        <text:list-item>
          <text:p text:style-name="P24"><text:span text:style-name="T13">che l’importo delle opere da subappaltare è compreso nei limiti previsti dall’art. </text:span><text:span text:style-name="T16">119</text:span><text:span text:style-name="T13"> comma 1 del D.Lgs </text:span><text:span text:style-name="T16">36/2023</text:span><text:span text:style-name="T13"> (il contratto non può essere ceduto, non può essere affidata a terzi l’integrale esecuzione delle prestazioni o lavorazioni oggetto del contratto di appalto, nonché la prevalente esecuzione delle lavorazioni relative </text:span><text:span text:style-name="T16">alla</text:span><text:span text:style-name="T13"> categori</text:span><text:span text:style-name="T16">a</text:span><text:span text:style-name="T13"> prevalent</text:span><text:span text:style-name="T16">e</text:span><text:span text:style-name="T13"> e dei contratti ad alta intensità di manodopera).</text:span></text:p>
        </text:list-item>
        <text:list-item>
          <text:p text:style-name="P29">che all’atto dell’offerta l’impresa ha manifestato l’intenzione di subappaltare le opere per cui si richiede l’autorizzazione;</text:p>
        </text:list-item>
        <text:list-item>
          <text:p text:style-name="P29">di aver verificato favorevolmente il possesso in capo del subappaltatore dei requisiti di qualificazione in relazione alla prestazione subappaltata;</text:p>
        </text:list-item>
        <text:list-item>
          <text:p text:style-name="P29">di essere consapevole di essere tenuto ad osservare integralmente il trattamento economico e normativo stabilito dai contratti collettivi nazionali e territoriali in vigore per il settore e per la zona nella quale si eseguono le prestazioni, e di essere responsabile in solido dell'osservanza delle norme <text:soft-page-break/>anzidette da parte del subappaltatore nei confronti dei suoi dipendenti per le prestazioni rese nell'ambito del subappalto;</text:p>
        </text:list-item>
        <text:list-item>
          <text:p text:style-name="P29">di essere consapevole che <text:span text:style-name="T2">i</text:span>l contraente principale e il subappaltatore sono responsabili in solido nei confronti della stazione appaltante in relazione alle prestazioni oggetto del contratto di subappalto;</text:p>
        </text:list-item>
        <text:list-item>
          <text:p text:style-name="P29">di essere a conoscenza che, ai sensi dell’art. 1<text:span text:style-name="T40">19</text:span>,comma 1<text:span text:style-name="T40">1</text:span> del D.Lgs. <text:span text:style-name="T40">36</text:span>/20<text:span text:style-name="T40">23</text:span> e s.m.i., <text:span text:style-name="T61">l’Amministrazione </text:span><text:span text:style-name="T62">Provinciale </text:span><text:span text:style-name="T61">procederà al pagamento diretto del medesimo subappaltatore in quanto:</text:span></text:p>
        </text:list-item>
      </text:list>
      <text:list text:style-name="L2">
        <text:list-item>
          <text:list>
            <text:list-item>
              <text:p text:style-name="P33">è una microimpresa o piccola impresa;</text:p>
            </text:list-item>
            <text:list-item>
              <text:p text:style-name="P38"><text:span text:style-name="T17">in caso di inadempimento da parte dell’appaltatore</text:span><text:span text:style-name="T13">;</text:span></text:p>
            </text:list-item>
            <text:list-item>
              <text:p text:style-name="P33">su espressa formale richiesta da parte del subappaltatore poiché la natura del contratto d’appalto lo consente (da allegare unitamente al contratto di subappalto);</text:p>
            </text:list-item>
          </text:list>
        </text:list-item>
      </text:list>
      <text:list text:continue-list="list2408582849" text:style-name="L1">
        <text:list-item>
          <text:p text:style-name="P34">di essere consapevole della responsabilità solidale con il subappaltatore in merito agli adempimenti, da parte di quest’ultimo, degli obblighi di sicurezza previsti dalla normativa vigente; nonché per la corresponsione dei trattamenti retributivi e contributivi dovuti e di altre ritenute di legge e di manlevare l’Amministrazione <text:span text:style-name="T2">Provinciale</text:span> da ogni richiesta in merito.</text:p>
        </text:list-item>
        <text:list-item>
          <text:p text:style-name="P34">che per le prestazioni affidate in subappalto saranno corrispost<text:span text:style-name="T2">i</text:span> all’impresa subappaltatrice gli oneri della sicurezza senza alcun ribasso;</text:p>
        </text:list-item>
        <text:list-item>
          <text:p text:style-name="P29">di aver reso edotto il subappaltatore in merito al rispetto da parte del medesimo degli obblighi in materia di privacy come da Regolamento UE/2016/679.</text:p>
        </text:list-item>
      </text:list>
      <text:p text:style-name="P12"/>
      <text:p text:style-name="P5">SI IMPEGNA, INOLTRE, A TRASMETTERE AL DIRETTORE DEI LAVORI:</text:p>
      <text:p text:style-name="P12">- la documentazione di avvenuta denunzia agli enti previdenziali, inclusa la Cassa Edile, assicurativi e antinfortunistici, relativamente al subappalto richiesto;</text:p>
      <text:p text:style-name="P15">- copia del piano delle misure per la sicurezza fisica dei lavoratori (P.O.S.);</text:p>
      <text:p text:style-name="P12">- l’eventuale documentazione per la verifica dell’idoneità tecnico professionale di cui all’allegato XVII del D.lgs. 81/2008 e s.m.i.;</text:p>
      <text:p text:style-name="P12">- autodichiarazione relativa: al regolare pagamento delle retribuzioni e accantonamento TFR relativamente al subappalto richiesto;</text:p>
      <text:p text:style-name="P12">- tutta la documentazione richiesta al fine di procedere al pagamento diretto del subappaltatore come da precedente punto 4 a), oppure copia delle fatture quietanzate relative ai pagamenti effettuati nei confronti del subappaltatore nei termini di cui al precedente punto 4 b);</text:p>
      <text:p text:style-name="P12">- autocertificazione ai sensi del D.P.R. 445/2000 di aver corrisposto al subappaltatore la corrispondente quota relativa agli oneri della sicurezza, non ribassati, per ogni S.A.L.</text:p>
      <text:p text:style-name="P12">- Attestazione di congruità dell’incidenza della manodopera complessiva prima del pagamento a saldo ai sensi del DM 143/2021.</text:p>
      <text:p text:style-name="P12"/>
      <text:p text:style-name="P18">Alla presente domanda sono allegat<text:span text:style-name="T35">i</text:span> le seguenti dichiarazioni/documenti della ditta subappaltatrice, <text:span text:style-name="T36">che la Ditta stessa dovrà compilare, generare in formato pdf, sottoscrivere digitalmente e trasmettere in allegato alla presente istanza</text:span>:</text:p>
      <text:p text:style-name="P12"/>
      <text:list text:style-name="L3">
        <text:list-item>
          <text:p text:style-name="P25"><text:span text:style-name="T6">Dichiarazione </text:span><text:span text:style-name="T13">relativa all'Iscrizione ad una Camera di Commercio, con le seguenti indicazioni:</text:span></text:p>
        </text:list-item>
      </text:list>
      <text:p text:style-name="P12">- natura giuridica, denominazione, sede legale, oggetto sociale e Partita IVA;</text:p>
      <text:p text:style-name="P12">N.B. Indicare eventuali direttori tecnici/legali rappresentanti non presenti della Camera di Commercio</text:p>
      <text:p text:style-name="P12"/>
      <text:p text:style-name="P12"/>
      <text:p text:style-name="P12"/>
      <text:list text:style-name="L4">
        <text:list-item>
          <text:p text:style-name="P26"><text:span text:style-name="T8">D</text:span><text:span text:style-name="T6">ichiarazione</text:span><text:span text:style-name="T13"> </text:span><text:span text:style-name="T18">in cui si attesta:</text:span></text:p>
        </text:list-item>
      </text:list>
      <text:list text:style-name="L5">
        <text:list-item>
          <text:p text:style-name="P40"><text:soft-page-break/><text:span text:style-name="T54">di essere in possesso dell’attestazione rilasciata da S.O.A. regolarmente autorizzata e in corso di validità, per importo adeguato ai lavori da affidare in subappalto; nonché del possesso, ai sensi dell'art. </text:span><text:span text:style-name="T55">4</text:span><text:span text:style-name="T54"> del</text:span><text:span text:style-name="T55">l’Allegato II.12 del D.Lgs. 36/2023</text:span><text:span text:style-name="T54">, di certificazione di qualità UNI EN ISO 9000; o solo in caso di subappalto</text:span><text:span text:style-name="T56"> inferiore </text:span><text:span text:style-name="T54">a 150.000,00 euro si richiede</text:span><text:span text:style-name="T60"> </text:span><text:span text:style-name="T54">di compilare una</text:span><text:span text:style-name="T60"> </text:span><text:span text:style-name="T54">dichiarazion</text:span><text:span text:style-name="T55">e, </text:span><text:span text:style-name="T54">sottoscritta dal titolare o</text:span><text:span text:style-name="T60"> </text:span><text:span text:style-name="T54">legale rappresentante</text:span><text:span text:style-name="T58">,</text:span><text:span text:style-name="T54"> </text:span><text:span text:style-name="T55">di qualificazione ai sensi dell’art. 28 </text:span><text:span text:style-name="T54">del</text:span><text:span text:style-name="T55">l’Allegato II.12 del D.Lgs. 36/2023; </text:span></text:p>
        </text:list-item>
      </text:list>
      <text:p text:style-name="P12">a) importo dei lavori analoghi eseguiti direttamente, non inferiore all’importo del contratto di subappalto, da comprovare con certificati di esecuzione lavori o fatture dalle quali risulti la tipologia dei lavori effettuati;</text:p>
      <text:p text:style-name="P12">b) costo complessivo sostenuto per il personale dipendente non inferiore al 15% dell’importo dei lavori eseguiti ovvero, in assenza di personale dipendente, dichiarazione del titolare che la propria retribuzione non è inferiore ai minimali INAIL;</text:p>
      <text:p text:style-name="P12">c) il possesso di adeguata attrezzatura tecnica con elenco della propria attrezzatura tecnica adeguata all’esecuzione delle opere in subappalto.</text:p>
      <text:list text:style-name="L6">
        <text:list-item>
          <text:p text:style-name="P30"><text:span text:style-name="T33">l’i</text:span>ndicazione della posizione relativa alla disciplina del diritto al lavoro dei disabili ai sensi dell'art. 17 della legge 12.3.1999 n. 68, ovvero, qualora ne ricorrano le condizioni, autocertificazione, a firma del legale rappresentante, di non assoggettabilità alla Legge n. 68/1999.</text:p>
        </text:list-item>
        <text:list-item>
          <text:p text:style-name="P30">l’organico medio annuo, distinto per qualifica, nonché una dichiarazione relativa al contratto collettivo stipulato dalle organizzazioni sindacali comparativamente più rappresentative, applicato ai lavoratori dipendenti art. 90, comma 9, lett. b) D.Lgs. 81/2008).</text:p>
          <text:p text:style-name="P35">(eventuale) qualora le attività oggetto di subappalto coincidano con quelle caratterizzanti l’oggetto dell’appalto ovvero riguardino le lavorazioni relative all<text:span text:style-name="T63">a </text:span>categori<text:span text:style-name="T63">a</text:span> prevalent<text:span text:style-name="T63">e </text:span>e siano incluse nell’oggetto sociale del contraente principale:</text:p>
          <text:p text:style-name="P31">Dichiarazione, per le prestazioni affidate in subappalto, di garantire gli stessi standard qualitativi e prestazionali previsti nel contratto di appalto e riconoscere ai lavoratori un trattamento economico e normativo non inferiore a quello che avrebbe garantito l’affidatario, inclusa l’applicazione del medesimo contratto collettivo nazionale di lavoro;</text:p>
        </text:list-item>
        <text:list-item>
          <text:p text:style-name="P39"><text:span text:style-name="T14">di </text:span><text:span text:style-name="T15">essere stato edotto dall’appaltatore aggiudicatario sulle disposizioni, contenute nella documentazione di gara, del</text:span><text:span text:style-name="T14"> </text:span><text:span text:style-name="T7">Protocollo d’intesa per la promozione della legalit</text:span><text:span text:style-name="T11">à</text:span><text:span text:style-name="T7"> e delle condizioni di sicurezza nel lavoro, relativamente ad Appalti ed a concessioni di lavori pubblici e ad appalti pubblici di servizi nella Provincia di Pesaro e Urbino, </text:span><text:span text:style-name="T20">a</text:span><text:span text:style-name="T23">pprovato </text:span><text:span text:style-name="T20">con </text:span><text:span text:style-name="T21">Decreto del Presidente </text:span><text:span text:style-name="T23">della Provincia di Pesaro e Urbino </text:span><text:span text:style-name="T21">n. 73 del 27/02/2020 e sottoscritto </text:span><text:span text:style-name="T22">in data 10/03/2020;</text:span></text:p>
        </text:list-item>
        <text:list-item>
          <text:p text:style-name="P27"><text:span text:style-name="T6">Dichiarazione sulla composizione societaria ai sensi del D.P.C.M. 11 maggio 1991, n. 187</text:span><text:span text:style-name="T13"> (solo per le società di capitale: società per azioni, in accomandita per azioni, a responsabilità limitata, società consortile per azioni o a responsabilità limitata) con le seguenti indicazioni:</text:span></text:p>
        </text:list-item>
      </text:list>
      <text:p text:style-name="P12">- composizione societaria</text:p>
      <text:p text:style-name="P12">- esistenza di diritti reali di godimento o di garanzia sulle azioni «con diritto di voto» sulla base delle risultanze del libro dei soci, delle comunicazioni ricevute e di qualsiasi altro dato a propria disposizione</text:p>
      <text:p text:style-name="P12">- indicazione dei soggetti muniti di procura irrevocabile che abbiano esercitato il voto nelle assemblee societarie nell'ultimo anno o che ne abbiano comunque diritto.</text:p>
      <text:p text:style-name="P12"/>
      <text:list text:style-name="L7">
        <text:list-item>
          <text:p text:style-name="P32">Ai fini della tracciabilità, indicazione del numero di conto corrente dedicato (riferito al subappaltatore) </text:p>
        </text:list-item>
      </text:list>
      <text:p text:style-name="P12"/>
      <text:list text:continue-numbering="true" text:style-name="L7">
        <text:list-item>
          <text:p text:style-name="P28"><text:span text:style-name="T6">Contratto di subappalto firmato digitalmente dai contraenti</text:span><text:span text:style-name="T13">:</text:span></text:p>
        </text:list-item>
      </text:list>
      <text:p text:style-name="P12">Ai sensi dell’art. 3 comma 9) della Legge 13 agosto 2010 , n. 136, nei contratti sottoscritti con i subappaltatori e i subcontraenti della filiera delle imprese a qualsiasi titolo interessate ai lavori, ai servizi e <text:soft-page-break/>alle forniture deve essere inserita, a pena di nullità assoluta, un'apposita clausola con la quale ciascuno assume gli obblighi di tracciabilità dei flussi finanziari di cui alla legge 136/2010; nonché l’impegno a dare immediata comunicazione all’Ente della notizia di inadempimento della propria controparte agli obblighi di tracciabilità.</text:p>
      <text:p text:style-name="P12">Il contratto, inoltre, deve contenere <text:span text:style-name="T4">obbligatoriamente</text:span>:</text:p>
      <text:p text:style-name="P12">- l’importo degli oneri della sicurezza <text:span text:style-name="T52">e della manodopera </text:span>non soggetti a ribasso</text:p>
      <text:p text:style-name="P12"/>
      <text:list text:style-name="L8">
        <text:list-item>
          <text:p text:style-name="P36"><text:span text:style-name="T44">Patente a Crediti </text:span><text:span text:style-name="T43">- Ispettorato Nazionale del Lavoro di cui all'art. 27 del D.Lgs. 81/2008</text:span><text:span text:style-name="T45"> e ss.mm.ii </text:span><text:span text:style-name="T46">della ditta </text:span><text:span text:style-name="T48">subappaltatrice </text:span><text:span text:style-name="T47">o</text:span><text:span text:style-name="T49"> </text:span><text:span text:style-name="T50">attestato di qualificazione SOA </text:span><text:span text:style-name="T51">in classifica pari o superiore alla III, come previsto dall’art. 100, comma 4, del Codice degli Appalti Pubblici;</text:span></text:p>
          <text:p text:style-name="P37"><text:span text:style-name="T42"/></text:p>
        </text:list-item>
      </text:list>
      <text:p text:style-name="P12"/>
      <text:p text:style-name="P19"/>
      <text:p text:style-name="P23"><text:span text:style-name="T25">La presente istanza </text:span><text:span text:style-name="T29">della ditta appaltatrice </text:span><text:span text:style-name="T25">e le</text:span><text:span text:style-name="T24"> dichiarazioni </text:span><text:span text:style-name="T26">allegate della ditta subappaltatrice</text:span><text:span text:style-name="T24">, </text:span><text:span text:style-name="T27">generate</text:span><text:span text:style-name="T26"> in formato PDF,</text:span><text:span text:style-name="T24"> dovranno essere </text:span><text:span text:style-name="T28">obbligatoriamente</text:span><text:span text:style-name="T24"> firmate digitalmente da</text:span><text:span text:style-name="T30">i rispettivi</text:span><text:span text:style-name="T24"> legal</text:span><text:span text:style-name="T30">i</text:span><text:span text:style-name="T24"> rappresentant</text:span><text:span text:style-name="T30">i.</text:span></text:p>
      <text:p text:style-name="P13">L’amministrazione procederà alla verifica delle dichiarazioni rese dalle ditte subappaltatrici.</text:p>
      <text:p text:style-name="P12">Si fa presente che, qualora a seguito dei controlli effettuati, ai sensi del D.P.R. 445/2000, sulla veridicità delle dichiarazioni sostitutive rese risultasse la falsità di quanto dichiarato, saranno applicate le seguenti sanzioni: a) revoca dell'autorizzazione al subappalto, ex art. 75 del D.P.R. n. 445/2000 e s.m.i.;</text:p>
      <text:p text:style-name="P12">b) denuncia all'Autorità giudiziaria per falso;</text:p>
      <text:p text:style-name="P12">c) denuncia all'Autorità di Vigilanza sui contratti pubblici per l'iscrizione nel casellario informatico per falsa dichiarazione o falsa documentazione con la conseguente esclusione da tutte le gare pubbliche e dagli affidamenti di subappalto per due anni, ai sensi dell'art. <text:span text:style-name="T41">96</text:span>, comma 1<text:span text:style-name="T41">5</text:span> del D.Lgs. n. 50/2016.</text:p>
      <text:p text:style-name="P12"/>
      <text:p text:style-name="P12">I dati raccolti saranno trattati, anche con strumenti informatici, ai sensi del Regolamento UE/2016/679 e del D. L<text:span text:style-name="T37">gs</text:span>. 30 giugno 2003 n. 196, esclusivamente nell’ambito del presente procedimento per l’autorizzazione al subappalto.</text:p>
      <text:p text:style-name="P12"/>
      <text:p text:style-name="P12"/>
      <text:p text:style-name="P12"/>
      <text:p text:style-name="P14"><text:span text:style-name="T53">Data della firma digitale</text:span> ___________</text:p>
      <text:p text:style-name="P14"/>
      <text:p text:style-name="P16"><text:s text:c="72"/>FIRMA</text:p>
      <text:p text:style-name="P16"/>
      <text:p text:style-name="P20"><text:s text:c="99"/>(Sottoscritto digitalmente ai sensi dell'art. 21 D.L.gs. n 82/2005 e s.m.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bel" svg:font-family="Corbe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estern" style:family="paragraph" style:parent-style-name="Standard" style:default-outline-level="">
      <style:paragraph-properties fo:margin-top="0.176cm" fo:margin-bottom="0cm" style:contextual-spacing="false"/>
      <style:text-properties fo:color="#000000" loext:opacity="100%" fo:font-size="9pt" style:font-size-asian="9pt"/>
    </style:style>
    <style:style style:name="List_20_Paragraph" style:display-name="List Paragraph" style:family="paragraph" style:parent-style-name="Standard" style:default-outline-level="">
      <style:paragraph-properties fo:margin-left="0.953cm" fo:margin-right="0cm"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TESTOPROPOSTA" style:family="paragraph">
      <style:paragraph-properties fo:margin-left="0cm" fo:margin-right="0.801cm" fo:margin-top="0cm" fo:margin-bottom="0cm" style:contextual-spacing="false" fo:line-height="150%" fo:text-align="justify" style:justify-single-word="false" fo:orphans="2" fo:widows="2" fo:text-indent="0cm" style:auto-text-indent="false"/>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Times New Roman" fo:font-size="10pt" officeooo:rsid="004a8395" officeooo:paragraph-rsid="0043acf3"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paragraph" svg:x="-0.097cm" svg:y="-1.418cm" svg:width="6.742cm" svg:height="2.27cm" draw:z-index="3"><draw:image xlink:href="Pictures/1000000000000252000000BE30B509D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7:16:54.505000000</meta:creation-date>
    <dc:date>2025-07-21T12:11:27.096000000</dc:date>
    <meta:editing-duration>PT7H41M42S</meta:editing-duration>
    <meta:editing-cycles>71</meta:editing-cycles>
    <meta:generator>LibreOffice/7.6.7.2$Windows_X86_64 LibreOffice_project/dd47e4b30cb7dab30588d6c79c651f218165e3c5</meta:generator>
    <meta:document-statistic meta:table-count="0" meta:image-count="1" meta:object-count="0" meta:page-count="4" meta:paragraph-count="78" meta:word-count="1550" meta:character-count="12169" meta:non-whitespace-character-count="10530"/>
  </office:meta>
</office:document-meta>
</file>