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495cm"/>
    </style:style>
    <style:style style:name="Tabella1.B" style:family="table-column">
      <style:table-column-properties style:column-width="1.203cm"/>
    </style:style>
    <style:style style:name="Tabella1.C" style:family="table-column">
      <style:table-column-properties style:column-width="6.055cm"/>
    </style:style>
    <style:style style:name="Tabella1.D" style:family="table-column">
      <style:table-column-properties style:column-width="4.247cm"/>
    </style:style>
    <style:style style:name="Tabella1.A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Times New Roman" officeooo:paragraph-rsid="0001fad2"/>
    </style:style>
    <style:style style:name="P2" style:family="paragraph" style:parent-style-name="Standard">
      <style:text-properties style:font-name="Times New Roman" fo:font-size="10pt" officeooo:paragraph-rsid="0001fad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03c49c" officeooo:paragraph-rsid="0003c49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01fad2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1fad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03c49c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officeooo:paragraph-rsid="0003c49c" style:font-size-asian="9pt" style:font-size-complex="9pt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paragraph-rsid="0003c49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03c49c" officeooo:paragraph-rsid="0003c49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officeooo:rsid="0001fad2" officeooo:paragraph-rsid="0001fad2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079644"/>
    </style:style>
    <style:style style:name="T1" style:family="text">
      <style:text-properties officeooo:rsid="0001fad2"/>
    </style:style>
    <style:style style:name="T2" style:family="text">
      <style:text-properties officeooo:rsid="0003c49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59acb"/>
    </style:style>
    <style:style style:name="T5" style:family="text">
      <style:text-properties officeooo:rsid="00068a63"/>
    </style:style>
    <style:style style:name="T6" style:family="text">
      <style:text-properties officeooo:rsid="000796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SCHEMA DI CALCOLO GARANZIE FIDEJUSSORIE REDATTO AI SENSI DELLA D.G.R.M. 515/2012 E SS.MM.II. </text:span></text:p>
      <text:p text:style-name="P14"><text:span text:style-name="T6">PER </text:span>CENTRI DI RACCOLTA E TRATTAMENTO DEI VEICOLI FUORI USO DI CUI AL D.LGS 209/2003 E DI CUI ALL'ART. 231 DEL D.LGS 152/2006 e s.m.i.</text:p>
      <text:p text:style-name="P1"/>
      <text:p text:style-name="P2">L'organizzazione del Centro di raccolta è posta in relazione alle attività di gestione esercitate e relative alle diverse fasi gestione del veicolo fuori uso:</text:p>
      <text:p text:style-name="P2">a) settore di conferimento e di stoccaggio del veicolo fuori uso prima del trattamento;</text:p>
      <text:p text:style-name="P2"><text:span text:style-name="T1">b</text:span>) settore di trattamento del veicolo fuori uso;</text:p>
      <text:p text:style-name="P2">c) settore di deposito delle parti di ricambio;</text:p>
      <text:p text:style-name="P2">d) settore di rottamazione per eventuali operazioni di riduzione volumetrica:</text:p>
      <text:p text:style-name="P2">e) settore di stoccaggio dei rifiuti pericolosi;</text:p>
      <text:p text:style-name="P2">f) settore di stoccaggio dei rifiuti recuperabili;</text:p>
      <text:p text:style-name="P2">g) settore di deposit<text:span text:style-name="T1">o</text:span> dei veicoli trattati.</text:p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1835380358624">
          <table:table-cell table:style-name="Tabella1.A1" table:number-columns-spanned="4" office:value-type="string">
            <text:p text:style-name="P5"><text:span text:style-name="T5">SCHEMA DI CALCOLO </text:span>GARANZI<text:span text:style-name="T5">E</text:span> FINANZIARI<text:span text:style-name="T5">E</text:span> PER I CENTRI DI RACCOLTA E TRATTAMENTO DEI VEICOLI FUORI USO DI CUI AL D.LGS 209/2003 E DI CUI ALL'ART. 231 DEL D.LGS 152/2006 e s.m.i.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Line1835391270544">
          <table:table-cell table:style-name="Tabella1.A2" office:value-type="string">
            <text:p text:style-name="P4">Voci di calcolo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3">Importi unitari</text:p>
          </table:table-cell>
          <table:table-cell table:style-name="Tabella1.D2" office:value-type="string">
            <text:p text:style-name="P10"/>
          </table:table-cell>
        </table:table-row>
        <table:table-row table:style-name="TableLine1835391272592">
          <table:table-cell table:style-name="Tabella1.A2" office:value-type="string">
            <text:p text:style-name="P6">Superficie relativa al settore di conferimento e di stoccaggio del veicolo fuori uso prima del trattamento (punto a) paragrafo 3, allegato 1 D.Lgs 209/2003.</text:p>
            <text:p text:style-name="P6"/>
          </table:table-cell>
          <table:table-cell table:style-name="Tabella1.A2" office:value-type="string">
            <text:p text:style-name="P13">A</text:p>
          </table:table-cell>
          <table:table-cell table:style-name="Tabella1.C3" office:value-type="string">
            <text:p text:style-name="P12">30 €/mq</text:p>
          </table:table-cell>
          <table:table-cell table:style-name="Tabella1.D3" office:value-type="string">
            <text:p text:style-name="P12">Superficie X importo unitario</text:p>
          </table:table-cell>
        </table:table-row>
        <table:table-row table:style-name="TableLine1835391277712">
          <table:table-cell table:style-name="Tabella1.A2" office:value-type="string">
            <text:p text:style-name="P6">Superficie relativa al settore di stoccaggio dei rifiuti pericolosi (punto e) paragrafo 3, allegato 1 D.Lgs 209/2003.</text:p>
            <text:p text:style-name="P6"/>
          </table:table-cell>
          <table:table-cell table:style-name="Tabella1.A2" office:value-type="string">
            <text:p text:style-name="P13">B</text:p>
          </table:table-cell>
          <table:table-cell table:style-name="Tabella1.C3" office:value-type="string">
            <text:p text:style-name="P12">30 €/mq</text:p>
          </table:table-cell>
          <table:table-cell table:style-name="Tabella1.D3" office:value-type="string">
            <text:p text:style-name="P12">Superficie X importo unitario</text:p>
          </table:table-cell>
        </table:table-row>
        <table:table-row table:style-name="TableLine1835391278736">
          <table:table-cell table:style-name="Tabella1.A2" office:value-type="string">
            <text:p text:style-name="P6">Superfici relative alle altre attività di cui ai punti b), c) d), f), g) paragrafo 3, allegato 1 D.Lgs 209/2003.</text:p>
            <text:p text:style-name="P6"/>
          </table:table-cell>
          <table:table-cell table:style-name="Tabella1.A2" office:value-type="string">
            <text:p text:style-name="P13">C</text:p>
          </table:table-cell>
          <table:table-cell table:style-name="Tabella1.C3" office:value-type="string">
            <text:p text:style-name="P12">10 €/mq</text:p>
          </table:table-cell>
          <table:table-cell table:style-name="Tabella1.D3" office:value-type="string">
            <text:p text:style-name="P12">Superficie X importo unitario</text:p>
          </table:table-cell>
        </table:table-row>
        <table:table-row table:style-name="TableLine1835391277968">
          <table:table-cell table:style-name="Tabella1.A2" office:value-type="string">
            <text:p text:style-name="P6">Numero massimo dì veicoli stoccabili prima del trattament<text:span text:style-name="T2">o.</text:span></text:p>
            <text:p text:style-name="P6"/>
          </table:table-cell>
          <table:table-cell table:style-name="Tabella1.A2" office:value-type="string">
            <text:p text:style-name="P13">D</text:p>
          </table:table-cell>
          <table:table-cell table:style-name="Tabella1.C3" office:value-type="string">
            <text:p text:style-name="P12">100 €/veicolo</text:p>
          </table:table-cell>
          <table:table-cell table:style-name="Tabella1.D3" office:value-type="string">
            <text:p text:style-name="P12">Numero massimo dei veicoli X importo unitario</text:p>
            <text:p text:style-name="P12"/>
          </table:table-cell>
        </table:table-row>
        <table:table-row table:style-name="TableLine1835391275664">
          <table:table-cell table:style-name="Tabella1.A2" office:value-type="string">
            <text:p text:style-name="P7">Potenzialità di trattamento</text:p>
            <text:p text:style-name="P7">(n<text:span text:style-name="T1">°</text:span> veicoli anno).</text:p>
            <text:p text:style-name="P6"/>
          </table:table-cell>
          <table:table-cell table:style-name="Tabella1.A2" office:value-type="string">
            <text:p text:style-name="P13">E</text:p>
          </table:table-cell>
          <table:table-cell table:style-name="Tabella1.C3" office:value-type="string">
            <text:p text:style-name="P12">5 €/veicolo</text:p>
          </table:table-cell>
          <table:table-cell table:style-name="Tabella1.D3" office:value-type="string">
            <text:p text:style-name="P12">Numero <text:s/>veicoli/anno X importo unitario</text:p>
            <text:p text:style-name="P11"/>
          </table:table-cell>
        </table:table-row>
        <table:table-row table:style-name="TableLine1835391280272">
          <table:table-cell table:style-name="Tabella1.A2" office:value-type="string">
            <text:p text:style-name="P9"/>
          </table:table-cell>
          <table:table-cell table:style-name="Tabella1.D2" table:number-columns-spanned="3" office:value-type="string">
            <text:p text:style-name="P7"><text:span text:style-name="T3">Importo Totale delle Garanzie Finanziarie</text:span> = Importo A + importo B + importo C + importo D + importo E.</text:p>
            <text:p text:style-name="P7"/>
            <text:p text:style-name="P8">Importo minimo: <text:span text:style-name="T3">130.000,00 €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1T12:03:15.962000000</meta:creation-date>
    <dc:date>2024-02-01T09:41:26.321000000</dc:date>
    <meta:editing-duration>PT22M4S</meta:editing-duration>
    <meta:editing-cycles>4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36" meta:word-count="297" meta:character-count="1829" meta:non-whitespace-character-count="1566"/>
  </office:meta>
</office:document-meta>
</file>