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style:text-autospace="none">
        <style:tab-stops/>
      </style:paragraph-properties>
      <style:text-properties style:font-name="Arial" fo:font-size="10pt" officeooo:paragraph-rsid="0011764a" style:font-name-asian="Symbol" style:font-size-asian="10pt" style:font-name-complex="Arial" style:font-size-complex="12pt"/>
    </style:style>
    <style:style style:name="P2" style:family="paragraph" style:parent-style-name="Table">
      <style:paragraph-properties fo:margin-top="0cm" fo:margin-bottom="0cm" loext:contextual-spacing="false" style:text-autospace="none"/>
      <style:text-properties officeooo:paragraph-rsid="0011764a" style:font-name-asian="Symbol"/>
    </style:style>
    <style:style style:name="P3" style:family="paragraph" style:parent-style-name="Table">
      <style:paragraph-properties fo:margin-top="0cm" fo:margin-bottom="0cm" loext:contextual-spacing="false" style:text-autospace="none"/>
      <style:text-properties fo:color="#ff0000" fo:font-size="10pt" officeooo:paragraph-rsid="0011764a" style:font-name-asian="Symbol" style:font-size-asian="10pt" style:font-name-complex="Arial"/>
    </style:style>
    <style:style style:name="P4" style:family="paragraph" style:parent-style-name="Corpo_20_del_20_testo_20_2">
      <style:paragraph-properties style:text-autospace="none"/>
      <style:text-properties style:font-name="Arial" fo:font-size="10pt" officeooo:paragraph-rsid="0011764a" style:font-name-asian="Symbol" style:font-size-asian="10pt" style:font-name-complex="Arial"/>
    </style:style>
    <style:style style:name="P5" style:family="paragraph" style:parent-style-name="Heading">
      <style:paragraph-properties fo:text-align="justify" style:justify-single-word="false"/>
      <style:text-properties fo:font-size="10pt" style:text-underline-style="none" officeooo:paragraph-rsid="0011764a" style:font-name-asian="Symbol" style:font-size-asian="10pt"/>
    </style:style>
    <style:style style:name="P6" style:family="paragraph" style:parent-style-name="Heading">
      <style:paragraph-properties fo:margin-left="13.002cm" fo:margin-right="0cm" fo:text-align="end" style:justify-single-word="false" fo:text-indent="0cm" style:auto-text-indent="false"/>
      <style:text-properties fo:font-size="10pt" style:text-underline-style="none" officeooo:paragraph-rsid="0011764a" style:font-name-asian="Symbol" style:font-size-asian="10pt"/>
    </style:style>
    <style:style style:name="P7" style:family="paragraph" style:parent-style-name="Standard">
      <style:paragraph-properties fo:text-align="justify" style:justify-single-word="false" style:text-autospace="none"/>
      <style:text-properties style:font-name="Arial" fo:font-size="10pt" officeooo:paragraph-rsid="0011764a" style:font-name-asian="Symbol" style:font-size-asian="10pt" style:font-name-complex="Arial"/>
    </style:style>
    <style:style style:name="P8" style:family="paragraph" style:parent-style-name="Standard">
      <style:paragraph-properties fo:text-align="justify" style:justify-single-word="false"/>
      <style:text-properties style:font-name="Arial" fo:font-size="10pt" officeooo:paragraph-rsid="0011764a" style:font-name-asian="Symbol" style:font-size-asian="10pt" style:font-name-complex="Arial"/>
    </style:style>
    <style:style style:name="P9" style:family="paragraph" style:parent-style-name="Standard">
      <style:paragraph-properties fo:text-align="center" style:justify-single-word="false" style:text-autospace="none"/>
      <style:text-properties style:font-name="Arial" fo:font-size="10pt" officeooo:paragraph-rsid="0011764a" style:font-name-asian="Symbol" style:font-size-asian="10pt" style:font-name-complex="Arial"/>
    </style:style>
    <style:style style:name="P10" style:family="paragraph" style:parent-style-name="Standard">
      <style:paragraph-properties fo:text-align="justify" style:justify-single-word="false" style:text-autospace="none"/>
      <style:text-properties style:font-name="Arial" fo:font-size="10pt" fo:font-weight="bold" officeooo:paragraph-rsid="0011764a" style:font-name-asian="Symbol" style:font-size-asian="10pt" style:font-weight-asian="bold" style:font-name-complex="Arial" style:font-weight-complex="bold"/>
    </style:style>
    <style:style style:name="P11" style:family="paragraph" style:parent-style-name="Standard">
      <style:paragraph-properties fo:text-align="justify" style:justify-single-word="false" style:text-autospace="none"/>
      <style:text-properties officeooo:paragraph-rsid="0011764a"/>
    </style:style>
    <style:style style:name="P12" style:family="paragraph" style:parent-style-name="Standard">
      <style:paragraph-properties fo:margin-left="0.501cm" fo:margin-right="0cm" fo:text-align="justify" style:justify-single-word="false" fo:text-indent="-0.501cm" style:auto-text-indent="false" style:text-autospace="none"/>
      <style:text-properties style:font-name="Arial" fo:font-size="10pt" officeooo:paragraph-rsid="0011764a" style:font-name-asian="Symbol" style:font-size-asian="10pt" style:font-name-complex="Arial"/>
    </style:style>
    <style:style style:name="P13" style:family="paragraph" style:parent-style-name="Standard">
      <style:paragraph-properties fo:margin-left="0.501cm" fo:margin-right="0cm" fo:text-align="justify" style:justify-single-word="false" fo:text-indent="-0.501cm" style:auto-text-indent="false" style:text-autospace="none"/>
      <style:text-properties style:font-name="Arial" fo:font-size="10pt" fo:font-weight="bold" officeooo:paragraph-rsid="0011764a" style:font-name-asian="Symbol" style:font-size-asian="10pt" style:font-weight-asian="bold" style:font-name-complex="Arial" style:font-weight-complex="bold"/>
    </style:style>
    <style:style style:name="P14" style:family="paragraph" style:parent-style-name="Standard">
      <style:paragraph-properties fo:margin-left="0.318cm" fo:margin-right="0cm" fo:text-align="justify" style:justify-single-word="false" fo:text-indent="-0.318cm" style:auto-text-indent="false" style:text-autospace="none"/>
      <style:text-properties style:font-name="Arial" fo:font-size="10pt" officeooo:paragraph-rsid="0011764a" style:font-name-asian="Symbol" style:font-size-asian="10pt" style:font-name-complex="Arial"/>
    </style:style>
    <style:style style:name="P15" style:family="paragraph" style:parent-style-name="Text_20_body">
      <style:text-properties style:font-name="Arial" fo:font-size="10pt" officeooo:paragraph-rsid="0011764a" style:font-name-asian="Symbol" style:font-size-asian="10pt" style:font-name-complex="Arial"/>
    </style:style>
    <style:style style:name="P16" style:family="paragraph" style:parent-style-name="Text_20_body">
      <style:paragraph-properties fo:padding-left="0.141cm" fo:padding-right="0.141cm" fo:padding-top="0.035cm" fo:padding-bottom="0.035cm" fo:border="0.51pt solid #000000"/>
      <style:text-properties style:font-name="Arial" fo:font-size="10pt" fo:font-weight="bold" officeooo:paragraph-rsid="0011764a" style:font-name-asian="Symbol" style:font-size-asian="10pt" style:font-weight-asian="bold" style:font-name-complex="Arial" style:font-weight-complex="bold"/>
    </style:style>
    <style:style style:name="P17" style:family="paragraph" style:parent-style-name="Standard" style:list-style-name="WW8Num13">
      <style:paragraph-properties fo:text-align="justify" style:justify-single-word="false" style:text-autospace="none"/>
      <style:text-properties style:font-name="Arial" fo:font-size="10pt" officeooo:paragraph-rsid="0011764a" style:font-name-asian="Symbol" style:font-size-asian="10pt" style:font-name-complex="Arial"/>
    </style:style>
    <style:style style:name="P18" style:family="paragraph" style:parent-style-name="Standard">
      <style:paragraph-properties fo:text-align="justify" style:justify-single-word="false" style:text-autospace="none"/>
      <style:text-properties style:font-name="Arial" fo:font-size="10pt" officeooo:paragraph-rsid="0011764a" style:font-name-asian="Symbol" style:font-size-asian="10pt" style:font-name-complex="Arial"/>
    </style:style>
    <style:style style:name="P19" style:family="paragraph" style:parent-style-name="Standard">
      <style:paragraph-properties fo:margin-left="0.318cm" fo:margin-right="0cm" fo:text-align="justify" style:justify-single-word="false" fo:text-indent="-0.318cm" style:auto-text-indent="false" style:text-autospace="none"/>
      <style:text-properties style:font-name="Arial" fo:font-size="10pt" officeooo:paragraph-rsid="0011764a" style:font-name-asian="Symbol" style:font-size-asian="10pt" style:font-name-complex="Arial"/>
    </style:style>
    <style:style style:name="T1" style:family="text">
      <style:text-properties style:font-name="Arial" fo:font-size="10pt" style:font-name-asian="Arial" style:font-size-asian="10pt" style:font-name-complex="Arial"/>
    </style:style>
    <style:style style:name="T2" style:family="text">
      <style:text-properties style:font-name="Arial" fo:font-size="10pt" style:font-name-asian="Symbol" style:font-size-asian="10pt" style:font-name-complex="Arial"/>
    </style:style>
    <style:style style:name="T3" style:family="text">
      <style:text-properties style:font-name="Arial" fo:font-size="10pt" style:font-name-asian="Symbol" style:font-size-asian="10pt" style:font-name-complex="Arial" style:font-size-complex="7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LLEGATO 6/A</text:p>
      <text:p text:style-name="P5"/>
      <text:p text:style-name="P16">SCHEMA DI FIDEIUSSIONE PER LE IMPRESE CHE EFFETTUANO OPERAZIONI DI RECUPERO E/O SMALTIMENTO AUTORIZZATE DALLA PROVINCIA AI SENSI DEGLI ARTT.208,209 E 213 DEL DLGS 152 DEL 2006 AD ESCLUSIONE DEGLI IMPIANTI MOBILI DI CUI ALL’ALLEGATO B,TAB .1 N.10 DELLA <text:s/>DGRM 515 DEL 16/04/2012 <text:s/>E S.M.I.</text:p>
      <text:p text:style-name="P10"/>
      <text:p text:style-name="P7">Premesso:</text:p>
      <text:p text:style-name="P7"/>
      <text:p text:style-name="P7">1) che l'impresa (ditta) _________________, con sede in _____________ codice fiscale n. _______________ intende effettuare, ai sensi delle vigenti disposizioni, attività di recupero/smaltimento di rifiuti pericolosi/non pericolosi, autorizzata con provvedimento n. ______ del _______ rilasciato dalla Provincia di Pesaro e Urbino;</text:p>
      <text:p text:style-name="P4"/>
      <text:p text:style-name="P4">2) che detta attività è subordinata alla prestazione di garanzia fideiussoria idonea a coprire, ai sensi della normativa vigente, tutte le spese conseguenti o comunque correlate all’attività svolta ed in particolare:</text:p>
      <text:p text:style-name="P12">a) i costi di gestione dei rifiuti in giacenza presso l’impianto;</text:p>
      <text:p text:style-name="P12">b) i costi di gestione dei rifiuti e della bonifica che si dovessero rendere necessarie durante l’esercizio dell’attività autorizzata;</text:p>
      <text:p text:style-name="P14">c) i <text:s/>costi necessari per le operazioni di messa in sicurezza,chiusura dell’impianto,ripristino del sito e bonifica dell’area e delle <text:s/>installazioni;</text:p>
      <text:p text:style-name="P1">d) i <text:s/>risarcimenti dovuti per danni provocati all’ambiente ;</text:p>
      <text:p text:style-name="P14">e) i costi sostenuti dal Comune e/o dall’Ente territorialmente competente, in sostituzione del soggetto titolare dell’autorizzazione, che è inadempiente relativamente <text:s text:c="3"/>all'osservanza di prescrizioni autorizzative e/o agli altri obblighi di corretta gestione che non provvede alle necessarie indagini ambientali, caratterizzazione del sito e/o agli interventi di messa in sicurezza e bonifica.</text:p>
      <text:p text:style-name="P13"/>
      <text:p text:style-name="P11"><text:span text:style-name="T2">Ciò premesso, la sottoscritta Azienda di Credito (in seguito denominato Società) - iscritta all’Albo delle Banche dei Gruppi Creditizi al n. ______________________ /Società di Assicurazione (in seguito denominata Società) <text:s/>autorizzata al rilascio di polizze fideiussorie a garanzia di obbligazioni verso Enti Pubblici, ai sensi della normativa vigente, con D.M. n………..del …… ….con <text:s/>sede legale in <text:s/>……………..Via ……………………………Codice Fiscale n…………………………(Agenzia di ……………………………), nella persona del suo legale rappresentante ……………………………… alle condizioni che seguono, ai sensi e per gli effetti dell'art. 1936 e seguenti del codice civile, si costituisce fideiussore dell'impresa ___________ e dei suoi obbligati solidali ai sensi di legge - la quale accetta per sè e per i suoi propri successori ed aventi causa, dichiarandosi con questi solidalmente tenuta per le obbligazioni derivanti dal presente contratto - a favore della Provincia di Pesaro e Urbino, codice fiscale n. </text:span><text:span text:style-name="T3">00212000418</text:span><text:span text:style-name="T2"> fino a concorrenza dell'importo massimo complessivo di € ____________________ (euro ____________________________________), soggetto a rivalutazione annuale come stabilito dall’art.10, secondo quanto previsto per l’attività svolta, ai sensi della Delibera di G.P. di Pesaro e Urbino n. 385 del 5/11/2007, a garanzia delle somme dovute per:</text:span></text:p>
      <text:p text:style-name="P8"/>
      <text:p text:style-name="P12">a) i costi di gestione dei rifiuti in giacenza presso l’impianto;</text:p>
      <text:p text:style-name="P12">b) i costi di gestione dei rifiuti e della bonifica che si dovessero rendere necessarie durante l’esercizio dell’ attività autorizzata;</text:p>
      <text:p text:style-name="P14">c) i <text:s/>costi necessari per le operazioni di messa in sicurezza,chiusura dell’impianto,ripristino del sito e bonifica dell’area e delle <text:s/>installazioni;</text:p>
      <text:p text:style-name="P1">d) i <text:s/>risarcimenti dovuti per danni provocati all’ambiente ;</text:p>
      <text:p text:style-name="P14">e) i costi sostenuti dal Comune e/o dall’Ente territorialmente competente, in sostituzione del soggetto titolare dell’autorizzazione, che è inadempiente relativamente <text:s text:c="3"/>all'osservanza di prescrizioni autorizzative e/o agli altri obblighi di corretta gestione che non provvede alle necessarie indagini ambientali, caratterizzazione del sito e/o agli interventi di messa in sicurezza e bonifica.</text:p>
      <text:p text:style-name="P14"/>
      <text:p text:style-name="P15">qualora gli interventi di cui alle lettere b), c), d), e) siano conseguenti alla attività di recupero/smaltimento rifiuti svolta dall’impresa nel periodo di validità della polizza. </text:p>
      <text:p text:style-name="P7"/>
      <text:p text:style-name="P7"/>
      <text:p text:style-name="P7"/>
      <text:p text:style-name="P9"><text:soft-page-break/>CONDIZIONI CHE REGOLANO IL RAPPORTO</text:p>
      <text:p text:style-name="P9">TRA LA SOCIETÀ E LA PROVINCIA DI PESARO E URBINO.</text:p>
      <text:p text:style-name="P7"/>
      <text:p text:style-name="P7"/>
      <text:p text:style-name="P7">Art. 1 (Delimitazione della garanzia) - La società garantisce alla Provincia di Pesaro e Urbino, fino alla concorrenza dell’importo massimo complessivo indicato in premessa, le somme che l'impresa e i suoi obbligati solidali ai sensi di legge siano tenuti a corrispondere alla Provincia stessa per la copertura delle spese necessarie, comunque inerenti o connesse all’esercizio dell’impianto per il periodo di tempo necessario alle verifiche di competenza della provincia e delle eventuali operazioni di bonifica, in ogni caso non superiore a due anni successivi alla decadenza dell’autorizzazione all’esercizio, di costi di smaltimento/avvio al recupero dei rifiuti in deposito, dei costi necessari per la bonifica dell’area e delle installazioni, di risarcimenti dovuti per danni provocati all’ambiente come da Parte Sesta del D.Lgs. 03/04/2006, n.152, di eventuali inadempimenti relativi a prescrizioni emanate dalla Provincia, verificatesi nel periodo di efficacia dell’autorizzazione all’esercizio a cui si riferisce la presente garanzia e determinate da qualsiasi atto o fatto colposo o doloso rispetto agli obblighi verso lo Stato derivanti dalle leggi, dai regolamenti, da eventuali convenzioni e da ulteriori provvedimenti adottati da altri enti od organi pubblici anche di controllo in riferimento allo svolgimento dell'attività di recupero/smaltimento di rifiuti di cui in premessa. </text:p>
      <text:p text:style-name="P7"/>
      <text:p text:style-name="P15">Art. 2 (Efficacia della garanzia) - La presente garanzia è valida e ha efficacia fino a due anni successivi alla scadenza dell’autorizzazione all’esercizio a decorrere dal momento dell’avvio effettivo dell’esercizio dell’impianto del quale deve essere data comunicazione alla Provincia; la stessa, avutane notizia, comunicherà tempestivamente alla Società ogni provvedimento di sospensione e/o revoca e/o decadenza e/o cancellazione dell'efficacia del provvedimento stesso. </text:p>
      <text:p text:style-name="P7"/>
      <text:p text:style-name="P7">Art. 3 (Durata della garanzia)</text:p>
      <text:p text:style-name="P7">La presente garanzia di norma ha validità dalla data di cui al punto 2) fino a due anni successivi alla scadenza dell’autorizzazione, nel corso dei quali la Provincia può continuare ad avvalersi della garanzia stessa, con riferimento alle sole inadempienze verificatesi nel periodo della medesima per tutte le fattispecie riportate nella parte espositiva di cui alle lettere a), b), c), d) ed e).</text:p>
      <text:p text:style-name="P7">Secondo quanto stabilito dalla Deliberazione della Giunta Regionale Marche n.1473 del 29/12/2014 la garanzia finanziaria può essere prestata anche secondo piani quinquennali rinnovabili,ciascuno maggiorato di due anni,in modo da garantire la durata dell’autorizzazione. Il soggetto autorizzato,almeno centottanta giorni prima della scadenza della garanzia quinquennale, pena l’avvio di procedimenti di diffida,sospensione,revoca dell’autorizzazione,presenta alla Provincia di Pesaro e Urbino <text:s/>il rinnovo delle garanzie finanziarie. </text:p>
      <text:p text:style-name="P2">Decorsi i termini sopra indicati, la garanzia si estingue automaticamente con contemporanea definitiva liberazione della società, anche qualora il presente contratto non venga restituito alla società stessa.</text:p>
      <text:p text:style-name="P7"/>
      <text:p text:style-name="P7">Art. 4 (Facoltà di recesso). - La società può recedere dal contratto in qualsiasi momento con l'effetto della cessazione della garanzia dal trentesimo giorno successivo alla comunicazione alla Provincia e all'impresa con lettera raccomandata con ricevuta di ritorno. In tal caso la garanzia mantiene efficacia per le inadempienze verificatesi nel periodo anteriore alla data in cui il recesso ha avuto effetto e la Provincia può avvalersene per ulteriori due anni, ferma la validità di quanto disposto dal precedente art. 3.</text:p>
      <text:p text:style-name="P7"/>
      <text:p text:style-name="P7">Art. 5 (Pagamento del premio). - Il mancato pagamento del premio e degli eventuali supplementi di premio da parte dell'impresa nonché altre eventuali eccezioni relative al rapporto tra la società e l'impresa non potranno essere opposti alla Provincia.</text:p>
      <text:p text:style-name="P7"/>
      <text:p text:style-name="P7">Art. 6 (Avviso di sinistro – Pagamento). - Qualora ricorrano i presupposti di cui in premessa per l'escussione della garanzia e l'impresa non abbia adempiuto a quanto da essa dovuto, la Provincia - con richiesta motivata inviata anche all'impresa - inviterà la società a versargli la somma dovuta ai sensi dell'art. 1 ed in tal caso, fermo il limite massimo complessivo dell'importo garantito e rivalutato (secondo quanto riportato al successivo art. 10):</text:p>
      <text:list xml:id="list7838775915320583914" text:style-name="WW8Num13">
        <text:list-item>
          <text:p text:style-name="P17">per quel che riguarda le spese relative alle lettere a) b) c) e), di cui al dispositivo, la società provvederà al pagamento entro trenta giorni dal ricevimento della richiesta senza opporre alcuna eccezione, dandone avviso all’impresa che nulla potrà eccepire al riguardo;</text:p>
        </text:list-item>
        <text:list-item>
          <text:p text:style-name="P17">Per quel che riguarda il ristoro di ulteriori danni all’ambiente ai sensi della Parte Sesta del D.Lgs. 03/04/2006, n.152, la società provvederà al pagamento allorché il risarcimento sia stato fissato con sentenza passata in giudicato.</text:p>
        </text:list-item>
      </text:list>
      <text:p text:style-name="P15">Ai fini degli adempimenti di cui al comma precedente si applica quanto previsto all’art.9.</text:p>
      <text:p text:style-name="P7"><text:soft-page-break/>Restano salve le azioni di legge nel caso che le somme pagate dalla società risultassero parzialmente o totalmente non dovute.</text:p>
      <text:p text:style-name="P7">Dopo ogni pagamento effettuato dalla società l'importo garantito si riduce automaticamente dell'importo corrispondente a quanto pagato dalla società stessa.</text:p>
      <text:p text:style-name="P8"/>
      <text:p text:style-name="P7">Art. 7 (Rinuncia alla preventiva escussione e alle eccezioni opponibili dall’impresa) - La società non godrà del beneficio della preventiva escussione dell'impresa, ai sensi dell'art. 1944 del Codice Civile. </text:p>
      <text:p text:style-name="P3"/>
      <text:p text:style-name="P7">Art. 8 (Surrogazione). - La società è surrogata, nei limiti delle somme pagate, alla Provincia in tutti i diritti, ragioni e azioni verso l'impresa, i suoi successori ed aventi causa a qualsiasi titolo.</text:p>
      <text:p text:style-name="P7">La Provincia faciliterà le azioni di recupero fornendo alla società tutti gli elementi utili in suo possesso.</text:p>
      <text:p text:style-name="P7"/>
      <text:p text:style-name="P7">Art. 9 (Forma delle comunicazioni alla società). - Tutte le comunicazioni e notifiche alla società dipendenti dal presente contratto, per essere valide, dovranno essere fatte esclusivamente con lettera raccomandata alla sede della sua Direzione generale, risultante dalla premessa.</text:p>
      <text:p text:style-name="P7"/>
      <text:p text:style-name="P7">Art. 10 (Rivalutazione della polizza). – L’importo massimo della fideiussione è in ogni caso soggetto a rivalutazione automatica annuale in ragione delle variazioni percentuali dell’indice ISTAT dei prezzi al consumo per famiglie di operai ed impiegati. </text:p>
      <text:p text:style-name="P7"/>
      <text:p text:style-name="P7">Art. 11 (Foro competente). - In caso di controversia tra la società e la Provincia, il foro competente è quello determinato ai sensi dell'art. 25 Codice di Procedura Civile.</text:p>
      <text:p text:style-name="P8"/>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Corpo_20_del_20_testo_20_2" style:display-name="Corpo del testo 2" style:family="paragraph" style:parent-style-name="Standard">
      <style:paragraph-properties fo:text-align="justify" style:justify-single-word="false"/>
    </style:style>
    <style:style style:name="Header" style:family="paragraph" style:parent-style-name="Standard" style:class="extra">
      <style:paragraph-properties fo:text-align="justify" style:justify-single-word="false">
        <style:tab-stops>
          <style:tab-stop style:position="1.251cm"/>
          <style:tab-stop style:position="8.5cm" style:type="center"/>
          <style:tab-stop style:position="17cm" style:type="right"/>
        </style:tab-stops>
      </style:paragraph-properties>
      <style:text-properties style:font-size-complex="10pt"/>
    </style:style>
    <style:style style:name="Table" style:family="paragraph" style:parent-style-name="Standard" style:class="extra">
      <style:paragraph-properties fo:margin-top="0.106cm" fo:margin-bottom="0.106cm" loext:contextual-spacing="false"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13z0"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eonora Casadeei</meta:initial-creator>
    <meta:creation-date>2018-03-09T12:06:42.425000000</meta:creation-date>
    <dc:date>2019-02-18T10:49:42.535000000</dc:date>
    <dc:creator>Eleonora Casadeei</dc:creator>
    <meta:editing-duration>PT2M13S</meta:editing-duration>
    <meta:editing-cycles>2</meta:editing-cycles>
    <meta:generator>LibreOffice/5.1.4.2$Windows_X86_64 LibreOffice_project/f99d75f39f1c57ebdd7ffc5f42867c12031db97a</meta:generator>
    <meta:document-statistic meta:table-count="0" meta:image-count="0" meta:object-count="0" meta:page-count="3" meta:paragraph-count="39" meta:word-count="1479" meta:character-count="10412" meta:non-whitespace-character-count="8948"/>
  </office:meta>
</office:document-meta>
</file>