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OpenSymbol1" svg:font-family="OpenSymbol, 'Arial Unicode MS'"/>
    <style:font-face style:name="Symbol" svg:font-family="Symbol"/>
    <style:font-face style:name="Arial3" svg:font-family="Arial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Carlito" svg:font-family="Carlito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line-height="100%" fo:text-align="justify" style:justify-single-word="false">
        <style:tab-stops/>
      </style:paragraph-properties>
    </style:style>
    <style:style style:name="P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8pt" fo:font-style="italic" fo:font-weight="normal" style:font-size-asian="8pt" style:font-style-asian="italic" style:font-weight-asian="normal" style:font-size-complex="8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5ae4ab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fo:font-weight="bold" officeooo:rsid="001ad38e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paragraph-rsid="0066008a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362250" officeooo:paragraph-rsid="007140e4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1pt" fo:language="it" fo:country="IT" fo:font-weight="bold" officeooo:paragraph-rsid="00754f71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1pt" fo:language="it" fo:country="IT" fo:font-weight="bold" officeooo:rsid="0057ebf2" officeooo:paragraph-rsid="00754f71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fo:language="it" fo:country="IT" fo:font-weight="bold" officeooo:rsid="005d1a95" officeooo:paragraph-rsid="0081f129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1pt" fo:language="it" fo:country="IT" officeooo:paragraph-rsid="006fba8d" fo:background-color="transparen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fo:language="it" fo:country="IT" officeooo:paragraph-rsid="007fb97d" fo:background-color="#ffff00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officeooo:paragraph-rsid="006fba8d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Arial" fo:font-size="11pt" officeooo:paragraph-rsid="0034e516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1pt" officeooo:paragraph-rsid="007a081d" fo:background-color="transparent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it" fo:country="IT" fo:font-style="normal" fo:font-weight="normal" officeooo:rsid="00b8bfd2" officeooo:paragraph-rsid="00891b96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it" fo:country="IT" fo:font-style="normal" fo:font-weight="bold" officeooo:rsid="00b8bfd2" officeooo:paragraph-rsid="00891b96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officeooo:paragraph-rsid="007fb97d"/>
    </style:style>
    <style:style style:name="P28" style:family="paragraph" style:parent-style-name="Standard">
      <style:paragraph-properties fo:text-align="justify" style:justify-single-word="false" style:text-autospace="none"/>
      <style:text-properties fo:language="it" fo:country="IT" officeooo:paragraph-rsid="00891b96"/>
    </style:style>
    <style:style style:name="P29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officeooo:paragraph-rsid="005e138a"/>
    </style:style>
    <style:style style:name="P3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31" style:family="paragraph" style:parent-style-name="Header">
      <style:paragraph-properties fo:line-height="100%" fo:text-align="justify" style:justify-single-word="false">
        <style:tab-stops/>
      </style:paragraph-properties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362250" officeooo:paragraph-rsid="007c8874" fo:background-color="transparent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paragraph-rsid="008c7ce7" fo:background-color="transparent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7c8874" officeooo:paragraph-rsid="007c8874" fo:background-color="transparent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paragraph-rsid="005e138a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1ad38e" officeooo:paragraph-rsid="0066008a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362250" officeooo:paragraph-rsid="007140e4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1pt" officeooo:paragraph-rsid="006fba8d" style:font-size-asian="11pt" style:font-size-complex="11pt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style:font-name="Arial" fo:font-size="11pt" officeooo:paragraph-rsid="0034e516" style:font-size-asian="11pt" style:font-size-complex="11pt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43" style:family="paragraph" style:parent-style-name="Standard">
      <style:paragraph-properties fo:line-height="150%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" fo:font-size="11pt" officeooo:paragraph-rsid="007a081d" fo:background-color="transparent" style:font-size-asian="11pt" style:font-size-complex="11pt"/>
    </style:style>
    <style:style style:name="P45" style:family="paragraph" style:parent-style-name="Standard">
      <style:paragraph-properties fo:line-height="150%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fo:font-size="10pt" officeooo:paragraph-rsid="005ae4ab" style:font-size-asian="10pt" style:font-size-complex="10pt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/>
      <style:text-properties officeooo:paragraph-rsid="005e138a"/>
    </style:style>
    <style:style style:name="P49" style:family="paragraph" style:parent-style-name="Standard">
      <style:paragraph-properties fo:text-align="justify" style:justify-single-word="false"/>
      <style:text-properties officeooo:paragraph-rsid="004b21b8"/>
    </style:style>
    <style:style style:name="P50" style:family="paragraph" style:parent-style-name="Standard">
      <style:paragraph-properties fo:text-align="justify" style:justify-single-word="false"/>
      <style:text-properties fo:font-size="12pt" officeooo:rsid="0046ff8b" officeooo:paragraph-rsid="0046ff8b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4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Arial" fo:font-size="11pt" officeooo:rsid="0056f381" officeooo:paragraph-rsid="005ae4ab" style:font-size-asian="11pt" style:font-size-complex="11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color="#000000" style:font-name="Arial" fo:font-size="11pt" officeooo:rsid="0056f381" officeooo:paragraph-rsid="005ae4ab" style:font-size-asian="11pt" style:font-size-complex="11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Arial" fo:font-size="11pt" fo:font-weight="bold" officeooo:rsid="0056f381" officeooo:paragraph-rsid="005ae4ab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Arial" fo:font-size="11pt" fo:font-weight="bold" officeooo:rsid="004a206d" officeooo:paragraph-rsid="003b6af8" fo:background-color="transparent" style:font-size-asian="11pt" style:font-weight-asian="bold" style:font-name-complex="Arial" style:font-size-complex="11pt" style:font-style-complex="italic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Times New Roman" fo:font-size="12pt" officeooo:rsid="0056f381" officeooo:paragraph-rsid="005ae4ab" style:font-size-asian="12pt" style:font-size-complex="12pt" fo:hyphenate="false" fo:hyphenation-remain-char-count="2" fo:hyphenation-push-char-count="2" loext:hyphenation-no-caps="false"/>
    </style:style>
    <style:style style:name="P59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60" style:family="paragraph" style:parent-style-name="Text_20_body">
      <style:paragraph-properties fo:text-align="justify" style:justify-single-word="false"/>
      <style:text-properties fo:color="#000000" style:font-name="Arial" fo:font-size="10pt" fo:font-weight="normal" officeooo:rsid="004a206d" officeooo:paragraph-rsid="003b6af8" fo:background-color="transparent" style:font-size-asian="10pt" style:font-weight-asian="normal" style:font-name-complex="Arial" style:font-size-complex="10pt" style:font-style-complex="italic" style:font-weight-complex="normal"/>
    </style:style>
    <style:style style:name="T1" style:family="text">
      <style:text-properties officeooo:rsid="008c36a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7d269" style:font-weight-asian="bold" style:font-weight-complex="bold"/>
    </style:style>
    <style:style style:name="T4" style:family="text">
      <style:text-properties fo:font-weight="bold" officeooo:rsid="0054aebb" style:font-weight-asian="bold" style:font-weight-complex="bold"/>
    </style:style>
    <style:style style:name="T5" style:family="text">
      <style:text-properties fo:font-weight="bold" officeooo:rsid="0082936d" style:font-weight-asian="bold" style:font-weight-complex="bold"/>
    </style:style>
    <style:style style:name="T6" style:family="text">
      <style:text-properties fo:font-weight="bold" officeooo:rsid="00585e3b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9" style:family="text">
      <style:text-properties fo:color="#000000" style:font-name="Times New Roman" fo:font-size="10pt" style:text-underline-style="none" fo:font-weight="bold" officeooo:rsid="0037d269" style:font-size-asian="10pt" style:font-weight-asian="bold" style:font-size-complex="10pt" style:font-weight-complex="bold"/>
    </style:style>
    <style:style style:name="T10" style:family="text">
      <style:text-properties fo:color="#000000" style:font-name="Times New Roman" fo:font-size="12pt" fo:font-style="normal" fo:font-weight="bold" officeooo:rsid="00b8bfd2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fo:color="#000000" style:font-name="Arial" fo:font-size="11pt" style:text-underline-style="none" fo:font-weight="bold" officeooo:rsid="004b21b8" style:font-size-asian="11pt" style:font-weight-asian="bold" style:font-size-complex="11pt" style:font-weight-complex="bold"/>
    </style:style>
    <style:style style:name="T12" style:family="text">
      <style:text-properties fo:color="#000000" style:font-name="Arial" fo:font-size="11pt" style:text-underline-style="none" fo:font-weight="normal" officeooo:rsid="004f5af4" style:font-size-asian="11pt" style:font-weight-asian="normal" style:font-size-complex="11pt" style:font-weight-complex="normal"/>
    </style:style>
    <style:style style:name="T13" style:family="text">
      <style:text-properties fo:color="#000000" style:font-name="Arial" fo:font-size="11pt" style:font-size-asian="11pt" style:font-size-complex="11pt"/>
    </style:style>
    <style:style style:name="T14" style:family="text">
      <style:text-properties fo:color="#000000" style:font-name="Arial" fo:font-size="11pt" officeooo:rsid="007f7586" style:font-size-asian="11pt" style:font-size-complex="11pt"/>
    </style:style>
    <style:style style:name="T15" style:family="text">
      <style:text-properties fo:color="#000000" style:font-name="Arial" fo:font-size="11pt" fo:language="it" fo:country="IT" fo:font-weight="bold" officeooo:rsid="006633ac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fo:color="#000000" style:font-name="Arial" fo:font-size="11pt" fo:language="zxx" fo:country="none" style:text-underline-style="none" fo:font-weight="normal" style:font-name-asian="Carlito" style:font-size-asian="11pt" style:language-asian="zxx" style:country-asian="none" style:font-weight-asian="normal" style:font-name-complex="Carlito" style:font-size-complex="11pt" style:language-complex="zxx" style:country-complex="none" style:font-weight-complex="normal" style:text-scale="90%"/>
    </style:style>
    <style:style style:name="T17" style:family="text">
      <style:text-properties fo:color="#000000" style:font-name="Arial" fo:font-size="11pt" fo:language="zxx" fo:country="none" style:text-underline-style="none" fo:font-weight="normal" officeooo:rsid="0054aebb" style:font-name-asian="Carlito" style:font-size-asian="11pt" style:language-asian="zxx" style:country-asian="none" style:font-weight-asian="normal" style:font-name-complex="Carlito" style:font-size-complex="11pt" style:language-complex="zxx" style:country-complex="none" style:font-weight-complex="normal" style:text-scale="90%"/>
    </style:style>
    <style:style style:name="T18" style:family="text">
      <style:text-properties fo:color="#000000" style:font-name="Arial" fo:font-size="11pt" fo:language="zxx" fo:country="none" style:text-underline-style="none" fo:font-weight="normal" officeooo:rsid="0066008a" style:font-name-asian="Carlito" style:font-size-asian="11pt" style:language-asian="zxx" style:country-asian="none" style:font-weight-asian="normal" style:font-name-complex="Carlito" style:font-size-complex="11pt" style:language-complex="zxx" style:country-complex="none" style:font-weight-complex="normal" style:text-scale="90%"/>
    </style:style>
    <style:style style:name="T19" style:family="text"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officeooo:rsid="001ad38e"/>
    </style:style>
    <style:style style:name="T22" style:family="text">
      <style:text-properties officeooo:rsid="002ad2fe"/>
    </style:style>
    <style:style style:name="T23" style:family="text">
      <style:text-properties officeooo:rsid="00362250"/>
    </style:style>
    <style:style style:name="T24" style:family="text">
      <style:text-properties officeooo:rsid="00386bef"/>
    </style:style>
    <style:style style:name="T25" style:family="text">
      <style:text-properties officeooo:rsid="003887d1"/>
    </style:style>
    <style:style style:name="T26" style:family="text">
      <style:text-properties officeooo:rsid="00404e6e"/>
    </style:style>
    <style:style style:name="T27" style:family="text">
      <style:text-properties officeooo:rsid="004a7c97"/>
    </style:style>
    <style:style style:name="T28" style:family="text">
      <style:text-properties officeooo:rsid="004d1028"/>
    </style:style>
    <style:style style:name="T29" style:family="text">
      <style:text-properties officeooo:rsid="0051e0cd"/>
    </style:style>
    <style:style style:name="T30" style:family="text">
      <style:text-properties fo:color="#000080" style:font-name="Times New Roman" fo:font-size="10pt" style:text-underline-style="solid" style:text-underline-width="auto" style:text-underline-color="font-color" fo:font-weight="bold" officeooo:rsid="0037d269" style:font-size-asian="10pt" style:font-weight-asian="bold" style:font-size-complex="10pt" style:font-weight-complex="bold"/>
    </style:style>
    <style:style style:name="T31" style:family="text">
      <style:text-properties fo:background-color="transparent" loext:char-shading-value="0"/>
    </style:style>
    <style:style style:name="T32" style:family="text">
      <style:text-properties style:font-name="Arial" fo:font-size="11pt" style:font-size-asian="11pt" style:font-size-complex="11pt"/>
    </style:style>
    <style:style style:name="T33" style:family="text">
      <style:text-properties style:font-name="Arial" fo:font-size="11pt" officeooo:rsid="0051e0cd" style:font-size-asian="11pt" style:font-size-complex="11pt"/>
    </style:style>
    <style:style style:name="T34" style:family="text">
      <style:text-properties style:font-name="Arial" fo:font-size="11pt" officeooo:rsid="00355acc" style:font-size-asian="11pt" style:font-size-complex="11pt"/>
    </style:style>
    <style:style style:name="T35" style:family="text">
      <style:text-properties style:font-name="Arial" fo:font-size="11pt" officeooo:rsid="0056f381" style:font-size-asian="11pt" style:font-size-complex="11pt"/>
    </style:style>
    <style:style style:name="T3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7" style:family="text">
      <style:text-properties style:font-name="Arial" fo:font-size="11pt" fo:font-weight="bold" officeooo:rsid="003ae254" style:font-size-asian="11pt" style:font-weight-asian="bold" style:font-size-complex="11pt" style:font-weight-complex="bold"/>
    </style:style>
    <style:style style:name="T38" style:family="text">
      <style:text-properties style:font-name="Arial" fo:font-size="11pt" fo:font-weight="bold" officeooo:rsid="003b7752" style:font-size-asian="11pt" style:font-weight-asian="bold" style:font-size-complex="11pt" style:font-weight-complex="bold"/>
    </style:style>
    <style:style style:name="T39" style:family="text">
      <style:text-properties style:font-name="Arial" fo:font-size="11pt" fo:font-weight="bold" officeooo:rsid="0051e0cd" style:font-size-asian="11pt" style:font-weight-asian="bold" style:font-size-complex="11pt" style:font-weight-complex="bold"/>
    </style:style>
    <style:style style:name="T40" style:family="text">
      <style:text-properties officeooo:rsid="007140e4"/>
    </style:style>
    <style:style style:name="T41" style:family="text">
      <style:text-properties style:text-underline-style="solid" style:text-underline-width="auto" style:text-underline-color="font-color" officeooo:rsid="007140e4"/>
    </style:style>
    <style:style style:name="T42" style:family="text">
      <style:text-properties style:text-underline-style="solid" style:text-underline-width="auto" style:text-underline-color="font-color" fo:background-color="transparent" loext:char-shading-value="0"/>
    </style:style>
    <style:style style:name="T43" style:family="text">
      <style:text-properties officeooo:rsid="00751efc"/>
    </style:style>
    <style:style style:name="T44" style:family="text">
      <style:text-properties officeooo:rsid="008326bd"/>
    </style:style>
    <style:style style:name="T45" style:family="text">
      <style:text-properties officeooo:rsid="00585e3b"/>
    </style:style>
    <style:style style:name="T46" style:family="text">
      <style:text-properties officeooo:rsid="008687d8"/>
    </style:style>
    <style:style style:name="T47" style:family="text">
      <style:text-properties fo:color="#c9211e" style:text-position="super 58%" officeooo:rsid="00de7a1f"/>
    </style:style>
    <style:style style:name="T48" style:family="text">
      <style:text-properties fo:color="#c9211e" style:text-position="super 58%" style:font-name="Times New Roman" fo:font-size="12pt" fo:font-style="normal" fo:font-weight="bold" officeooo:rsid="00de7a1f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9" style:family="text">
      <style:text-properties style:font-name="Times New Roman" fo:font-size="12pt" style:font-size-asian="12pt" style:font-size-complex="12pt"/>
    </style:style>
    <style:style style:name="T50" style:family="text">
      <style:text-properties style:font-name="Times New Roman" fo:font-size="12pt" officeooo:rsid="0051e0cd" style:font-size-asian="12pt" style:font-size-complex="12pt"/>
    </style:style>
    <style:style style:name="T51" style:family="text">
      <style:text-properties style:font-name="Times New Roman" fo:font-size="10pt" style:font-size-asian="10pt" style:font-size-complex="10pt"/>
    </style:style>
    <style:style style:name="T52" style:family="text">
      <style:text-properties officeooo:rsid="008c7ce7"/>
    </style:style>
    <style:style style:name="T53" style:family="text"/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tracked-changes>
        <text:changed-region xml:id="ct1808204940352" text:id="ct1808204940352">
          <text:insertion>
            <office:change-info>
              <dc:creator>Autore sconosciuto</dc:creator>
              <dc:date>2023-10-04T08:49:21</dc:date>
            </office:change-info>
          </text:insertion>
        </text:changed-region>
        <text:changed-region xml:id="ct1808204944432" text:id="ct1808204944432">
          <text:insertion>
            <office:change-info>
              <dc:creator>Autore sconosciuto</dc:creator>
              <dc:date>2021-09-17T13:30:45</dc:date>
            </office:change-info>
          </text:insertion>
        </text:changed-region>
        <text:changed-region xml:id="ct1808204940592" text:id="ct1808204940592">
          <text:deletion>
            <office:change-info>
              <dc:creator>Autore sconosciuto</dc:creator>
              <dc:date>2021-09-17T13:30:44</dc:date>
            </office:change-info>
            <text:p text:style-name="P33"><text:span text:style-name="T27">n.</text:span></text:p>
          </text:deletion>
        </text:changed-region>
        <text:changed-region xml:id="ct1808204942272" text:id="ct1808204942272">
          <text:insertion>
            <office:change-info>
              <dc:creator>Autore sconosciuto</dc:creator>
              <dc:date>2021-09-17T13:30:48</dc:date>
            </office:change-info>
          </text:insertion>
        </text:changed-region>
        <text:changed-region xml:id="ct1808210819616" text:id="ct1808210819616">
          <text:insertion>
            <office:change-info>
              <dc:creator>Autore sconosciuto</dc:creator>
              <dc:date>2025-09-26T12:37:17</dc:date>
            </office:change-info>
          </text:insertion>
        </text:changed-region>
        <text:changed-region xml:id="ct1808204944912" text:id="ct1808204944912">
          <text:format-change>
            <office:change-info>
              <dc:creator>Autore sconosciuto</dc:creator>
              <dc:date>2024-10-17T12:14:10</dc:date>
            </office:change-info>
          </text:format-change>
        </text:changed-region>
        <text:changed-region xml:id="ct1808210814816" text:id="ct1808210814816">
          <text:insertion>
            <office:change-info>
              <dc:creator>Autore sconosciuto</dc:creator>
              <dc:date>2025-09-26T12:37:18</dc:date>
            </office:change-info>
          </text:insertion>
        </text:changed-region>
        <text:changed-region xml:id="ct1808210808816" text:id="ct1808210808816">
          <text:format-change>
            <office:change-info>
              <dc:creator>Autore sconosciuto</dc:creator>
              <dc:date>2024-10-17T12:14:10</dc:date>
            </office:change-info>
          </text:format-change>
        </text:changed-region>
        <text:changed-region xml:id="ct1808204941312" text:id="ct1808204941312">
          <text:insertion>
            <office:change-info>
              <dc:creator>Autore sconosciuto</dc:creator>
              <dc:date>2025-09-02T11:53:49</dc:date>
            </office:change-info>
          </text:insertion>
        </text:changed-region>
        <text:changed-region xml:id="ct1808204946112" text:id="ct1808204946112">
          <text:deletion>
            <office:change-info>
              <dc:creator>Autore sconosciuto</dc:creator>
              <dc:date>2022-10-25T11:15:35</dc:date>
            </office:change-info>
            <text:p text:style-name="P33"><text:span text:style-name="T23">1</text:span></text:p>
          </text:deletion>
        </text:changed-region>
        <text:changed-region xml:id="ct1808204945152" text:id="ct1808204945152">
          <text:format-change>
            <office:change-info>
              <dc:creator>Autore sconosciuto</dc:creator>
              <dc:date>2024-10-17T12:14:10</dc:date>
            </office:change-info>
          </text:format-change>
        </text:changed-region>
        <text:changed-region xml:id="ct1808204945392" text:id="ct1808204945392">
          <text:insertion>
            <office:change-info>
              <dc:creator>Autore sconosciuto</dc:creator>
              <dc:date>2025-09-02T11:53:51</dc:date>
            </office:change-info>
          </text:insertion>
        </text:changed-region>
        <text:changed-region xml:id="ct1808204946352" text:id="ct1808204946352">
          <text:insertion>
            <office:change-info>
              <dc:creator>Autore sconosciuto</dc:creator>
              <dc:date>2023-10-04T08:49:24</dc:date>
            </office:change-info>
          </text:insertion>
        </text:changed-region>
        <text:changed-region xml:id="ct1808204946832" text:id="ct1808204946832">
          <text:insertion>
            <office:change-info>
              <dc:creator>Autore sconosciuto</dc:creator>
              <dc:date>2023-10-12T16:14:38</dc:date>
            </office:change-info>
          </text:insertion>
        </text:changed-region>
        <text:changed-region xml:id="ct1808204941552" text:id="ct1808204941552">
          <text:deletion>
            <office:change-info>
              <dc:creator>Autore sconosciuto</dc:creator>
              <dc:date>2022-10-25T11:15:38</dc:date>
            </office:change-info>
            <text:p text:style-name="P11">2</text:p>
          </text:deletion>
        </text:changed-region>
        <text:changed-region xml:id="ct1808204947552" text:id="ct1808204947552">
          <text:format-change>
            <office:change-info>
              <dc:creator>Autore sconosciuto</dc:creator>
              <dc:date>2024-10-17T12:14:10</dc:date>
            </office:change-info>
          </text:format-change>
        </text:changed-region>
        <text:changed-region xml:id="ct1808204947072" text:id="ct1808204947072">
          <text:insertion>
            <office:change-info>
              <dc:creator>Autore sconosciuto</dc:creator>
              <dc:date>2021-09-17T13:30:06</dc:date>
            </office:change-info>
          </text:insertion>
        </text:changed-region>
        <text:changed-region xml:id="ct1808204947312" text:id="ct1808204947312">
          <text:format-change>
            <office:change-info>
              <dc:creator>Autore sconosciuto</dc:creator>
              <dc:date>2024-10-17T12:14:10</dc:date>
            </office:change-info>
          </text:format-change>
        </text:changed-region>
        <text:changed-region xml:id="ct1808204947792" text:id="ct1808204947792">
          <text:insertion>
            <office:change-info>
              <dc:creator>Autore sconosciuto</dc:creator>
              <dc:date>2021-09-17T13:30:07</dc:date>
            </office:change-info>
          </text:insertion>
        </text:changed-region>
        <text:changed-region xml:id="ct1808204942032" text:id="ct1808204942032">
          <text:format-change>
            <office:change-info>
              <dc:creator>Autore sconosciuto</dc:creator>
              <dc:date>2024-10-17T12:14:10</dc:date>
            </office:change-info>
          </text:format-change>
        </text:changed-region>
        <text:changed-region xml:id="ct1808204940832" text:id="ct1808204940832">
          <text:insertion>
            <office:change-info>
              <dc:creator>Autore sconosciuto</dc:creator>
              <dc:date>2021-09-17T13:30:08</dc:date>
            </office:change-info>
          </text:insertion>
        </text:changed-region>
        <text:changed-region xml:id="ct1808204882512" text:id="ct1808204882512">
          <text:format-change>
            <office:change-info>
              <dc:creator>Autore sconosciuto</dc:creator>
              <dc:date>2024-10-17T12:14:10</dc:date>
            </office:change-info>
          </text:format-change>
        </text:changed-region>
        <text:changed-region xml:id="ct1808204887072" text:id="ct1808204887072">
          <text:deletion>
            <office:change-info>
              <dc:creator>Autore sconosciuto</dc:creator>
              <dc:date>2023-10-11T10:39:51</dc:date>
            </office:change-info>
            <text:p text:style-name="P23"><text:span text:style-name="T3">- </text:span></text:p>
          </text:deletion>
        </text:changed-region>
        <text:changed-region xml:id="ct1808204887312" text:id="ct1808204887312">
          <text:insertion>
            <office:change-info>
              <dc:creator>Autore sconosciuto</dc:creator>
              <dc:date>2023-10-11T10:25:10</dc:date>
            </office:change-info>
          </text:insertion>
        </text:changed-region>
        <text:changed-region xml:id="ct1808204887552" text:id="ct1808204887552">
          <text:format-change>
            <office:change-info>
              <dc:creator>Autore sconosciuto</dc:creator>
              <dc:date>2024-10-17T12:14:10</dc:date>
            </office:change-info>
          </text:format-change>
        </text:changed-region>
        <text:changed-region xml:id="ct1808204889952" text:id="ct1808204889952">
          <text:deletion>
            <office:change-info>
              <dc:creator>Autore sconosciuto</dc:creator>
              <dc:date>2024-10-17T10:25:04</dc:date>
            </office:change-info>
            <text:p text:style-name="P23"><text:span text:style-name="T2">Ambiente e </text:span></text:p>
          </text:deletion>
        </text:changed-region>
        <text:changed-region xml:id="ct1808204918512" text:id="ct1808204918512">
          <text:format-change>
            <office:change-info>
              <dc:creator>Autore sconosciuto</dc:creator>
              <dc:date>2024-10-17T12:14:10</dc:date>
            </office:change-info>
          </text:format-change>
        </text:changed-region>
        <text:changed-region xml:id="ct1808204919232" text:id="ct1808204919232">
          <text:insertion>
            <office:change-info>
              <dc:creator>Autore sconosciuto</dc:creator>
              <dc:date>2021-10-07T10:14:39</dc:date>
            </office:change-info>
          </text:insertion>
        </text:changed-region>
        <text:changed-region xml:id="ct1810269623232" text:id="ct1810269623232">
          <text:insertion>
            <office:change-info>
              <dc:creator>Autore sconosciuto</dc:creator>
              <dc:date>2024-10-17T10:24:34</dc:date>
            </office:change-info>
          </text:insertion>
        </text:changed-region>
        <text:changed-region xml:id="ct1808210769216" text:id="ct1808210769216">
          <text:insertion>
            <office:change-info>
              <dc:creator>Autore sconosciuto</dc:creator>
              <dc:date>2023-10-11T10:25:26</dc:date>
            </office:change-info>
          </text:insertion>
        </text:changed-region>
        <text:changed-region xml:id="ct1808210763216" text:id="ct1808210763216">
          <text:insertion>
            <office:change-info>
              <dc:creator>Autore sconosciuto</dc:creator>
              <dc:date>2022-10-03T09:55:48</dc:date>
            </office:change-info>
          </text:insertion>
        </text:changed-region>
        <text:changed-region xml:id="ct1808210765856" text:id="ct1808210765856">
          <text:deletion>
            <office:change-info>
              <dc:creator>Autore sconosciuto</dc:creator>
              <dc:date>2021-10-07T10:14:30</dc:date>
            </office:change-info>
            <text:p text:style-name="P35">o</text:p>
            <text:p text:style-name="P49"><text:span text:style-name="Internet_20_link"><text:span text:style-name="T9"><text:tab/><text:tab/><text:tab/><text:tab/>Pec: </text:span></text:span><text:a xlink:type="simple" xlink:href="mailto:provincia.pesarourbino@legalmail.it" text:style-name="Internet_20_link" text:visited-style-name="Visited_20_Internet_20_Link"><text:span text:style-name="Internet_20_link"><text:span text:style-name="T30">provincia.pesarourbino@legalmail.it</text:span></text:span></text:a></text:p>
            <text:p text:style-name="P49"><text:span text:style-name="Internet_20_link"><text:span text:style-name="T8"><text:tab/><text:tab/><text:tab/><text:tab/><text:tab/><text:tab/></text:span></text:span></text:p>
            <text:p text:style-name="P48"><text:span text:style-name="Internet_20_link"><text:span text:style-name="T11"><text:tab/><text:tab/><text:tab/><text:tab/><text:tab/><text:tab/></text:span></text:span><text:span text:style-name="Internet_20_link"><text:span text:style-name="T12">o in alternativa </text:span></text:span><text:span text:style-name="Internet_20_link"><text:span text:style-name="T11">e-mail: a.traetto@provincia.ps.it</text:span></text:span></text:p>
          </text:deletion>
        </text:changed-region>
        <text:changed-region xml:id="ct1808210769936" text:id="ct1808210769936">
          <text:format-change>
            <office:change-info>
              <dc:creator>Autore sconosciuto</dc:creator>
              <dc:date>2024-10-17T12:14:10</dc:date>
            </office:change-info>
          </text:format-change>
        </text:changed-region>
        <text:changed-region xml:id="ct1808210768256" text:id="ct1808210768256">
          <text:insertion>
            <office:change-info>
              <dc:creator>Autore sconosciuto</dc:creator>
              <dc:date>2022-10-24T13:41:03</dc:date>
            </office:change-info>
          </text:insertion>
        </text:changed-region>
        <text:changed-region xml:id="ct1808210766576" text:id="ct1808210766576">
          <text:deletion>
            <office:change-info>
              <dc:creator>Autore sconosciuto</dc:creator>
              <dc:date>2022-10-24T13:41:26</dc:date>
            </office:change-info>
            <text:p text:style-name="P36">RICHIESTA ADESIONE <text:span text:style-name="T22">PACCHETTI DIDATTICI AMBIENTALI PROPOSTI </text:span>DA<text:span text:style-name="T22">L </text:span>CEA DELLA PROVINCIA DI PESARO E URBINO – ANNO 202</text:p>
          </text:deletion>
        </text:changed-region>
        <text:changed-region xml:id="ct1808210769696" text:id="ct1808210769696">
          <text:deletion>
            <office:change-info>
              <dc:creator>Autore sconosciuto</dc:creator>
              <dc:date>2022-10-03T09:57:53</dc:date>
            </office:change-info>
            <text:p text:style-name="P36">1</text:p>
          </text:deletion>
        </text:changed-region>
        <text:changed-region xml:id="ct1808210764896" text:id="ct1808210764896">
          <text:deletion>
            <office:change-info>
              <dc:creator>Autore sconosciuto</dc:creator>
              <dc:date>2022-10-24T13:41:26</dc:date>
            </office:change-info>
            <text:p text:style-name="P36">/202</text:p>
          </text:deletion>
        </text:changed-region>
        <text:changed-region xml:id="ct1808210769456" text:id="ct1808210769456">
          <text:deletion>
            <office:change-info>
              <dc:creator>Autore sconosciuto</dc:creator>
              <dc:date>2022-10-03T09:57:55</dc:date>
            </office:change-info>
            <text:p text:style-name="P36">2</text:p>
          </text:deletion>
        </text:changed-region>
        <text:changed-region xml:id="ct1808210763936" text:id="ct1808210763936">
          <text:deletion>
            <office:change-info>
              <dc:creator>Autore sconosciuto</dc:creator>
              <dc:date>2022-10-24T13:42:07</dc:date>
            </office:change-info>
            <text:p text:style-name="P36"/>
            <text:p text:style-name="P36"/>
          </text:deletion>
        </text:changed-region>
        <text:changed-region xml:id="ct1808210770896" text:id="ct1808210770896">
          <text:format-change>
            <office:change-info>
              <dc:creator>Autore sconosciuto</dc:creator>
              <dc:date>2024-10-17T12:14:10</dc:date>
            </office:change-info>
          </text:format-change>
        </text:changed-region>
        <text:changed-region xml:id="ct1808210763456" text:id="ct1808210763456">
          <text:deletion>
            <office:change-info>
              <dc:creator>Autore sconosciuto</dc:creator>
              <dc:date>2023-10-02T14:12:43</dc:date>
            </office:change-info>
            <text:p text:style-name="P18"/>
            <text:p text:style-name="P18"/>
          </text:deletion>
        </text:changed-region>
        <text:changed-region xml:id="ct1808210772816" text:id="ct1808210772816">
          <text:format-change>
            <office:change-info>
              <dc:creator>Autore sconosciuto</dc:creator>
              <dc:date>2024-10-17T12:14:10</dc:date>
            </office:change-info>
          </text:format-change>
        </text:changed-region>
        <text:changed-region xml:id="ct1808210767776" text:id="ct1808210767776">
          <text:insertion>
            <office:change-info>
              <dc:creator>Autore sconosciuto</dc:creator>
              <dc:date>2022-09-29T16:08:41</dc:date>
            </office:change-info>
          </text:insertion>
        </text:changed-region>
        <text:changed-region xml:id="ct1808210774496" text:id="ct1808210774496">
          <text:deletion>
            <office:change-info>
              <dc:creator>Autore sconosciuto</dc:creator>
              <dc:date>2023-10-02T14:12:37</dc:date>
            </office:change-info>
            <text:p text:style-name="P46"><text:span text:style-name="T32"><text:s/></text:span></text:p>
          </text:deletion>
        </text:changed-region>
        <text:changed-region xml:id="ct1808210764656" text:id="ct1808210764656">
          <text:format-change>
            <office:change-info>
              <dc:creator>Autore sconosciuto</dc:creator>
              <dc:date>2024-10-17T12:14:10</dc:date>
            </office:change-info>
          </text:format-change>
        </text:changed-region>
        <text:changed-region xml:id="ct1808210765136" text:id="ct1808210765136">
          <text:deletion>
            <office:change-info>
              <dc:creator>Autore sconosciuto</dc:creator>
              <dc:date>2022-09-29T15:20:02</dc:date>
            </office:change-info>
            <text:p text:style-name="P46"><text:span text:style-name="T36">, </text:span><text:span text:style-name="T37">inserendo anche il numero del laboratorio </text:span><text:span text:style-name="T38">ove richesto</text:span></text:p>
          </text:deletion>
        </text:changed-region>
        <text:changed-region xml:id="ct1808210765376" text:id="ct1808210765376">
          <text:format-change>
            <office:change-info>
              <dc:creator>Autore sconosciuto</dc:creator>
              <dc:date>2024-10-17T12:14:10</dc:date>
            </office:change-info>
          </text:format-change>
        </text:changed-region>
        <text:changed-region xml:id="ct1808210774256" text:id="ct1808210774256">
          <text:deletion>
            <office:change-info>
              <dc:creator>Autore sconosciuto</dc:creator>
              <dc:date>2022-10-03T09:57:04</dc:date>
            </office:change-info>
            <text:p text:style-name="P46"><text:span text:style-name="Car._20_predefinito_20_paragrafo"><text:span text:style-name="T39"/></text:span></text:p>
            <text:p text:style-name="P57"><text:span text:style-name="Car._20_predefinito_20_paragrafo"><text:span text:style-name="T39"/></text:span></text:p>
          </text:deletion>
        </text:changed-region>
        <text:changed-region xml:id="ct1808210774016" text:id="ct1808210774016">
          <text:deletion>
            <office:change-info>
              <dc:creator>Autore sconosciuto</dc:creator>
              <dc:date>2021-09-17T13:29:26</dc:date>
            </office:change-info>
            <text:p text:style-name="P57"><text:span text:style-name="Car._20_predefinito_20_paragrafo"><text:span text:style-name="T39"/></text:span></text:p>
            <text:p text:style-name="P60"/>
            <text:p text:style-name="P54"><text:span text:style-name="T35"/></text:p>
          </text:deletion>
        </text:changed-region>
        <text:changed-region xml:id="ct1808210773536" text:id="ct1808210773536">
          <text:deletion>
            <office:change-info>
              <dc:creator>Autore sconosciuto</dc:creator>
              <dc:date>2022-09-29T15:18:44</dc:date>
            </office:change-info>
            <text:p text:style-name="P54"><text:s/>infanzia e primaria</text:p>
            <text:p text:style-name="P54"/>
          </text:deletion>
        </text:changed-region>
        <text:changed-region xml:id="ct1808210773776" text:id="ct1808210773776">
          <text:deletion>
            <office:change-info>
              <dc:creator>Autore sconosciuto</dc:creator>
              <dc:date>2021-10-07T10:12:33</dc:date>
            </office:change-info>
            <text:p text:style-name="P54">scuola</text:p>
          </text:deletion>
        </text:changed-region>
        <text:changed-region xml:id="ct1808210763696" text:id="ct1808210763696">
          <text:deletion>
            <office:change-info>
              <dc:creator>Autore sconosciuto</dc:creator>
              <dc:date>2022-09-29T15:18:44</dc:date>
            </office:change-info>
            <text:p text:style-name="P54">8. PICCOLO OPIFICIO DEI COLORI NATURALI</text:p>
            <text:p text:style-name="P54">Scuole beneficiare: </text:p>
          </text:deletion>
        </text:changed-region>
        <text:changed-region xml:id="ct1808210773296" text:id="ct1808210773296">
          <text:deletion>
            <office:change-info>
              <dc:creator>Autore sconosciuto</dc:creator>
              <dc:date>2022-10-24T11:33:45</dc:date>
            </office:change-info>
            <text:p text:style-name="P54"><text:span text:style-name="Car._20_predefinito_20_paragrafo"><text:span text:style-name="T39"/></text:span></text:p>
            <text:p text:style-name="P54"/>
          </text:deletion>
        </text:changed-region>
        <text:changed-region xml:id="ct1808210762736" text:id="ct1808210762736">
          <text:deletion>
            <office:change-info>
              <dc:creator>Autore sconosciuto</dc:creator>
              <dc:date>2022-10-24T11:31:25</dc:date>
            </office:change-info>
            <text:p text:style-name="P54">infanzia e primaria</text:p>
          </text:deletion>
        </text:changed-region>
        <text:changed-region xml:id="ct1808210773056" text:id="ct1808210773056">
          <text:deletion>
            <office:change-info>
              <dc:creator>Autore sconosciuto</dc:creator>
              <dc:date>2021-10-07T10:12:29</dc:date>
            </office:change-info>
            <text:p text:style-name="P54">: scuola </text:p>
          </text:deletion>
        </text:changed-region>
        <text:changed-region xml:id="ct1808210772576" text:id="ct1808210772576">
          <text:deletion>
            <office:change-info>
              <dc:creator>Autore sconosciuto</dc:creator>
              <dc:date>2022-10-24T11:31:25</dc:date>
            </office:change-info>
            <text:p text:style-name="P54">.RITORNO ALLA TERRA: IL MIO ORTO</text:p>
            <text:p text:style-name="P54">Scuole beneficiare: </text:p>
          </text:deletion>
        </text:changed-region>
        <text:changed-region xml:id="ct1808210771856" text:id="ct1808210771856">
          <text:deletion>
            <office:change-info>
              <dc:creator>Autore sconosciuto</dc:creator>
              <dc:date>2022-09-29T15:19:14</dc:date>
            </office:change-info>
            <text:p text:style-name="P54">7</text:p>
          </text:deletion>
        </text:changed-region>
        <text:changed-region xml:id="ct1808210764416" text:id="ct1808210764416">
          <text:deletion>
            <office:change-info>
              <dc:creator>Autore sconosciuto</dc:creator>
              <dc:date>2022-10-24T11:31:25</dc:date>
            </office:change-info>
            <text:p text:style-name="P54"><text:span text:style-name="Car._20_predefinito_20_paragrafo"><text:span text:style-name="T20"><text:s/>di primo</text:span></text:span></text:p>
            <text:p text:style-name="P50"/>
            <text:p text:style-name="P58"><text:span text:style-name="Car._20_predefinito_20_paragrafo"/></text:p>
          </text:deletion>
        </text:changed-region>
        <text:changed-region xml:id="ct1808210762496" text:id="ct1808210762496">
          <text:deletion>
            <office:change-info>
              <dc:creator>Autore sconosciuto</dc:creator>
              <dc:date>2021-10-07T10:12:21</dc:date>
            </office:change-info>
            <text:p text:style-name="P58"><text:span text:style-name="Car._20_predefinito_20_paragrafo"><text:span text:style-name="T29">e</text:span></text:span></text:p>
          </text:deletion>
        </text:changed-region>
        <text:changed-region xml:id="ct1808210772336" text:id="ct1808210772336">
          <text:deletion>
            <office:change-info>
              <dc:creator>Autore sconosciuto</dc:creator>
              <dc:date>2022-10-24T11:31:25</dc:date>
            </office:change-info>
            <text:p text:style-name="P58"><text:span text:style-name="Car._20_predefinito_20_paragrafo"><text:span text:style-name="T33"><text:s/>secondari</text:span></text:span></text:p>
          </text:deletion>
        </text:changed-region>
        <text:changed-region xml:id="ct1808210762256" text:id="ct1808210762256">
          <text:deletion>
            <office:change-info>
              <dc:creator>Autore sconosciuto</dc:creator>
              <dc:date>2021-10-07T10:12:18</dc:date>
            </office:change-info>
            <text:p text:style-name="P58"><text:span text:style-name="Car._20_predefinito_20_paragrafo"><text:span text:style-name="T33">scuole</text:span></text:span></text:p>
          </text:deletion>
        </text:changed-region>
        <text:changed-region xml:id="ct1808210771616" text:id="ct1808210771616">
          <text:deletion>
            <office:change-info>
              <dc:creator>Autore sconosciuto</dc:creator>
              <dc:date>2022-10-24T11:31:25</dc:date>
            </office:change-info>
            <text:p text:style-name="P58"><text:span text:style-name="Car._20_predefinito_20_paragrafo"><text:span text:style-name="T33">primaria e </text:span></text:span></text:p>
          </text:deletion>
        </text:changed-region>
        <text:changed-region xml:id="ct1808210761536" text:id="ct1808210761536">
          <text:deletion>
            <office:change-info>
              <dc:creator>Autore sconosciuto</dc:creator>
              <dc:date>2021-10-07T10:12:14</dc:date>
            </office:change-info>
            <text:p text:style-name="P58"><text:span text:style-name="Car._20_predefinito_20_paragrafo"><text:span text:style-name="T33">scuola </text:span></text:span></text:p>
          </text:deletion>
        </text:changed-region>
        <text:changed-region xml:id="ct1808210771136" text:id="ct1808210771136">
          <text:deletion>
            <office:change-info>
              <dc:creator>Autore sconosciuto</dc:creator>
              <dc:date>2022-10-24T11:31:25</dc:date>
            </office:change-info>
            <text:p text:style-name="P58"><text:span text:style-name="T32">.ALLA SCOPERTA DEL GIARDINO BOTANICO</text:span></text:p>
            <text:p text:style-name="P58"><text:span text:style-name="Car._20_predefinito_20_paragrafo"><text:span text:style-name="T32">Scuole beneficiare: </text:span></text:span></text:p>
          </text:deletion>
        </text:changed-region>
        <text:changed-region xml:id="ct1808210771376" text:id="ct1808210771376">
          <text:deletion>
            <office:change-info>
              <dc:creator>Autore sconosciuto</dc:creator>
              <dc:date>2022-09-29T15:19:09</dc:date>
            </office:change-info>
            <text:p text:style-name="P58"><text:span text:style-name="Car._20_predefinito_20_paragrafo"><text:span text:style-name="T32">6</text:span></text:span></text:p>
          </text:deletion>
        </text:changed-region>
        <text:changed-region xml:id="ct1808210770656" text:id="ct1808210770656">
          <text:deletion>
            <office:change-info>
              <dc:creator>Autore sconosciuto</dc:creator>
              <dc:date>2022-10-24T11:31:25</dc:date>
            </office:change-info>
            <text:p text:style-name="P58"><text:span text:style-name="T32"><text:s/>primaria e secondaria di primo grado</text:span></text:p>
            <text:p text:style-name="P51"/>
            <text:p text:style-name="P54"/>
          </text:deletion>
        </text:changed-region>
        <text:changed-region xml:id="ct1808210767536" text:id="ct1808210767536">
          <text:deletion>
            <office:change-info>
              <dc:creator>Autore sconosciuto</dc:creator>
              <dc:date>2021-10-07T10:12:07</dc:date>
            </office:change-info>
            <text:p text:style-name="P54">: scuola </text:p>
          </text:deletion>
        </text:changed-region>
        <text:changed-region xml:id="ct1808210767296" text:id="ct1808210767296">
          <text:deletion>
            <office:change-info>
              <dc:creator>Autore sconosciuto</dc:creator>
              <dc:date>2022-10-24T11:31:25</dc:date>
            </office:change-info>
            <text:p text:style-name="P54">. OASI DELLE API: IMPARIAMO A FARE GLI APICOLTORI</text:p>
            <text:p text:style-name="P54">Scuole beneficiare: </text:p>
          </text:deletion>
        </text:changed-region>
        <text:changed-region xml:id="ct1808210760816" text:id="ct1808210760816">
          <text:deletion>
            <office:change-info>
              <dc:creator>Autore sconosciuto</dc:creator>
              <dc:date>2022-09-29T15:18:50</dc:date>
            </office:change-info>
            <text:p text:style-name="P54"><text:span text:style-name="Car._20_predefinito_20_paragrafo"><text:span text:style-name="T51"><text:s/>di primo e secondo grado</text:span></text:span></text:p>
            <text:p text:style-name="P54"><text:span text:style-name="Car._20_predefinito_20_paragrafo"><text:span text:style-name="T39"/></text:span></text:p>
            <text:p text:style-name="P54">5</text:p>
          </text:deletion>
        </text:changed-region>
        <text:changed-region xml:id="ct1808210762016" text:id="ct1808210762016">
          <text:deletion>
            <office:change-info>
              <dc:creator>Autore sconosciuto</dc:creator>
              <dc:date>2021-10-07T10:12:03</dc:date>
            </office:change-info>
            <text:p text:style-name="P54"><text:span text:style-name="Car._20_predefinito_20_paragrafo"><text:span text:style-name="T50">e</text:span></text:span></text:p>
          </text:deletion>
        </text:changed-region>
        <text:changed-region xml:id="ct1808210768976" text:id="ct1808210768976">
          <text:deletion>
            <office:change-info>
              <dc:creator>Autore sconosciuto</dc:creator>
              <dc:date>2022-09-29T15:18:50</dc:date>
            </office:change-info>
            <text:p text:style-name="P54"><text:span text:style-name="Car._20_predefinito_20_paragrafo"><text:span text:style-name="T29">secondari</text:span></text:span></text:p>
          </text:deletion>
        </text:changed-region>
        <text:changed-region xml:id="ct1808210760576" text:id="ct1808210760576">
          <text:deletion>
            <office:change-info>
              <dc:creator>Autore sconosciuto</dc:creator>
              <dc:date>2021-10-07T10:12:00</dc:date>
            </office:change-info>
            <text:p text:style-name="P54"><text:span text:style-name="Car._20_predefinito_20_paragrafo"><text:span text:style-name="T29">scuole </text:span></text:span></text:p>
          </text:deletion>
        </text:changed-region>
        <text:changed-region xml:id="ct1808210767056" text:id="ct1808210767056">
          <text:deletion>
            <office:change-info>
              <dc:creator>Autore sconosciuto</dc:creator>
              <dc:date>2022-09-29T15:18:50</dc:date>
            </office:change-info>
            <text:p text:style-name="P54">4. DALL'ECONOMIA LINEARE A QUELLA CIRCOLARE: UN’AZIONE STRATEGICA PER LO SVILUPPO SOSTENIBILE</text:p>
            <text:p text:style-name="P54"><text:span text:style-name="Car._20_predefinito_20_paragrafo"><text:span text:style-name="T49">Scuole beneficiare: </text:span></text:span></text:p>
          </text:deletion>
        </text:changed-region>
        <text:changed-region xml:id="ct1808210764176" text:id="ct1808210764176">
          <text:deletion>
            <office:change-info>
              <dc:creator>Autore sconosciuto</dc:creator>
              <dc:date>2022-10-24T11:31:25</dc:date>
            </office:change-info>
            <text:p text:style-name="P54"><text:span text:style-name="Car._20_predefinito_20_paragrafo"><text:span text:style-name="T49"><text:s/>di primo e secondo grado <text:s/></text:span></text:span></text:p>
            <text:p text:style-name="P50"/>
            <text:p text:style-name="P58"><text:span text:style-name="Car._20_predefinito_20_paragrafo"/></text:p>
          </text:deletion>
        </text:changed-region>
        <text:changed-region xml:id="ct1808210766816" text:id="ct1808210766816">
          <text:deletion>
            <office:change-info>
              <dc:creator>Autore sconosciuto</dc:creator>
              <dc:date>2021-10-07T10:11:55</dc:date>
            </office:change-info>
            <text:p text:style-name="P58"><text:span text:style-name="Car._20_predefinito_20_paragrafo"><text:span text:style-name="T29">e</text:span></text:span></text:p>
          </text:deletion>
        </text:changed-region>
        <text:changed-region xml:id="ct1808210761296" text:id="ct1808210761296">
          <text:deletion>
            <office:change-info>
              <dc:creator>Autore sconosciuto</dc:creator>
              <dc:date>2022-10-24T11:31:25</dc:date>
            </office:change-info>
            <text:p text:style-name="P58"><text:span text:style-name="Car._20_predefinito_20_paragrafo"><text:span text:style-name="T33">secondari</text:span></text:span></text:p>
          </text:deletion>
        </text:changed-region>
        <text:changed-region xml:id="ct1808210766336" text:id="ct1808210766336">
          <text:deletion>
            <office:change-info>
              <dc:creator>Autore sconosciuto</dc:creator>
              <dc:date>2021-10-07T10:11:52</dc:date>
            </office:change-info>
            <text:p text:style-name="P58"><text:span text:style-name="Car._20_predefinito_20_paragrafo"><text:span text:style-name="T33">scuole </text:span></text:span></text:p>
          </text:deletion>
        </text:changed-region>
        <text:changed-region xml:id="ct1808210766096" text:id="ct1808210766096">
          <text:deletion>
            <office:change-info>
              <dc:creator>Autore sconosciuto</dc:creator>
              <dc:date>2022-10-24T11:31:25</dc:date>
            </office:change-info>
            <text:p text:style-name="P58"><text:span text:style-name="T32">. <text:s/>RETE NATURA 2000 : LA BIODIVERSITA’ NELLA PROVINCIA DI PESARO E URBINO</text:span></text:p>
            <text:p text:style-name="P58"><text:span text:style-name="Car._20_predefinito_20_paragrafo"><text:span text:style-name="T32">Scuole beneficiarie: </text:span></text:span></text:p>
          </text:deletion>
        </text:changed-region>
        <text:changed-region xml:id="ct1808210770416" text:id="ct1808210770416">
          <text:deletion>
            <office:change-info>
              <dc:creator>Autore sconosciuto</dc:creator>
              <dc:date>2022-09-29T15:18:59</dc:date>
            </office:change-info>
            <text:p text:style-name="P58"><text:span text:style-name="Car._20_predefinito_20_paragrafo">3</text:span></text:p>
          </text:deletion>
        </text:changed-region>
        <text:changed-region xml:id="ct1808210761056" text:id="ct1808210761056">
          <text:deletion>
            <office:change-info>
              <dc:creator>Autore sconosciuto</dc:creator>
              <dc:date>2022-10-24T11:31:25</dc:date>
            </office:change-info>
            <text:p text:style-name="P58"><text:span text:style-name="Car._20_predefinito_20_paragrafo"><text:span text:style-name="T39"/></text:span></text:p>
            <text:p text:style-name="P51"/>
            <text:p text:style-name="P55"><text:span text:style-name="Car._20_predefinito_20_paragrafo"/></text:p>
          </text:deletion>
        </text:changed-region>
        <text:changed-region xml:id="ct1808210768736" text:id="ct1808210768736">
          <text:deletion>
            <office:change-info>
              <dc:creator>Autore sconosciuto</dc:creator>
              <dc:date>2022-09-29T15:18:54</dc:date>
            </office:change-info>
            <text:p text:style-name="P55"><text:span text:style-name="Car._20_predefinito_20_paragrafo"><text:span text:style-name="T29"><text:s/>di secondo grado</text:span></text:span></text:p>
          </text:deletion>
        </text:changed-region>
        <text:changed-region xml:id="ct1808210765616" text:id="ct1808210765616">
          <text:deletion>
            <office:change-info>
              <dc:creator>Autore sconosciuto</dc:creator>
              <dc:date>2021-10-07T10:11:48</dc:date>
            </office:change-info>
            <text:p text:style-name="P55"><text:span text:style-name="Car._20_predefinito_20_paragrafo"><text:span text:style-name="T29">e</text:span></text:span></text:p>
          </text:deletion>
        </text:changed-region>
        <text:changed-region xml:id="ct1808210760336" text:id="ct1808210760336">
          <text:deletion>
            <office:change-info>
              <dc:creator>Autore sconosciuto</dc:creator>
              <dc:date>2022-09-29T15:18:54</dc:date>
            </office:change-info>
            <text:p text:style-name="P55"><text:span text:style-name="Car._20_predefinito_20_paragrafo"><text:span text:style-name="T29"><text:s/>secondari</text:span></text:span></text:p>
          </text:deletion>
        </text:changed-region>
        <text:changed-region xml:id="ct1808210760096" text:id="ct1808210760096">
          <text:deletion>
            <office:change-info>
              <dc:creator>Autore sconosciuto</dc:creator>
              <dc:date>2021-10-07T10:11:45</dc:date>
            </office:change-info>
            <text:p text:style-name="P55"><text:span text:style-name="Car._20_predefinito_20_paragrafo"><text:span text:style-name="T29">scuole</text:span></text:span></text:p>
          </text:deletion>
        </text:changed-region>
        <text:changed-region xml:id="ct1808210759856" text:id="ct1808210759856">
          <text:deletion>
            <office:change-info>
              <dc:creator>Autore sconosciuto</dc:creator>
              <dc:date>2022-09-29T15:18:57</dc:date>
            </office:change-info>
            <text:p text:style-name="P55"><text:span text:style-name="Car._20_predefinito_20_paragrafo"><text:span text:style-name="T39"/></text:span></text:p>
            <text:p text:style-name="P53"/>
            <text:p text:style-name="P47"><text:span text:style-name="Car._20_predefinito_20_paragrafo"><text:span text:style-name="T20">2. WATER FREE NELLE SCUOLE:</text:span></text:span></text:p>
            <text:p text:style-name="P55">Scuole beneficiare: </text:p>
          </text:deletion>
        </text:changed-region>
        <text:changed-region xml:id="ct1808210768016" text:id="ct1808210768016">
          <text:deletion>
            <office:change-info>
              <dc:creator>Autore sconosciuto</dc:creator>
              <dc:date>2022-10-24T11:31:25</dc:date>
            </office:change-info>
            <text:p text:style-name="P55"><text:span text:style-name="Car._20_predefinito_20_paragrafo"><text:span text:style-name="T29"><text:s/>di primo e secondo grado</text:span></text:span></text:p>
          </text:deletion>
        </text:changed-region>
        <text:changed-region xml:id="ct1808210762976" text:id="ct1808210762976">
          <text:deletion>
            <office:change-info>
              <dc:creator>Autore sconosciuto</dc:creator>
              <dc:date>2021-10-07T10:11:42</dc:date>
            </office:change-info>
            <text:p text:style-name="P55"><text:span text:style-name="Car._20_predefinito_20_paragrafo"><text:span text:style-name="T29">e</text:span></text:span></text:p>
          </text:deletion>
        </text:changed-region>
        <text:changed-region xml:id="ct1808210774976" text:id="ct1808210774976">
          <text:deletion>
            <office:change-info>
              <dc:creator>Autore sconosciuto</dc:creator>
              <dc:date>2022-10-24T11:31:25</dc:date>
            </office:change-info>
            <text:p text:style-name="P55"><text:span text:style-name="Car._20_predefinito_20_paragrafo"><text:span text:style-name="T29">secondari</text:span></text:span></text:p>
          </text:deletion>
        </text:changed-region>
        <text:changed-region xml:id="ct1808210761776" text:id="ct1808210761776">
          <text:deletion>
            <office:change-info>
              <dc:creator>Autore sconosciuto</dc:creator>
              <dc:date>2021-10-07T10:11:36</dc:date>
            </office:change-info>
            <text:p text:style-name="P55"><text:span text:style-name="Car._20_predefinito_20_paragrafo"><text:span text:style-name="T29">scuole </text:span></text:span></text:p>
          </text:deletion>
        </text:changed-region>
        <text:changed-region xml:id="ct1808210772096" text:id="ct1808210772096">
          <text:deletion>
            <office:change-info>
              <dc:creator>Autore sconosciuto</dc:creator>
              <dc:date>2022-10-24T11:31:25</dc:date>
            </office:change-info>
            <text:p text:style-name="P55">1. IL VIAGGIO DELL’ACQUA:</text:p>
            <text:p text:style-name="P55"><text:span text:style-name="Car._20_predefinito_20_paragrafo">Scuole beneficiare: </text:span></text:p>
          </text:deletion>
        </text:changed-region>
        <text:changed-region xml:id="ct1808210768496" text:id="ct1808210768496">
          <text:deletion>
            <office:change-info>
              <dc:creator>Autore sconosciuto</dc:creator>
              <dc:date>2021-09-17T13:29:48</dc:date>
            </office:change-info>
            <text:p text:style-name="P55">Laboratorio n…………..</text:p>
            <text:p text:style-name="P53"/>
            <text:p text:style-name="P56"><text:span text:style-name="Car._20_predefinito_20_paragrafo"><text:span text:style-name="T39"/></text:span></text:p>
          </text:deletion>
        </text:changed-region>
        <text:changed-region xml:id="ct1808210774736" text:id="ct1808210774736">
          <text:deletion>
            <office:change-info>
              <dc:creator>Autore sconosciuto</dc:creator>
              <dc:date>2022-10-24T11:33:46</dc:date>
            </office:change-info>
            <text:p text:style-name="P56"><text:span text:style-name="Car._20_predefinito_20_paragrafo"><text:span text:style-name="T39"/></text:span></text:p>
            <text:p text:style-name="P52"/>
            <text:p text:style-name="P55"><text:span text:style-name="Car._20_predefinito_20_paragrafo"><text:span text:style-name="T39"/></text:span></text:p>
          </text:deletion>
        </text:changed-region>
        <text:changed-region xml:id="ct1808210789616" text:id="ct1808210789616">
          <text:insertion>
            <office:change-info>
              <dc:creator>Autore sconosciuto</dc:creator>
              <dc:date>2023-10-11T10:39:40</dc:date>
            </office:change-info>
          </text:insertion>
        </text:changed-region>
        <text:changed-region xml:id="ct1808210776656" text:id="ct1808210776656">
          <text:insertion>
            <office:change-info>
              <dc:creator>Autore sconosciuto</dc:creator>
              <dc:date>2025-09-23T09:41:47</dc:date>
            </office:change-info>
          </text:insertion>
        </text:changed-region>
        <text:changed-region xml:id="ct1808210786976" text:id="ct1808210786976">
          <text:insertion>
            <office:change-info>
              <dc:creator>Autore sconosciuto</dc:creator>
              <dc:date>2024-10-07T10:01:44</dc:date>
            </office:change-info>
          </text:insertion>
        </text:changed-region>
        <text:changed-region xml:id="ct1808210775936" text:id="ct1808210775936">
          <text:insertion>
            <office:change-info>
              <dc:creator>Autore sconosciuto</dc:creator>
              <dc:date>2023-10-11T10:38:26</dc:date>
            </office:change-info>
          </text:insertion>
        </text:changed-region>
        <text:changed-region xml:id="ct1808210787216" text:id="ct1808210787216">
          <text:insertion>
            <office:change-info>
              <dc:creator>Autore sconosciuto</dc:creator>
              <dc:date>2023-10-02T14:11:08</dc:date>
            </office:change-info>
          </text:insertion>
        </text:changed-region>
        <text:changed-region xml:id="ct1808210787456" text:id="ct1808210787456">
          <text:deletion>
            <office:change-info>
              <dc:creator>Autore sconosciuto</dc:creator>
              <dc:date>2022-10-24T11:33:43</dc:date>
            </office:change-info>
            <text:p text:style-name="P19"><text:span text:style-name="T2">DICHIARO</text:span> </text:p>
          </text:deletion>
        </text:changed-region>
        <text:changed-region xml:id="ct1808210790336" text:id="ct1808210790336">
          <text:deletion>
            <office:change-info>
              <dc:creator>Autore sconosciuto</dc:creator>
              <dc:date>2021-09-17T13:29:24</dc:date>
            </office:change-info>
            <text:p text:style-name="P19"><text:span text:style-name="T6"/></text:p>
            <text:p text:style-name="P19"><text:span text:style-name="T6"/></text:p>
          </text:deletion>
        </text:changed-region>
        <text:changed-region xml:id="ct1808210789856" text:id="ct1808210789856">
          <text:insertion>
            <office:change-info>
              <dc:creator>Autore sconosciuto</dc:creator>
              <dc:date>2022-09-29T15:22:45</dc:date>
            </office:change-info>
          </text:insertion>
        </text:changed-region>
        <text:changed-region xml:id="ct1808210788176" text:id="ct1808210788176">
          <text:format-change>
            <office:change-info>
              <dc:creator>Autore sconosciuto</dc:creator>
              <dc:date>2024-10-17T12:14:10</dc:date>
            </office:change-info>
          </text:format-change>
        </text:changed-region>
        <text:changed-region xml:id="ct1808210779776" text:id="ct1808210779776">
          <text:insertion>
            <office:change-info>
              <dc:creator>Autore sconosciuto</dc:creator>
              <dc:date>2023-10-11T10:26:10</dc:date>
            </office:change-info>
          </text:insertion>
        </text:changed-region>
        <text:changed-region xml:id="ct1808210776896" text:id="ct1808210776896">
          <text:format-change>
            <office:change-info>
              <dc:creator>Autore sconosciuto</dc:creator>
              <dc:date>2024-10-17T12:14:10</dc:date>
            </office:change-info>
          </text:format-change>
        </text:changed-region>
        <text:changed-region xml:id="ct1808210780496" text:id="ct1808210780496">
          <text:deletion>
            <office:change-info>
              <dc:creator>Autore sconosciuto</dc:creator>
              <dc:date>2025-09-23T09:58:46</dc:date>
            </office:change-info>
            <text:p text:style-name="P8"><text:span text:style-name="T21"><text:s/></text:span></text:p>
          </text:deletion>
        </text:changed-region>
        <text:changed-region xml:id="ct1808210776176" text:id="ct1808210776176">
          <text:format-change>
            <office:change-info>
              <dc:creator>Autore sconosciuto</dc:creator>
              <dc:date>2024-10-17T12:14:10</dc:date>
            </office:change-info>
          </text:format-change>
        </text:changed-region>
        <text:changed-region xml:id="ct1808210779536" text:id="ct1808210779536">
          <text:deletion>
            <office:change-info>
              <dc:creator>Autore sconosciuto</dc:creator>
              <dc:date>2021-10-07T10:15:05</dc:date>
            </office:change-info>
            <text:p text:style-name="P22"/>
            <text:p text:style-name="P22"/>
          </text:deletion>
        </text:changed-region>
        <text:changed-region xml:id="ct1808210779056" text:id="ct1808210779056">
          <text:format-change>
            <office:change-info>
              <dc:creator>Autore sconosciuto</dc:creator>
              <dc:date>2024-10-17T12:14:10</dc:date>
            </office:change-info>
          </text:format-change>
        </text:changed-region>
        <text:changed-region xml:id="ct1808210780256" text:id="ct1808210780256">
          <text:deletion>
            <office:change-info>
              <dc:creator>Autore sconosciuto</dc:creator>
              <dc:date>2022-10-24T13:43:18</dc:date>
            </office:change-info>
            <text:p text:style-name="P24"/>
            <text:p text:style-name="P24"/>
          </text:deletion>
        </text:changed-region>
        <text:changed-region xml:id="ct1808210780016" text:id="ct1808210780016">
          <text:deletion>
            <office:change-info>
              <dc:creator>Autore sconosciuto</dc:creator>
              <dc:date>2021-10-07T10:15:07</dc:date>
            </office:change-info>
            <text:p text:style-name="P24"/>
            <text:p text:style-name="P24"/>
          </text:deletion>
        </text:changed-region>
        <text:changed-region xml:id="ct1808210780736" text:id="ct1808210780736">
          <text:format-change>
            <office:change-info>
              <dc:creator>Autore sconosciuto</dc:creator>
              <dc:date>2024-10-28T09:23:47</dc:date>
            </office:change-info>
          </text:format-change>
        </text:changed-region>
        <text:changed-region xml:id="ct1808210783856" text:id="ct1808210783856">
          <text:insertion>
            <office:change-info>
              <dc:creator>Autore sconosciuto</dc:creator>
              <dc:date>2021-09-27T09:40:22</dc:date>
            </office:change-info>
          </text:insertion>
        </text:changed-region>
        <text:changed-region xml:id="ct1808210780976" text:id="ct1808210780976">
          <text:deletion>
            <office:change-info>
              <dc:creator>Autore sconosciuto</dc:creator>
              <dc:date>2021-09-27T09:40:22</dc:date>
            </office:change-info>
            <text:p text:style-name="P24"><text:span text:style-name="T28">.</text:span></text:p>
          </text:deletion>
        </text:changed-region>
        <text:changed-region xml:id="ct1808210781216" text:id="ct1808210781216">
          <text:format-change>
            <office:change-info>
              <dc:creator>Autore sconosciuto</dc:creator>
              <dc:date>2024-10-17T12:14:10</dc:date>
            </office:change-info>
          </text:format-change>
        </text:changed-region>
        <text:changed-region xml:id="ct1808210776416" text:id="ct1808210776416">
          <text:deletion>
            <office:change-info>
              <dc:creator>Autore sconosciuto</dc:creator>
              <dc:date>2022-10-24T13:41:52</dc:date>
            </office:change-info>
            <text:p text:style-name="P43"/>
            <text:p text:style-name="P45"/>
          </text:deletion>
        </text:changed-region>
        <text:changed-region xml:id="ct1808210775456" text:id="ct1808210775456">
          <text:insertion>
            <office:change-info>
              <dc:creator>Autore sconosciuto</dc:creator>
              <dc:date>2022-09-29T15:24:05</dc:date>
            </office:change-info>
          </text:insertion>
        </text:changed-region>
        <text:changed-region xml:id="ct1808210782896" text:id="ct1808210782896">
          <text:format-change>
            <office:change-info>
              <dc:creator>Autore sconosciuto</dc:creator>
              <dc:date>2025-09-02T11:55:41</dc:date>
            </office:change-info>
          </text:format-change>
        </text:changed-region>
        <text:changed-region xml:id="ct1808210777856" text:id="ct1808210777856">
          <text:format-change>
            <office:change-info>
              <dc:creator>Autore sconosciuto</dc:creator>
              <dc:date>2024-10-17T12:14:10</dc:date>
            </office:change-info>
          </text:format-change>
        </text:changed-region>
        <text:changed-region xml:id="ct1808210781696" text:id="ct1808210781696">
          <text:format-change>
            <office:change-info>
              <dc:creator>Autore sconosciuto</dc:creator>
              <dc:date>2025-09-02T11:55:41</dc:date>
            </office:change-info>
          </text:format-change>
        </text:changed-region>
        <text:changed-region xml:id="ct1808210787696" text:id="ct1808210787696">
          <text:format-change>
            <office:change-info>
              <dc:creator>Autore sconosciuto</dc:creator>
              <dc:date>2024-10-17T12:14:10</dc:date>
            </office:change-info>
          </text:format-change>
        </text:changed-region>
        <text:changed-region xml:id="ct1808210781456" text:id="ct1808210781456">
          <text:format-change>
            <office:change-info>
              <dc:creator>Autore sconosciuto</dc:creator>
              <dc:date>2025-09-02T11:55:41</dc:date>
            </office:change-info>
          </text:format-change>
        </text:changed-region>
        <text:changed-region xml:id="ct1808210783376" text:id="ct1808210783376">
          <text:deletion>
            <office:change-info>
              <dc:creator>Autore sconosciuto</dc:creator>
              <dc:date>2025-09-02T11:54:59</dc:date>
            </office:change-info>
            <text:p text:style-name="P4"><text:span text:style-name="T19"/></text:p>
            <text:p text:style-name="P4">- e-mail: <text:a xlink:type="simple" xlink:href="mailto:dpo@provincia.ps.it" text:style-name="Internet_20_link" text:visited-style-name="Visited_20_Internet_20_Link"><text:span text:style-name="Internet_20_link"><text:span text:style-name="T7">dpo@provincia.ps.it</text:span></text:span></text:a>;</text:p>
          </text:deletion>
        </text:changed-region>
        <text:changed-region xml:id="ct1808210784576" text:id="ct1808210784576">
          <text:format-change>
            <office:change-info>
              <dc:creator>Autore sconosciuto</dc:creator>
              <dc:date>2024-10-17T12:14:10</dc:date>
            </office:change-info>
          </text:format-change>
        </text:changed-region>
        <text:changed-region xml:id="ct1808210781936" text:id="ct1808210781936">
          <text:format-change>
            <office:change-info>
              <dc:creator>Autore sconosciuto</dc:creator>
              <dc:date>2025-09-02T11:55:41</dc:date>
            </office:change-info>
          </text:format-change>
        </text:changed-region>
        <text:changed-region xml:id="ct1808210785536" text:id="ct1808210785536">
          <text:format-change>
            <office:change-info>
              <dc:creator>Autore sconosciuto</dc:creator>
              <dc:date>2024-10-17T12:14:10</dc:date>
            </office:change-info>
          </text:format-change>
        </text:changed-region>
        <text:changed-region xml:id="ct1808210782176" text:id="ct1808210782176">
          <text:format-change>
            <office:change-info>
              <dc:creator>Autore sconosciuto</dc:creator>
              <dc:date>2025-09-02T11:55:41</dc:date>
            </office:change-info>
          </text:format-change>
        </text:changed-region>
        <text:changed-region xml:id="ct1808210778816" text:id="ct1808210778816">
          <text:format-change>
            <office:change-info>
              <dc:creator>Autore sconosciuto</dc:creator>
              <dc:date>2024-10-17T12:14:10</dc:date>
            </office:change-info>
          </text:format-change>
        </text:changed-region>
        <text:changed-region xml:id="ct1808210775216" text:id="ct1808210775216">
          <text:format-change>
            <office:change-info>
              <dc:creator>Autore sconosciuto</dc:creator>
              <dc:date>2025-09-02T11:55:41</dc:date>
            </office:change-info>
          </text:format-change>
        </text:changed-region>
        <text:changed-region xml:id="ct1808210777616" text:id="ct1808210777616">
          <text:format-change>
            <office:change-info>
              <dc:creator>Autore sconosciuto</dc:creator>
              <dc:date>2024-10-17T12:14:10</dc:date>
            </office:change-info>
          </text:format-change>
        </text:changed-region>
        <text:changed-region xml:id="ct1808210778096" text:id="ct1808210778096">
          <text:format-change>
            <office:change-info>
              <dc:creator>Autore sconosciuto</dc:creator>
              <dc:date>2025-09-02T11:55:41</dc:date>
            </office:change-info>
          </text:format-change>
        </text:changed-region>
        <text:changed-region xml:id="ct1808210778336" text:id="ct1808210778336">
          <text:format-change>
            <office:change-info>
              <dc:creator>Autore sconosciuto</dc:creator>
              <dc:date>2024-10-17T12:14:10</dc:date>
            </office:change-info>
          </text:format-change>
        </text:changed-region>
        <text:changed-region xml:id="ct1808210782656" text:id="ct1808210782656">
          <text:deletion>
            <office:change-info>
              <dc:creator>Autore sconosciuto</dc:creator>
              <dc:date>2025-09-02T11:55:21</dc:date>
            </office:change-info>
            <text:p text:style-name="P2"><text:span text:style-name="T19">Le richieste vanno rivolte a: Provincia di Pesaro e Urbino – Responsabile Protezione Dati Personali – Viale Gramsci n. 4, 61121 Pesaro - e-mail: </text:span><text:a xlink:type="simple" xlink:href="mailto:dpo@provincia.ps.it" text:style-name="Internet_20_link" text:visited-style-name="Visited_20_Internet_20_Link"><text:span text:style-name="Internet_20_link"><text:span text:style-name="T19">dpo@provincia.ps.it</text:span></text:span></text:a><text:span text:style-name="T19"> - PEC: </text:span><text:a xlink:type="simple" xlink:href="mailto:provincia.pesarourbino@legalmail.it" text:style-name="Internet_20_link" text:visited-style-name="Visited_20_Internet_20_Link"><text:span text:style-name="Internet_20_link"><text:span text:style-name="T19">provincia.pesarourbino@legalmail.it</text:span></text:span></text:a></text:p>
          </text:deletion>
        </text:changed-region>
        <text:changed-region xml:id="ct1808210778576" text:id="ct1808210778576">
          <text:format-change>
            <office:change-info>
              <dc:creator>Autore sconosciuto</dc:creator>
              <dc:date>2024-10-17T12:14:10</dc:date>
            </office:change-info>
          </text:format-change>
        </text:changed-region>
        <text:changed-region xml:id="ct1808210788416" text:id="ct1808210788416">
          <text:format-change>
            <office:change-info>
              <dc:creator>Autore sconosciuto</dc:creator>
              <dc:date>2025-09-02T11:55:41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change-start text:change-id="ct1808204940352"/></text:p>
      <text:p text:style-name="P33"><text:change-end text:change-id="ct1808204940352"/><text:change-start text:change-id="ct1808204944432"/><text:span text:style-name="T27">ALLEGATO</text:span><text:change-end text:change-id="ct1808204944432"/><text:change text:change-id="ct1808204940592"/><text:change-start text:change-id="ct1808204942272"/> <text:change-end text:change-id="ct1808204942272"/><text:change-start text:change-id="ct1808210819616"/><text:span text:style-name="T52">A</text:span><text:change-end text:change-id="ct1808210819616"/><text:change-start text:change-id="ct1808204944912"/>1) <text:change-end text:change-id="ct1808204944912"/><text:change-start text:change-id="ct1808210814816"/></text:p>
      <text:p text:style-name="P33"><text:change-end text:change-id="ct1808210814816"/><text:change-start text:change-id="ct1808210808816"/>MODULO DI ADESIONE CEA 20<text:span text:style-name="T23">2</text:span><text:change-end text:change-id="ct1808210808816"/><text:change-start text:change-id="ct1808204941312"/><text:span text:style-name="T46">5</text:span><text:change-end text:change-id="ct1808204941312"/><text:change text:change-id="ct1808204946112"/><text:change-start text:change-id="ct1808204945152"/><text:span text:style-name="T23">-202</text:span><text:change-end text:change-id="ct1808204945152"/><text:change-start text:change-id="ct1808204945392"/><text:span text:style-name="T46">6</text:span><text:change-end text:change-id="ct1808204945392"/><text:change-start text:change-id="ct1808204946352"/><text:span text:style-name="T23"> DA FIRMARE, SCANSIONARE IN </text:span><text:span text:style-name="T41">PDF</text:span><text:span text:style-name="T40"> E ALLEGARE ALLA MAIL</text:span></text:p>
      <text:p text:style-name="P34"><text:change-end text:change-id="ct1808204946352"/><text:change-start text:change-id="ct1808204946832"/></text:p>
      <text:p text:style-name="P34">Fascicolo</text:p>
      <text:p text:style-name="P32">011-7, <text:span text:style-name="T52">3</text:span>/202<text:span text:style-name="T52">5</text:span></text:p>
      <text:p text:style-name="P11"><text:change-end text:change-id="ct1808204946832"/><text:change text:change-id="ct1808204941552"/><text:change-start text:change-id="ct1808204947552"/></text:p>
      <text:p text:style-name="P18"><text:tab/><text:tab/></text:p>
      <text:p text:style-name="P9"><text:tab/><text:tab/><text:span text:style-name="T31"><text:tab/><text:tab/></text:span><text:change-end text:change-id="ct1808204947552"/><text:change-start text:change-id="ct1808204947072"/><text:span text:style-name="T31"><text:tab/></text:span><text:change-end text:change-id="ct1808204947072"/><text:change-start text:change-id="ct1808204947312"/><text:span text:style-name="T31">Provincia di Pesaro e Urbino</text:span></text:p>
      <text:p text:style-name="P12"><text:tab/><text:tab/><text:tab/><text:tab/><text:change-end text:change-id="ct1808204947312"/><text:change-start text:change-id="ct1808204947792"/><text:tab/><text:change-end text:change-id="ct1808204947792"/><text:change-start text:change-id="ct1808204942032"/>Centro di Educazione Ambientale </text:p>
      <text:p text:style-name="P23"><text:span text:style-name="T3"><text:tab/><text:tab/><text:tab/><text:tab/></text:span><text:change-end text:change-id="ct1808204942032"/><text:change-start text:change-id="ct1808204940832"/><text:span text:style-name="T3"><text:tab/></text:span><text:change-end text:change-id="ct1808204940832"/><text:change-start text:change-id="ct1808204882512"/><text:span text:style-name="T3">c/o</text:span><text:span text:style-name="T2"> Servizio </text:span><text:span text:style-name="T3">3 </text:span><text:change-end text:change-id="ct1808204882512"/><text:change text:change-id="ct1808204887072"/><text:change-start text:change-id="ct1808204887312"/><text:span text:style-name="T2">“</text:span><text:change-end text:change-id="ct1808204887312"/><text:change-start text:change-id="ct1808204887552"/><text:span text:style-name="T2">Amministrativo, </text:span><text:change-end text:change-id="ct1808204887552"/><text:change text:change-id="ct1808204889952"/><text:change-start text:change-id="ct1808204918512"/><text:span text:style-name="T2">Trasporto privat</text:span><text:change-end text:change-id="ct1808204918512"/><text:change-start text:change-id="ct1808204919232"/><text:span text:style-name="T4">o</text:span><text:change-end text:change-id="ct1808204919232"/><text:change-start text:change-id="ct1810269623232"/><text:span text:style-name="T4">, <text:tab/><text:tab/><text:tab/><text:tab/><text:tab/><text:tab/></text:span><text:span text:style-name="T5">Ambiente, Urbanistica e Pianificazione territoriale</text:span><text:change-end text:change-id="ct1810269623232"/><text:change-start text:change-id="ct1808210769216"/><text:span text:style-name="T4">”</text:span><text:change-end text:change-id="ct1808210769216"/><text:change-start text:change-id="ct1808210763216"/></text:p>
      <text:p text:style-name="P29"><text:span text:style-name="T16"><text:tab/><text:tab/><text:tab/><text:tab/><text:tab/>PEC: </text:span><text:a xlink:type="simple" xlink:href="mailto:provincia.pesarourbino@legalmail.it" text:style-name="Internet_20_link" text:visited-style-name="Visited_20_Internet_20_Link"><text:span text:style-name="Internet_20_link"><text:span text:style-name="T13">provincia.pesarourbino@legalmail.it</text:span></text:span></text:a><text:span text:style-name="Internet_20_link"><text:span text:style-name="T16"> </text:span></text:span></text:p>
      <text:p text:style-name="P29"><text:span text:style-name="Internet_20_link"><text:span text:style-name="T17"><text:tab/><text:tab/><text:tab/><text:tab/><text:tab/></text:span></text:span><text:span text:style-name="Internet_20_link"><text:span text:style-name="T18">o in alternativa </text:span></text:span><text:span text:style-name="Internet_20_link"><text:span text:style-name="T17">Mail: </text:span></text:span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13">postanoncertificata@pro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14">v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13">incia.ps.it</text:span></text:span></text:a><text:span text:style-name="T17">.</text:span></text:p>
      <text:p text:style-name="P48"><text:change-end text:change-id="ct1808210763216"/><text:change text:change-id="ct1808210765856"/><text:change-start text:change-id="ct1808210769936"/><text:span text:style-name="Internet_20_link"><text:span text:style-name="T11"/></text:span></text:p>
      <text:p text:style-name="P9"><text:tab/><text:tab/><text:tab/><text:tab/><text:tab/><text:tab/><text:tab/></text:p>
      <text:p text:style-name="P15">OGGETTO: <text:change-end text:change-id="ct1808210769936"/><text:change-start text:change-id="ct1808210768256"/>RICHIESTA ADESIONE PROGETTI DIDATTICI AMBIENTALI OFFERTI DAL CEA PROVINCIA DI PESARO E URBINO – ANNO 202<text:span text:style-name="T46">5</text:span>/202<text:span text:style-name="T46">6</text:span> – <text:span text:style-name="T42">Classe (NUM), scuola (NOME) insegnante richiedente (NOME).</text:span></text:p>
      <text:p text:style-name="P10"/>
      <text:p text:style-name="P36"><text:change-end text:change-id="ct1808210768256"/><text:change text:change-id="ct1808210766576"/><text:change text:change-id="ct1808210769696"/><text:change text:change-id="ct1808210764896"/><text:change text:change-id="ct1808210769456"/><text:change text:change-id="ct1808210763936"/></text:p>
      <text:section text:style-name="Sect1" text:name="Sezione1">
        <text:p text:style-name="P18"><text:change-start text:change-id="ct1808210770896"/>La sottoscritta ……………………………………...in qualità di insegnante presso la Scuola………………………………………….………………………………Classe………….., Comune di .………………………………………..<text:change-end text:change-id="ct1808210770896"/><text:change text:change-id="ct1808210763456"/><text:change-start text:change-id="ct1808210772816"/>Istituto/Dipartimento………………………………………………………………………...</text:p>
        <text:p text:style-name="P18"/>
        <text:p text:style-name="P6">RICHIEDE<text:change-end text:change-id="ct1808210772816"/><text:change-start text:change-id="ct1808210767776"/></text:p>
        <text:p text:style-name="P46"><text:change-end text:change-id="ct1808210767776"/><text:change text:change-id="ct1808210774496"/><text:change-start text:change-id="ct1808210764656"/><text:span text:style-name="T34">la presenza dell’educatore ambientale per attuare </text:span><text:span text:style-name="T32">il seguente progetto formativo </text:span><text:span text:style-name="T36">(barrare il progetto richiesto</text:span><text:change-end text:change-id="ct1808210764656"/><text:change text:change-id="ct1808210765136"/><text:change-start text:change-id="ct1808210765376"/><text:span text:style-name="T36">):</text:span><text:change-end text:change-id="ct1808210765376"/><text:change text:change-id="ct1808210774256"/><text:change text:change-id="ct1808210774016"/><text:change text:change-id="ct1808210773536"/><text:change text:change-id="ct1808210773776"/><text:change text:change-id="ct1808210763696"/><text:change text:change-id="ct1808210773296"/><text:change text:change-id="ct1808210762736"/><text:change text:change-id="ct1808210773056"/><text:change text:change-id="ct1808210772576"/><text:change text:change-id="ct1808210771856"/><text:change text:change-id="ct1808210764416"/><text:change text:change-id="ct1808210762496"/><text:change text:change-id="ct1808210772336"/><text:change text:change-id="ct1808210762256"/><text:change text:change-id="ct1808210771616"/><text:change text:change-id="ct1808210761536"/><text:change text:change-id="ct1808210771136"/><text:change text:change-id="ct1808210771376"/><text:change text:change-id="ct1808210770656"/><text:change text:change-id="ct1808210767536"/><text:change text:change-id="ct1808210767296"/><text:change text:change-id="ct1808210760816"/><text:change text:change-id="ct1808210762016"/><text:change text:change-id="ct1808210768976"/><text:change text:change-id="ct1808210760576"/><text:change text:change-id="ct1808210767056"/><text:change text:change-id="ct1808210764176"/><text:change text:change-id="ct1808210766816"/><text:change text:change-id="ct1808210761296"/><text:change text:change-id="ct1808210766336"/><text:change text:change-id="ct1808210766096"/><text:change text:change-id="ct1808210770416"/><text:change text:change-id="ct1808210761056"/><text:change text:change-id="ct1808210768736"/><text:change text:change-id="ct1808210765616"/><text:change text:change-id="ct1808210760336"/><text:change text:change-id="ct1808210760096"/><text:change text:change-id="ct1808210759856"/><text:change text:change-id="ct1808210768016"/><text:change text:change-id="ct1808210762976"/><text:change text:change-id="ct1808210774976"/><text:change text:change-id="ct1808210761776"/><text:change text:change-id="ct1808210772096"/><text:change text:change-id="ct1808210768496"/><text:change text:change-id="ct1808210774736"/></text:p>
      </text:section>
      <text:section text:style-name="Sect2" text:name="Sezione2">
        <text:p text:style-name="P13"><text:change-start text:change-id="ct1808210789616"/></text:p>
        <text:p text:style-name="P26"><text:change-end text:change-id="ct1808210789616"/><text:change-start text:change-id="ct1808210776656"/></text:p>
        <text:p text:style-name="P26">1. AGENDA 2030: ACQUA PER LA VITA</text:p>
        <text:p text:style-name="P25">A chi è rivolto: primaria e secondaria di primo e secondo grado</text:p>
        <text:p text:style-name="P25"/>
        <text:p text:style-name="P26">2. ADOTTA UNA DUNA <text:span text:style-name="T47">(NUOVA PROPOSTA)</text:span></text:p>
        <text:p text:style-name="P25">A chi è rivolto: secondaria di primo e secondo grado</text:p>
        <text:p text:style-name="P25"/>
        <text:p text:style-name="P28"><text:span text:style-name="T10">3. IL RUOLO DEGLI INSETTI IMPOLLINATORI PER LA SALVAGUARDIA DELL’AMBIENTE E IL MANTENIMENTO DELLA BIODIVERSITA’ </text:span><text:span text:style-name="T48">(PROPOSTA RIMODULATA)</text:span></text:p>
        <text:p text:style-name="P25">A chi è rivolto: <text:s/>primaria e secondaria di primo grado e associazioni <text:s/>di volontariato</text:p>
        <text:p text:style-name="P25"/>
        <text:p text:style-name="P26">4. LA BIODIVERSITA’ DEL GIARDINO BOTANICO</text:p>
        <text:p text:style-name="P25">A chi è rivolto: <text:s/>scuola infanzia, scuola primaria, scuola secondaria di primo e secondo grado, associazioni di volontariato</text:p>
        <text:p text:style-name="P25"/>
        <text:p text:style-name="P26">5. RITORNO ALLA TERRA: IL MIO ORTO E IL COMPOSTAGGIO<text:span text:style-name="T47">(PROPOSTA RIMODULATA)</text:span></text:p>
        <text:p text:style-name="P25">A chi è rivolto: <text:s/>primaria e secondaria di primo grado</text:p>
        <text:p text:style-name="P25"/>
        <text:p text:style-name="P26">6.LA RACCOLTA DIFFERENZIATA A SCUOLA: APPRENDERE CON DIVERTIMENTO L’ECONOMIA CIRCOLARE</text:p>
        <text:p text:style-name="P25">A chi è rivolto: scuola primaria, scuola secondaria di primo e secondo grado, associazioni di volontariato.</text:p>
        <text:p text:style-name="P25"><text:soft-page-break/></text:p>
        <text:p text:style-name="P26"/>
        <text:p text:style-name="P26">7. CAMBIAMENTI CLIMATICI E IMPRONTA ECOLOGICA: UNA CARTOLINA PER LA COP 30</text:p>
        <text:p text:style-name="P25">A chi è rivolto: secondaria di primo e secondo grado</text:p>
        <text:p text:style-name="P25"/>
        <text:p text:style-name="P26"/>
        <text:p text:style-name="P26">8. ALIMENTAZIONE SOSTENIBILE: IL VIAGGIO DEL CIBO<text:span text:style-name="T47">(PROPOSTA RIMODULATA)</text:span></text:p>
        <text:p text:style-name="P25">A chi è rivolto: primaria e secondaria di primo e secondo grado</text:p>
        <text:p text:style-name="P25"/>
        <text:p text:style-name="P26">9. LA NATURA IN CITTÀ</text:p>
        <text:p text:style-name="P25"><text:span text:style-name="Car._20_predefinito_20_paragrafo"><text:span text:style-name="T31">A chi è rivolto: primaria e secondaria di primo e secondo grado</text:span></text:span><text:change-end text:change-id="ct1808210776656"/><text:change-start text:change-id="ct1808210786976"/></text:p>
        <text:p text:style-name="P17"/>
        <text:p text:style-name="P27"><text:change-end text:change-id="ct1808210786976"/><text:change-start text:change-id="ct1808210775936"/><text:span text:style-name="Car._20_predefinito_20_paragrafo"><text:span text:style-name="T15"/></text:span></text:p>
        <text:p text:style-name="P14"><text:change-end text:change-id="ct1808210775936"/><text:change-start text:change-id="ct1808210787216"/></text:p>
        <text:p text:style-name="P16"/>
        <text:p text:style-name="P19"><text:change-end text:change-id="ct1808210787216"/><text:change text:change-id="ct1808210787456"/><text:change text:change-id="ct1808210790336"/><text:change-start text:change-id="ct1808210789856"/><text:span text:style-name="T6">DICHIARO</text:span><text:span text:style-name="T45"> </text:span><text:change-end text:change-id="ct1808210789856"/><text:change-start text:change-id="ct1808210788176"/><text:span text:style-name="T2">altresì</text:span>, sotto la mia responsabilità, di ottemperare ai seguenti <text:span text:style-name="T25">adempimenti:</text:span></text:p>
        <text:p text:style-name="P7">- <text:span text:style-name="T26">durante le attività</text:span> l’operatore dovrà essere <text:change-end text:change-id="ct1808210788176"/><text:change-start text:change-id="ct1808210779776"/><text:span text:style-name="T43">sempre </text:span><text:change-end text:change-id="ct1808210779776"/><text:change-start text:change-id="ct1808210776896"/>affiancato dall’insegnante;</text:p>
        <text:p text:style-name="P21">- <text:span text:style-name="T2">è necessaria da parte degli insegnanti la massima disponibilità nel concordare gli orari delle lezioni.</text:span></text:p>
        <text:p text:style-name="P8">- i costi dei mezzi di trasporto e delle coperture assicurative, previste dalle normative vigenti e riguardanti <text:span text:style-name="T21">eventuali laboratori </text:span><text:change-end text:change-id="ct1808210776896"/><text:change text:change-id="ct1808210780496"/><text:change-start text:change-id="ct1808210776176"/>propost<text:span text:style-name="T21">i</text:span> nei progett<text:span text:style-name="T21">i</text:span> didattici, saranno a carico delle scuole aderenti;</text:p>
        <text:p text:style-name="P8">- nel calcolo delle ore assegnate a<text:span text:style-name="T24">i laboratori</text:span> non sono state considerate quelle previste per i trasferimenti.</text:p>
        <text:p text:style-name="P22"><text:change-end text:change-id="ct1808210776176"/><text:change text:change-id="ct1808210779536"/><text:change-start text:change-id="ct1808210779056"/>Firma dell’insegnante ………………………………………….</text:p>
        <text:p text:style-name="P22">Numero telefonico diretto…………………………………………….</text:p>
        <text:p text:style-name="P20">E-mail ………………………………………………………..</text:p>
        <text:p text:style-name="P24"><text:change-end text:change-id="ct1808210779056"/><text:change text:change-id="ct1808210780256"/><text:change text:change-id="ct1808210780016"/><text:change-start text:change-id="ct1808210780736"/>N.B. Il presente modulo va stampato e compilato per ogni singola <text:s/>classe<text:change-end text:change-id="ct1808210780736"/><text:change-start text:change-id="ct1808210783856"/> <text:change-end text:change-id="ct1808210783856"/><text:change text:change-id="ct1808210780976"/><text:change-start text:change-id="ct1808210781216"/></text:p>
        <text:p text:style-name="P45"><text:change-end text:change-id="ct1808210781216"/><text:change text:change-id="ct1808210776416"/><text:change-start text:change-id="ct1808210775456"/></text:p>
        <text:p text:style-name="P3"><text:change-end text:change-id="ct1808210775456"/><text:change-start text:change-id="ct1808210782896"/>Informativa sul trattamento dei dati personali (ai sensi degli artt. 13 e 14 del RGPD Regolamento UE 2016/679)<text:change-end text:change-id="ct1808210782896"/><text:change-start text:change-id="ct1808210777856"/></text:p>
        <text:p text:style-name="P2"><text:change-end text:change-id="ct1808210777856"/><text:change-start text:change-id="ct1808210781696"/><text:span text:style-name="T19">La Provincia di Pesaro e Urbino (con sede in Viale Gramsci n. 4, 61121 Pesaro; Centralino tel. 0721/3591; e-mail: </text:span><text:a xlink:type="simple" xlink:href="mailto:urp@provincia.ps.it" text:style-name="Internet_20_link" text:visited-style-name="Visited_20_Internet_20_Link"><text:span text:style-name="Internet_20_link"><text:span text:style-name="T19">urp@provincia.ps.it</text:span></text:span></text:a><text:span text:style-name="T19">; PEC: </text:span><text:a xlink:type="simple" xlink:href="mailto:provincia.pesarourbino@legalmail.it" text:style-name="Internet_20_link" text:visited-style-name="Visited_20_Internet_20_Link"><text:span text:style-name="Internet_20_link"><text:span text:style-name="T19">provincia.pesarourbino@legalmail.it</text:span></text:span></text:a><text:span text:style-name="T19">), in qualità di Titolare tratterà i dati personali conferiti con modalità informatiche e manuali, in modo da garantire la riservatezza e la sicurezza degli stessi, per le finalità previste dal Regolamento (UE) 2016/679 (RGPD), in particolare per lo svolgimento delle proprie funzioni istituzionali, per l’esecuzione dei propri compiti di interesse pubblico o comunque connessi all’esercizio dei propri pubblici poteri, ivi incluse le finalità di archiviazione, di ricerca storica e di analisi per scopi statistici.</text:span><text:change-end text:change-id="ct1808210781696"/><text:change-start text:change-id="ct1808210787696"/></text:p>
        <text:p text:style-name="P4"><text:change-end text:change-id="ct1808210787696"/><text:change-start text:change-id="ct1808210781456"/>I dati di contatto del Responsabile della Protezione dati sono i seguenti:<text:change-end text:change-id="ct1808210781456"/><text:change text:change-id="ct1808210783376"/><text:change-start text:change-id="ct1808210784576"/></text:p>
        <text:p text:style-name="P4"><text:change-end text:change-id="ct1808210784576"/><text:change-start text:change-id="ct1808210781936"/>- Tel. 0721/3592236 (lunedì, mercoledì e venerdì dalle ore 9.00 alle ore 13.00 – martedì e giovedì dalle ore 9.00 alle ore 13.00 e dalle ore 15.00 alle ore 17.00).<text:change-end text:change-id="ct1808210781936"/><text:change-start text:change-id="ct1808210785536"/></text:p>
        <text:p text:style-name="P4"><text:change-end text:change-id="ct1808210785536"/><text:change-start text:change-id="ct1808210782176"/>Il conferimento dei dati personali è obbligatorio in quanto in mancanza di esso non sarà possibile procedere allo svolgimento dell’attività amministrativa correlata ai compiti e alle funzioni dell’Ente.<text:change-end text:change-id="ct1808210782176"/><text:change-start text:change-id="ct1808210778816"/></text:p>
        <text:p text:style-name="P4"><text:change-end text:change-id="ct1808210778816"/><text:change-start text:change-id="ct1808210775216"/>I dati saranno trattati per il tempo necessario per lo svolgimento dell’attività amministrativa e comunque per il tempo previsto per legge, i dati saranno conservati in conformità alle norme sulla conservazione della documentazione amministrativa. I dati saranno trattati esclusivamente dal personale e da collaboratori della Provincia di Pesaro e Urbino e potranno essere comunicati ad altri soggetti pubblici e/o privati unicamente in forza di una disposizione di legge che lo preveda.<text:change-end text:change-id="ct1808210775216"/><text:change-start text:change-id="ct1808210777616"/></text:p>
        <text:p text:style-name="P4"><text:change-end text:change-id="ct1808210777616"/><text:change-start text:change-id="ct1808210778096"/>Gli interessati hanno diritto di chiedere al Titolare del trattamento l’accesso ai dati personali e la rettifica o la cancellazione degli stessi o la limitazione del trattamento (artt. 15, 16, 17, 18 del RGPD) o di opporsi al trattamento (art. 21 RGPD).<text:change-end text:change-id="ct1808210778096"/><text:change-start text:change-id="ct1808210778336"/></text:p>
        <text:p text:style-name="P2"><text:change-end text:change-id="ct1808210778336"/><text:change text:change-id="ct1808210782656"/><text:change-start text:change-id="ct1808210778576"/><text:a xlink:type="simple" xlink:href="mailto:provincia.pesarourbino@legalmail.it" text:style-name="Internet_20_link" text:visited-style-name="Visited_20_Internet_20_Link"><text:span text:style-name="Internet_20_link"><text:span text:style-name="Internet_20_link"><text:span text:style-name="Internet_20_link"><text:span text:style-name="T19"/></text:span></text:span></text:span></text:a></text:p>
        <text:p text:style-name="P5"><text:change-end text:change-id="ct1808210778576"/><text:change-start text:change-id="ct1808210788416"/><text:span text:style-name="T25">(</text:span>Gli interessati hanno diritto di proporre reclamo al Garante per la protezione dei dati personali quale autorità di controllo e ricorso all’Autorità giudiziaria (art. 78 RGDP).<text:change-end text:change-id="ct1808210788416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OpenSymbol1" svg:font-family="OpenSymbol, 'Arial Unicode MS'"/>
    <style:font-face style:name="Symbol" svg:font-family="Symbol"/>
    <style:font-face style:name="Arial3" svg:font-family="Arial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Carlito" svg:font-family="Carlito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Wingdings" fo:font-family="Wingdings" style:font-charset="x-symbol" fo:font-size="9pt" fo:language="it" fo:country="IT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Wingdings" style:font-family-complex="Wingdings" style:font-charset-complex="x-symbol" style:font-size-complex="9pt" style:language-complex="ar" style:country-complex="SA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z3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8c36a9"/>
    </style:style>
    <style:page-layout style:name="Mpm1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1808204945632" text:id="ct1808204945632">
            <text:insertion>
              <office:change-info>
                <dc:creator>Autore sconosciuto</dc:creator>
                <dc:date>2025-09-25T14:44:37</dc:date>
              </office:change-info>
            </text:insertion>
          </text:changed-region>
        </text:tracked-changes>
        <text:p text:style-name="MP1"><text:change-start text:change-id="ct1808204945632"/><text:page-number text:select-page="current">2</text:page-number>/<text:span text:style-name="MT1">2</text:span><text:change-end text:change-id="ct1808204945632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pett</dc:title>
    <meta:initial-creator>benelli_c</meta:initial-creator>
    <meta:creation-date>2014-09-23T08:40:00</meta:creation-date>
    <dc:date>2025-09-26T12:37:48.761000000</dc:date>
    <meta:print-date>2021-05-18T13:45:29.455000000</meta:print-date>
    <meta:editing-cycles>168</meta:editing-cycles>
    <meta:editing-duration>PT11H1M10S</meta:editing-duration>
    <meta:generator>LibreOffice/6.4.2.2$Windows_X86_64 LibreOffice_project/4e471d8c02c9c90f512f7f9ead8875b57fcb1ec3</meta:generator>
    <meta:document-statistic meta:table-count="0" meta:image-count="0" meta:object-count="0" meta:page-count="2" meta:paragraph-count="51" meta:word-count="718" meta:character-count="5081" meta:non-whitespace-character-count="4360"/>
    <meta:user-defined meta:name="DocumentEncoding">utf-8</meta:user-defined>
    <meta:user-defined meta:name="HTML" meta:value-type="boolean">true</meta:user-defined>
  </office:meta>
</office:document-meta>
</file>