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OpenSymbol" svg:font-family="OpenSymbol, 'Arial Unicode MS'"/>
    <style:font-face style:name="Symbol" svg:font-family="Symbol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Carlito" svg:font-family="Carlito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line-height="100%" fo:text-align="justify" style:justify-single-word="false">
        <style:tab-stops/>
      </style:paragraph-properties>
    </style:style>
    <style:style style:name="P2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8pt" fo:font-style="italic" fo:font-weight="normal" style:font-size-asian="8pt" style:font-style-asian="italic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/>
      <style:text-properties officeooo:paragraph-rsid="005e138a"/>
    </style:style>
    <style:style style:name="P6" style:family="paragraph" style:parent-style-name="Text_20_body">
      <style:paragraph-properties fo:text-align="justify" style:justify-single-word="false"/>
      <style:text-properties officeooo:paragraph-rsid="0062ba4d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Times New Roman" fo:font-size="10pt" fo:language="it" fo:country="IT" fo:font-weight="bold" officeooo:paragraph-rsid="0062ba4d" style:font-size-asian="10pt" style:font-weight-asian="bold" style:font-name-complex="Arial" style:font-size-complex="10pt" style:font-style-complex="italic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Times New Roman" fo:font-size="10pt" fo:language="it" fo:country="IT" fo:font-weight="bold" officeooo:rsid="00502358" officeooo:paragraph-rsid="0062ba4d" style:font-size-asian="10pt" style:font-weight-asian="bold" style:font-name-complex="Arial" style:font-size-complex="10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5ae4ab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0pt" fo:font-weight="bold" officeooo:rsid="001ad38e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0pt" fo:font-weight="bold" officeooo:paragraph-rsid="002caad0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66008a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officeooo:paragraph-rsid="005e138a" style:font-size-asian="10pt" style:font-size-complex="10pt"/>
    </style:style>
    <style:style style:name="P18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line-height="150%"/>
      <style:text-properties style:font-name="Times New Roman" fo:font-size="10pt" officeooo:paragraph-rsid="0034e516" style:font-size-asian="10pt" style:font-size-complex="10pt"/>
    </style:style>
    <style:style style:name="P2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officeooo:paragraph-rsid="002caad0" style:font-size-asian="10pt" style:font-size-complex="10pt"/>
    </style:style>
    <style:style style:name="P22" style:family="paragraph" style:parent-style-name="Standard">
      <style:paragraph-properties fo:line-height="150%"/>
      <style:text-properties style:font-name="Times New Roman"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5e138a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1ad38e" officeooo:paragraph-rsid="0066008a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officeooo:paragraph-rsid="002caad0" style:font-size-asian="10pt" style:font-size-complex="10pt"/>
    </style:style>
    <style:style style:name="P27" style:family="paragraph" style:parent-style-name="Standard">
      <style:paragraph-properties fo:line-height="150%"/>
      <style:text-properties style:font-name="Times New Roman" fo:font-size="10pt" officeooo:paragraph-rsid="0034e516" style:font-size-asian="10pt" style:font-size-complex="10pt"/>
    </style:style>
    <style:style style:name="P28" style:family="paragraph" style:parent-style-name="Standard">
      <style:paragraph-properties fo:line-height="150%"/>
      <style:text-properties style:font-name="Times New Roman"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P29" style:family="paragraph" style:parent-style-name="Standard">
      <style:paragraph-properties fo:line-height="150%"/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officeooo:paragraph-rsid="005e138a"/>
    </style:style>
    <style:style style:name="P32" style:family="paragraph" style:parent-style-name="Standard">
      <style:paragraph-properties fo:text-align="justify" style:justify-single-word="false"/>
      <style:text-properties officeooo:paragraph-rsid="004b21b8"/>
    </style:style>
    <style:style style:name="P33" style:family="paragraph" style:parent-style-name="Standard">
      <style:paragraph-properties fo:text-align="start" style:justify-single-word="false"/>
      <style:text-properties fo:font-size="10pt" officeooo:paragraph-rsid="005ae4ab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fo:font-size="12pt" officeooo:rsid="0046ff8b" officeooo:paragraph-rsid="0046ff8b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font-name="Times New Roman" fo:font-size="10pt" fo:font-weight="bold" officeooo:rsid="004a206d" officeooo:paragraph-rsid="003b6af8" fo:background-color="transparent" style:font-size-asian="10pt" style:font-weight-asian="bold" style:font-name-complex="Arial" style:font-size-complex="10pt" style:font-style-complex="italic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font-name="Times New Roman" fo:font-size="10pt" officeooo:rsid="0056f381" officeooo:paragraph-rsid="005ae4ab" style:font-size-asian="10pt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color="#000000" style:font-name="Times New Roman" fo:font-size="10pt" officeooo:rsid="0056f381" officeooo:paragraph-rsid="005ae4ab" style:font-size-asian="10pt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font-name="Times New Roman" fo:font-size="12pt" officeooo:rsid="0056f381" officeooo:paragraph-rsid="005ae4ab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color="#000000" style:font-name="Times New Roman" fo:font-size="12pt" officeooo:rsid="0056f381" officeooo:paragraph-rsid="005ae4ab" style:font-size-asian="12pt" style:font-size-complex="12pt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text-align="justify" style:justify-single-word="false"/>
      <style:text-properties fo:color="#000000" style:font-name="Arial" fo:font-size="10pt" fo:font-weight="normal" officeooo:rsid="004a206d" officeooo:paragraph-rsid="003b6af8" fo:background-color="transparent" style:font-size-asian="10pt" style:font-weight-asian="normal" style:font-name-complex="Arial" style:font-size-complex="10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7d269" style:font-weight-asian="bold" style:font-weight-complex="bold"/>
    </style:style>
    <style:style style:name="T3" style:family="text">
      <style:text-properties fo:font-weight="bold" officeooo:rsid="0054ae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officeooo:rsid="00585e3b" style:font-weight-asian="bold" style:font-weight-complex="bold"/>
    </style:style>
    <style:style style:name="T7" style:family="text">
      <style:text-properties fo:color="#000000" officeooo:rsid="003887d1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10" style:family="text">
      <style:text-properties fo:color="#000000" style:font-name="Times New Roman" fo:font-size="10pt" style:text-underline-style="none" fo:font-weight="bold" officeooo:rsid="0037d269" style:font-size-asian="10pt" style:font-weight-asian="bold" style:font-size-complex="10pt" style:font-weight-complex="bold"/>
    </style:style>
    <style:style style:name="T11" style:family="text">
      <style:text-properties fo:color="#000000" style:font-name="Times New Roman" fo:font-size="10pt" style:text-underline-style="none" fo:font-weight="bold" officeooo:rsid="004b21b8" style:font-size-asian="10pt" style:font-weight-asian="bold" style:font-size-complex="10pt" style:font-weight-complex="bold"/>
    </style:style>
    <style:style style:name="T12" style:family="text">
      <style:text-properties fo:color="#000000" style:font-name="Times New Roman" fo:font-size="10pt" style:text-underline-style="none" fo:font-weight="normal" officeooo:rsid="004f5af4" style:font-size-asian="10pt" style:font-weight-asian="normal" style:font-size-complex="10pt" style:font-weight-complex="normal"/>
    </style:style>
    <style:style style:name="T13" style:family="text">
      <style:text-properties fo:color="#000000" style:font-name="Times New Roman" fo:font-size="10pt" fo:language="it" fo:country="IT" fo:font-weight="bold" fo:background-color="transparent" loext:char-shading-value="0" style:font-size-asian="10pt" style:font-weight-asian="bold" style:font-name-complex="Arial" style:font-size-complex="10pt" style:font-style-complex="italic" style:font-weight-complex="bold"/>
    </style:style>
    <style:style style:name="T14" style:family="text">
      <style:text-properties fo:color="#000000" style:font-name="Times New Roman" fo:font-size="10pt" fo:language="it" fo:country="IT" fo:font-weight="bold" officeooo:rsid="00723a7d" fo:background-color="transparent" loext:char-shading-value="0" style:font-size-asian="10pt" style:font-weight-asian="bold" style:font-name-complex="Arial" style:font-size-complex="10pt" style:font-style-complex="italic" style:font-weight-complex="bold"/>
    </style:style>
    <style:style style:name="T15" style:family="text">
      <style:text-properties fo:color="#000000" style:font-name="Times New Roman" fo:font-size="10pt" fo:language="it" fo:country="IT" fo:font-weight="bold" officeooo:rsid="009cc888" fo:background-color="transparent" loext:char-shading-value="0" style:font-size-asian="10pt" style:font-weight-asian="bold" style:font-name-complex="Arial" style:font-size-complex="10pt" style:font-style-complex="italic" style:font-weight-complex="bold"/>
    </style:style>
    <style:style style:name="T16" style:family="text">
      <style:text-properties fo:color="#000000" style:font-name="Times New Roman" fo:font-size="10pt" fo:language="it" fo:country="IT" fo:font-weight="bold" officeooo:rsid="009d6aef" fo:background-color="transparent" loext:char-shading-value="0" style:font-size-asian="10pt" style:font-weight-asian="bold" style:font-name-complex="Arial" style:font-size-complex="10pt" style:font-style-complex="italic" style:font-weight-complex="bold"/>
    </style:style>
    <style:style style:name="T17" style:family="text">
      <style:text-properties fo:color="#000000" style:font-name="Times New Roman" fo:font-size="10pt" fo:language="it" fo:country="IT" fo:font-weight="bold" style:font-size-asian="10pt" style:font-weight-asian="bold" style:font-name-complex="Arial" style:font-size-complex="10pt" style:font-style-complex="italic" style:font-weight-complex="bold"/>
    </style:style>
    <style:style style:name="T18" style:family="text">
      <style:text-properties fo:color="#000000" style:font-name="Times New Roman" fo:font-size="10pt" fo:language="it" fo:country="IT" fo:font-weight="bold" officeooo:rsid="0085114a" style:font-size-asian="10pt" style:font-weight-asian="bold" style:font-name-complex="Arial" style:font-size-complex="10pt" style:font-style-complex="italic" style:font-weight-complex="bold"/>
    </style:style>
    <style:style style:name="T19" style:family="text">
      <style:text-properties fo:color="#000000" style:font-name="Times New Roman" fo:font-size="10pt" fo:language="it" fo:country="IT" fo:font-weight="bold" officeooo:rsid="0091bf20" style:font-size-asian="10pt" style:font-weight-asian="bold" style:font-name-complex="Arial" style:font-size-complex="10pt" style:font-style-complex="italic" style:font-weight-complex="bold"/>
    </style:style>
    <style:style style:name="T20" style:family="text">
      <style:text-properties fo:color="#000000" style:font-name="Times New Roman" fo:font-size="10pt" fo:language="it" fo:country="IT" fo:font-weight="bold" officeooo:rsid="008f0bbb" style:font-size-asian="10pt" style:font-weight-asian="bold" style:font-name-complex="Arial" style:font-size-complex="10pt" style:font-style-complex="italic" style:font-weight-complex="bold"/>
    </style:style>
    <style:style style:name="T21" style:family="text">
      <style:text-properties fo:color="#000000" style:font-name="Times New Roman" fo:font-size="10pt" fo:language="it" fo:country="IT" fo:font-weight="bold" officeooo:rsid="00a07c5f" style:font-size-asian="10pt" style:font-weight-asian="bold" style:font-name-complex="Arial" style:font-size-complex="10pt" style:font-style-complex="italic" style:font-weight-complex="bold"/>
    </style:style>
    <style:style style:name="T22" style:family="text">
      <style:text-properties fo:color="#000000" style:font-name="Times New Roman" fo:font-size="10pt" fo:language="it" fo:country="IT" fo:font-weight="bold" officeooo:rsid="00660693" style:font-size-asian="10pt" style:font-weight-asian="bold" style:font-name-complex="Arial" style:font-size-complex="10pt" style:font-style-complex="italic" style:font-weight-complex="bold"/>
    </style:style>
    <style:style style:name="T23" style:family="text">
      <style:text-properties fo:color="#000000" style:font-name="Times New Roman" fo:font-size="10pt" fo:language="it" fo:country="IT" fo:font-weight="bold" officeooo:rsid="00502358" style:font-size-asian="10pt" style:font-weight-asian="bold" style:font-name-complex="Arial" style:font-size-complex="10pt" style:font-style-complex="italic" style:font-weight-complex="bold"/>
    </style:style>
    <style:style style:name="T24" style:family="text">
      <style:text-properties fo:color="#000000" style:font-name="Times New Roman" fo:font-size="10pt" fo:language="it" fo:country="IT" fo:font-weight="bold" officeooo:rsid="005f4a67" style:font-size-asian="10pt" style:font-weight-asian="bold" style:font-name-complex="Arial" style:font-size-complex="10pt" style:font-style-complex="italic" style:font-weight-complex="bold"/>
    </style:style>
    <style:style style:name="T25" style:family="text">
      <style:text-properties fo:color="#000000" style:font-name="Times New Roman" fo:font-size="10pt" fo:language="it" fo:country="IT" fo:font-weight="normal" fo:background-color="transparent" loext:char-shading-value="0" style:font-size-asian="10pt" style:font-weight-asian="normal" style:font-name-complex="Arial" style:font-size-complex="10pt" style:font-style-complex="italic" style:font-weight-complex="normal"/>
    </style:style>
    <style:style style:name="T26" style:family="text">
      <style:text-properties fo:color="#000000" style:font-name="Times New Roman" fo:font-size="10pt" fo:language="it" fo:country="IT" fo:font-weight="normal" officeooo:rsid="004844bc" fo:background-color="transparent" loext:char-shading-value="0" style:font-size-asian="10pt" style:font-weight-asian="normal" style:font-name-complex="Arial" style:font-size-complex="10pt" style:font-style-complex="italic" style:font-weight-complex="normal"/>
    </style:style>
    <style:style style:name="T27" style:family="text">
      <style:text-properties fo:color="#000000" style:font-name="Times New Roman" fo:font-size="10pt" fo:language="it" fo:country="IT" fo:font-weight="normal" officeooo:rsid="004ac7f2" fo:background-color="transparent" loext:char-shading-value="0" style:font-size-asian="10pt" style:font-weight-asian="normal" style:font-name-complex="Arial" style:font-size-complex="10pt" style:font-style-complex="italic" style:font-weight-complex="normal"/>
    </style:style>
    <style:style style:name="T28" style:family="text">
      <style:text-properties fo:color="#000000" style:font-name="Times New Roman" fo:font-size="10pt" fo:language="it" fo:country="IT" fo:font-weight="normal" officeooo:rsid="00b42776" fo:background-color="transparent" loext:char-shading-value="0" style:font-size-asian="10pt" style:font-weight-asian="normal" style:font-name-complex="Arial" style:font-size-complex="10pt" style:font-style-complex="italic" style:font-weight-complex="normal"/>
    </style:style>
    <style:style style:name="T29" style:family="text">
      <style:text-properties fo:color="#000000" style:font-name="Times New Roman" fo:font-size="10pt" fo:language="it" fo:country="IT" fo:font-weight="normal" officeooo:rsid="00660693" fo:background-color="transparent" loext:char-shading-value="0" style:font-size-asian="10pt" style:font-weight-asian="normal" style:font-name-complex="Arial" style:font-size-complex="10pt" style:font-style-complex="italic" style:font-weight-complex="normal"/>
    </style:style>
    <style:style style:name="T30" style:family="text">
      <style:text-properties fo:color="#000000" style:font-name="Times New Roman" fo:font-size="10pt" fo:language="it" fo:country="IT" fo:font-weight="normal" style:font-size-asian="10pt" style:font-weight-asian="normal" style:font-name-complex="Arial" style:font-size-complex="10pt" style:font-style-complex="italic" style:font-weight-complex="normal"/>
    </style:style>
    <style:style style:name="T31" style:family="text">
      <style:text-properties fo:color="#000000" style:font-name="Times New Roman" fo:font-size="10pt" fo:language="it" fo:country="IT" fo:font-weight="normal" officeooo:rsid="004ac7f2" style:font-size-asian="10pt" style:font-weight-asian="normal" style:font-name-complex="Arial" style:font-size-complex="10pt" style:font-style-complex="italic" style:font-weight-complex="normal"/>
    </style:style>
    <style:style style:name="T32" style:family="text">
      <style:text-properties fo:color="#000000" style:font-name="Times New Roman" fo:font-size="10pt" fo:language="it" fo:country="IT" fo:font-weight="normal" officeooo:rsid="00a07c5f" style:font-size-asian="10pt" style:font-weight-asian="normal" style:font-name-complex="Arial" style:font-size-complex="10pt" style:font-style-complex="italic" style:font-weight-complex="normal"/>
    </style:style>
    <style:style style:name="T33" style:family="text">
      <style:text-properties fo:color="#000000" style:font-name="Times New Roman" fo:font-size="10pt" fo:language="it" fo:country="IT" fo:font-weight="normal" officeooo:rsid="0055aa70" style:font-size-asian="10pt" style:font-weight-asian="normal" style:font-name-complex="Arial" style:font-size-complex="10pt" style:font-style-complex="italic" style:font-weight-complex="normal"/>
    </style:style>
    <style:style style:name="T34" style:family="text">
      <style:text-properties fo:color="#000000" style:font-name="Times New Roman" fo:font-size="10pt" fo:language="it" fo:country="IT" fo:font-weight="normal" officeooo:rsid="00660693" style:font-size-asian="10pt" style:font-weight-asian="normal" style:font-name-complex="Arial" style:font-size-complex="10pt" style:font-style-complex="italic" style:font-weight-complex="normal"/>
    </style:style>
    <style:style style:name="T35" style:family="text">
      <style:text-properties fo:color="#000000" style:font-name="Times New Roman" fo:font-size="10pt" fo:language="it" fo:country="IT" style:font-size-asian="10pt" style:font-name-complex="Arial" style:font-size-complex="10pt" style:font-style-complex="italic"/>
    </style:style>
    <style:style style:name="T36" style:family="text">
      <style:text-properties fo:color="#000000" style:font-name="Times New Roman" fo:font-size="10pt" fo:language="it" fo:country="IT" officeooo:rsid="0055aa70" style:font-size-asian="10pt" style:font-name-complex="Arial" style:font-size-complex="10pt" style:font-style-complex="italic"/>
    </style:style>
    <style:style style:name="T37" style:family="text">
      <style:text-properties fo:color="#000000" style:font-name="Times New Roman" fo:font-size="10pt" fo:font-weight="bold" officeooo:rsid="0051e0cd" style:font-size-asian="10pt" style:font-weight-asian="bold" style:font-size-complex="10pt" style:font-weight-complex="bold"/>
    </style:style>
    <style:style style:name="T38" style:family="text">
      <style:text-properties fo:color="#000000" style:font-name="Times New Roman" officeooo:rsid="00355acc"/>
    </style:style>
    <style:style style:name="T39" style:family="text">
      <style:text-properties fo:color="#000000" officeooo:rsid="00585e3b"/>
    </style:style>
    <style:style style:name="T40" style:family="text">
      <style:text-properties fo:color="#000000" officeooo:rsid="005d1a95"/>
    </style:style>
    <style:style style:name="T41" style:family="text">
      <style:text-properties fo:color="#000000" officeooo:rsid="00258e63"/>
    </style:style>
    <style:style style:name="T42" style:family="text">
      <style:text-properties fo:color="#000000" officeooo:rsid="0066008a"/>
    </style:style>
    <style:style style:name="T43" style:family="text">
      <style:text-properties fo:color="#000000" officeooo:rsid="0011d337"/>
    </style:style>
    <style:style style:name="T44" style:family="text">
      <style:text-properties fo:color="#000000" officeooo:rsid="00074397"/>
    </style:style>
    <style:style style:name="T45" style:family="text">
      <style:text-properties fo:color="#000000" officeooo:rsid="003b76a9"/>
    </style:style>
    <style:style style:name="T46" style:family="text">
      <style:text-properties fo:color="#000000" officeooo:rsid="006576c0"/>
    </style:style>
    <style:style style:name="T47" style:family="text">
      <style:text-properties fo:color="#000000" officeooo:rsid="006a379e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officeooo:rsid="0051e0cd" style:font-size-asian="10pt" style:font-size-complex="10pt"/>
    </style:style>
    <style:style style:name="T50" style:family="text">
      <style:text-properties officeooo:rsid="001ad38e"/>
    </style:style>
    <style:style style:name="T51" style:family="text">
      <style:text-properties officeooo:rsid="002ad2fe"/>
    </style:style>
    <style:style style:name="T52" style:family="text">
      <style:text-properties officeooo:rsid="00362250"/>
    </style:style>
    <style:style style:name="T53" style:family="text">
      <style:text-properties officeooo:rsid="00386bef"/>
    </style:style>
    <style:style style:name="T54" style:family="text">
      <style:text-properties officeooo:rsid="003887d1"/>
    </style:style>
    <style:style style:name="T55" style:family="text">
      <style:text-properties officeooo:rsid="00404e6e"/>
    </style:style>
    <style:style style:name="T56" style:family="text">
      <style:text-properties style:use-window-font-color="true" style:font-name="Times New Roman" fo:font-size="10pt" fo:language="zxx" fo:country="none" style:text-underline-style="none" fo:font-weight="normal" style:font-name-asian="Carlito" style:font-size-asian="10pt" style:language-asian="zxx" style:country-asian="none" style:font-weight-asian="normal" style:font-name-complex="Carlito" style:font-size-complex="10pt" style:language-complex="zxx" style:country-complex="none" style:font-weight-complex="normal" style:text-scale="90%"/>
    </style:style>
    <style:style style:name="T57" style:family="text">
      <style:text-properties style:use-window-font-color="true" style:font-name="Times New Roman" fo:font-size="10pt" fo:language="zxx" fo:country="none" style:text-underline-style="none" fo:font-weight="normal" officeooo:rsid="0054aebb" style:font-name-asian="Carlito" style:font-size-asian="10pt" style:language-asian="zxx" style:country-asian="none" style:font-weight-asian="normal" style:font-name-complex="Carlito" style:font-size-complex="10pt" style:language-complex="zxx" style:country-complex="none" style:font-weight-complex="normal" style:text-scale="90%"/>
    </style:style>
    <style:style style:name="T58" style:family="text">
      <style:text-properties style:use-window-font-color="true" style:font-name="Times New Roman" fo:font-size="10pt" fo:language="zxx" fo:country="none" style:text-underline-style="none" fo:font-weight="normal" officeooo:rsid="0066008a" style:font-name-asian="Carlito" style:font-size-asian="10pt" style:language-asian="zxx" style:country-asian="none" style:font-weight-asian="normal" style:font-name-complex="Carlito" style:font-size-complex="10pt" style:language-complex="zxx" style:country-complex="none" style:font-weight-complex="normal" style:text-scale="90%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font-size="10pt" fo:font-weight="bold" officeooo:rsid="004b21b8" style:font-size-asian="10pt" style:font-weight-asian="bold" style:font-size-complex="10pt" style:font-weight-complex="bold"/>
    </style:style>
    <style:style style:name="T61" style:family="text">
      <style:text-properties style:font-name="Times New Roman" fo:font-size="10pt" style:font-size-asian="10pt" style:font-size-complex="10pt"/>
    </style:style>
    <style:style style:name="T62" style:family="text">
      <style:text-properties style:font-name="Times New Roman" fo:font-weight="bold" style:font-weight-asian="bold" style:font-weight-complex="bold"/>
    </style:style>
    <style:style style:name="T63" style:family="text">
      <style:text-properties style:font-name="Times New Roman" fo:font-weight="bold" officeooo:rsid="003b7752" style:font-weight-asian="bold" style:font-weight-complex="bold"/>
    </style:style>
    <style:style style:name="T64" style:family="text">
      <style:text-properties style:font-name="Times New Roman" fo:font-weight="bold" officeooo:rsid="003ae254" style:font-weight-asian="bold" style:font-weight-complex="bold"/>
    </style:style>
    <style:style style:name="T65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66" style:family="text">
      <style:text-properties officeooo:rsid="004a7c97"/>
    </style:style>
    <style:style style:name="T67" style:family="text">
      <style:text-properties officeooo:rsid="004d1028"/>
    </style:style>
    <style:style style:name="T68" style:family="text">
      <style:text-properties officeooo:rsid="0051e0cd"/>
    </style:style>
    <style:style style:name="T69" style:family="text">
      <style:text-properties fo:color="#000080" style:font-name="Times New Roman" fo:font-size="10pt" style:text-underline-style="solid" style:text-underline-width="auto" style:text-underline-color="font-color" fo:font-weight="bold" officeooo:rsid="0037d269" style:font-size-asian="10pt" style:font-weight-asian="bold" style:font-size-complex="10pt" style:font-weight-complex="bold"/>
    </style:style>
    <style:style style:name="T70" style:family="text">
      <style:text-properties officeooo:rsid="004ef0f8"/>
    </style:style>
    <style:style style:name="T71" style:family="text">
      <style:text-properties fo:font-size="12pt" style:font-size-asian="12pt" style:font-size-complex="12pt"/>
    </style:style>
    <style:style style:name="T72" style:family="text"/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tracked-changes>
        <text:changed-region xml:id="ct3131208783344" text:id="ct3131208783344">
          <text:insertion>
            <office:change-info>
              <dc:creator>Autore sconosciuto</dc:creator>
              <dc:date>2021-09-17T13:30:45</dc:date>
            </office:change-info>
          </text:insertion>
        </text:changed-region>
        <text:changed-region xml:id="ct3131208779984" text:id="ct3131208779984">
          <text:deletion>
            <office:change-info>
              <dc:creator>Autore sconosciuto</dc:creator>
              <dc:date>2021-09-17T13:30:44</dc:date>
            </office:change-info>
            <text:p text:style-name="P23"><text:span text:style-name="T66">n.</text:span></text:p>
          </text:deletion>
        </text:changed-region>
        <text:changed-region xml:id="ct3131205794544" text:id="ct3131205794544">
          <text:insertion>
            <office:change-info>
              <dc:creator>Autore sconosciuto</dc:creator>
              <dc:date>2021-09-17T13:30:48</dc:date>
            </office:change-info>
          </text:insertion>
        </text:changed-region>
        <text:changed-region xml:id="ct3131205795024" text:id="ct3131205795024">
          <text:format-change>
            <office:change-info>
              <dc:creator>Autore sconosciuto</dc:creator>
              <dc:date>2022-10-24T13:41:44</dc:date>
            </office:change-info>
          </text:format-change>
        </text:changed-region>
        <text:changed-region xml:id="ct3131205794784" text:id="ct3131205794784">
          <text:insertion>
            <office:change-info>
              <dc:creator>Autore sconosciuto</dc:creator>
              <dc:date>2022-10-25T11:15:35</dc:date>
            </office:change-info>
          </text:insertion>
        </text:changed-region>
        <text:changed-region xml:id="ct3131205787584" text:id="ct3131205787584">
          <text:deletion>
            <office:change-info>
              <dc:creator>Autore sconosciuto</dc:creator>
              <dc:date>2022-10-25T11:15:35</dc:date>
            </office:change-info>
            <text:p text:style-name="P23"><text:span text:style-name="T52">1</text:span></text:p>
          </text:deletion>
        </text:changed-region>
        <text:changed-region xml:id="ct3131205792384" text:id="ct3131205792384">
          <text:format-change>
            <office:change-info>
              <dc:creator>Autore sconosciuto</dc:creator>
              <dc:date>2022-10-24T13:41:44</dc:date>
            </office:change-info>
          </text:format-change>
        </text:changed-region>
        <text:changed-region xml:id="ct3131205785904" text:id="ct3131205785904">
          <text:insertion>
            <office:change-info>
              <dc:creator>Autore sconosciuto</dc:creator>
              <dc:date>2022-10-25T11:15:38</dc:date>
            </office:change-info>
          </text:insertion>
        </text:changed-region>
        <text:changed-region xml:id="ct3131205786144" text:id="ct3131205786144">
          <text:deletion>
            <office:change-info>
              <dc:creator>Autore sconosciuto</dc:creator>
              <dc:date>2022-10-25T11:15:38</dc:date>
            </office:change-info>
            <text:p text:style-name="P23"><text:span text:style-name="T52">2</text:span></text:p>
          </text:deletion>
        </text:changed-region>
        <text:changed-region xml:id="ct3131205786624" text:id="ct3131205786624">
          <text:format-change>
            <office:change-info>
              <dc:creator>Autore sconosciuto</dc:creator>
              <dc:date>2022-10-24T13:41:44</dc:date>
            </office:change-info>
          </text:format-change>
        </text:changed-region>
        <text:changed-region xml:id="ct3131205788064" text:id="ct3131205788064">
          <text:insertion>
            <office:change-info>
              <dc:creator>Autore sconosciuto</dc:creator>
              <dc:date>2021-09-17T13:30:06</dc:date>
            </office:change-info>
          </text:insertion>
        </text:changed-region>
        <text:changed-region xml:id="ct3131205791664" text:id="ct3131205791664">
          <text:format-change>
            <office:change-info>
              <dc:creator>Autore sconosciuto</dc:creator>
              <dc:date>2022-10-24T13:41:44</dc:date>
            </office:change-info>
          </text:format-change>
        </text:changed-region>
        <text:changed-region xml:id="ct3131205791904" text:id="ct3131205791904">
          <text:insertion>
            <office:change-info>
              <dc:creator>Autore sconosciuto</dc:creator>
              <dc:date>2021-09-17T13:30:07</dc:date>
            </office:change-info>
          </text:insertion>
        </text:changed-region>
        <text:changed-region xml:id="ct3131205794304" text:id="ct3131205794304">
          <text:format-change>
            <office:change-info>
              <dc:creator>Autore sconosciuto</dc:creator>
              <dc:date>2022-10-24T13:41:44</dc:date>
            </office:change-info>
          </text:format-change>
        </text:changed-region>
        <text:changed-region xml:id="ct3131205792864" text:id="ct3131205792864">
          <text:insertion>
            <office:change-info>
              <dc:creator>Autore sconosciuto</dc:creator>
              <dc:date>2021-09-17T13:30:08</dc:date>
            </office:change-info>
          </text:insertion>
        </text:changed-region>
        <text:changed-region xml:id="ct3131205794064" text:id="ct3131205794064">
          <text:format-change>
            <office:change-info>
              <dc:creator>Autore sconosciuto</dc:creator>
              <dc:date>2022-10-24T13:41:44</dc:date>
            </office:change-info>
          </text:format-change>
        </text:changed-region>
        <text:changed-region xml:id="ct3131205793344" text:id="ct3131205793344">
          <text:insertion>
            <office:change-info>
              <dc:creator>Autore sconosciuto</dc:creator>
              <dc:date>2021-10-07T10:14:39</dc:date>
            </office:change-info>
          </text:insertion>
        </text:changed-region>
        <text:changed-region xml:id="ct3131248771328" text:id="ct3131248771328">
          <text:insertion>
            <office:change-info>
              <dc:creator>Autore sconosciuto</dc:creator>
              <dc:date>2022-10-03T09:55:48</dc:date>
            </office:change-info>
          </text:insertion>
        </text:changed-region>
        <text:changed-region xml:id="ct3131248771808" text:id="ct3131248771808">
          <text:deletion>
            <office:change-info>
              <dc:creator>Autore sconosciuto</dc:creator>
              <dc:date>2021-10-07T10:14:30</dc:date>
            </office:change-info>
            <text:p text:style-name="P24">o</text:p>
            <text:p text:style-name="P32"><text:span text:style-name="Internet_20_link"><text:span text:style-name="T10"><text:tab/><text:tab/><text:tab/><text:tab/>Pec: </text:span></text:span><text:a xlink:type="simple" xlink:href="mailto:provincia.pesarourbino@legalmail.it" text:style-name="Internet_20_link" text:visited-style-name="Visited_20_Internet_20_Link"><text:span text:style-name="Internet_20_link"><text:span text:style-name="T69">provincia.pesarourbino@legalmail.it</text:span></text:span></text:a></text:p>
            <text:p text:style-name="P32"><text:span text:style-name="Internet_20_link"><text:span text:style-name="T9"><text:tab/><text:tab/><text:tab/><text:tab/><text:tab/><text:tab/></text:span></text:span></text:p>
            <text:p text:style-name="P31"><text:span text:style-name="Internet_20_link"><text:span text:style-name="T11"><text:tab/><text:tab/><text:tab/><text:tab/><text:tab/><text:tab/></text:span></text:span><text:span text:style-name="Internet_20_link"><text:span text:style-name="T12">o in alternativa </text:span></text:span><text:span text:style-name="Internet_20_link"><text:span text:style-name="T11">e-mail: a.traetto@provincia.ps.it</text:span></text:span></text:p>
          </text:deletion>
        </text:changed-region>
        <text:changed-region xml:id="ct3131248768448" text:id="ct3131248768448">
          <text:format-change>
            <office:change-info>
              <dc:creator>Autore sconosciuto</dc:creator>
              <dc:date>2022-10-24T13:41:44</dc:date>
            </office:change-info>
          </text:format-change>
        </text:changed-region>
        <text:changed-region xml:id="ct3131248774208" text:id="ct3131248774208">
          <text:insertion>
            <office:change-info>
              <dc:creator>Autore sconosciuto</dc:creator>
              <dc:date>2022-10-24T13:41:03</dc:date>
            </office:change-info>
          </text:insertion>
        </text:changed-region>
        <text:changed-region xml:id="ct3131248767248" text:id="ct3131248767248">
          <text:deletion>
            <office:change-info>
              <dc:creator>Autore sconosciuto</dc:creator>
              <dc:date>2022-10-24T13:41:26</dc:date>
            </office:change-info>
            <text:p text:style-name="P25">RICHIESTA ADESIONE <text:span text:style-name="T51">PACCHETTI DIDATTICI AMBIENTALI PROPOSTI </text:span>DA<text:span text:style-name="T51">L </text:span>CEA DELLA PROVINCIA DI PESARO E URBINO – ANNO 202</text:p>
          </text:deletion>
        </text:changed-region>
        <text:changed-region xml:id="ct3131248773248" text:id="ct3131248773248">
          <text:deletion>
            <office:change-info>
              <dc:creator>Autore sconosciuto</dc:creator>
              <dc:date>2022-10-03T09:57:53</dc:date>
            </office:change-info>
            <text:p text:style-name="P25">1</text:p>
          </text:deletion>
        </text:changed-region>
        <text:changed-region xml:id="ct3131248770848" text:id="ct3131248770848">
          <text:deletion>
            <office:change-info>
              <dc:creator>Autore sconosciuto</dc:creator>
              <dc:date>2022-10-24T13:41:26</dc:date>
            </office:change-info>
            <text:p text:style-name="P25">/202</text:p>
          </text:deletion>
        </text:changed-region>
        <text:changed-region xml:id="ct3131248768688" text:id="ct3131248768688">
          <text:deletion>
            <office:change-info>
              <dc:creator>Autore sconosciuto</dc:creator>
              <dc:date>2022-10-03T09:57:55</dc:date>
            </office:change-info>
            <text:p text:style-name="P25">2</text:p>
          </text:deletion>
        </text:changed-region>
        <text:changed-region xml:id="ct3131248776608" text:id="ct3131248776608">
          <text:deletion>
            <office:change-info>
              <dc:creator>Autore sconosciuto</dc:creator>
              <dc:date>2022-10-24T13:42:07</dc:date>
            </office:change-info>
            <text:p text:style-name="P25"/>
            <text:p text:style-name="P25"/>
          </text:deletion>
        </text:changed-region>
        <text:changed-region xml:id="ct3131248780208" text:id="ct3131248780208">
          <text:format-change>
            <office:change-info>
              <dc:creator>Autore sconosciuto</dc:creator>
              <dc:date>2022-10-24T13:41:44</dc:date>
            </office:change-info>
          </text:format-change>
        </text:changed-region>
        <text:changed-region xml:id="ct3131248771088" text:id="ct3131248771088">
          <text:insertion>
            <office:change-info>
              <dc:creator>Autore sconosciuto</dc:creator>
              <dc:date>2022-09-29T16:08:41</dc:date>
            </office:change-info>
          </text:insertion>
        </text:changed-region>
        <text:changed-region xml:id="ct3131248780448" text:id="ct3131248780448">
          <text:format-change>
            <office:change-info>
              <dc:creator>Autore sconosciuto</dc:creator>
              <dc:date>2022-10-24T13:41:44</dc:date>
            </office:change-info>
          </text:format-change>
        </text:changed-region>
        <text:changed-region xml:id="ct3131248778288" text:id="ct3131248778288">
          <text:deletion>
            <office:change-info>
              <dc:creator>Autore sconosciuto</dc:creator>
              <dc:date>2022-09-29T15:20:02</dc:date>
            </office:change-info>
            <text:p text:style-name="P33"><text:span text:style-name="T62">, </text:span><text:span text:style-name="T64">inserendo anche il numero del laboratorio </text:span><text:span text:style-name="T63">ove richesto</text:span></text:p>
          </text:deletion>
        </text:changed-region>
        <text:changed-region xml:id="ct3131248773488" text:id="ct3131248773488">
          <text:format-change>
            <office:change-info>
              <dc:creator>Autore sconosciuto</dc:creator>
              <dc:date>2022-10-24T13:41:44</dc:date>
            </office:change-info>
          </text:format-change>
        </text:changed-region>
        <text:changed-region xml:id="ct3131248777808" text:id="ct3131248777808">
          <text:deletion>
            <office:change-info>
              <dc:creator>Autore sconosciuto</dc:creator>
              <dc:date>2022-10-03T09:57:04</dc:date>
            </office:change-info>
            <text:p text:style-name="P33"><text:span text:style-name="Car._20_predefinito_20_paragrafo"><text:span text:style-name="T37"/></text:span></text:p>
            <text:p text:style-name="P38"><text:span text:style-name="Car._20_predefinito_20_paragrafo"><text:span text:style-name="T37"/></text:span></text:p>
          </text:deletion>
        </text:changed-region>
        <text:changed-region xml:id="ct3131248777568" text:id="ct3131248777568">
          <text:deletion>
            <office:change-info>
              <dc:creator>Autore sconosciuto</dc:creator>
              <dc:date>2021-09-17T13:29:26</dc:date>
            </office:change-info>
            <text:p text:style-name="P38"><text:span text:style-name="Car._20_predefinito_20_paragrafo"><text:span text:style-name="T37"/></text:span></text:p>
            <text:p text:style-name="P43"/>
            <text:p text:style-name="P39"><text:span text:style-name="Car._20_predefinito_20_paragrafo"><text:span text:style-name="T37"/></text:span></text:p>
          </text:deletion>
        </text:changed-region>
        <text:changed-region xml:id="ct3131248777328" text:id="ct3131248777328">
          <text:deletion>
            <office:change-info>
              <dc:creator>Autore sconosciuto</dc:creator>
              <dc:date>2022-09-29T15:19:37</dc:date>
            </office:change-info>
            <text:p text:style-name="P39"><text:span text:style-name="Car._20_predefinito_20_paragrafo"><text:span text:style-name="T37"/></text:span></text:p>
            <text:p text:style-name="P39"/>
          </text:deletion>
        </text:changed-region>
        <text:changed-region xml:id="ct3131248776368" text:id="ct3131248776368">
          <text:deletion>
            <office:change-info>
              <dc:creator>Autore sconosciuto</dc:creator>
              <dc:date>2022-09-29T15:18:44</dc:date>
            </office:change-info>
            <text:p text:style-name="P39"><text:s/>infanzia e primaria</text:p>
          </text:deletion>
        </text:changed-region>
        <text:changed-region xml:id="ct3131248773008" text:id="ct3131248773008">
          <text:deletion>
            <office:change-info>
              <dc:creator>Autore sconosciuto</dc:creator>
              <dc:date>2021-10-07T10:12:33</dc:date>
            </office:change-info>
            <text:p text:style-name="P39">scuola</text:p>
          </text:deletion>
        </text:changed-region>
        <text:changed-region xml:id="ct3131248772288" text:id="ct3131248772288">
          <text:deletion>
            <office:change-info>
              <dc:creator>Autore sconosciuto</dc:creator>
              <dc:date>2022-09-29T15:18:44</dc:date>
            </office:change-info>
            <text:p text:style-name="P39">8. PICCOLO OPIFICIO DEI COLORI NATURALI</text:p>
            <text:p text:style-name="P39">Scuole beneficiare: </text:p>
          </text:deletion>
        </text:changed-region>
        <text:changed-region xml:id="ct3131248772048" text:id="ct3131248772048">
          <text:deletion>
            <office:change-info>
              <dc:creator>Autore sconosciuto</dc:creator>
              <dc:date>2022-10-24T11:33:45</dc:date>
            </office:change-info>
            <text:p text:style-name="P39"><text:span text:style-name="Car._20_predefinito_20_paragrafo"><text:span text:style-name="T37"/></text:span></text:p>
            <text:p text:style-name="P39"/>
          </text:deletion>
        </text:changed-region>
        <text:changed-region xml:id="ct3131248771568" text:id="ct3131248771568">
          <text:deletion>
            <office:change-info>
              <dc:creator>Autore sconosciuto</dc:creator>
              <dc:date>2022-10-24T11:31:25</dc:date>
            </office:change-info>
            <text:p text:style-name="P39">infanzia e primaria</text:p>
          </text:deletion>
        </text:changed-region>
        <text:changed-region xml:id="ct3131248776128" text:id="ct3131248776128">
          <text:deletion>
            <office:change-info>
              <dc:creator>Autore sconosciuto</dc:creator>
              <dc:date>2021-10-07T10:12:29</dc:date>
            </office:change-info>
            <text:p text:style-name="P39">: scuola </text:p>
          </text:deletion>
        </text:changed-region>
        <text:changed-region xml:id="ct3131248770608" text:id="ct3131248770608">
          <text:deletion>
            <office:change-info>
              <dc:creator>Autore sconosciuto</dc:creator>
              <dc:date>2022-10-24T11:31:25</dc:date>
            </office:change-info>
            <text:p text:style-name="P39">.RITORNO ALLA TERRA: IL MIO ORTO</text:p>
            <text:p text:style-name="P39">Scuole beneficiare: </text:p>
          </text:deletion>
        </text:changed-region>
        <text:changed-region xml:id="ct3131248770128" text:id="ct3131248770128">
          <text:deletion>
            <office:change-info>
              <dc:creator>Autore sconosciuto</dc:creator>
              <dc:date>2022-09-29T15:19:14</dc:date>
            </office:change-info>
            <text:p text:style-name="P39">7</text:p>
          </text:deletion>
        </text:changed-region>
        <text:changed-region xml:id="ct3131248767008" text:id="ct3131248767008">
          <text:deletion>
            <office:change-info>
              <dc:creator>Autore sconosciuto</dc:creator>
              <dc:date>2022-10-24T11:31:25</dc:date>
            </office:change-info>
            <text:p text:style-name="P39"><text:span text:style-name="Car._20_predefinito_20_paragrafo"><text:s/>di primo</text:span></text:p>
            <text:p text:style-name="P35"/>
            <text:p text:style-name="P41"><text:span text:style-name="Car._20_predefinito_20_paragrafo"/></text:p>
          </text:deletion>
        </text:changed-region>
        <text:changed-region xml:id="ct3131248775648" text:id="ct3131248775648">
          <text:deletion>
            <office:change-info>
              <dc:creator>Autore sconosciuto</dc:creator>
              <dc:date>2021-10-07T10:12:21</dc:date>
            </office:change-info>
            <text:p text:style-name="P41"><text:span text:style-name="Car._20_predefinito_20_paragrafo"><text:span text:style-name="T68">e</text:span></text:span></text:p>
          </text:deletion>
        </text:changed-region>
        <text:changed-region xml:id="ct3131248766528" text:id="ct3131248766528">
          <text:deletion>
            <office:change-info>
              <dc:creator>Autore sconosciuto</dc:creator>
              <dc:date>2022-10-24T11:31:25</dc:date>
            </office:change-info>
            <text:p text:style-name="P41"><text:span text:style-name="Car._20_predefinito_20_paragrafo"><text:span text:style-name="T49"><text:s/>secondari</text:span></text:span></text:p>
          </text:deletion>
        </text:changed-region>
        <text:changed-region xml:id="ct3131248766048" text:id="ct3131248766048">
          <text:deletion>
            <office:change-info>
              <dc:creator>Autore sconosciuto</dc:creator>
              <dc:date>2021-10-07T10:12:18</dc:date>
            </office:change-info>
            <text:p text:style-name="P41"><text:span text:style-name="Car._20_predefinito_20_paragrafo"><text:span text:style-name="T49">scuole</text:span></text:span></text:p>
          </text:deletion>
        </text:changed-region>
        <text:changed-region xml:id="ct3131248765808" text:id="ct3131248765808">
          <text:deletion>
            <office:change-info>
              <dc:creator>Autore sconosciuto</dc:creator>
              <dc:date>2022-10-24T11:31:25</dc:date>
            </office:change-info>
            <text:p text:style-name="P41"><text:span text:style-name="Car._20_predefinito_20_paragrafo"><text:span text:style-name="T49">primaria e </text:span></text:span></text:p>
          </text:deletion>
        </text:changed-region>
        <text:changed-region xml:id="ct3131248769888" text:id="ct3131248769888">
          <text:deletion>
            <office:change-info>
              <dc:creator>Autore sconosciuto</dc:creator>
              <dc:date>2021-10-07T10:12:14</dc:date>
            </office:change-info>
            <text:p text:style-name="P41"><text:span text:style-name="Car._20_predefinito_20_paragrafo"><text:span text:style-name="T49">scuola </text:span></text:span></text:p>
          </text:deletion>
        </text:changed-region>
        <text:changed-region xml:id="ct3131248767968" text:id="ct3131248767968">
          <text:deletion>
            <office:change-info>
              <dc:creator>Autore sconosciuto</dc:creator>
              <dc:date>2022-10-24T11:31:25</dc:date>
            </office:change-info>
            <text:p text:style-name="P41"><text:span text:style-name="T48">.ALLA SCOPERTA DEL GIARDINO BOTANICO</text:span></text:p>
            <text:p text:style-name="P41"><text:span text:style-name="Car._20_predefinito_20_paragrafo"><text:span text:style-name="T48">Scuole beneficiare: </text:span></text:span></text:p>
          </text:deletion>
        </text:changed-region>
        <text:changed-region xml:id="ct3131248765568" text:id="ct3131248765568">
          <text:deletion>
            <office:change-info>
              <dc:creator>Autore sconosciuto</dc:creator>
              <dc:date>2022-09-29T15:19:09</dc:date>
            </office:change-info>
            <text:p text:style-name="P41"><text:span text:style-name="Car._20_predefinito_20_paragrafo"><text:span text:style-name="T48">6</text:span></text:span></text:p>
          </text:deletion>
        </text:changed-region>
        <text:changed-region xml:id="ct3131248777088" text:id="ct3131248777088">
          <text:deletion>
            <office:change-info>
              <dc:creator>Autore sconosciuto</dc:creator>
              <dc:date>2022-10-24T11:31:25</dc:date>
            </office:change-info>
            <text:p text:style-name="P41"><text:span text:style-name="T48"><text:s/>primaria e secondaria di primo grado</text:span></text:p>
            <text:p text:style-name="P36"/>
            <text:p text:style-name="P39"/>
          </text:deletion>
        </text:changed-region>
        <text:changed-region xml:id="ct3131248775408" text:id="ct3131248775408">
          <text:deletion>
            <office:change-info>
              <dc:creator>Autore sconosciuto</dc:creator>
              <dc:date>2021-10-07T10:12:07</dc:date>
            </office:change-info>
            <text:p text:style-name="P39">: scuola </text:p>
          </text:deletion>
        </text:changed-region>
        <text:changed-region xml:id="ct3131248779968" text:id="ct3131248779968">
          <text:deletion>
            <office:change-info>
              <dc:creator>Autore sconosciuto</dc:creator>
              <dc:date>2022-10-24T11:31:25</dc:date>
            </office:change-info>
            <text:p text:style-name="P39">. OASI DELLE API: IMPARIAMO A FARE GLI APICOLTORI</text:p>
            <text:p text:style-name="P39">Scuole beneficiare: </text:p>
          </text:deletion>
        </text:changed-region>
        <text:changed-region xml:id="ct3131248778048" text:id="ct3131248778048">
          <text:deletion>
            <office:change-info>
              <dc:creator>Autore sconosciuto</dc:creator>
              <dc:date>2022-09-29T15:19:04</dc:date>
            </office:change-info>
            <text:p text:style-name="P39"><text:span text:style-name="Car._20_predefinito_20_paragrafo"><text:span text:style-name="T37"/></text:span></text:p>
            <text:p text:style-name="P39">5</text:p>
          </text:deletion>
        </text:changed-region>
        <text:changed-region xml:id="ct3131248775168" text:id="ct3131248775168">
          <text:deletion>
            <office:change-info>
              <dc:creator>Autore sconosciuto</dc:creator>
              <dc:date>2022-09-29T15:18:50</dc:date>
            </office:change-info>
            <text:p text:style-name="P39"><text:span text:style-name="Car._20_predefinito_20_paragrafo"><text:span text:style-name="T71"><text:s/>di primo e secondo grado</text:span></text:span></text:p>
            <text:p text:style-name="P41"><text:span text:style-name="Car._20_predefinito_20_paragrafo"/></text:p>
          </text:deletion>
        </text:changed-region>
        <text:changed-region xml:id="ct3131248769648" text:id="ct3131248769648">
          <text:deletion>
            <office:change-info>
              <dc:creator>Autore sconosciuto</dc:creator>
              <dc:date>2021-10-07T10:12:03</dc:date>
            </office:change-info>
            <text:p text:style-name="P41"><text:span text:style-name="Car._20_predefinito_20_paragrafo"><text:span text:style-name="T68">e</text:span></text:span></text:p>
          </text:deletion>
        </text:changed-region>
        <text:changed-region xml:id="ct3131248772528" text:id="ct3131248772528">
          <text:deletion>
            <office:change-info>
              <dc:creator>Autore sconosciuto</dc:creator>
              <dc:date>2022-09-29T15:18:50</dc:date>
            </office:change-info>
            <text:p text:style-name="P41"><text:span text:style-name="Car._20_predefinito_20_paragrafo"><text:span text:style-name="T49">secondari</text:span></text:span></text:p>
          </text:deletion>
        </text:changed-region>
        <text:changed-region xml:id="ct3131248779488" text:id="ct3131248779488">
          <text:deletion>
            <office:change-info>
              <dc:creator>Autore sconosciuto</dc:creator>
              <dc:date>2021-10-07T10:11:59</dc:date>
            </office:change-info>
            <text:p text:style-name="P41"><text:span text:style-name="Car._20_predefinito_20_paragrafo"><text:span text:style-name="T49">cuole </text:span></text:span></text:p>
          </text:deletion>
        </text:changed-region>
        <text:changed-region xml:id="ct3131248774928" text:id="ct3131248774928">
          <text:deletion>
            <office:change-info>
              <dc:creator>Autore sconosciuto</dc:creator>
              <dc:date>2021-10-07T10:12:00</dc:date>
            </office:change-info>
            <text:p text:style-name="P41"><text:span text:style-name="Car._20_predefinito_20_paragrafo"><text:span text:style-name="T49">s</text:span></text:span></text:p>
          </text:deletion>
        </text:changed-region>
        <text:changed-region xml:id="ct3131248779008" text:id="ct3131248779008">
          <text:deletion>
            <office:change-info>
              <dc:creator>Autore sconosciuto</dc:creator>
              <dc:date>2022-09-29T15:18:50</dc:date>
            </office:change-info>
            <text:p text:style-name="P41"><text:span text:style-name="T48">4. DALL'ECONOMIA LINEARE A QUELLA CIRCOLARE: UN’AZIONE STRATEGICA PER LO SVILUPPO SOSTENIBILE</text:span></text:p>
            <text:p text:style-name="P41"><text:span text:style-name="Car._20_predefinito_20_paragrafo"><text:span text:style-name="T48">Scuole beneficiare: </text:span></text:span></text:p>
          </text:deletion>
        </text:changed-region>
        <text:changed-region xml:id="ct3131248773968" text:id="ct3131248773968">
          <text:deletion>
            <office:change-info>
              <dc:creator>Autore sconosciuto</dc:creator>
              <dc:date>2022-10-24T11:31:25</dc:date>
            </office:change-info>
            <text:p text:style-name="P41"><text:span text:style-name="Car._20_predefinito_20_paragrafo"><text:span text:style-name="T48"><text:s/>di primo e secondo grado <text:s/></text:span></text:span></text:p>
            <text:p text:style-name="P35"/>
            <text:p text:style-name="P41"><text:span text:style-name="Car._20_predefinito_20_paragrafo"><text:span text:style-name="T49"/></text:span></text:p>
          </text:deletion>
        </text:changed-region>
        <text:changed-region xml:id="ct3131248778768" text:id="ct3131248778768">
          <text:deletion>
            <office:change-info>
              <dc:creator>Autore sconosciuto</dc:creator>
              <dc:date>2021-10-07T10:11:55</dc:date>
            </office:change-info>
            <text:p text:style-name="P41"><text:span text:style-name="Car._20_predefinito_20_paragrafo"><text:span text:style-name="T49">e</text:span></text:span></text:p>
          </text:deletion>
        </text:changed-region>
        <text:changed-region xml:id="ct3131248766768" text:id="ct3131248766768">
          <text:deletion>
            <office:change-info>
              <dc:creator>Autore sconosciuto</dc:creator>
              <dc:date>2022-10-24T11:31:25</dc:date>
            </office:change-info>
            <text:p text:style-name="P41"><text:span text:style-name="Car._20_predefinito_20_paragrafo"><text:span text:style-name="T49">secondari</text:span></text:span></text:p>
          </text:deletion>
        </text:changed-region>
        <text:changed-region xml:id="ct3131248768208" text:id="ct3131248768208">
          <text:deletion>
            <office:change-info>
              <dc:creator>Autore sconosciuto</dc:creator>
              <dc:date>2021-10-07T10:11:52</dc:date>
            </office:change-info>
            <text:p text:style-name="P41"><text:span text:style-name="Car._20_predefinito_20_paragrafo"><text:span text:style-name="T49">scuole </text:span></text:span></text:p>
          </text:deletion>
        </text:changed-region>
        <text:changed-region xml:id="ct3131248779248" text:id="ct3131248779248">
          <text:deletion>
            <office:change-info>
              <dc:creator>Autore sconosciuto</dc:creator>
              <dc:date>2022-10-24T11:31:25</dc:date>
            </office:change-info>
            <text:p text:style-name="P41"><text:span text:style-name="T48">. <text:s/>RETE NATURA 2000 : LA BIODIVERSITA’ NELLA PROVINCIA DI PESARO E URBINO</text:span></text:p>
            <text:p text:style-name="P41"><text:span text:style-name="Car._20_predefinito_20_paragrafo"><text:span text:style-name="T48">Scuole beneficiarie: </text:span></text:span></text:p>
          </text:deletion>
        </text:changed-region>
        <text:changed-region xml:id="ct3131248765328" text:id="ct3131248765328">
          <text:deletion>
            <office:change-info>
              <dc:creator>Autore sconosciuto</dc:creator>
              <dc:date>2022-09-29T15:18:59</dc:date>
            </office:change-info>
            <text:p text:style-name="P41"><text:span text:style-name="Car._20_predefinito_20_paragrafo"><text:span text:style-name="T48">3</text:span></text:span></text:p>
          </text:deletion>
        </text:changed-region>
        <text:changed-region xml:id="ct3131248766288" text:id="ct3131248766288">
          <text:deletion>
            <office:change-info>
              <dc:creator>Autore sconosciuto</dc:creator>
              <dc:date>2022-10-24T11:31:25</dc:date>
            </office:change-info>
            <text:p text:style-name="P41"><text:span text:style-name="Car._20_predefinito_20_paragrafo"><text:span text:style-name="T37"/></text:span></text:p>
            <text:p text:style-name="P36"/>
            <text:p text:style-name="P42"><text:span text:style-name="Car._20_predefinito_20_paragrafo"><text:span text:style-name="T49"/></text:span></text:p>
          </text:deletion>
        </text:changed-region>
        <text:changed-region xml:id="ct3131248775888" text:id="ct3131248775888">
          <text:deletion>
            <office:change-info>
              <dc:creator>Autore sconosciuto</dc:creator>
              <dc:date>2022-09-29T15:18:54</dc:date>
            </office:change-info>
            <text:p text:style-name="P42"><text:span text:style-name="Car._20_predefinito_20_paragrafo"><text:span text:style-name="T49"><text:s/>di secondo grado</text:span></text:span></text:p>
          </text:deletion>
        </text:changed-region>
        <text:changed-region xml:id="ct3131248769408" text:id="ct3131248769408">
          <text:deletion>
            <office:change-info>
              <dc:creator>Autore sconosciuto</dc:creator>
              <dc:date>2021-10-07T10:11:48</dc:date>
            </office:change-info>
            <text:p text:style-name="P42"><text:span text:style-name="Car._20_predefinito_20_paragrafo"><text:span text:style-name="T49">e</text:span></text:span></text:p>
          </text:deletion>
        </text:changed-region>
        <text:changed-region xml:id="ct3131248767728" text:id="ct3131248767728">
          <text:deletion>
            <office:change-info>
              <dc:creator>Autore sconosciuto</dc:creator>
              <dc:date>2022-09-29T15:18:54</dc:date>
            </office:change-info>
            <text:p text:style-name="P42"><text:span text:style-name="Car._20_predefinito_20_paragrafo"><text:span text:style-name="T49"><text:s/>secondari</text:span></text:span></text:p>
          </text:deletion>
        </text:changed-region>
        <text:changed-region xml:id="ct3131248774688" text:id="ct3131248774688">
          <text:deletion>
            <office:change-info>
              <dc:creator>Autore sconosciuto</dc:creator>
              <dc:date>2021-10-07T10:11:45</dc:date>
            </office:change-info>
            <text:p text:style-name="P42"><text:span text:style-name="Car._20_predefinito_20_paragrafo"><text:span text:style-name="T49">scuole</text:span></text:span></text:p>
          </text:deletion>
        </text:changed-region>
        <text:changed-region xml:id="ct3131248774448" text:id="ct3131248774448">
          <text:deletion>
            <office:change-info>
              <dc:creator>Autore sconosciuto</dc:creator>
              <dc:date>2022-09-29T15:18:57</dc:date>
            </office:change-info>
            <text:p text:style-name="P42"><text:span text:style-name="Car._20_predefinito_20_paragrafo"><text:span text:style-name="T37"/></text:span></text:p>
            <text:p text:style-name="P34"/>
            <text:p text:style-name="P30"><text:span text:style-name="Car._20_predefinito_20_paragrafo"><text:span text:style-name="T48">2. WATER FREE NELLE SCUOLE:</text:span></text:span></text:p>
            <text:p text:style-name="P42"><text:span text:style-name="T48">Scuole beneficiare: </text:span></text:p>
          </text:deletion>
        </text:changed-region>
        <text:changed-region xml:id="ct3131248779728" text:id="ct3131248779728">
          <text:deletion>
            <office:change-info>
              <dc:creator>Autore sconosciuto</dc:creator>
              <dc:date>2022-10-24T11:31:25</dc:date>
            </office:change-info>
            <text:p text:style-name="P42"><text:span text:style-name="Car._20_predefinito_20_paragrafo"><text:span text:style-name="T49"><text:s/>di primo e secondo grado</text:span></text:span></text:p>
          </text:deletion>
        </text:changed-region>
        <text:changed-region xml:id="ct3131248769168" text:id="ct3131248769168">
          <text:deletion>
            <office:change-info>
              <dc:creator>Autore sconosciuto</dc:creator>
              <dc:date>2021-10-07T10:11:42</dc:date>
            </office:change-info>
            <text:p text:style-name="P42"><text:span text:style-name="Car._20_predefinito_20_paragrafo"><text:span text:style-name="T49">e</text:span></text:span></text:p>
          </text:deletion>
        </text:changed-region>
        <text:changed-region xml:id="ct3131248772768" text:id="ct3131248772768">
          <text:deletion>
            <office:change-info>
              <dc:creator>Autore sconosciuto</dc:creator>
              <dc:date>2022-10-24T11:31:25</dc:date>
            </office:change-info>
            <text:p text:style-name="P42"><text:span text:style-name="Car._20_predefinito_20_paragrafo"><text:span text:style-name="T49">secondari</text:span></text:span></text:p>
          </text:deletion>
        </text:changed-region>
        <text:changed-region xml:id="ct3131248768928" text:id="ct3131248768928">
          <text:deletion>
            <office:change-info>
              <dc:creator>Autore sconosciuto</dc:creator>
              <dc:date>2021-10-07T10:11:36</dc:date>
            </office:change-info>
            <text:p text:style-name="P42"><text:span text:style-name="Car._20_predefinito_20_paragrafo"><text:span text:style-name="T49">scuole </text:span></text:span></text:p>
          </text:deletion>
        </text:changed-region>
        <text:changed-region xml:id="ct3131248778528" text:id="ct3131248778528">
          <text:deletion>
            <office:change-info>
              <dc:creator>Autore sconosciuto</dc:creator>
              <dc:date>2022-10-24T11:31:25</dc:date>
            </office:change-info>
            <text:p text:style-name="P42"><text:span text:style-name="T48">1. IL VIAGGIO DELL’ACQUA:</text:span></text:p>
            <text:p text:style-name="P42"><text:span text:style-name="Car._20_predefinito_20_paragrafo"><text:span text:style-name="T48">Scuole beneficiare: </text:span></text:span></text:p>
          </text:deletion>
        </text:changed-region>
        <text:changed-region xml:id="ct3131248767488" text:id="ct3131248767488">
          <text:deletion>
            <office:change-info>
              <dc:creator>Autore sconosciuto</dc:creator>
              <dc:date>2021-09-17T13:30:20</dc:date>
            </office:change-info>
            <text:p text:style-name="P42"><text:span text:style-name="Car._20_predefinito_20_paragrafo"><text:span text:style-name="T37"/></text:span></text:p>
            <text:p text:style-name="P34"/>
            <text:p text:style-name="P40"/>
          </text:deletion>
        </text:changed-region>
        <text:changed-region xml:id="ct3131248773728" text:id="ct3131248773728">
          <text:deletion>
            <office:change-info>
              <dc:creator>Autore sconosciuto</dc:creator>
              <dc:date>2021-09-17T13:29:48</dc:date>
            </office:change-info>
            <text:p text:style-name="P40">Laboratorio n…………..</text:p>
          </text:deletion>
        </text:changed-region>
        <text:changed-region xml:id="ct3131248776848" text:id="ct3131248776848">
          <text:deletion>
            <office:change-info>
              <dc:creator>Autore sconosciuto</dc:creator>
              <dc:date>2022-10-24T11:33:46</dc:date>
            </office:change-info>
            <text:p text:style-name="P40"><text:span text:style-name="Car._20_predefinito_20_paragrafo"><text:span text:style-name="T37"/></text:span></text:p>
            <text:p text:style-name="P37"/>
            <text:p text:style-name="P40"><text:span text:style-name="Car._20_predefinito_20_paragrafo"><text:span text:style-name="T37"/></text:span></text:p>
          </text:deletion>
        </text:changed-region>
        <text:changed-region xml:id="ct3131248780688" text:id="ct3131248780688">
          <text:insertion>
            <office:change-info>
              <dc:creator>Autore sconosciuto</dc:creator>
              <dc:date>2022-10-24T11:34:45</dc:date>
            </office:change-info>
          </text:insertion>
        </text:changed-region>
        <text:changed-region xml:id="ct3131248781168" text:id="ct3131248781168">
          <text:insertion>
            <office:change-info>
              <dc:creator>Autore sconosciuto</dc:creator>
              <dc:date>2022-10-24T13:43:28</dc:date>
            </office:change-info>
          </text:insertion>
        </text:changed-region>
        <text:changed-region xml:id="ct3131202020112" text:id="ct3131202020112">
          <text:deletion>
            <office:change-info>
              <dc:creator>Autore sconosciuto</dc:creator>
              <dc:date>2022-10-24T11:33:43</dc:date>
            </office:change-info>
            <text:p text:style-name="P21"><text:span text:style-name="T5">DICHIARO</text:span><text:span text:style-name="T4"> </text:span></text:p>
          </text:deletion>
        </text:changed-region>
        <text:changed-region xml:id="ct3131248780928" text:id="ct3131248780928">
          <text:deletion>
            <office:change-info>
              <dc:creator>Autore sconosciuto</dc:creator>
              <dc:date>2021-09-17T13:29:24</dc:date>
            </office:change-info>
            <text:p text:style-name="P21"><text:span text:style-name="T6"/></text:p>
            <text:p text:style-name="P21"><text:span text:style-name="T6"/></text:p>
          </text:deletion>
        </text:changed-region>
        <text:changed-region xml:id="ct3131248869552" text:id="ct3131248869552">
          <text:insertion>
            <office:change-info>
              <dc:creator>Autore sconosciuto</dc:creator>
              <dc:date>2022-09-29T15:22:45</dc:date>
            </office:change-info>
          </text:insertion>
        </text:changed-region>
        <text:changed-region xml:id="ct3131248877472" text:id="ct3131248877472">
          <text:format-change>
            <office:change-info>
              <dc:creator>Autore sconosciuto</dc:creator>
              <dc:date>2022-10-24T13:41:44</dc:date>
            </office:change-info>
          </text:format-change>
        </text:changed-region>
        <text:changed-region xml:id="ct3131248876512" text:id="ct3131248876512">
          <text:deletion>
            <office:change-info>
              <dc:creator>Autore sconosciuto</dc:creator>
              <dc:date>2021-10-07T10:15:05</dc:date>
            </office:change-info>
            <text:p text:style-name="P20"/>
            <text:p text:style-name="P20"/>
          </text:deletion>
        </text:changed-region>
        <text:changed-region xml:id="ct3131248869792" text:id="ct3131248869792">
          <text:format-change>
            <office:change-info>
              <dc:creator>Autore sconosciuto</dc:creator>
              <dc:date>2022-10-24T13:41:44</dc:date>
            </office:change-info>
          </text:format-change>
        </text:changed-region>
        <text:changed-region xml:id="ct3131248871232" text:id="ct3131248871232">
          <text:deletion>
            <office:change-info>
              <dc:creator>Autore sconosciuto</dc:creator>
              <dc:date>2022-10-24T13:43:18</dc:date>
            </office:change-info>
            <text:p text:style-name="P22"/>
            <text:p text:style-name="P22"/>
          </text:deletion>
        </text:changed-region>
        <text:changed-region xml:id="ct3131248870032" text:id="ct3131248870032">
          <text:deletion>
            <office:change-info>
              <dc:creator>Autore sconosciuto</dc:creator>
              <dc:date>2021-10-07T10:15:07</dc:date>
            </office:change-info>
            <text:p text:style-name="P22"/>
            <text:p text:style-name="P22"/>
          </text:deletion>
        </text:changed-region>
        <text:changed-region xml:id="ct3131248872432" text:id="ct3131248872432">
          <text:format-change>
            <office:change-info>
              <dc:creator>Autore sconosciuto</dc:creator>
              <dc:date>2022-10-24T13:41:50</dc:date>
            </office:change-info>
          </text:format-change>
        </text:changed-region>
        <text:changed-region xml:id="ct3131248883232" text:id="ct3131248883232">
          <text:insertion>
            <office:change-info>
              <dc:creator>Autore sconosciuto</dc:creator>
              <dc:date>2021-09-27T09:40:22</dc:date>
            </office:change-info>
          </text:insertion>
        </text:changed-region>
        <text:changed-region xml:id="ct3131248870272" text:id="ct3131248870272">
          <text:deletion>
            <office:change-info>
              <dc:creator>Autore sconosciuto</dc:creator>
              <dc:date>2021-09-27T09:40:22</dc:date>
            </office:change-info>
            <text:p text:style-name="P22"><text:span text:style-name="T67">.</text:span></text:p>
          </text:deletion>
        </text:changed-region>
        <text:changed-region xml:id="ct3131248881792" text:id="ct3131248881792">
          <text:insertion>
            <office:change-info>
              <dc:creator>Autore sconosciuto</dc:creator>
              <dc:date>2021-09-27T09:40:39</dc:date>
            </office:change-info>
          </text:insertion>
        </text:changed-region>
        <text:changed-region xml:id="ct3131248878672" text:id="ct3131248878672">
          <text:insertion>
            <office:change-info>
              <dc:creator>Autore sconosciuto</dc:creator>
              <dc:date>2021-09-27T09:43:38</dc:date>
            </office:change-info>
          </text:insertion>
        </text:changed-region>
        <text:changed-region xml:id="ct3131248884192" text:id="ct3131248884192">
          <text:insertion>
            <office:change-info>
              <dc:creator>Autore sconosciuto</dc:creator>
              <dc:date>2021-09-27T09:44:00</dc:date>
            </office:change-info>
          </text:insertion>
        </text:changed-region>
        <text:changed-region xml:id="ct3131248872672" text:id="ct3131248872672">
          <text:format-change>
            <office:change-info>
              <dc:creator>Autore sconosciuto</dc:creator>
              <dc:date>2022-10-24T13:41:50</dc:date>
            </office:change-info>
          </text:format-change>
        </text:changed-region>
        <text:changed-region xml:id="ct3131248883712" text:id="ct3131248883712">
          <text:deletion>
            <office:change-info>
              <dc:creator>Autore sconosciuto</dc:creator>
              <dc:date>2022-10-24T13:41:52</dc:date>
            </office:change-info>
            <text:p text:style-name="P29"/>
            <text:p text:style-name="P29"/>
          </text:deletion>
        </text:changed-region>
        <text:changed-region xml:id="ct3131248878912" text:id="ct3131248878912">
          <text:insertion>
            <office:change-info>
              <dc:creator>Autore sconosciuto</dc:creator>
              <dc:date>2022-09-29T15:24:05</dc:date>
            </office:change-info>
          </text:insertion>
        </text:changed-region>
        <text:changed-region xml:id="ct3131248870512" text:id="ct3131248870512">
          <text:format-change>
            <office:change-info>
              <dc:creator>Autore sconosciuto</dc:creator>
              <dc:date>2022-10-24T13:41:5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change-start text:change-id="ct3131208783344"/><text:span text:style-name="T66">ALLEGATO</text:span><text:change-end text:change-id="ct3131208783344"/><text:change text:change-id="ct3131208779984"/><text:change-start text:change-id="ct3131205794544"/> <text:change-end text:change-id="ct3131205794544"/><text:change-start text:change-id="ct3131205795024"/>1) MODULO DI ADESIONE CEA 20<text:span text:style-name="T52">2</text:span><text:change-end text:change-id="ct3131205795024"/><text:change-start text:change-id="ct3131205794784"/><text:span text:style-name="T52">2</text:span><text:change-end text:change-id="ct3131205794784"/><text:change text:change-id="ct3131205787584"/><text:change-start text:change-id="ct3131205792384"/><text:span text:style-name="T52">-202</text:span><text:change-end text:change-id="ct3131205792384"/><text:change-start text:change-id="ct3131205785904"/><text:span text:style-name="T52">3</text:span><text:change-end text:change-id="ct3131205785904"/><text:change text:change-id="ct3131205786144"/><text:change-start text:change-id="ct3131205786624"/></text:p>
      <text:p text:style-name="P16"><text:tab/><text:tab/></text:p>
      <text:p text:style-name="P13"><text:tab/><text:tab/><text:tab/><text:tab/><text:change-end text:change-id="ct3131205786624"/><text:change-start text:change-id="ct3131205788064"/><text:tab/><text:tab/><text:change-end text:change-id="ct3131205788064"/><text:change-start text:change-id="ct3131205791664"/>Provincia di Pesaro e Urbino</text:p>
      <text:p text:style-name="P13"><text:tab/><text:tab/><text:tab/><text:tab/><text:change-end text:change-id="ct3131205791664"/><text:change-start text:change-id="ct3131205791904"/><text:tab/><text:tab/><text:change-end text:change-id="ct3131205791904"/><text:change-start text:change-id="ct3131205794304"/>Centro di Educazione Ambientale </text:p>
      <text:p text:style-name="P17"><text:span text:style-name="T2"><text:tab/><text:tab/><text:tab/><text:tab/></text:span><text:change-end text:change-id="ct3131205794304"/><text:change-start text:change-id="ct3131205792864"/><text:span text:style-name="T2"><text:tab/><text:tab/></text:span><text:change-end text:change-id="ct3131205792864"/><text:change-start text:change-id="ct3131205794064"/><text:span text:style-name="T2">c/o</text:span><text:span text:style-name="T1"> Servizio </text:span><text:span text:style-name="T2">3 - </text:span><text:span text:style-name="T1">Amministrativo, Ambiente e Trasporto privat</text:span><text:change-end text:change-id="ct3131205794064"/><text:change-start text:change-id="ct3131205793344"/><text:span text:style-name="T3">o</text:span><text:change-end text:change-id="ct3131205793344"/><text:change-start text:change-id="ct3131248771328"/></text:p>
      <text:p text:style-name="P5"><text:span text:style-name="T56"><text:tab/><text:tab/><text:tab/><text:tab/><text:tab/><text:tab/>PEC: </text:span><text:a xlink:type="simple" xlink:href="mailto:provincia.pesarourbino@legalmail.it" text:style-name="Internet_20_link" text:visited-style-name="Visited_20_Internet_20_Link"><text:span text:style-name="Internet_20_link"><text:span text:style-name="T61">provincia.pesarourbino@legalmail.it</text:span></text:span></text:a><text:span text:style-name="Internet_20_link"><text:span text:style-name="T56"> </text:span></text:span></text:p>
      <text:p text:style-name="P5"><text:span text:style-name="Internet_20_link"><text:span text:style-name="T57"><text:tab/><text:tab/><text:tab/><text:tab/><text:tab/><text:tab/></text:span></text:span><text:span text:style-name="Internet_20_link"><text:span text:style-name="T58">o in alternativa </text:span></text:span><text:span text:style-name="Internet_20_link"><text:span text:style-name="T57">Mail: </text:span></text:span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61">postanoncertificata@provincia.ps.it</text:span></text:span></text:a></text:p>
      <text:p text:style-name="P31"><text:change-end text:change-id="ct3131248771328"/><text:change text:change-id="ct3131248771808"/><text:change-start text:change-id="ct3131248768448"/><text:span text:style-name="Internet_20_link"><text:span text:style-name="T11"/></text:span></text:p>
      <text:p text:style-name="P13"><text:tab/><text:tab/><text:tab/><text:tab/><text:tab/><text:tab/><text:tab/></text:p>
      <text:p text:style-name="P14">OGGETTO: <text:change-end text:change-id="ct3131248768448"/><text:change-start text:change-id="ct3131248774208"/><text:span text:style-name="T40">RICHIESTA ADESIONE </text:span><text:span text:style-name="T41">PROGETTI </text:span><text:span text:style-name="T42">DIDATTICI </text:span><text:span text:style-name="T41">AMBIENTALI </text:span><text:span text:style-name="T40">OFFERT</text:span><text:span text:style-name="T41">I</text:span><text:span text:style-name="T43"> DAL CEA </text:span><text:span text:style-name="T40">DELLA PROVINCIA DI PESARO E URBINO – ANNO 20</text:span><text:span text:style-name="T44">2</text:span><text:span text:style-name="T40">2</text:span><text:span text:style-name="T44">/</text:span><text:span text:style-name="T45">202</text:span><text:span text:style-name="T40">3 – </text:span><text:span text:style-name="T47">[</text:span><text:span text:style-name="T46">nome della scuola <text:s/>e dell’insegnante richiedente</text:span><text:span text:style-name="T47">]</text:span></text:p>
      <text:p text:style-name="P14"/>
      <text:p text:style-name="P25"><text:change-end text:change-id="ct3131248774208"/><text:change text:change-id="ct3131248767248"/><text:change text:change-id="ct3131248773248"/><text:change text:change-id="ct3131248770848"/><text:change text:change-id="ct3131248768688"/><text:change text:change-id="ct3131248776608"/></text:p>
      <text:section text:style-name="Sect1" text:name="Sezione1">
        <text:p text:style-name="P16"><text:change-start text:change-id="ct3131248780208"/>La sottoscritta ……………………………………...in qualità di insegnante presso la Scuola………………………………………….………………………………Classe………….., Comune di .………………………………………..</text:p>
        <text:p text:style-name="P16">Istituto/Dipartimento………………………………………………………………………...</text:p>
        <text:p text:style-name="P16"/>
        <text:p text:style-name="P9">RICHIEDE<text:change-end text:change-id="ct3131248780208"/><text:change-start text:change-id="ct3131248771088"/></text:p>
        <text:p text:style-name="P33"><text:change-end text:change-id="ct3131248771088"/><text:change-start text:change-id="ct3131248780448"/><text:span text:style-name="T8"><text:s/></text:span><text:span text:style-name="T38">la presenza dell’educatore ambientale per attuare </text:span><text:span text:style-name="T8">il seguente progetto formativo</text:span><text:span text:style-name="T59"> </text:span><text:span text:style-name="T62">(barrare il progetto richiesto</text:span><text:change-end text:change-id="ct3131248780448"/><text:change text:change-id="ct3131248778288"/><text:change-start text:change-id="ct3131248773488"/><text:span text:style-name="T62">):</text:span><text:change-end text:change-id="ct3131248773488"/><text:change text:change-id="ct3131248777808"/><text:change text:change-id="ct3131248777568"/><text:change text:change-id="ct3131248777328"/><text:change text:change-id="ct3131248776368"/><text:change text:change-id="ct3131248773008"/><text:change text:change-id="ct3131248772288"/><text:change text:change-id="ct3131248772048"/><text:change text:change-id="ct3131248771568"/><text:change text:change-id="ct3131248776128"/><text:change text:change-id="ct3131248770608"/><text:change text:change-id="ct3131248770128"/><text:change text:change-id="ct3131248767008"/><text:change text:change-id="ct3131248775648"/><text:change text:change-id="ct3131248766528"/><text:change text:change-id="ct3131248766048"/><text:change text:change-id="ct3131248765808"/><text:change text:change-id="ct3131248769888"/><text:change text:change-id="ct3131248767968"/><text:change text:change-id="ct3131248765568"/><text:change text:change-id="ct3131248777088"/><text:change text:change-id="ct3131248775408"/><text:change text:change-id="ct3131248779968"/><text:change text:change-id="ct3131248778048"/><text:change text:change-id="ct3131248775168"/><text:change text:change-id="ct3131248769648"/><text:change text:change-id="ct3131248772528"/><text:change text:change-id="ct3131248779488"/><text:change text:change-id="ct3131248774928"/><text:change text:change-id="ct3131248779008"/><text:change text:change-id="ct3131248773968"/><text:change text:change-id="ct3131248778768"/><text:change text:change-id="ct3131248766768"/><text:change text:change-id="ct3131248768208"/><text:change text:change-id="ct3131248779248"/><text:change text:change-id="ct3131248765328"/><text:change text:change-id="ct3131248766288"/><text:change text:change-id="ct3131248775888"/><text:change text:change-id="ct3131248769408"/><text:change text:change-id="ct3131248767728"/><text:change text:change-id="ct3131248774688"/><text:change text:change-id="ct3131248774448"/><text:change text:change-id="ct3131248779728"/><text:change text:change-id="ct3131248769168"/><text:change text:change-id="ct3131248772768"/><text:change text:change-id="ct3131248768928"/><text:change text:change-id="ct3131248778528"/><text:change text:change-id="ct3131248767488"/><text:change text:change-id="ct3131248773728"/><text:change text:change-id="ct3131248776848"/></text:p>
      </text:section>
      <text:section text:style-name="Sect2" text:name="Sezione2">
        <text:p text:style-name="P7"><text:change-start text:change-id="ct3131248780688"/></text:p>
        <text:p text:style-name="P6"><text:span text:style-name="T17">1. IL VIAGGIO DELL’ACQUA </text:span><text:span text:style-name="T22">(</text:span><text:span text:style-name="Car._20_predefinito_20_paragrafo"><text:span text:style-name="T13">Scuole beneficiare:</text:span></text:span><text:span text:style-name="Car._20_predefinito_20_paragrafo"><text:span text:style-name="T25"> </text:span></text:span><text:span text:style-name="Car._20_predefinito_20_paragrafo"><text:span text:style-name="T26">primaria e </text:span></text:span><text:span text:style-name="Car._20_predefinito_20_paragrafo"><text:span text:style-name="T25">secondari</text:span></text:span><text:span text:style-name="Car._20_predefinito_20_paragrafo"><text:span text:style-name="T27">a</text:span></text:span><text:span text:style-name="Car._20_predefinito_20_paragrafo"><text:span text:style-name="T25"> di primo e secondo grado</text:span></text:span><text:span text:style-name="Car._20_predefinito_20_paragrafo"><text:span text:style-name="T29">)</text:span></text:span></text:p>
        <text:p text:style-name="P7"/>
        <text:p text:style-name="P7"><text:span text:style-name="T70">2</text:span>. <text:s/>RETE NATURA 2000 : LA BIODIVERSITA’ NELLA PROVINCIA DI PESARO E URBINO</text:p>
        <text:p text:style-name="P6"><text:span text:style-name="Car._20_predefinito_20_paragrafo"><text:span text:style-name="T22">(</text:span></text:span><text:span text:style-name="Car._20_predefinito_20_paragrafo"><text:span text:style-name="T17">Scuole beneficiarie:</text:span></text:span><text:span text:style-name="Car._20_predefinito_20_paragrafo"><text:span text:style-name="T30"> secondari</text:span></text:span><text:span text:style-name="Car._20_predefinito_20_paragrafo"><text:span text:style-name="T31">a</text:span></text:span><text:span text:style-name="Car._20_predefinito_20_paragrafo"><text:span text:style-name="T30"> di primo e secondo grado </text:span></text:span><text:span text:style-name="Car._20_predefinito_20_paragrafo"><text:span text:style-name="T34">)</text:span></text:span></text:p>
        <text:p text:style-name="P6"><text:span text:style-name="Car._20_predefinito_20_paragrafo"><text:span text:style-name="T18"/></text:span></text:p>
        <text:p text:style-name="P6"><text:span text:style-name="Car._20_predefinito_20_paragrafo"><text:span text:style-name="T18">3. </text:span></text:span><text:span text:style-name="T14">IL RUOLO DEGLI INSETTI </text:span><text:span text:style-name="T15">IMPOLLINA</text:span><text:span text:style-name="T16">T</text:span><text:span text:style-name="T15">ORI</text:span><text:span text:style-name="T14"> PER LA SALVAGUARDIA DELL’AMBIENTE E IL MANTENIMENTO DELLA BIODIVERSITA’ </text:span><text:span text:style-name="Car._20_predefinito_20_paragrafo"><text:span text:style-name="T22">(</text:span></text:span><text:span text:style-name="Car._20_predefinito_20_paragrafo"><text:span text:style-name="T17">Scuole beneficiare:</text:span></text:span><text:span text:style-name="Car._20_predefinito_20_paragrafo"><text:span text:style-name="T35"> <text:s/></text:span></text:span><text:span text:style-name="Car._20_predefinito_20_paragrafo"><text:span text:style-name="T36">scuola </text:span></text:span><text:span text:style-name="Car._20_predefinito_20_paragrafo"><text:span text:style-name="T35">primaria <text:s/></text:span></text:span><text:span text:style-name="Car._20_predefinito_20_paragrafo"><text:span text:style-name="T26">e </text:span></text:span><text:span text:style-name="Car._20_predefinito_20_paragrafo"><text:span text:style-name="T25">secondari</text:span></text:span><text:span text:style-name="Car._20_predefinito_20_paragrafo"><text:span text:style-name="T27">a</text:span></text:span><text:span text:style-name="Car._20_predefinito_20_paragrafo"><text:span text:style-name="T25"> di primo </text:span></text:span><text:span text:style-name="Car._20_predefinito_20_paragrafo"><text:span text:style-name="T28">grado</text:span></text:span><text:span text:style-name="Car._20_predefinito_20_paragrafo"><text:span text:style-name="T29">)</text:span></text:span></text:p>
        <text:p text:style-name="P8"/>
        <text:p text:style-name="P6"><text:span text:style-name="T23">4. </text:span><text:span text:style-name="T24">LA BIODIVERSITA’ </text:span><text:span text:style-name="T23">DEL GIARDINO BOTANICO </text:span><text:span text:style-name="T22">(</text:span><text:span text:style-name="Car._20_predefinito_20_paragrafo"><text:span text:style-name="T17">Scuole beneficiare:</text:span></text:span><text:span text:style-name="Car._20_predefinito_20_paragrafo"><text:span text:style-name="T35"> <text:s/></text:span></text:span><text:span text:style-name="Car._20_predefinito_20_paragrafo"><text:span text:style-name="T25">secondari</text:span></text:span><text:span text:style-name="Car._20_predefinito_20_paragrafo"><text:span text:style-name="T27">a</text:span></text:span><text:span text:style-name="Car._20_predefinito_20_paragrafo"><text:span text:style-name="T25"> di primo e secondo grado</text:span></text:span><text:span text:style-name="Car._20_predefinito_20_paragrafo"><text:span text:style-name="T29">)</text:span></text:span></text:p>
        <text:p text:style-name="P6"><text:span text:style-name="Car._20_predefinito_20_paragrafo"><text:span text:style-name="T19"/></text:span></text:p>
        <text:p text:style-name="P6"><text:span text:style-name="Car._20_predefinito_20_paragrafo"><text:span text:style-name="T19">5</text:span></text:span><text:span text:style-name="Car._20_predefinito_20_paragrafo"><text:span text:style-name="T20">. RITORNO ALLA TERRA: IL MIO ORTO </text:span></text:span><text:span text:style-name="Car._20_predefinito_20_paragrafo"><text:span text:style-name="T22">(</text:span></text:span><text:span text:style-name="Car._20_predefinito_20_paragrafo"><text:span text:style-name="T21">Scuole beneficiare:</text:span></text:span><text:span text:style-name="Car._20_predefinito_20_paragrafo"><text:span text:style-name="T32"> </text:span></text:span><text:span text:style-name="Car._20_predefinito_20_paragrafo"><text:span text:style-name="T33">scuola </text:span></text:span><text:span text:style-name="Car._20_predefinito_20_paragrafo"><text:span text:style-name="T32">primaria</text:span></text:span><text:span text:style-name="Car._20_predefinito_20_paragrafo"><text:span text:style-name="T34">)</text:span></text:span></text:p>
        <text:p text:style-name="P12"><text:change-end text:change-id="ct3131248780688"/><text:change-start text:change-id="ct3131248781168"/></text:p>
        <text:p text:style-name="P21"><text:change-end text:change-id="ct3131248781168"/><text:change text:change-id="ct3131202020112"/><text:change text:change-id="ct3131248780928"/><text:change-start text:change-id="ct3131248869552"/><text:span text:style-name="T6">DICHIARO</text:span><text:span text:style-name="T39"> </text:span><text:change-end text:change-id="ct3131248869552"/><text:change-start text:change-id="ct3131248877472"/><text:span text:style-name="T5">altresì</text:span><text:span text:style-name="T4">, sotto la mia responsabilità, di ottemperare ai seguenti </text:span><text:span text:style-name="T7">adempimenti:</text:span></text:p>
        <text:p text:style-name="P10">- <text:span text:style-name="T55">durante le attività</text:span> l’operatore dovrà essere affiancato dall’insegnante;</text:p>
        <text:p text:style-name="P19"><text:span text:style-name="T4">- </text:span><text:span text:style-name="T5">è necessaria da parte degli insegnanti la massima disponibilità nel concordare gli orari delle lezioni.</text:span></text:p>
        <text:p text:style-name="P15">- i costi dei mezzi di trasporto e delle coperture assicurative, previste dalle normative vigenti e riguardanti <text:span text:style-name="T50">eventuali laboratori </text:span><text:s/>propost<text:span text:style-name="T50">i</text:span> nei progett<text:span text:style-name="T50">i</text:span> didattici, saranno a carico delle scuole aderenti;</text:p>
        <text:p text:style-name="P11">- nel calcolo delle ore assegnate a<text:span text:style-name="T53">i laboratori</text:span> non sono state considerate quelle previste per i trasferimenti.</text:p>
        <text:p text:style-name="P20"><text:change-end text:change-id="ct3131248877472"/><text:change text:change-id="ct3131248876512"/><text:change-start text:change-id="ct3131248869792"/>Firma dell’insegnante ………………………………………….</text:p>
        <text:p text:style-name="P20">Numero telefonico diretto…………………………………………….</text:p>
        <text:p text:style-name="P18">E-mail ………………………………………………………..</text:p>
        <text:p text:style-name="P22"><text:change-end text:change-id="ct3131248869792"/><text:change text:change-id="ct3131248871232"/><text:change text:change-id="ct3131248870032"/><text:change-start text:change-id="ct3131248872432"/>N.B. Il presente modulo va stampato e compilato per ogni singola <text:s/>classe<text:change-end text:change-id="ct3131248872432"/><text:change-start text:change-id="ct3131248883232"/> <text:span text:style-name="T67">e nel caso </text:span><text:change-end text:change-id="ct3131248883232"/><text:change text:change-id="ct3131248870272"/><text:change-start text:change-id="ct3131248881792"/><text:span text:style-name="T67">di invio </text:span><text:change-end text:change-id="ct3131248881792"/><text:change-start text:change-id="ct3131248878672"/><text:span text:style-name="T67">tramite e-mail <text:s/>non certificata si richiede di allegare anche documento d’identità del richiedent</text:span><text:change-end text:change-id="ct3131248878672"/><text:change-start text:change-id="ct3131248884192"/><text:span text:style-name="T67">e.</text:span><text:change-end text:change-id="ct3131248884192"/><text:change-start text:change-id="ct3131248872672"/></text:p>
        <text:p text:style-name="P29"><text:change-end text:change-id="ct3131248872672"/><text:change text:change-id="ct3131248883712"/><text:change-start text:change-id="ct3131248878912"/></text:p>
        <text:p text:style-name="P2"/>
        <text:p text:style-name="P2"><text:change-end text:change-id="ct3131248878912"/><text:change-start text:change-id="ct3131248870512"/>Informativa sul trattamento dei dati personali (ai sensi degli artt. 13 e 14 del RGPD Regolamento UE 2016/679)</text:p>
        <text:p text:style-name="P1"><text:span text:style-name="T65">La Provincia di Pesaro e Urbino (con sede in Viale Gramsci n. 4, 61121 Pesaro; Centralino tel. 0721/3591; e-mail: </text:span><text:a xlink:type="simple" xlink:href="mailto:urp@provincia.ps.it" text:style-name="Internet_20_link" text:visited-style-name="Visited_20_Internet_20_Link"><text:span text:style-name="Internet_20_link"><text:span text:style-name="T65">urp@provincia.ps.it</text:span></text:span></text:a><text:span text:style-name="T65">; PEC: </text:span><text:a xlink:type="simple" xlink:href="mailto:provincia.pesarourbino@legalmail.it" text:style-name="Internet_20_link" text:visited-style-name="Visited_20_Internet_20_Link"><text:span text:style-name="Internet_20_link"><text:span text:style-name="T65">provincia.pesarourbino@legalmail.it</text:span></text:span></text:a><text:span text:style-name="T65">), in qualità di Titolare tratterà i dati personali conferiti con modalità informatiche e manuali, in modo da garantire la riservatezza e la sicurezza degli stessi, per le finalità previste dal Regolamento (UE) 2016/679 (RGPD), in particolare per lo svolgimento </text:span><text:soft-page-break/><text:span text:style-name="T65">delle proprie funzioni istituzionali, per l’esecuzione dei propri compiti di interesse pubblico o comunque connessi all’esercizio dei propri pubblici poteri, ivi incluse le finalità di archiviazione, di ricerca storica e di analisi per scopi statistici.</text:span></text:p>
        <text:p text:style-name="P3">I dati di contatto del Responsabile della Protezione dati sono i seguenti:</text:p>
        <text:p text:style-name="P1"><text:span text:style-name="T65">- e-mail: </text:span><text:a xlink:type="simple" xlink:href="mailto:dpo@provincia.ps.it" text:style-name="Internet_20_link" text:visited-style-name="Visited_20_Internet_20_Link"><text:span text:style-name="Internet_20_link"><text:span text:style-name="T65">dpo@provincia.ps.it</text:span></text:span></text:a><text:span text:style-name="T65">;</text:span></text:p>
        <text:p text:style-name="P3">- Tel. 0721/3592236 (lunedì, mercoledì e venerdì dalle ore 9.00 alle ore 13.00 – martedì e giovedì dalle ore 9.00 alle ore 13.00 e dalle ore 15.00 alle ore 17.00).</text:p>
        <text:p text:style-name="P3">Il conferimento dei dati personali è obbligatorio in quanto in mancanza di esso non sarà possibile procedere allo svolgimento dell’attività amministrativa correlata ai compiti e alle funzioni dell’Ente.</text:p>
        <text:p text:style-name="P3">I dati saranno trattati per il tempo necessario per lo svolgimento dell’attività amministrativa e comunque per il tempo previsto per legge, i dati saranno conservati in conformità alle norme sulla conservazione della documentazione amministrativa. I dati saranno trattati esclusivamente dal personale e da collaboratori della Provincia di Pesaro e Urbino e potranno essere comunicati ad altri soggetti pubblici e/o privati unicamente in forza di una disposizione di legge che lo preveda.</text:p>
        <text:p text:style-name="P3">Gli interessati hanno diritto di chiedere al Titolare del trattamento l’accesso ai dati personali e la rettifica o la cancellazione degli stessi o la limitazione del trattamento (artt. 15, 16, 17, 18 del RGPD) o di opporsi al trattamento (art. 21 RGPD).</text:p>
        <text:p text:style-name="P1"><text:span text:style-name="T65">Le richieste vanno rivolte a: Provincia di Pesaro e Urbino – Responsabile Protezione Dati Personali – Viale Gramsci n. 4, 61121 Pesaro - e-mail: </text:span><text:a xlink:type="simple" xlink:href="mailto:dpo@provincia.ps.it" text:style-name="Internet_20_link" text:visited-style-name="Visited_20_Internet_20_Link"><text:span text:style-name="Internet_20_link"><text:span text:style-name="T65">dpo@provincia.ps.it</text:span></text:span></text:a><text:span text:style-name="T65"> - PEC: </text:span><text:a xlink:type="simple" xlink:href="mailto:provincia.pesarourbino@legalmail.it" text:style-name="Internet_20_link" text:visited-style-name="Visited_20_Internet_20_Link"><text:span text:style-name="Internet_20_link"><text:span text:style-name="T65">provincia.pesarourbino@legalmail.it</text:span></text:span></text:a></text:p>
        <text:p text:style-name="P4"><text:span text:style-name="T54">(</text:span>Gli interessati hanno diritto di proporre reclamo al Garante per la protezione dei dati personali quale autorità di controllo e ricorso all’Autorità giudiziaria (art. 78 RGDP).<text:change-end text:change-id="ct3131248870512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OpenSymbol" svg:font-family="OpenSymbol, 'Arial Unicode MS'"/>
    <style:font-face style:name="Symbol" svg:font-family="Symbol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Carlito" svg:font-family="Carlito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Wingdings" fo:font-family="Wingdings" style:font-charset="x-symbol" fo:font-size="9pt" fo:language="it" fo:country="IT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Wingdings" style:font-family-complex="Wingdings" style:font-charset-complex="x-symbol" style:font-size-complex="9pt" style:language-complex="ar" style:country-complex="SA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pett</dc:title>
    <meta:initial-creator>benelli_c</meta:initial-creator>
    <meta:creation-date>2014-09-23T08:40:00</meta:creation-date>
    <dc:date>2022-10-26T08:42:26.029000000</dc:date>
    <meta:print-date>2021-05-18T13:45:29.455000000</meta:print-date>
    <meta:editing-cycles>129</meta:editing-cycles>
    <meta:editing-duration>PT8H45M11S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38" meta:word-count="639" meta:character-count="4655" meta:non-whitespace-character-count="3997"/>
  </office:meta>
</office:document-meta>
</file>