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OpenSymbol1" svg:font-family="OpenSymbol, 'Arial Unicode MS'"/>
    <style:font-face style:name="Symbol" svg:font-family="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46ff8b" officeooo:paragraph-rsid="0046ff8b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officeooo:paragraph-rsid="0034e516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officeooo:rsid="001ad38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2caad0" style:font-size-asian="10pt" style:font-size-complex="10pt"/>
    </style:style>
    <style:style style:name="P20" style:family="paragraph" style:parent-style-name="Standard">
      <style:paragraph-properties fo:line-height="150%"/>
      <style:text-properties fo:font-size="10pt" officeooo:paragraph-rsid="0034e516" style:font-size-asian="10pt" style:font-size-complex="10pt"/>
    </style:style>
    <style:style style:name="P21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line-height="150%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4b21b8"/>
    </style:style>
    <style:style style:name="P25" style:family="paragraph" style:parent-style-name="Text_20_body">
      <style:paragraph-properties fo:text-align="justify" style:justify-single-word="false"/>
      <style:text-properties fo:color="#000000" fo:font-size="10pt" officeooo:paragraph-rsid="003b6af8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Arial" fo:font-size="10pt" fo:font-weight="bold" officeooo:rsid="004a206d" officeooo:paragraph-rsid="003b6af8" fo:background-color="transparent" style:font-size-asian="10pt" style:font-weight-asian="bold" style:font-name-complex="Arial" style:font-size-complex="10pt" style:font-style-complex="italic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Arial" fo:font-size="10pt" fo:font-weight="normal" officeooo:rsid="004a206d" officeooo:paragraph-rsid="003b6af8" fo:background-color="transparent" style:font-size-asian="10pt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e254" style:font-weight-asian="bold" style:font-weight-complex="bold"/>
    </style:style>
    <style:style style:name="T3" style:family="text">
      <style:text-properties fo:font-weight="bold" officeooo:rsid="003b7752" style:font-weight-asian="bold" style:font-weight-complex="bold"/>
    </style:style>
    <style:style style:name="T4" style:family="text">
      <style:text-properties fo:font-weight="bold" officeooo:rsid="0047b0f8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officeooo:rsid="00355acc"/>
    </style:style>
    <style:style style:name="T8" style:family="text">
      <style:text-properties fo:color="#000000" officeooo:rsid="003887d1"/>
    </style:style>
    <style:style style:name="T9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Times New Roman" fo:font-size="10pt" style:text-underline-style="none" fo:font-weight="bold" officeooo:rsid="0037d269" style:font-size-asian="10pt" style:font-weight-asian="bold" style:font-size-complex="10pt" style:font-weight-complex="bold"/>
    </style:style>
    <style:style style:name="T11" style:family="text">
      <style:text-properties fo:color="#000000" style:font-name="Times New Roman" fo:font-size="10pt" style:text-underline-style="none" fo:font-weight="bold" officeooo:rsid="004b21b8" style:font-size-asian="10pt" style:font-weight-asian="bold" style:font-size-complex="10pt" style:font-weight-complex="bold"/>
    </style:style>
    <style:style style:name="T12" style:family="text">
      <style:text-properties fo:color="#000000" style:font-name="Times New Roman" fo:font-size="10pt" style:text-underline-style="none" fo:font-weight="normal" officeooo:rsid="004f5af4" style:font-size-asian="10pt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5066e8" style:font-size-asian="10pt" style:font-size-complex="10pt"/>
    </style:style>
    <style:style style:name="T16" style:family="text">
      <style:text-properties fo:font-size="10pt" officeooo:rsid="0051e0cd" style:font-size-asian="10pt" style:font-size-complex="10pt"/>
    </style:style>
    <style:style style:name="T17" style:family="text">
      <style:text-properties officeooo:rsid="001ad38e"/>
    </style:style>
    <style:style style:name="T18" style:family="text">
      <style:text-properties officeooo:rsid="002ad2fe"/>
    </style:style>
    <style:style style:name="T19" style:family="text">
      <style:text-properties officeooo:rsid="00362250"/>
    </style:style>
    <style:style style:name="T20" style:family="text">
      <style:text-properties officeooo:rsid="0037d269"/>
    </style:style>
    <style:style style:name="T21" style:family="text">
      <style:text-properties officeooo:rsid="00386bef"/>
    </style:style>
    <style:style style:name="T22" style:family="text">
      <style:text-properties officeooo:rsid="003887d1"/>
    </style:style>
    <style:style style:name="T23" style:family="text">
      <style:text-properties officeooo:rsid="00404e6e"/>
    </style:style>
    <style:style style:name="T24" style:family="text">
      <style:text-properties officeooo:rsid="00176c8d"/>
    </style:style>
    <style:style style:name="T25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officeooo:rsid="0047b0f8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fo:font-weight="bold" officeooo:rsid="0037d269" style:font-size-asian="10pt" style:font-weight-asian="bold" style:font-size-complex="10pt" style:font-weight-complex="bold"/>
    </style:style>
    <style:style style:name="T30" style:family="text">
      <style:text-properties style:font-name="Times New Roman" fo:font-size="10pt" fo:font-weight="bold" officeooo:rsid="0054aebb" style:font-size-asian="10pt" style:font-weight-asian="bold" style:font-size-complex="10pt" style:font-weight-complex="bold"/>
    </style:style>
    <style:style style:name="T31" style:family="text">
      <style:text-properties officeooo:rsid="004a7c97"/>
    </style:style>
    <style:style style:name="T32" style:family="text">
      <style:text-properties officeooo:rsid="004d1028"/>
    </style:style>
    <style:style style:name="T33" style:family="text">
      <style:text-properties officeooo:rsid="0051e0cd"/>
    </style:style>
    <style:style style:name="T34" style:family="text">
      <style:text-properties officeooo:rsid="0054aebb"/>
    </style:style>
    <style:style style:name="T35" style:family="text">
      <style:text-properties fo:color="#000080" style:font-name="Times New Roman" fo:font-size="10pt" style:text-underline-style="solid" style:text-underline-width="auto" style:text-underline-color="font-color" fo:font-weight="bold" officeooo:rsid="0037d269" style:font-size-asian="10pt" style:font-weight-asian="bold" style:font-size-complex="10pt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2405916870480" text:id="ct2405916870480">
          <text:insertion>
            <office:change-info>
              <dc:creator>Autore sconosciuto</dc:creator>
              <dc:date>2021-09-17T13:30:45</dc:date>
            </office:change-info>
          </text:insertion>
        </text:changed-region>
        <text:changed-region xml:id="ct2405916872880" text:id="ct2405916872880">
          <text:deletion>
            <office:change-info>
              <dc:creator>Autore sconosciuto</dc:creator>
              <dc:date>2021-09-17T13:30:44</dc:date>
            </office:change-info>
            <text:p text:style-name="P17"><text:span text:style-name="T31">n.</text:span></text:p>
          </text:deletion>
        </text:changed-region>
        <text:changed-region xml:id="ct2405916878400" text:id="ct2405916878400">
          <text:insertion>
            <office:change-info>
              <dc:creator>Autore sconosciuto</dc:creator>
              <dc:date>2021-09-17T13:30:48</dc:date>
            </office:change-info>
          </text:insertion>
        </text:changed-region>
        <text:changed-region xml:id="ct2405916876960" text:id="ct240591687696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76480" text:id="ct2405916876480">
          <text:insertion>
            <office:change-info>
              <dc:creator>Autore sconosciuto</dc:creator>
              <dc:date>2021-09-17T13:30:06</dc:date>
            </office:change-info>
          </text:insertion>
        </text:changed-region>
        <text:changed-region xml:id="ct2405916870720" text:id="ct2405916870720">
          <text:format-change>
            <office:change-info>
              <dc:creator>Autore sconosciuto</dc:creator>
              <dc:date>2021-09-17T13:30:03</dc:date>
            </office:change-info>
          </text:format-change>
        </text:changed-region>
        <text:changed-region xml:id="ct2405916877200" text:id="ct2405916877200">
          <text:insertion>
            <office:change-info>
              <dc:creator>Autore sconosciuto</dc:creator>
              <dc:date>2021-09-17T13:30:07</dc:date>
            </office:change-info>
          </text:insertion>
        </text:changed-region>
        <text:changed-region xml:id="ct2405916877440" text:id="ct2405916877440">
          <text:format-change>
            <office:change-info>
              <dc:creator>Autore sconosciuto</dc:creator>
              <dc:date>2021-09-17T13:30:03</dc:date>
            </office:change-info>
          </text:format-change>
        </text:changed-region>
        <text:changed-region xml:id="ct2405916878640" text:id="ct2405916878640">
          <text:insertion>
            <office:change-info>
              <dc:creator>Autore sconosciuto</dc:creator>
              <dc:date>2021-09-17T13:30:08</dc:date>
            </office:change-info>
          </text:insertion>
        </text:changed-region>
        <text:changed-region xml:id="ct2405916878880" text:id="ct2405916878880">
          <text:format-change>
            <office:change-info>
              <dc:creator>Autore sconosciuto</dc:creator>
              <dc:date>2021-09-17T13:30:03</dc:date>
            </office:change-info>
          </text:format-change>
        </text:changed-region>
        <text:changed-region xml:id="ct2405916879600" text:id="ct2405916879600">
          <text:insertion>
            <office:change-info>
              <dc:creator>Autore sconosciuto</dc:creator>
              <dc:date>2021-10-07T10:14:39</dc:date>
            </office:change-info>
          </text:insertion>
        </text:changed-region>
        <text:changed-region xml:id="ct2405886629376" text:id="ct2405886629376">
          <text:deletion>
            <office:change-info>
              <dc:creator>Autore sconosciuto</dc:creator>
              <dc:date>2021-10-07T10:14:30</dc:date>
            </office:change-info>
            <text:p text:style-name="P1"><text:span text:style-name="T28">o</text:span></text:p>
            <text:p text:style-name="P24"><text:span text:style-name="Internet_20_link"><text:span text:style-name="T10"><text:tab/><text:tab/><text:tab/><text:tab/>Pec: </text:span></text:span><text:a xlink:type="simple" xlink:href="mailto:provincia.pesarourbino@legalmail.it" text:style-name="Internet_20_link" text:visited-style-name="Visited_20_Internet_20_Link"><text:span text:style-name="Internet_20_link"><text:span text:style-name="T35">provincia.pesarourbino@legalmail.it</text:span></text:span></text:a></text:p>
            <text:p text:style-name="P24"><text:span text:style-name="Internet_20_link"><text:span text:style-name="T9"><text:tab/><text:tab/><text:tab/><text:tab/><text:tab/><text:tab/></text:span></text:span></text:p>
            <text:p text:style-name="P1"><text:span text:style-name="Internet_20_link"><text:span text:style-name="T11"><text:tab/><text:tab/><text:tab/><text:tab/><text:tab/><text:tab/></text:span></text:span><text:span text:style-name="Internet_20_link"><text:span text:style-name="T12">o in alternativa </text:span></text:span><text:span text:style-name="Internet_20_link"><text:span text:style-name="T11">e-mail: a.traetto@provincia.ps.it</text:span></text:span></text:p>
          </text:deletion>
        </text:changed-region>
        <text:changed-region xml:id="ct2405916881040" text:id="ct240591688104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84400" text:id="ct240591688440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85600" text:id="ct2405916885600">
          <text:insertion>
            <office:change-info>
              <dc:creator>Autore sconosciuto</dc:creator>
              <dc:date>2021-09-17T13:29:51</dc:date>
            </office:change-info>
          </text:insertion>
        </text:changed-region>
        <text:changed-region xml:id="ct2405916884160" text:id="ct240591688416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84880" text:id="ct2405916884880">
          <text:deletion>
            <office:change-info>
              <dc:creator>Autore sconosciuto</dc:creator>
              <dc:date>2021-09-17T13:30:20</dc:date>
            </office:change-info>
            <text:p text:style-name="P2"/>
            <text:p text:style-name="P2"/>
            <text:p text:style-name="P2"/>
          </text:deletion>
        </text:changed-region>
        <text:changed-region xml:id="ct2405916884640" text:id="ct2405916884640">
          <text:deletion>
            <office:change-info>
              <dc:creator>Autore sconosciuto</dc:creator>
              <dc:date>2021-09-17T13:29:48</dc:date>
            </office:change-info>
            <text:p text:style-name="P2">Laboratorio n…………..</text:p>
          </text:deletion>
        </text:changed-region>
        <text:changed-region xml:id="ct2405916885360" text:id="ct240591688536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3520" text:id="ct2405916863520">
          <text:deletion>
            <office:change-info>
              <dc:creator>Autore sconosciuto</dc:creator>
              <dc:date>2021-10-07T10:11:36</dc:date>
            </office:change-info>
            <text:p text:style-name="P1"><text:span text:style-name="Car._20_predefinito_20_paragrafo"><text:span text:style-name="T14">scuole </text:span></text:span></text:p>
          </text:deletion>
        </text:changed-region>
        <text:changed-region xml:id="ct2405916861120" text:id="ct2405916861120">
          <text:insertion>
            <office:change-info>
              <dc:creator>Autore sconosciuto</dc:creator>
              <dc:date>2021-10-07T10:08:50</dc:date>
            </office:change-info>
          </text:insertion>
        </text:changed-region>
        <text:changed-region xml:id="ct2405916858960" text:id="ct240591685896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0400" text:id="ct2405916860400">
          <text:insertion>
            <office:change-info>
              <dc:creator>Autore sconosciuto</dc:creator>
              <dc:date>2021-10-07T10:11:42</dc:date>
            </office:change-info>
          </text:insertion>
        </text:changed-region>
        <text:changed-region xml:id="ct2405916864720" text:id="ct2405916864720">
          <text:deletion>
            <office:change-info>
              <dc:creator>Autore sconosciuto</dc:creator>
              <dc:date>2021-10-07T10:11:42</dc:date>
            </office:change-info>
            <text:p text:style-name="P1"><text:span text:style-name="Car._20_predefinito_20_paragrafo"><text:span text:style-name="T16">e</text:span></text:span></text:p>
          </text:deletion>
        </text:changed-region>
        <text:changed-region xml:id="ct2405916880800" text:id="ct240591688080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85840" text:id="ct2405916885840">
          <text:deletion>
            <office:change-info>
              <dc:creator>Autore sconosciuto</dc:creator>
              <dc:date>2021-10-07T10:11:45</dc:date>
            </office:change-info>
            <text:p text:style-name="P2">scuole</text:p>
          </text:deletion>
        </text:changed-region>
        <text:changed-region xml:id="ct2405916885120" text:id="ct240591688512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56560" text:id="ct2405916856560">
          <text:insertion>
            <office:change-info>
              <dc:creator>Autore sconosciuto</dc:creator>
              <dc:date>2021-10-07T10:11:48</dc:date>
            </office:change-info>
          </text:insertion>
        </text:changed-region>
        <text:changed-region xml:id="ct2405916866880" text:id="ct2405916866880">
          <text:deletion>
            <office:change-info>
              <dc:creator>Autore sconosciuto</dc:creator>
              <dc:date>2021-10-07T10:11:48</dc:date>
            </office:change-info>
            <text:p text:style-name="P2"><text:span text:style-name="T33">e</text:span></text:p>
          </text:deletion>
        </text:changed-region>
        <text:changed-region xml:id="ct2405916864240" text:id="ct240591686424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8320" text:id="ct2405916868320">
          <text:deletion>
            <office:change-info>
              <dc:creator>Autore sconosciuto</dc:creator>
              <dc:date>2021-10-07T10:11:52</dc:date>
            </office:change-info>
            <text:p text:style-name="P1"><text:span text:style-name="Car._20_predefinito_20_paragrafo"><text:span text:style-name="T14">scuole </text:span></text:span></text:p>
          </text:deletion>
        </text:changed-region>
        <text:changed-region xml:id="ct2405916858480" text:id="ct240591685848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59920" text:id="ct2405916859920">
          <text:insertion>
            <office:change-info>
              <dc:creator>Autore sconosciuto</dc:creator>
              <dc:date>2021-10-07T10:11:55</dc:date>
            </office:change-info>
          </text:insertion>
        </text:changed-region>
        <text:changed-region xml:id="ct2405916856800" text:id="ct2405916856800">
          <text:deletion>
            <office:change-info>
              <dc:creator>Autore sconosciuto</dc:creator>
              <dc:date>2021-10-07T10:11:55</dc:date>
            </office:change-info>
            <text:p text:style-name="P1"><text:span text:style-name="Car._20_predefinito_20_paragrafo"><text:span text:style-name="T16">e</text:span></text:span></text:p>
          </text:deletion>
        </text:changed-region>
        <text:changed-region xml:id="ct2405916865920" text:id="ct240591686592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6160" text:id="ct2405916866160">
          <text:insertion>
            <office:change-info>
              <dc:creator>Autore sconosciuto</dc:creator>
              <dc:date>2021-09-16T15:51:23</dc:date>
            </office:change-info>
          </text:insertion>
        </text:changed-region>
        <text:changed-region xml:id="ct2405916858000" text:id="ct240591685800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53920" text:id="ct2405916853920">
          <text:insertion>
            <office:change-info>
              <dc:creator>Autore sconosciuto</dc:creator>
              <dc:date>2021-09-17T13:29:44</dc:date>
            </office:change-info>
          </text:insertion>
        </text:changed-region>
        <text:changed-region xml:id="ct2405916859200" text:id="ct240591685920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57520" text:id="ct2405916857520">
          <text:deletion>
            <office:change-info>
              <dc:creator>Autore sconosciuto</dc:creator>
              <dc:date>2021-10-07T10:11:59</dc:date>
            </office:change-info>
            <text:p text:style-name="P1"><text:span text:style-name="Car._20_predefinito_20_paragrafo"><text:span text:style-name="T14">cuole </text:span></text:span></text:p>
          </text:deletion>
        </text:changed-region>
        <text:changed-region xml:id="ct2405916854160" text:id="ct2405916854160">
          <text:deletion>
            <office:change-info>
              <dc:creator>Autore sconosciuto</dc:creator>
              <dc:date>2021-10-07T10:12:00</dc:date>
            </office:change-info>
            <text:p text:style-name="P1"><text:span text:style-name="Car._20_predefinito_20_paragrafo"><text:span text:style-name="T14">s</text:span></text:span></text:p>
          </text:deletion>
        </text:changed-region>
        <text:changed-region xml:id="ct2405916857040" text:id="ct240591685704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7360" text:id="ct2405916867360">
          <text:insertion>
            <office:change-info>
              <dc:creator>Autore sconosciuto</dc:creator>
              <dc:date>2021-10-07T10:12:03</dc:date>
            </office:change-info>
          </text:insertion>
        </text:changed-region>
        <text:changed-region xml:id="ct2405916857280" text:id="ct2405916857280">
          <text:deletion>
            <office:change-info>
              <dc:creator>Autore sconosciuto</dc:creator>
              <dc:date>2021-10-07T10:12:03</dc:date>
            </office:change-info>
            <text:p text:style-name="P1"><text:span text:style-name="Car._20_predefinito_20_paragrafo"><text:span text:style-name="T16">e</text:span></text:span></text:p>
          </text:deletion>
        </text:changed-region>
        <text:changed-region xml:id="ct2405916864480" text:id="ct240591686448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6640" text:id="ct2405916866640">
          <text:insertion>
            <office:change-info>
              <dc:creator>Autore sconosciuto</dc:creator>
              <dc:date>2021-09-16T15:52:05</dc:date>
            </office:change-info>
          </text:insertion>
        </text:changed-region>
        <text:changed-region xml:id="ct2405916867600" text:id="ct240591686760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1600" text:id="ct2405916861600">
          <text:insertion>
            <office:change-info>
              <dc:creator>Autore sconosciuto</dc:creator>
              <dc:date>2021-09-17T13:29:31</dc:date>
            </office:change-info>
          </text:insertion>
        </text:changed-region>
        <text:changed-region xml:id="ct2405916857760" text:id="ct240591685776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56080" text:id="ct2405916856080">
          <text:deletion>
            <office:change-info>
              <dc:creator>Autore sconosciuto</dc:creator>
              <dc:date>2021-10-07T10:12:07</dc:date>
            </office:change-info>
            <text:p text:style-name="P2">: scuola </text:p>
          </text:deletion>
        </text:changed-region>
        <text:changed-region xml:id="ct2405916862800" text:id="ct240591686280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5440" text:id="ct2405916865440">
          <text:deletion>
            <office:change-info>
              <dc:creator>Autore sconosciuto</dc:creator>
              <dc:date>2021-10-07T10:12:14</dc:date>
            </office:change-info>
            <text:p text:style-name="P1"><text:span text:style-name="Car._20_predefinito_20_paragrafo"><text:span text:style-name="T14">scuola </text:span></text:span></text:p>
          </text:deletion>
        </text:changed-region>
        <text:changed-region xml:id="ct2405916861840" text:id="ct240591686184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1360" text:id="ct2405916861360">
          <text:deletion>
            <office:change-info>
              <dc:creator>Autore sconosciuto</dc:creator>
              <dc:date>2021-10-07T10:12:18</dc:date>
            </office:change-info>
            <text:p text:style-name="P1"><text:span text:style-name="Car._20_predefinito_20_paragrafo"><text:span text:style-name="T14">scuole</text:span></text:span></text:p>
          </text:deletion>
        </text:changed-region>
        <text:changed-region xml:id="ct2405916865200" text:id="ct240591686520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58240" text:id="ct2405916858240">
          <text:insertion>
            <office:change-info>
              <dc:creator>Autore sconosciuto</dc:creator>
              <dc:date>2021-10-07T10:12:21</dc:date>
            </office:change-info>
          </text:insertion>
        </text:changed-region>
        <text:changed-region xml:id="ct2405916855360" text:id="ct2405916855360">
          <text:deletion>
            <office:change-info>
              <dc:creator>Autore sconosciuto</dc:creator>
              <dc:date>2021-10-07T10:12:21</dc:date>
            </office:change-info>
            <text:p text:style-name="P1"><text:span text:style-name="Car._20_predefinito_20_paragrafo"><text:span text:style-name="T16">e</text:span></text:span></text:p>
          </text:deletion>
        </text:changed-region>
        <text:changed-region xml:id="ct2405916858720" text:id="ct240591685872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5680" text:id="ct2405916865680">
          <text:insertion>
            <office:change-info>
              <dc:creator>Autore sconosciuto</dc:creator>
              <dc:date>2021-09-16T15:53:26</dc:date>
            </office:change-info>
          </text:insertion>
        </text:changed-region>
        <text:changed-region xml:id="ct2405916854400" text:id="ct240591685440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7120" text:id="ct2405916867120">
          <text:insertion>
            <office:change-info>
              <dc:creator>Autore sconosciuto</dc:creator>
              <dc:date>2021-09-17T13:29:30</dc:date>
            </office:change-info>
          </text:insertion>
        </text:changed-region>
        <text:changed-region xml:id="ct2405916867840" text:id="ct240591686784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3040" text:id="ct2405916863040">
          <text:deletion>
            <office:change-info>
              <dc:creator>Autore sconosciuto</dc:creator>
              <dc:date>2021-10-07T10:12:29</dc:date>
            </office:change-info>
            <text:p text:style-name="P2">: scuola </text:p>
          </text:deletion>
        </text:changed-region>
        <text:changed-region xml:id="ct2405916868080" text:id="ct240591686808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59440" text:id="ct2405916859440">
          <text:deletion>
            <office:change-info>
              <dc:creator>Autore sconosciuto</dc:creator>
              <dc:date>2021-10-07T10:12:33</dc:date>
            </office:change-info>
            <text:p text:style-name="P2">scuola</text:p>
          </text:deletion>
        </text:changed-region>
        <text:changed-region xml:id="ct2405916859680" text:id="ct240591685968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16868560" text:id="ct2405916868560">
          <text:deletion>
            <office:change-info>
              <dc:creator>Autore sconosciuto</dc:creator>
              <dc:date>2021-09-17T13:29:26</dc:date>
            </office:change-info>
            <text:p text:style-name="P26"/>
            <text:p text:style-name="P27"/>
            <text:p text:style-name="P25"/>
          </text:deletion>
        </text:changed-region>
        <text:changed-region xml:id="ct2405916853440" text:id="ct2405916853440">
          <text:deletion>
            <office:change-info>
              <dc:creator>Autore sconosciuto</dc:creator>
              <dc:date>2021-09-17T13:29:24</dc:date>
            </office:change-info>
            <text:p text:style-name="P19"><text:span text:style-name="T5"/></text:p>
            <text:p text:style-name="P19"><text:span text:style-name="T5"/></text:p>
          </text:deletion>
        </text:changed-region>
        <text:changed-region xml:id="ct2405916860160" text:id="ct240591686016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31512544" text:id="ct2405931512544">
          <text:deletion>
            <office:change-info>
              <dc:creator>Autore sconosciuto</dc:creator>
              <dc:date>2021-10-07T10:15:05</dc:date>
            </office:change-info>
            <text:p text:style-name="P6"/>
            <text:p text:style-name="P6"/>
          </text:deletion>
        </text:changed-region>
        <text:changed-region xml:id="ct2405931518784" text:id="ct2405931518784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  <text:changed-region xml:id="ct2405931512304" text:id="ct2405931512304">
          <text:deletion>
            <office:change-info>
              <dc:creator>Autore sconosciuto</dc:creator>
              <dc:date>2021-10-07T10:15:07</dc:date>
            </office:change-info>
            <text:p text:style-name="P9"/>
            <text:p text:style-name="P22"/>
          </text:deletion>
        </text:changed-region>
        <text:changed-region xml:id="ct2405931518304" text:id="ct2405931518304">
          <text:format-change>
            <office:change-info>
              <dc:creator>Autore sconosciuto</dc:creator>
              <dc:date>2021-10-07T10:15:15</dc:date>
            </office:change-info>
          </text:format-change>
        </text:changed-region>
        <text:changed-region xml:id="ct2405916854640" text:id="ct2405916854640">
          <text:insertion>
            <office:change-info>
              <dc:creator>Autore sconosciuto</dc:creator>
              <dc:date>2021-09-27T09:40:22</dc:date>
            </office:change-info>
          </text:insertion>
        </text:changed-region>
        <text:changed-region xml:id="ct2405916854880" text:id="ct2405916854880">
          <text:deletion>
            <office:change-info>
              <dc:creator>Autore sconosciuto</dc:creator>
              <dc:date>2021-09-27T09:40:22</dc:date>
            </office:change-info>
            <text:p text:style-name="P22"><text:span text:style-name="T32">.</text:span></text:p>
          </text:deletion>
        </text:changed-region>
        <text:changed-region xml:id="ct2405916855120" text:id="ct2405916855120">
          <text:insertion>
            <office:change-info>
              <dc:creator>Autore sconosciuto</dc:creator>
              <dc:date>2021-09-27T09:40:39</dc:date>
            </office:change-info>
          </text:insertion>
        </text:changed-region>
        <text:changed-region xml:id="ct2405916855600" text:id="ct2405916855600">
          <text:insertion>
            <office:change-info>
              <dc:creator>Autore sconosciuto</dc:creator>
              <dc:date>2021-09-27T09:43:38</dc:date>
            </office:change-info>
          </text:insertion>
        </text:changed-region>
        <text:changed-region xml:id="ct2405916860880" text:id="ct2405916860880">
          <text:insertion>
            <office:change-info>
              <dc:creator>Autore sconosciuto</dc:creator>
              <dc:date>2021-09-27T09:44:00</dc:date>
            </office:change-info>
          </text:insertion>
        </text:changed-region>
        <text:changed-region xml:id="ct2405916862080" text:id="ct2405916862080">
          <text:format-change>
            <office:change-info>
              <dc:creator>Autore sconosciuto</dc:creator>
              <dc:date>2021-09-17T13:29:04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change-start text:change-id="ct2405916870480"/><text:span text:style-name="T31">ALLEGATO</text:span><text:change-end text:change-id="ct2405916870480"/><text:change text:change-id="ct2405916872880"/><text:change-start text:change-id="ct2405916878400"/> <text:change-end text:change-id="ct2405916878400"/><text:change-start text:change-id="ct2405916876960"/>1) MODULO DI ADESIONE CEA 20<text:span text:style-name="T19">21-2022</text:span></text:p>
      <text:p text:style-name="P2"><text:tab/><text:tab/></text:p>
      <text:p text:style-name="P7"><text:tab/><text:tab/><text:tab/><text:tab/><text:change-end text:change-id="ct2405916876960"/><text:change-start text:change-id="ct2405916876480"/><text:tab/><text:tab/><text:change-end text:change-id="ct2405916876480"/><text:change-start text:change-id="ct2405916870720"/><text:span text:style-name="T27">Provincia di Pesaro e Urbino</text:span></text:p>
      <text:p text:style-name="P12"><text:tab/><text:tab/><text:tab/><text:tab/><text:change-end text:change-id="ct2405916870720"/><text:change-start text:change-id="ct2405916877200"/><text:tab/><text:tab/><text:change-end text:change-id="ct2405916877200"/><text:change-start text:change-id="ct2405916877440"/>Centro di Educazione Ambientale </text:p>
      <text:p text:style-name="P1"><text:span text:style-name="T29"><text:tab/><text:tab/><text:tab/><text:tab/></text:span><text:change-end text:change-id="ct2405916877440"/><text:change-start text:change-id="ct2405916878640"/><text:span text:style-name="T29"><text:tab/><text:tab/></text:span><text:change-end text:change-id="ct2405916878640"/><text:change-start text:change-id="ct2405916878880"/><text:span text:style-name="T29">c/o</text:span><text:span text:style-name="T28"> Servizio </text:span><text:span text:style-name="T29">3 - </text:span><text:span text:style-name="T28">Amministrativo, Ambiente e Trasporto privat</text:span><text:change-end text:change-id="ct2405916878880"/><text:change-start text:change-id="ct2405916879600"/><text:span text:style-name="T30">o</text:span><text:change-end text:change-id="ct2405916879600"/><text:change text:change-id="ct2405886629376"/><text:change-start text:change-id="ct2405916881040"/></text:p>
      <text:p text:style-name="P7"><text:tab/><text:tab/><text:tab/><text:tab/><text:tab/><text:tab/><text:tab/></text:p>
      <text:p text:style-name="P7">OGGETTO: RICHIESTA ADESIONE <text:span text:style-name="T18">PACCHETTI DIDATTICI AMBIENTALI PROPOSTI </text:span>DA<text:span text:style-name="T18">L </text:span>CEA DELLA PROVINCIA DI PESARO E URBINO – ANNO 20<text:span text:style-name="T17">21/2022</text:span></text:p>
      <text:p text:style-name="P2"><text:change-end text:change-id="ct2405916881040"/></text:p>
      <text:section text:style-name="Sect1" text:name="Sezione1">
        <text:p text:style-name="P2"><text:change-start text:change-id="ct2405916884400"/>La sottoscritta ……………………………………...in qualità di insegnante presso la Scuola………………………………………….………………………………Classe………….., Comune di .………………………………………..</text:p>
        <text:p text:style-name="P2">Istituto/Dipartimento………………………………………………………………………...</text:p>
        <text:p text:style-name="P2"/>
        <text:p text:style-name="P2"><text:span text:style-name="T5">richiede </text:span><text:span text:style-name="T7">la presenza dell’educatore ambientale per attuare </text:span><text:span text:style-name="T5">il seguente progetto formativo</text:span> <text:span text:style-name="T1">(barrare il progetto richiesto, </text:span><text:span text:style-name="T2">inserendo anche il numero del laboratorio </text:span><text:span text:style-name="T3">ove rich</text:span><text:change-end text:change-id="ct2405916884400"/><text:change-start text:change-id="ct2405916885600"/><text:span text:style-name="T4">i</text:span><text:change-end text:change-id="ct2405916885600"/><text:change-start text:change-id="ct2405916884160"/><text:span text:style-name="T3">esto</text:span><text:span text:style-name="T1">):</text:span></text:p>
        <text:p text:style-name="P2"/>
        <text:p text:style-name="P2"><text:change-end text:change-id="ct2405916884160"/><text:change text:change-id="ct2405916884880"/><text:change text:change-id="ct2405916884640"/><text:change-start text:change-id="ct2405916885360"/>1. IL VIAGGIO DELL’ACQUA:</text:p>
        <text:p text:style-name="P1"><text:span text:style-name="Car._20_predefinito_20_paragrafo"><text:span text:style-name="T14">Scuole beneficiare: </text:span></text:span><text:change-end text:change-id="ct2405916885360"/><text:change text:change-id="ct2405916863520"/><text:change-start text:change-id="ct2405916861120"/><text:span text:style-name="Car._20_predefinito_20_paragrafo"><text:span text:style-name="T15">primari</text:span></text:span><text:span text:style-name="Car._20_predefinito_20_paragrafo"><text:span text:style-name="T16">a</text:span></text:span><text:span text:style-name="Car._20_predefinito_20_paragrafo"><text:span text:style-name="T15"> e </text:span></text:span><text:change-end text:change-id="ct2405916861120"/><text:change-start text:change-id="ct2405916858960"/><text:span text:style-name="Car._20_predefinito_20_paragrafo"><text:span text:style-name="T14">secondari</text:span></text:span><text:change-end text:change-id="ct2405916858960"/><text:change-start text:change-id="ct2405916860400"/><text:span text:style-name="Car._20_predefinito_20_paragrafo"><text:span text:style-name="T16">a</text:span></text:span><text:change-end text:change-id="ct2405916860400"/><text:change text:change-id="ct2405916864720"/><text:change-start text:change-id="ct2405916880800"/><text:span text:style-name="Car._20_predefinito_20_paragrafo"><text:span text:style-name="T14"> di primo e secondo grado</text:span></text:span></text:p>
        <text:p text:style-name="P2"/>
        <text:p text:style-name="P1"><text:span text:style-name="Car._20_predefinito_20_paragrafo"><text:span text:style-name="T14">2. WATER FREE NELLE SCUOLE:</text:span></text:span></text:p>
        <text:p text:style-name="P2">Scuole beneficiare: <text:change-end text:change-id="ct2405916880800"/><text:change text:change-id="ct2405916885840"/><text:change-start text:change-id="ct2405916885120"/><text:s/>secondari<text:change-end text:change-id="ct2405916885120"/><text:change-start text:change-id="ct2405916856560"/><text:span text:style-name="T33">a</text:span><text:change-end text:change-id="ct2405916856560"/><text:change text:change-id="ct2405916866880"/><text:change-start text:change-id="ct2405916864240"/> di secondo grado</text:p>
        <text:p text:style-name="P2"/>
        <text:p text:style-name="P2">3. <text:s/>RETE NATURA 2000 : LA BIODIVERSITA’ NELLA PROVINCIA DI PESARO E URBINO</text:p>
        <text:p text:style-name="P1"><text:span text:style-name="Car._20_predefinito_20_paragrafo"><text:span text:style-name="T14">Scuole beneficiarie: </text:span></text:span><text:change-end text:change-id="ct2405916864240"/><text:change text:change-id="ct2405916868320"/><text:change-start text:change-id="ct2405916858480"/><text:span text:style-name="Car._20_predefinito_20_paragrafo"><text:span text:style-name="T14">secondari</text:span></text:span><text:change-end text:change-id="ct2405916858480"/><text:change-start text:change-id="ct2405916859920"/><text:span text:style-name="Car._20_predefinito_20_paragrafo"><text:span text:style-name="T16">a</text:span></text:span><text:change-end text:change-id="ct2405916859920"/><text:change text:change-id="ct2405916856800"/><text:change-start text:change-id="ct2405916865920"/><text:span text:style-name="Car._20_predefinito_20_paragrafo"><text:span text:style-name="T14"> di primo e secondo grado <text:s/></text:span></text:span></text:p>
        <text:p text:style-name="P3"><text:change-end text:change-id="ct2405916865920"/><text:change-start text:change-id="ct2405916866160"/>Laboratorio <text:span text:style-name="T25">n…</text:span>.<text:change-end text:change-id="ct2405916866160"/><text:change-start text:change-id="ct2405916858000"/></text:p>
        <text:p text:style-name="P2"><text:change-end text:change-id="ct2405916858000"/><text:change-start text:change-id="ct2405916853920"/></text:p>
        <text:p text:style-name="P2"><text:change-end text:change-id="ct2405916853920"/><text:change-start text:change-id="ct2405916859200"/>4. DALL'ECONOMIA LINEARE A QUELLA CIRCOLARE: UN’AZIONE STRATEGICA PER LO SVILUPPO SOSTENIBILE</text:p>
        <text:p text:style-name="P1"><text:span text:style-name="Car._20_predefinito_20_paragrafo"><text:span text:style-name="T14">Scuole beneficiare: </text:span></text:span><text:change-end text:change-id="ct2405916859200"/><text:change text:change-id="ct2405916857520"/><text:change text:change-id="ct2405916854160"/><text:change-start text:change-id="ct2405916857040"/><text:span text:style-name="Car._20_predefinito_20_paragrafo"><text:span text:style-name="T14">secondari</text:span></text:span><text:change-end text:change-id="ct2405916857040"/><text:change-start text:change-id="ct2405916867360"/><text:span text:style-name="Car._20_predefinito_20_paragrafo"><text:span text:style-name="T16">a</text:span></text:span><text:change-end text:change-id="ct2405916867360"/><text:change text:change-id="ct2405916857280"/><text:change-start text:change-id="ct2405916864480"/><text:span text:style-name="Car._20_predefinito_20_paragrafo"><text:span text:style-name="T14"> di primo e secondo grado</text:span></text:span></text:p>
        <text:p text:style-name="P3"><text:change-end text:change-id="ct2405916864480"/><text:change-start text:change-id="ct2405916866640"/>Labora<text:span text:style-name="T26">torio</text:span> n.<text:change-end text:change-id="ct2405916866640"/><text:change-start text:change-id="ct2405916867600"/></text:p>
        <text:p text:style-name="P2"><text:change-end text:change-id="ct2405916867600"/><text:change-start text:change-id="ct2405916861600"/></text:p>
        <text:p text:style-name="P2"><text:change-end text:change-id="ct2405916861600"/><text:change-start text:change-id="ct2405916857760"/><text:span text:style-name="T24">5</text:span>. OASI DELLE API: IMPARIAMO A FARE GLI APICOLTORI</text:p>
        <text:p text:style-name="P2">Scuole beneficiare: <text:change-end text:change-id="ct2405916857760"/><text:change text:change-id="ct2405916856080"/><text:change-start text:change-id="ct2405916862800"/><text:s/>primaria e secondaria di primo grado</text:p>
        <text:p text:style-name="P2"/>
        <text:p text:style-name="P2"><text:span text:style-name="T24">6</text:span>.ALLA SCOPERTA DEL GIARDINO BOTANICO</text:p>
        <text:p text:style-name="P1"><text:span text:style-name="Car._20_predefinito_20_paragrafo"><text:span text:style-name="T14">Scuole beneficiare: </text:span></text:span><text:change-end text:change-id="ct2405916862800"/><text:change text:change-id="ct2405916865440"/><text:change-start text:change-id="ct2405916861840"/><text:span text:style-name="Car._20_predefinito_20_paragrafo"><text:span text:style-name="T14">primaria e </text:span></text:span><text:change-end text:change-id="ct2405916861840"/><text:change text:change-id="ct2405916861360"/><text:change-start text:change-id="ct2405916865200"/><text:span text:style-name="Car._20_predefinito_20_paragrafo"><text:span text:style-name="T14"><text:s/>secondari</text:span></text:span><text:change-end text:change-id="ct2405916865200"/><text:change-start text:change-id="ct2405916858240"/><text:span text:style-name="Car._20_predefinito_20_paragrafo"><text:span text:style-name="T16">a</text:span></text:span><text:change-end text:change-id="ct2405916858240"/><text:change text:change-id="ct2405916855360"/><text:change-start text:change-id="ct2405916858720"/><text:span text:style-name="Car._20_predefinito_20_paragrafo"><text:span text:style-name="T14"> di primo</text:span></text:span></text:p>
        <text:p text:style-name="P3"><text:change-end text:change-id="ct2405916858720"/><text:change-start text:change-id="ct2405916865680"/>Visita guidata <text:span text:style-name="T25">presso……………</text:span>..<text:change-end text:change-id="ct2405916865680"/><text:change-start text:change-id="ct2405916854400"/></text:p>
        <text:p text:style-name="P2"><text:change-end text:change-id="ct2405916854400"/><text:change-start text:change-id="ct2405916867120"/></text:p>
        <text:p text:style-name="P2"><text:change-end text:change-id="ct2405916867120"/><text:change-start text:change-id="ct2405916867840"/>7.RITORNO ALLA TERRA: IL MIO ORTO</text:p>
        <text:p text:style-name="P2">Scuole beneficiare: <text:change-end text:change-id="ct2405916867840"/><text:change text:change-id="ct2405916863040"/><text:change-start text:change-id="ct2405916868080"/>infanzia e primaria</text:p>
        <text:p text:style-name="P2"/>
        <text:p text:style-name="P2">8. PICCOLO OPIFICIO DEI COLORI NATURALI</text:p>
        <text:p text:style-name="P2">Scuole beneficiare: <text:change-end text:change-id="ct2405916868080"/><text:change text:change-id="ct2405916859440"/><text:change-start text:change-id="ct2405916859680"/><text:s/>infanzia e primaria</text:p>
        <text:p text:style-name="P25"><text:change-end text:change-id="ct2405916859680"/><text:change text:change-id="ct2405916868560"/></text:p>
      </text:section>
      <text:section text:style-name="Sect2" text:name="Sezione2">
        <text:p text:style-name="P19"><text:change text:change-id="ct2405916853440"/><text:change-start text:change-id="ct2405916860160"/><text:span text:style-name="T5">dichiaro altresì, sotto la mia responsabilità, di ottemperare ai seguenti </text:span><text:span text:style-name="T8">adempimenti:</text:span></text:p>
        <text:p text:style-name="P10">- <text:span text:style-name="T23">durante le attività</text:span> l’operatore dovrà essere affiancato dall’insegnante;</text:p>
        <text:p text:style-name="P5"><text:span text:style-name="T5">- </text:span><text:span text:style-name="T6">è necessaria da parte degli insegnanti la massima disponibilità nel concordare gli orari delle lezioni.</text:span></text:p>
        <text:p text:style-name="P8">- i costi dei mezzi di trasporto e delle coperture assicurative, previste dalle normative vigenti e riguardanti <text:span text:style-name="T17">eventuali laboratori </text:span><text:s/>propost<text:span text:style-name="T17">i</text:span> nei progett<text:span text:style-name="T17">i</text:span> didattici, saranno a carico delle scuole aderenti;</text:p>
        <text:p text:style-name="P11">- nel calcolo delle ore assegnate a<text:span text:style-name="T21">i laboratori</text:span> non sono state considerate quelle previste per i trasferimenti.</text:p>
        <text:p text:style-name="P6"><text:change-end text:change-id="ct2405916860160"/><text:change text:change-id="ct2405931512544"/><text:change-start text:change-id="ct2405931518784"/>Firma dell’insegnante ………………………………………….</text:p>
        <text:p text:style-name="P6">Numero telefonico diretto…………………………………………….</text:p>
        <text:p text:style-name="P4">E-mail ………………………………………………………..</text:p>
        <text:p text:style-name="P9"/>
        <text:p text:style-name="P22"><text:change-end text:change-id="ct2405931518784"/><text:change text:change-id="ct2405931512304"/><text:change-start text:change-id="ct2405931518304"/>N.B. Il presente modulo va stampato e compilato per ogni singola <text:s/>classe<text:change-end text:change-id="ct2405931518304"/><text:change-start text:change-id="ct2405916854640"/> <text:span text:style-name="T32">e nel caso </text:span><text:change-end text:change-id="ct2405916854640"/><text:change text:change-id="ct2405916854880"/><text:change-start text:change-id="ct2405916855120"/><text:span text:style-name="T32">di invio </text:span><text:change-end text:change-id="ct2405916855120"/><text:change-start text:change-id="ct2405916855600"/><text:span text:style-name="T32">tramite e-mail <text:s/>non certificata si richiede di allegare anche documento d’identità del richiedent</text:span><text:change-end text:change-id="ct2405916855600"/><text:change-start text:change-id="ct2405916860880"/><text:span text:style-name="T32">e.</text:span><text:change-end text:change-id="ct2405916860880"/><text:change-start text:change-id="ct2405916862080"/></text:p>
        <text:p text:style-name="P4"/>
        <text:p text:style-name="P13"><text:soft-page-break/>Informativa sul trattamento dei dati personali (ai sensi degli artt. 13 e 14 del RGPD Regolamento UE 2016/679)</text:p>
        <text:p text:style-name="P16"><text:span text:style-name="T13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13">urp@provincia.ps.it</text:span></text:span></text:a><text:span text:style-name="T13">; PEC: </text:span><text:a xlink:type="simple" xlink:href="mailto:provincia.pesarourbino@legalmail.it" text:style-name="Internet_20_link" text:visited-style-name="Visited_20_Internet_20_Link"><text:span text:style-name="Internet_20_link"><text:span text:style-name="T13">provincia.pesarourbino@legalmail.it</text:span></text:span></text:a><text:span text:style-name="T13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  <text:p text:style-name="P14">I dati di contatto del Responsabile della Protezione dati sono i seguenti:</text:p>
        <text:p text:style-name="P16"><text:span text:style-name="T13">- e-mail: </text:span><text:a xlink:type="simple" xlink:href="mailto:dpo@provincia.ps.it" text:style-name="Internet_20_link" text:visited-style-name="Visited_20_Internet_20_Link"><text:span text:style-name="Internet_20_link"><text:span text:style-name="T13">dpo@provincia.ps.it</text:span></text:span></text:a><text:span text:style-name="T13">;</text:span></text:p>
        <text:p text:style-name="P14">- Tel. 0721/3592236 (lunedì, mercoledì e venerdì dalle ore 9.00 alle ore 13.00 – martedì e giovedì dalle ore 9.00 alle ore 13.00 e dalle ore 15.00 alle ore 17.00).</text:p>
        <text:p text:style-name="P14">Il conferimento dei dati personali è obbligatorio in quanto in mancanza di esso non sarà possibile procedere allo svolgimento dell’attività amministrativa correlata ai compiti e alle funzioni dell’Ente.</text:p>
        <text:p text:style-name="P14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  <text:p text:style-name="P14">Gli interessati hanno diritto di chiedere al Titolare del trattamento l’accesso ai dati personali e la rettifica o la cancellazione degli stessi o la limitazione del trattamento (artt. 15, 16, 17, 18 del RGPD) o di opporsi al trattamento (art. 21 RGPD).</text:p>
        <text:p text:style-name="P16"><text:span text:style-name="T13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Internet_20_link"><text:span text:style-name="T13">dpo@provincia.ps.it</text:span></text:span></text:a><text:span text:style-name="T13"> - PEC: </text:span><text:a xlink:type="simple" xlink:href="mailto:provincia.pesarourbino@legalmail.it" text:style-name="Internet_20_link" text:visited-style-name="Visited_20_Internet_20_Link"><text:span text:style-name="Internet_20_link"><text:span text:style-name="T13">provincia.pesarourbino@legalmail.it</text:span></text:span></text:a></text:p>
        <text:p text:style-name="P15"><text:span text:style-name="T22">(</text:span>Gli interessati hanno diritto di proporre reclamo al Garante per la protezione dei dati personali quale autorità di controllo e ricorso all’Autorità giudiziaria (art. 78 RGDP).<text:change-end text:change-id="ct2405916862080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OpenSymbol1" svg:font-family="OpenSymbol, 'Arial Unicode MS'"/>
    <style:font-face style:name="Symbol" svg:font-family="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charset="x-symbol" fo:font-size="9pt" fo:language="it" fo:country="I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Wingdings" style:font-family-complex="Wingdings" style:font-charset-complex="x-symbol" style:font-size-complex="9pt" style:language-complex="ar" style:country-complex="SA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</dc:title>
    <meta:initial-creator>benelli_c</meta:initial-creator>
    <meta:creation-date>2014-09-23T08:40:00</meta:creation-date>
    <dc:date>2021-10-07T10:15:18.171000000</dc:date>
    <meta:print-date>2021-05-18T13:45:29.455000000</meta:print-date>
    <meta:editing-cycles>111</meta:editing-cycles>
    <meta:editing-duration>PT6H37M34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8" meta:word-count="673" meta:character-count="4822" meta:non-whitespace-character-count="4153"/>
  </office:meta>
</office:document-meta>
</file>